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etter-spacing="0.0416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1-15 iki 2010-04-17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09-11-15:</text:p>
      <text:p text:style-name="Normal"><text:span text:style-name="T13">Nr.<text:s/></text:span><text:a xlink:href="https://www.e-tar.lt/portal/legalAct.html?documentId=TAR.015F1919B5ED" office:target-frame-name="_top" xlink:show="replace"><text:span text:style-name="T14">1452</text:span></text:a><text:span text:style-name="T15">, 2009-11-04, Žin. 2009, Nr. 136-5929 (2009-11-14), i. k. 1091100NUTA00001452</text:span></text:p>
      <text:p text:style-name="P16"/>
      <text:p text:style-name="P17">LIETUVOS RESPUBLIKOS VYRIAUSYBĖ</text:p>
      <text:p text:style-name="P18">NUTARIMAS</text:p>
      <text:p text:style-name="P19"/>
      <text:p text:style-name="P20">DĖL VALSTYBĖS VALDYMO TOBULINIMO KOMISIJOS (SAULĖLYDŽIO KOMISIJOS) SUDARYMO</text:p>
      <text:p text:style-name="P21"/>
      <text:p text:style-name="P22">2009 m. sausio 28 d. Nr. 50</text:p>
      <text:p text:style-name="P23">Vilnius</text:p>
      <text:p text:style-name="P24"/>
      <text:p text:style-name="P25">Vadovaudamasi Lietuvos Respublikos Vyriausybės įstatymo (Žin., 1994, Nr. 43-772; 1998, Nr. 41(1)-1131; 2000, Nr. 92-2843; 2007, Nr. 72-2831; 2008, Nr. 117-4442; 2009, Nr. 85-3576) 22 straipsnio 15 punktu, 27 straipsnio 1, 4 ir 5 dalimis ir siekdama pertvarkyti valstybės valdymą, kad jis būtų orientuotas į paslaugų vartotoją ir rezultatus, jiems pasiekti skirtų išteklių naudojimo efektyvumą ir skaidrumą, Lietuvos Respublikos Vyriausybė<text:s/><text:span text:style-name="T26">nutari</text:span>a:</text:p>
      <text:p text:style-name="P27">1. Sudaryti šią Valstybės valdymo tobulinimo komisiją (Saulėlydžio komisiją) (toliau – Komisija):</text:p>
      <text:p text:style-name="P28">Valentinas Milaknis – Ministro Pirmininko patarėjas (Komisijos pirmininkas);</text:p>
      <text:p text:style-name="P29">Giedrius<text:s/>Kazakevičius – Ministro Pirmininko kanclerio pirmasis pavaduotojas (Komisijos pirmininko pavaduotojas);</text:p>
      <text:p text:style-name="P30">Haroldas Brožaitis – viešosios įstaigos Viešosios politikos ir vadybos instituto direktorius;</text:p>
      <text:p text:style-name="P31">Dovilė Burgienė – advokatų kontoros „Lideika, Petrauskas,<text:s/>Valiūnas ir partneriai LAWIN“ partnerė;</text:p>
      <text:p text:style-name="P32">Kornelijus Čelutka – Rizikos kapitalo fondo MTVP partneris;</text:p>
      <text:p text:style-name="P33">Klaudijus Maniokas – viešosios įstaigos „Europos socialiniai, teisiniai ir ekonominiai projektai“ valdybos pirmininkas;</text:p>
      <text:p text:style-name="P34">Sigitas Šiupšinskas – vidaus reikalų<text:s/>viceministras;</text:p>
      <text:p text:style-name="P35">Rūta Vainienė – viešosios įstaigos Lietuvos laisvosios rinkos instituto prezidentė;</text:p>
      <text:p text:style-name="P36">Ramūnas Vilpišauskas – Vilniaus universiteto Tarptautinių santykių ir politikos mokslų instituto direktorius;</text:p>
      <text:p text:style-name="P37">Nerijus Udrėnas – Respublikos Prezidento vyriausiasis patarėjas;</text:p>
      <text:p text:style-name="P38">Edmundas Žilevičius – finansų viceministras.</text:p>
      <text:p text:style-name="P39">2. Pasiūlyti Lietuvos Respublikos valstybės kontrolei skirti savo atstovą dalyvauti Komisijos veikloje.</text:p>
      <text:p text:style-name="P40">3. Nustatyti šias Komisijos užduotis:</text:p>
      <text:p text:style-name="P41">3.1. Teikti Lietuvos Respublikos Vyriausybei pasiūlymus valstybės valdymo pertvarkos srityje dėl:</text:p>
      <text:p text:style-name="P42">3.1.1. strateginio planavimo tobulinimo;</text:p>
      <text:p text:style-name="P43">3.1.2. programinio valstybės biudžeto sudarymo ir stebėsenos;</text:p>
      <text:p text:style-name="P44">3.1.3. valstybės institucinės sandaros tobulinimo;</text:p>
      <text:p text:style-name="P45">3.1.4. valstybės tarnybos tobulinimo;</text:p>
      <text:p text:style-name="P46">3.1.5. viešųjų paslaugų sektorių struktūrinių reformų;</text:p>
      <text:p text:style-name="P47">3.1.6. efektyvaus valstybės turto valdymo.</text:p>
      <text:p text:style-name="P48">3.2. Teikti ministrams, prireikus – ir Lietuvos Respublikos Vyriausybei pasiūlymus dėl:</text:p>
      <text:p text:style-name="P49">3.2.1. gyventojų, nevyriausybinių organizacijų, socialinių partnerių, verslo atstovų siūlymų valstybės valdymo pertvarkos srityje įgyvendinimo;</text:p>
      <text:p text:style-name="P50">3.2.2. ministerijų valdymo tobulinimo grupių veiklos planų ir jų įgyvendinimo.</text:p>
      <text:p text:style-name="P51">4. Nustatyti, kad:</text:p>
      <text:p text:style-name="P52">4.1. Komisija, vykdydama jai pavestas užduotis, bendradarbiauja su profesinėmis sąjungomis, verslo ir darbdavių organizacijomis ir ministerijų valdymo tobulinimo grupėmis,<text:s/><text:span text:style-name="T53">prireikus jų atstovus kviečia į Komisijos posėdžius</text:span>;</text:p>
      <text:p text:style-name="P54">4.2. Komisijai pateiktus gyventojų pasiūlymus valstybės valdymo pertvarkos klausimais administruoja Ministro Pirmininko tarnybos Visuomenės informavimo departamentas ir ne rečiau kaip kartą per mėnesį teikia Komisijai pasiūlymų suvestinę;</text:p>
      <text:p text:style-name="P55">4.3. Komisija gali pasitelkti ekspertų;<text:s/></text:p>
      <text:p text:style-name="P56">4.4. Lietuvos Respublikos Ministro Pirmininko tarnyba padeda Komisijai įgyvendinti Komisijos veiklos planą, atlieka Komisijos priimtų sprendimų ir jų pagrindu priimtų teisės aktų įgyvendinimo stebėseną, techniškai aptarnauja Komisiją;</text:p>
      <text:p text:style-name="P57">4.5. Komisijos darbas organizuojamas Lietuvos Respublikos<text:s/>Vyriausybės darbo reglamento, patvirtinto Lietuvos Respublikos Vyriausybės 1994 m. rugpjūčio 11 d. nutarimu Nr. 728 (Žin., 1994, Nr. 63-1238; 2009, Nr. 109-4650), nustatyta tvarka;</text:p>
      <text:p text:style-name="P58">4.6. Komisija ne rečiau kaip kartą per metus pateikia Lietuvos Respublikos Vyriausybei savo metinę veiklos ataskaitą;</text:p>
      <text:p text:style-name="P59">4.7. Komisija informuoja visuomenę apie savo veiklos tikslus, priemones ir jų įgyvendinimą Lietuvos Respublikos Vyriausybės tinklalapyje, o esant galimybių – ir per kitas visuomenės informavimo priemones.<text:s/></text:p>
      <text:p text:style-name="P60">MINISTRAS PIRMININKAS<text:tab/>ANDRIUS KUBILIUS</text:p>
      <text:p text:style-name="P61"/>
      <text:p text:style-name="P62"/>
      <text:p text:style-name="P63"/>
      <text:p text:style-name="P64">VIDAUS REIKALŲ MINISTRAS<text:tab/>RAIMUNDAS PALAITI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015F1919B5ED" office:target-frame-name="_top" xlink:show="replace"><text:span text:style-name="T76">1452</text:span></text:a><text:span text:style-name="T77">, 2009-11-0</text:span><text:span text:style-name="T78">4, Žin., 2009, Nr. 136-5929 (2009-11-14), i. k. 1091100NUTA00001452</text:span></text:p>
      <text:p text:style-name="P79"><text:span text:style-name="T80">Dėl Lietuvos Respublikos Vyriausybės 2009 m. sausio 28 d. nutarimo Nr. 50 "Dėl Valstybės valdymo tobulinimo komisijos (Saulėlydžio komisijos) sudary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583" meta:character-count="4723" meta:row-count="160" meta:non-whitespace-character-count="4178"/>
  </office:meta>
</office:document-meta>
</file>