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prefix="5."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37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37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37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text:start-value="21">
        <style:list-level-properties text:space-before="0in" text:min-label-width="0.3333in"/>
      </text:list-level-style-number>
      <text:list-level-style-number text:level="2" style:num-suffix="." style:num-format="1" text:display-levels="2" text:start-value="2">
        <style:list-level-properties text:space-before="0.375in" text:min-label-width="0.3333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7">
      <text:list-level-style-number text:level="1" style:num-suffix="." style:num-format="1" text:start-value="21">
        <style:list-level-properties text:space-before="0in" text:min-label-width="0.3333in"/>
      </text:list-level-style-number>
      <text:list-level-style-number text:level="2" style:num-suffix="." style:num-format="1" text:display-levels="2" text:start-value="4">
        <style:list-level-properties text:space-before="0.375in" text:min-label-width="0.3333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309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letter-spacing="-0.0027in" fo:font-size="11pt" style:font-size-asian="11pt" style:font-size-complex="11pt"/>
    </style:style>
    <style:style style:name="T16" style:parent-style-name="DefaultParagraphFont" style:family="text">
      <style:text-properties fo:letter-spacing="-0.0027in" fo:font-size="11pt" style:font-size-asian="11pt" style:font-size-complex="11pt"/>
    </style:style>
    <style:style style:name="T17" style:parent-style-name="DefaultParagraphFont" style:family="text">
      <style:text-properties fo:letter-spacing="-0.0027in"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Hyperlink"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letter-spacing="0.0555in"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Normal" style:family="paragraph">
      <style:paragraph-properties fo:text-align="justify" fo:text-indent="0.5in"/>
      <style:text-properties fo:font-size="11pt" style:font-size-asian="11pt" style:font-size-complex="11pt"/>
    </style:style>
    <style:style style:name="P54" style:parent-style-name="Normal" style:family="paragraph">
      <style:paragraph-properties fo:text-align="justify" fo:text-indent="0.5in"/>
      <style:text-properties fo:font-size="11pt" style:font-size-asian="11pt" style:font-size-complex="11pt"/>
    </style:style>
    <style:style style:name="P55" style:parent-style-name="Normal" style:family="paragraph">
      <style:paragraph-properties fo:text-align="justify" fo:text-indent="0.5in"/>
      <style:text-properties fo:font-size="11pt" style:font-size-asian="11pt" style:font-size-complex="11pt"/>
    </style:style>
    <style:style style:name="P56" style:parent-style-name="Normal" style:family="paragraph">
      <style:paragraph-properties fo:text-align="justify" fo:text-indent="0.5in"/>
      <style:text-properties fo:font-size="11pt" style:font-size-asian="11pt" style:font-size-complex="11pt"/>
    </style:style>
    <style:style style:name="P57" style:parent-style-name="Normal" style:family="paragraph">
      <style:paragraph-properties fo:text-align="justify" fo:text-indent="0.5in"/>
      <style:text-properties fo:font-size="11pt" style:font-size-asian="11pt" style:font-size-complex="11pt"/>
    </style:style>
    <style:style style:name="P58"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9" style:parent-style-name="Header" style:family="paragraph">
      <style:paragraph-properties fo:text-align="justify">
        <style:tab-stops>
          <style:tab-stop style:type="left" style:position="4.3312in"/>
        </style:tab-stops>
      </style:paragraph-properties>
    </style:style>
    <style:style style:name="T60" style:parent-style-name="DefaultParagraphFont" style:family="text">
      <style:text-properties fo:font-style="italic" style:font-style-asian="italic" fo:font-size="10pt" style:font-size-asian="10pt"/>
    </style:style>
    <style:style style:name="T61" style:parent-style-name="Hyperlink" style:family="text">
      <style:text-properties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6" style:parent-style-name="Header" style:family="paragraph">
      <style:paragraph-properties fo:text-align="justify">
        <style:tab-stops>
          <style:tab-stop style:type="left" style:position="4.3312in"/>
        </style:tab-stops>
      </style:paragraph-properties>
    </style:style>
    <style:style style:name="T67" style:parent-style-name="DefaultParagraphFont" style:family="text">
      <style:text-properties fo:font-style="italic" style:font-style-asian="italic" fo:font-size="10pt" style:font-size-asian="10pt"/>
    </style:style>
    <style:style style:name="T68" style:parent-style-name="Hyperlink"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text-properties fo:font-size="11pt" style:font-size-asian="11pt" style:font-size-complex="11pt"/>
    </style:style>
    <style:style style:name="P72" style:parent-style-name="Normal" style:family="paragraph">
      <style:paragraph-properties fo:text-align="justify" fo:text-indent="0.5in"/>
      <style:text-properties fo:font-size="11pt" style:font-size-asian="11pt" style:font-size-complex="11pt"/>
    </style:style>
    <style:style style:name="P7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9" style:parent-style-name="BodyTextIndent" style:master-page-name="MPF1" style:family="paragraph">
      <style:paragraph-properties fo:break-before="page" fo:text-align="start" fo:margin-top="0in" fo:margin-left="3.3472in" style:page-number="1">
        <style:tab-stops/>
      </style:paragraph-properties>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T86" style:parent-style-name="DefaultParagraphFont" style:family="text">
      <style:text-properties fo:font-size="11pt" style:font-size-asian="11pt" style:font-size-complex="11pt" style:language-asian="ar" style:country-asian="SA"/>
    </style:style>
    <style:style style:name="T87" style:parent-style-name="DefaultParagraphFont" style:family="text">
      <style:text-properties fo:font-size="11pt" style:font-size-asian="11pt" style:font-size-complex="11pt" style:language-asian="ar" style:country-asian="SA"/>
    </style:style>
    <style:style style:name="T88" style:parent-style-name="DefaultParagraphFont" style:family="text">
      <style:text-properties fo:font-size="11pt" style:font-size-asian="11pt" style:font-size-complex="11pt" style:language-asian="ar" style:country-asian="SA"/>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language-asian="ar" style:country-asian="SA"/>
    </style:style>
    <style:style style:name="T93" style:parent-style-name="DefaultParagraphFont" style:family="text">
      <style:text-properties fo:font-size="11pt" style:font-size-asian="11pt" style:font-size-complex="11pt" style:language-asian="ar" style:country-asian="SA"/>
    </style:style>
    <style:style style:name="T94" style:parent-style-name="DefaultParagraphFont" style:family="text">
      <style:text-properties fo:font-size="11pt" style:font-size-asian="11pt" style:font-size-complex="11pt"/>
    </style:style>
    <style:style style:name="P9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text-transform="uppercase" fo:font-size="11pt" style:font-size-asian="11pt" style:font-size-complex="11pt"/>
    </style:style>
    <style:style style:name="P100" style:parent-style-name="Normal" style:family="paragraph">
      <style:paragraph-properties fo:text-align="center"/>
      <style:text-properties fo:font-weight="bold" style:font-weight-asian="bold" fo:text-transform="uppercase" fo:font-size="11pt" style:font-size-asian="11pt" style:font-size-complex="11pt"/>
    </style:style>
    <style:style style:name="P101" style:parent-style-name="Normal" style:family="paragraph">
      <style:paragraph-properties fo:text-align="center"/>
      <style:text-properties fo:font-weight="bold" style:font-weight-asian="bold" fo:text-transform="uppercase" fo:font-size="11pt" style:font-size-asian="11pt" style:font-size-complex="11pt"/>
    </style:style>
    <style:style style:name="P102" style:parent-style-name="Normal" style:family="paragraph">
      <style:paragraph-properties fo:text-align="center"/>
      <style:text-properties fo:font-weight="bold" style:font-weight-asian="bold" fo:text-transform="uppercase" fo:font-size="11pt" style:font-size-asian="11pt" style:font-size-complex="11pt"/>
    </style:style>
    <style:style style:name="P103" style:parent-style-name="Normal" style:family="paragraph">
      <style:paragraph-properties fo:text-align="center"/>
      <style:text-properties fo:font-weight="bold" style:font-weight-asian="bold" fo:text-transform="uppercase"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Symbol" style:font-name-asian="Symbol" style:font-name-complex="Symbol"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10" style:parent-style-name="Header" style:family="paragraph">
      <style:paragraph-properties fo:text-align="justify">
        <style:tab-stops>
          <style:tab-stop style:type="left" style:position="4.3312in"/>
        </style:tab-stops>
      </style:paragraph-properties>
    </style:style>
    <style:style style:name="T111" style:parent-style-name="DefaultParagraphFont" style:family="text">
      <style:text-properties fo:font-style="italic" style:font-style-asian="italic" fo:font-size="10pt" style:font-size-asian="10pt"/>
    </style:style>
    <style:style style:name="T112" style:parent-style-name="Hyperlink"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text-indent="0.5in"/>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Hyperlink"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Hyperlink"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Hyperlink"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Hyperlink" style:family="text">
      <style:text-properties style:font-weight-complex="bold" fo:font-size="11pt" style:font-size-asian="11pt" style:font-size-complex="11pt"/>
    </style:style>
    <style:style style:name="T137" style:parent-style-name="Hyperlink"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Hyperlink"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language-asian="en" style:country-asian="US"/>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Hyperlink"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Hyperlink"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Hyperlink"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text-properties fo:font-size="11pt" style:font-size-asian="11pt" style:font-size-complex="11pt"/>
    </style:style>
    <style:style style:name="P176" style:parent-style-name="Normal" style:family="paragraph">
      <style:paragraph-properties fo:text-align="justify" fo:text-indent="0.5in"/>
      <style:text-properties fo:font-size="11pt" style:font-size-asian="11pt" style:font-size-complex="11pt"/>
    </style:style>
    <style:style style:name="P177" style:parent-style-name="Normal" style:family="paragraph">
      <style:paragraph-properties fo:text-align="justify" fo:text-indent="0.25in"/>
      <style:text-properties fo:font-size="11pt" style:font-size-asian="11pt" style:font-size-complex="11pt"/>
    </style:style>
    <style:style style:name="P178" style:parent-style-name="Normal" style:family="paragraph">
      <style:paragraph-properties fo:keep-with-next="always" fo:keep-together="always" fo:text-align="center"/>
      <style:text-properties fo:font-weight="bold" style:font-weight-asian="bold" fo:text-transform="uppercase" fo:font-size="11pt" style:font-size-asian="11pt" style:font-size-complex="11pt"/>
    </style:style>
    <style:style style:name="P179" style:parent-style-name="Normal" style:family="paragraph">
      <style:paragraph-properties fo:keep-with-next="always" fo:keep-together="always" fo:text-align="center"/>
      <style:text-properties fo:font-weight="bold" style:font-weight-asian="bold" fo:text-transform="uppercase"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style-complex="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style-complex="italic"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style-complex="italic" fo:font-size="11pt" style:font-size-asian="11pt" style:font-size-complex="11pt"/>
    </style:style>
    <style:style style:name="T190" style:parent-style-name="DefaultParagraphFont" style:family="text">
      <style:text-properties style:font-style-complex="italic" fo:font-size="11pt" style:font-size-asian="11pt" style:font-size-complex="11pt"/>
    </style:style>
    <style:style style:name="T191" style:parent-style-name="DefaultParagraphFont" style:family="text">
      <style:text-properties style:font-style-complex="italic"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style-complex="italic" fo:font-size="11pt" style:font-size-asian="11pt" style:font-size-complex="11pt"/>
    </style:style>
    <style:style style:name="T198" style:parent-style-name="DefaultParagraphFont" style:family="text">
      <style:text-properties style:font-style-complex="italic" fo:font-size="11pt" style:font-size-asian="11pt" style:font-size-complex="11pt"/>
    </style:style>
    <style:style style:name="T199" style:parent-style-name="DefaultParagraphFont" style:family="text">
      <style:text-properties style:font-style-complex="italic"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style-complex="italic" fo:font-size="11pt" style:font-size-asian="11pt" style:font-size-complex="11pt"/>
    </style:style>
    <style:style style:name="T206" style:parent-style-name="DefaultParagraphFont" style:family="text">
      <style:text-properties fo:font-style="italic" style:font-style-asian="italic" style:font-style-complex="italic" fo:font-size="11pt" style:font-size-asian="11pt" style:font-size-complex="11pt"/>
    </style:style>
    <style:style style:name="T207" style:parent-style-name="DefaultParagraphFont" style:family="text">
      <style:text-properties style:font-style-complex="italic"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keep-together="always" style:text-autospace="none" fo:text-align="justify" fo:text-indent="0.4923in"/>
      <style:text-properties fo:font-size="11pt" style:font-size-asian="11pt" style:font-size-complex="11pt"/>
    </style:style>
    <style:style style:name="P210" style:parent-style-name="Normal" style:family="paragraph">
      <style:paragraph-properties style:text-autospace="none" fo:text-align="justify" fo:text-indent="0.4923in"/>
      <style:text-properties fo:font-size="11pt" style:font-size-asian="11pt" style:font-size-complex="11pt"/>
    </style:style>
    <style:style style:name="P211" style:parent-style-name="Normal" style:family="paragraph">
      <style:paragraph-properties fo:text-align="justify" fo:text-indent="0.4923in"/>
      <style:text-properties fo:font-size="11pt" style:font-size-asian="11pt" style:font-size-complex="11pt"/>
    </style:style>
    <style:style style:name="P212" style:parent-style-name="Normal" style:family="paragraph">
      <style:paragraph-properties fo:widows="0" fo:orphans="0" style:text-autospace="none" fo:text-align="justify" fo:text-indent="0.5in"/>
      <style:text-properties fo:font-size="11pt" style:font-size-asian="11pt" style:font-size-complex="11pt"/>
    </style:style>
    <style:style style:name="P213" style:parent-style-name="Normal" style:family="paragraph">
      <style:paragraph-properties fo:text-align="justify" fo:text-indent="0.4923in"/>
      <style:text-properties fo:font-size="11pt" style:font-size-asian="11pt" style:font-size-complex="11pt"/>
    </style:style>
    <style:style style:name="P214" style:parent-style-name="NormalusCharCharChar" style:family="paragraph">
      <style:paragraph-properties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tyle="italic" style:font-style-asian="italic"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Strong" style:family="text">
      <style:text-properties fo:font-weight="normal" style:font-weight-asian="normal"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style-complex="italic" fo:font-size="11pt" style:font-size-asian="11pt" style:font-size-complex="11pt"/>
    </style:style>
    <style:style style:name="T371" style:parent-style-name="DefaultParagraphFont" style:family="text">
      <style:text-properties style:font-style-complex="italic"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style-complex="italic" fo:font-size="11pt" style:font-size-asian="11pt" style:font-size-complex="11pt"/>
    </style:style>
    <style:style style:name="T375" style:parent-style-name="DefaultParagraphFont" style:family="text">
      <style:text-properties style:font-style-complex="italic"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style-complex="italic" fo:font-size="11pt" style:font-size-asian="11pt" style:font-size-complex="11pt"/>
    </style:style>
    <style:style style:name="T379" style:parent-style-name="DefaultParagraphFont" style:family="text">
      <style:text-properties style:font-style-complex="itali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letter-spacing="-0.0027in" fo:font-size="11pt" style:font-size-asian="11pt" style:font-size-complex="11pt"/>
    </style:style>
    <style:style style:name="T415" style:parent-style-name="DefaultParagraphFont" style:family="text">
      <style:text-properties fo:letter-spacing="-0.0027in" fo:font-size="11pt" style:font-size-asian="11pt" style:font-size-complex="11pt"/>
    </style:style>
    <style:style style:name="T416" style:parent-style-name="DefaultParagraphFont" style:family="text">
      <style:text-properties fo:letter-spacing="-0.0027in"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letter-spacing="-0.0027in"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widows="0" fo:orphans="0" style:text-autospace="none" fo:text-align="justify"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style-complex="italic" fo:font-size="11pt" style:font-size-asian="11pt" style:font-size-complex="11pt"/>
    </style:style>
    <style:style style:name="T542" style:parent-style-name="DefaultParagraphFont" style:family="text">
      <style:text-properties style:font-style-complex="italic" fo:font-size="11pt" style:font-size-asian="11pt" style:font-size-complex="11pt"/>
    </style:style>
    <style:style style:name="T543" style:parent-style-name="DefaultParagraphFont" style:family="text">
      <style:text-properties style:font-style-complex="italic"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widows="0" fo:orphans="0" style:text-autospace="none" fo:text-align="justify" fo:text-indent="0.5in"/>
      <style:text-properties fo:font-size="11pt" style:font-size-asian="11pt" style:font-size-complex="11pt"/>
    </style:style>
    <style:style style:name="P582" style:parent-style-name="Normal" style:family="paragraph">
      <style:paragraph-properties fo:widows="0" fo:orphans="0" style:text-autospace="none"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Hyperlink"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81" style:parent-style-name="Header" style:family="paragraph">
      <style:paragraph-properties fo:text-align="justify">
        <style:tab-stops>
          <style:tab-stop style:type="left" style:position="4.3312in"/>
        </style:tab-stops>
      </style:paragraph-properties>
    </style:style>
    <style:style style:name="T682" style:parent-style-name="DefaultParagraphFont" style:family="text">
      <style:text-properties fo:font-style="italic" style:font-style-asian="italic" fo:font-size="10pt" style:font-size-asian="10pt"/>
    </style:style>
    <style:style style:name="T683" style:parent-style-name="Hyperlink"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widows="0" fo:orphans="0" style:text-autospace="none"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91" style:parent-style-name="Header" style:family="paragraph">
      <style:paragraph-properties fo:text-align="justify">
        <style:tab-stops>
          <style:tab-stop style:type="left" style:position="4.3312in"/>
        </style:tab-stops>
      </style:paragraph-properties>
    </style:style>
    <style:style style:name="T692" style:parent-style-name="DefaultParagraphFont" style:family="text">
      <style:text-properties fo:font-style="italic" style:font-style-asian="italic" fo:font-size="10pt" style:font-size-asian="10pt"/>
    </style:style>
    <style:style style:name="T693" style:parent-style-name="Hyperlink"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fo:text-indent="0.5in"/>
      <style:text-properties fo:font-size="11pt" style:font-size-asian="11pt" style:font-size-complex="11pt"/>
    </style:style>
    <style:style style:name="P696" style:parent-style-name="Normal" style:family="paragraph">
      <style:paragraph-properties fo:widows="0" fo:orphans="0" style:text-autospace="none" fo:text-align="justify" fo:text-indent="0.5in"/>
    </style:style>
    <style:style style:name="T697" style:parent-style-name="DefaultParagraphFont" style:family="text">
      <style:text-properties fo:letter-spacing="-0.0027in" fo:font-size="11pt" style:font-size-asian="11pt" style:font-size-complex="11pt"/>
    </style:style>
    <style:style style:name="T698" style:parent-style-name="DefaultParagraphFont" style:family="text">
      <style:text-properties fo:letter-spacing="-0.0027in" fo:font-size="11pt" style:font-size-asian="11pt" style:font-size-complex="11pt"/>
    </style:style>
    <style:style style:name="T699" style:parent-style-name="DefaultParagraphFont" style:family="text">
      <style:text-properties fo:letter-spacing="-0.0027in" fo:font-size="11pt" style:font-size-asian="11pt" style:font-size-complex="11pt"/>
    </style:style>
    <style:style style:name="T700" style:parent-style-name="DefaultParagraphFont" style:family="text">
      <style:text-properties fo:letter-spacing="-0.0027in" fo:font-size="11pt" style:font-size-asian="11pt" style:font-size-complex="11pt"/>
    </style:style>
    <style:style style:name="T701" style:parent-style-name="DefaultParagraphFont" style:family="text">
      <style:text-properties fo:letter-spacing="-0.0027in" fo:font-size="11pt" style:font-size-asian="11pt" style:font-size-complex="11pt"/>
    </style:style>
    <style:style style:name="T702" style:parent-style-name="DefaultParagraphFont" style:family="text">
      <style:text-properties fo:letter-spacing="-0.0027in" fo:font-size="11pt" style:font-size-asian="11pt" style:font-size-complex="11pt"/>
    </style:style>
    <style:style style:name="T703" style:parent-style-name="DefaultParagraphFont" style:family="text">
      <style:text-properties fo:letter-spacing="-0.0027in" fo:font-size="11pt" style:font-size-asian="11pt" style:font-size-complex="11pt"/>
    </style:style>
    <style:style style:name="T704" style:parent-style-name="DefaultParagraphFont" style:family="text">
      <style:text-properties fo:letter-spacing="-0.0027in" fo:font-size="11pt" style:font-size-asian="11pt" style:font-size-complex="11pt"/>
    </style:style>
    <style:style style:name="T705" style:parent-style-name="DefaultParagraphFont" style:family="text">
      <style:text-properties fo:letter-spacing="-0.0027in" fo:font-size="11pt" style:font-size-asian="11pt" style:font-size-complex="11pt"/>
    </style:style>
    <style:style style:name="T706" style:parent-style-name="DefaultParagraphFont" style:family="text">
      <style:text-properties fo:letter-spacing="-0.0027in" fo:font-size="11pt" style:font-size-asian="11pt" style:font-size-complex="11pt"/>
    </style:style>
    <style:style style:name="T707" style:parent-style-name="DefaultParagraphFont" style:family="text">
      <style:text-properties fo:letter-spacing="-0.0027in"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letter-spacing="-0.0027in" fo:font-size="11pt" style:font-size-asian="11pt" style:font-size-complex="11pt"/>
    </style:style>
    <style:style style:name="T710" style:parent-style-name="DefaultParagraphFont" style:family="text">
      <style:text-properties fo:letter-spacing="-0.0027in" fo:font-size="11pt" style:font-size-asian="11pt" style:font-size-complex="11pt"/>
    </style:style>
    <style:style style:name="T711" style:parent-style-name="DefaultParagraphFont" style:family="text">
      <style:text-properties fo:letter-spacing="-0.0027in" fo:font-size="11pt" style:font-size-asian="11pt" style:font-size-complex="11pt"/>
    </style:style>
    <style:style style:name="T712" style:parent-style-name="DefaultParagraphFont" style:family="text">
      <style:text-properties fo:letter-spacing="-0.0027in" fo:font-size="11pt" style:font-size-asian="11pt" style:font-size-complex="11pt"/>
    </style:style>
    <style:style style:name="T713" style:parent-style-name="DefaultParagraphFont" style:family="text">
      <style:text-properties fo:letter-spacing="-0.0027in" fo:font-size="11pt" style:font-size-asian="11pt" style:font-size-complex="11pt"/>
    </style:style>
    <style:style style:name="T714" style:parent-style-name="DefaultParagraphFont" style:family="text">
      <style:text-properties fo:letter-spacing="-0.0027in" fo:font-size="11pt" style:font-size-asian="11pt" style:font-size-complex="11pt"/>
    </style:style>
    <style:style style:name="T715" style:parent-style-name="DefaultParagraphFont" style:family="text">
      <style:text-properties fo:letter-spacing="-0.0027in" fo:font-size="11pt" style:font-size-asian="11pt" style:font-size-complex="11pt"/>
    </style:style>
    <style:style style:name="T716" style:parent-style-name="DefaultParagraphFont" style:family="text">
      <style:text-properties fo:letter-spacing="-0.0027in" fo:font-size="11pt" style:font-size-asian="11pt" style:font-size-complex="11pt"/>
    </style:style>
    <style:style style:name="P717" style:parent-style-name="Normal" style:family="paragraph">
      <style:paragraph-properties fo:widows="0" fo:orphans="0" style:text-autospace="none" fo:text-align="justify" fo:text-indent="0.5in"/>
    </style:style>
    <style:style style:name="T718" style:parent-style-name="DefaultParagraphFont" style:family="text">
      <style:text-properties fo:letter-spacing="-0.0027in" fo:font-size="11pt" style:font-size-asian="11pt" style:font-size-complex="11pt"/>
    </style:style>
    <style:style style:name="T719" style:parent-style-name="DefaultParagraphFont" style:family="text">
      <style:text-properties fo:letter-spacing="-0.0027in" fo:font-size="11pt" style:font-size-asian="11pt" style:font-size-complex="11pt"/>
    </style:style>
    <style:style style:name="T720" style:parent-style-name="DefaultParagraphFont" style:family="text">
      <style:text-properties fo:letter-spacing="-0.0027in"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language-asian="en" style:country-asian="US"/>
    </style:style>
    <style:style style:name="T738" style:parent-style-name="DefaultParagraphFont" style:family="text">
      <style:text-properties fo:color="#000000" fo:font-size="11pt" style:font-size-asian="11pt" style:font-size-complex="11pt" style:language-asian="en" style:country-asian="US"/>
    </style:style>
    <style:style style:name="T739" style:parent-style-name="DefaultParagraphFont" style:family="text">
      <style:text-properties fo:color="#000000" fo:font-size="11pt" style:font-size-asian="11pt" style:font-size-complex="11pt" style:language-asian="en" style:country-asian="US"/>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language-asian="en" style:country-asian="US"/>
    </style:style>
    <style:style style:name="T742" style:parent-style-name="DefaultParagraphFont" style:family="text">
      <style:text-properties fo:color="#000000" fo:font-size="11pt" style:font-size-asian="11pt" style:font-size-complex="11pt" style:language-asian="en" style:country-asian="US"/>
    </style:style>
    <style:style style:name="P743" style:parent-style-name="Normal" style:family="paragraph">
      <style:paragraph-properties fo:text-align="justify"/>
      <style:text-properties fo:font-weight="bold" style:font-weight-asian="bold" fo:text-transform="uppercase" fo:font-size="11pt" style:font-size-asian="11pt" style:font-size-complex="11pt"/>
    </style:style>
    <style:style style:name="P744" style:parent-style-name="Normal" style:family="paragraph">
      <style:paragraph-properties fo:keep-with-next="always" fo:keep-together="always" fo:text-align="center"/>
      <style:text-properties fo:font-weight="bold" style:font-weight-asian="bold" fo:text-transform="uppercase" fo:font-size="11pt" style:font-size-asian="11pt" style:font-size-complex="11pt"/>
    </style:style>
    <style:style style:name="P745" style:parent-style-name="Normal" style:family="paragraph">
      <style:paragraph-properties fo:keep-with-next="always" fo:keep-together="always" fo:text-align="center"/>
      <style:text-properties fo:font-weight="bold" style:font-weight-asian="bold" fo:text-transform="uppercase" fo:font-size="11pt" style:font-size-asian="11pt" style:font-size-complex="11pt"/>
    </style:style>
    <style:style style:name="P746" style:parent-style-name="Normal" style:family="paragraph">
      <style:paragraph-properties fo:text-align="justify" fo:text-indent="0.5in"/>
      <style:text-properties fo:font-size="11pt" style:font-size-asian="11pt" style:font-size-complex="11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fo:text-indent="0.4923in"/>
      <style:text-properties fo:font-size="11pt" style:font-size-asian="11pt" style:font-size-complex="11pt"/>
    </style:style>
    <style:style style:name="P749" style:parent-style-name="Normal" style:family="paragraph">
      <style:paragraph-properties fo:text-align="justify" fo:text-indent="0.4923in"/>
      <style:text-properties fo:font-size="11pt" style:font-size-asian="11pt" style:font-size-complex="11pt"/>
    </style:style>
    <style:style style:name="P750" style:parent-style-name="Normal" style:family="paragraph">
      <style:paragraph-properties fo:text-align="justify" fo:text-indent="0.4923in"/>
      <style:text-properties fo:font-size="11pt" style:font-size-asian="11pt" style:font-size-complex="11pt"/>
    </style:style>
    <style:style style:name="P751" style:parent-style-name="Normal" style:family="paragraph">
      <style:paragraph-properties fo:keep-with-next="always" fo:keep-together="always" fo:text-align="center"/>
      <style:text-properties fo:font-weight="bold" style:font-weight-asian="bold" fo:text-transform="uppercase" fo:font-size="11pt" style:font-size-asian="11pt" style:font-size-complex="11pt"/>
    </style:style>
    <style:style style:name="P752" style:parent-style-name="Normal" style:family="paragraph">
      <style:paragraph-properties fo:keep-with-next="always" fo:keep-together="always" fo:text-align="center"/>
      <style:text-properties fo:font-weight="bold" style:font-weight-asian="bold" fo:text-transform="uppercase"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name="Symbol" style:font-name-asian="Symbol" style:font-name-complex="Symbol"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name="Symbol" style:font-name-asian="Symbol" style:font-name-complex="Symbol"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67"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68" style:parent-style-name="Normal" style:family="paragraph">
      <style:paragraph-properties fo:text-align="justify" fo:text-indent="0.5in"/>
      <style:text-properties fo:font-size="11pt" style:font-size-asian="11pt"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tyle-complex="italic"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style:font-style-complex="italic" fo:font-size="11pt" style:font-size-asian="11pt" style:font-size-complex="11pt"/>
    </style:style>
    <style:style style:name="T773" style:parent-style-name="DefaultParagraphFont" style:family="text">
      <style:text-properties style:font-weight-complex="bold" style:font-style-complex="italic" fo:font-size="11pt" style:font-size-asian="11pt" style:font-size-complex="11pt"/>
    </style:style>
    <style:style style:name="T774" style:parent-style-name="DefaultParagraphFont" style:family="text">
      <style:text-properties style:font-weight-complex="bold" style:font-style-complex="italic" fo:font-size="11pt" style:font-size-asian="11pt" style:font-size-complex="11pt"/>
    </style:style>
    <style:style style:name="T775" style:parent-style-name="DefaultParagraphFont" style:family="text">
      <style:text-properties style:font-weight-complex="bold" style:font-style-complex="italic" fo:font-size="11pt" style:font-size-asian="11pt" style:font-size-complex="11pt"/>
    </style:style>
    <style:style style:name="T776" style:parent-style-name="DefaultParagraphFont" style:family="text">
      <style:text-properties style:font-weight-complex="bold" style:font-style-complex="italic" fo:font-size="11pt" style:font-size-asian="11pt" style:font-size-complex="11pt"/>
    </style:style>
    <style:style style:name="T777" style:parent-style-name="DefaultParagraphFont" style:family="text">
      <style:text-properties style:font-weight-complex="bold" style:font-style-complex="italic"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font-style-complex="italic"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tyle-complex="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tyle-complex="italic"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style-complex="italic" fo:color="#000000" fo:font-size="11pt" style:font-size-asian="11pt" style:font-size-complex="11pt"/>
    </style:style>
    <style:style style:name="P830" style:parent-style-name="Normal" style:family="paragraph">
      <style:paragraph-properties fo:text-align="justify" fo:text-indent="0.5in">
        <style:tab-stops>
          <style:tab-stop style:type="left" style:position="0in"/>
        </style:tab-stops>
      </style:paragraph-properties>
    </style:style>
    <style:style style:name="T831" style:parent-style-name="DefaultParagraphFont" style:family="text">
      <style:text-properties style:font-weight-complex="bold" style:font-style-complex="italic"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font-style-complex="italic"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tyle-complex="italic" fo:letter-spacing="-0.0027in" fo:font-size="11pt" style:font-size-asian="11pt" style:font-size-complex="11pt"/>
    </style:style>
    <style:style style:name="T866" style:parent-style-name="DefaultParagraphFont" style:family="text">
      <style:text-properties fo:letter-spacing="-0.0027in" fo:font-size="11pt" style:font-size-asian="11pt" style:font-size-complex="11pt"/>
    </style:style>
    <style:style style:name="T867" style:parent-style-name="DefaultParagraphFont" style:family="text">
      <style:text-properties fo:letter-spacing="-0.0027in" fo:font-size="11pt" style:font-size-asian="11pt" style:font-size-complex="11pt"/>
    </style:style>
    <style:style style:name="T868" style:parent-style-name="DefaultParagraphFont" style:family="text">
      <style:text-properties fo:letter-spacing="-0.0027in" fo:font-size="11pt" style:font-size-asian="11pt" style:font-size-complex="11pt"/>
    </style:style>
    <style:style style:name="T869" style:parent-style-name="DefaultParagraphFont" style:family="text">
      <style:text-properties fo:letter-spacing="-0.0027in" fo:font-size="11pt" style:font-size-asian="11pt" style:font-size-complex="11pt"/>
    </style:style>
    <style:style style:name="T870" style:parent-style-name="DefaultParagraphFont" style:family="text">
      <style:text-properties fo:letter-spacing="-0.0027in"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style:font-style-complex="italic"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tyle-complex="italic"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tyle-complex="italic"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93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935" style:parent-style-name="Normal" style:family="paragraph">
      <style:paragraph-properties fo:text-align="justify" fo:text-indent="0.5in"/>
      <style:text-properties fo:font-size="11pt" style:font-size-asian="11pt" style:font-size-complex="11pt"/>
    </style:style>
    <style:style style:name="P936" style:parent-style-name="BlockText" style:family="paragraph">
      <style:paragraph-properties fo:line-height="100%" fo:margin-left="0in" fo:margin-right="0in" fo:text-indent="0.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style:font-style-complex="italic" fo:font-size="11pt" style:font-size-asian="11pt" style:font-size-complex="11pt"/>
    </style:style>
    <style:style style:name="T940" style:parent-style-name="DefaultParagraphFont" style:family="text">
      <style:text-properties style:font-weight-complex="bold" style:font-style-complex="italic" fo:font-size="11pt" style:font-size-asian="11pt" style:font-size-complex="11pt"/>
    </style:style>
    <style:style style:name="T941" style:parent-style-name="DefaultParagraphFont" style:family="text">
      <style:text-properties style:font-weight-complex="bold" style:font-style-complex="italic"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style:font-style-complex="italic" fo:font-size="11pt" style:font-size-asian="11pt" style:font-size-complex="11pt"/>
    </style:style>
    <style:style style:name="T944" style:parent-style-name="DefaultParagraphFont" style:family="text">
      <style:text-properties style:font-weight-complex="bold" style:font-style-complex="italic" fo:font-size="11pt" style:font-size-asian="11pt" style:font-size-complex="11pt"/>
    </style:style>
    <style:style style:name="T945" style:parent-style-name="DefaultParagraphFont" style:family="text">
      <style:text-properties style:font-weight-complex="bold" style:font-style-complex="italic"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ext-properties fo:font-size="11pt" style:font-size-asian="11pt" style:font-size-complex="11pt"/>
    </style:style>
    <style:style style:name="P948" style:parent-style-name="Normal" style:family="paragraph">
      <style:paragraph-properties fo:text-align="justify" fo:text-indent="0.5in"/>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style-complex="italic"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style-complex="italic"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ext-properties fo:font-size="11pt" style:font-size-asian="11pt" style:font-size-complex="11pt"/>
    </style:style>
    <style:style style:name="P959" style:parent-style-name="Normal" style:family="paragraph">
      <style:paragraph-properties fo:text-align="justify" fo:text-indent="0.5in"/>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tyle="italic" style:font-style-asian="italic" style:font-style-complex="italic"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text-properties fo:font-size="11pt" style:font-size-asian="11pt" style:font-size-complex="11pt"/>
    </style:style>
    <style:style style:name="P967" style:parent-style-name="Normal" style:family="paragraph">
      <style:paragraph-properties fo:text-align="justify" fo:text-indent="0.5in"/>
      <style:text-properties fo:font-size="11pt" style:font-size-asian="11pt" style:font-size-complex="11pt"/>
    </style:style>
    <style:style style:name="P968" style:parent-style-name="Normal" style:family="paragraph">
      <style:paragraph-properties fo:text-align="justify" fo:text-indent="0.5in"/>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Strong" style:family="text">
      <style:text-properties fo:font-weight="normal" style:font-weight-asian="normal" fo:font-size="11pt" style:font-size-asian="11pt" style:font-size-complex="11pt"/>
    </style:style>
    <style:style style:name="P971" style:parent-style-name="Normal" style:family="paragraph">
      <style:paragraph-properties fo:text-align="justify" fo:text-indent="0.5in"/>
    </style:style>
    <style:style style:name="T972" style:parent-style-name="Strong" style:family="text">
      <style:text-properties fo:font-weight="normal" style:font-weight-asian="normal"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977"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978" style:parent-style-name="Normal" style:family="paragraph">
      <style:paragraph-properties fo:text-align="justify" fo:text-indent="0.5in"/>
      <style:text-properties fo:font-size="11pt" style:font-size-asian="11pt" style:font-size-complex="11pt"/>
    </style:style>
    <style:style style:name="P979" style:parent-style-name="Normal" style:family="paragraph">
      <style:paragraph-properties fo:text-align="justify" fo:text-indent="0.5in"/>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Strong" style:family="text">
      <style:text-properties fo:font-weight="normal" style:font-weight-asian="normal"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letter-spacing="-0.0027in" fo:font-size="11pt" style:font-size-asian="11pt" style:font-size-complex="11pt"/>
    </style:style>
    <style:style style:name="T1011" style:parent-style-name="DefaultParagraphFont" style:family="text">
      <style:text-properties fo:letter-spacing="-0.0027in" fo:font-size="11pt" style:font-size-asian="11pt" style:font-size-complex="11pt"/>
    </style:style>
    <style:style style:name="T1012" style:parent-style-name="DefaultParagraphFont" style:family="text">
      <style:text-properties fo:letter-spacing="-0.0027in" fo:font-size="11pt" style:font-size-asian="11pt" style:font-size-complex="11pt"/>
    </style:style>
    <style:style style:name="T1013" style:parent-style-name="DefaultParagraphFont" style:family="text">
      <style:text-properties fo:letter-spacing="-0.0027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27in" fo:font-size="11pt" style:font-size-asian="11pt" style:font-size-complex="11pt"/>
    </style:style>
    <style:style style:name="T1018" style:parent-style-name="DefaultParagraphFont" style:family="text">
      <style:text-properties fo:letter-spacing="-0.0027in" fo:font-size="11pt" style:font-size-asian="11pt" style:font-size-complex="11pt"/>
    </style:style>
    <style:style style:name="T1019" style:parent-style-name="DefaultParagraphFont" style:family="text">
      <style:text-properties fo:letter-spacing="-0.0027in" fo:font-size="11pt" style:font-size-asian="11pt" style:font-size-complex="11pt"/>
    </style:style>
    <style:style style:name="T1020" style:parent-style-name="DefaultParagraphFont" style:family="text">
      <style:text-properties fo:letter-spacing="-0.0027in" fo:font-size="11pt" style:font-size-asian="11pt" style:font-size-complex="11pt"/>
    </style:style>
    <style:style style:name="T1021" style:parent-style-name="DefaultParagraphFont" style:family="text">
      <style:text-properties fo:letter-spacing="-0.0027in" fo:font-size="11pt" style:font-size-asian="11pt" style:font-size-complex="11pt"/>
    </style:style>
    <style:style style:name="T1022" style:parent-style-name="DefaultParagraphFont" style:family="text">
      <style:text-properties fo:letter-spacing="-0.0027in" fo:font-size="11pt" style:font-size-asian="11pt" style:font-size-complex="11pt"/>
    </style:style>
    <style:style style:name="T1023" style:parent-style-name="DefaultParagraphFont" style:family="text">
      <style:text-properties fo:letter-spacing="-0.0027in" fo:font-size="11pt" style:font-size-asian="11pt" style:font-size-complex="11pt"/>
    </style:style>
    <style:style style:name="T1024" style:parent-style-name="DefaultParagraphFont" style:family="text">
      <style:text-properties fo:letter-spacing="-0.0027in" fo:font-size="11pt" style:font-size-asian="11pt" style:font-size-complex="11pt"/>
    </style:style>
    <style:style style:name="T1025" style:parent-style-name="DefaultParagraphFont" style:family="text">
      <style:text-properties fo:letter-spacing="-0.0027in"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letter-spacing="-0.0013in"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T1057" style:parent-style-name="DefaultParagraphFont" style:family="text">
      <style:text-properties fo:letter-spacing="-0.0013in"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letter-spacing="-0.0013in" fo:font-size="11pt" style:font-size-asian="11pt" style:font-size-complex="11pt"/>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ext-properties fo:font-size="11pt" style:font-size-asian="11pt" style:font-size-complex="11pt"/>
    </style:style>
    <style:style style:name="P1065" style:parent-style-name="Normal" style:family="paragraph">
      <style:paragraph-properties fo:text-align="justify" fo:text-indent="0.5in"/>
      <style:text-properties fo:font-size="11pt" style:font-size-asian="11pt" style:font-size-complex="11pt"/>
    </style:style>
    <style:style style:name="P1066" style:parent-style-name="Normal" style:family="paragraph">
      <style:paragraph-properties fo:text-align="justify" fo:text-indent="0.5in"/>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letter-spacing="-0.0027in" fo:font-size="11pt" style:font-size-asian="11pt" style:font-size-complex="11pt"/>
    </style:style>
    <style:style style:name="T1074" style:parent-style-name="DefaultParagraphFont" style:family="text">
      <style:text-properties fo:letter-spacing="-0.0027in" fo:font-size="11pt" style:font-size-asian="11pt" style:font-size-complex="11pt"/>
    </style:style>
    <style:style style:name="T1075" style:parent-style-name="DefaultParagraphFont" style:family="text">
      <style:text-properties fo:letter-spacing="-0.0027in" fo:font-size="11pt" style:font-size-asian="11pt" style:font-size-complex="11pt"/>
    </style:style>
    <style:style style:name="T1076" style:parent-style-name="DefaultParagraphFont" style:family="text">
      <style:text-properties fo:letter-spacing="-0.0027in" fo:font-size="11pt" style:font-size-asian="11pt" style:font-size-complex="11pt"/>
    </style:style>
    <style:style style:name="T1077" style:parent-style-name="DefaultParagraphFont" style:family="text">
      <style:text-properties fo:letter-spacing="-0.0027in" fo:font-size="11pt" style:font-size-asian="11pt" style:font-size-complex="11pt"/>
    </style:style>
    <style:style style:name="T1078" style:parent-style-name="DefaultParagraphFont" style:family="text">
      <style:text-properties fo:letter-spacing="-0.0027in" fo:font-size="11pt" style:font-size-asian="11pt" style:font-size-complex="11pt"/>
    </style:style>
    <style:style style:name="T1079" style:parent-style-name="DefaultParagraphFont" style:family="text">
      <style:text-properties fo:letter-spacing="-0.0027in" fo:font-size="11pt" style:font-size-asian="11pt" style:font-size-complex="11pt"/>
    </style:style>
    <style:style style:name="T1080" style:parent-style-name="DefaultParagraphFont" style:family="text">
      <style:text-properties fo:letter-spacing="-0.0027in" fo:font-size="11pt" style:font-size-asian="11pt" style:font-size-complex="11pt"/>
    </style:style>
    <style:style style:name="T1081" style:parent-style-name="DefaultParagraphFont" style:family="text">
      <style:text-properties fo:letter-spacing="-0.0027in" fo:font-size="11pt" style:font-size-asian="11pt" style:font-size-complex="11pt"/>
    </style:style>
    <style:style style:name="T1082" style:parent-style-name="DefaultParagraphFont" style:family="text">
      <style:text-properties fo:letter-spacing="-0.0027in" fo:font-size="11pt" style:font-size-asian="11pt" style:font-size-complex="11pt"/>
    </style:style>
    <style:style style:name="T1083" style:parent-style-name="DefaultParagraphFont" style:family="text">
      <style:text-properties fo:letter-spacing="-0.0027in" fo:font-size="11pt" style:font-size-asian="11pt" style:font-size-complex="11pt"/>
    </style:style>
    <style:style style:name="P1084" style:parent-style-name="Normal" style:family="paragraph">
      <style:paragraph-properties fo:text-align="justify" fo:text-indent="0.5in"/>
      <style:text-properties fo:font-size="11pt" style:font-size-asian="11pt" style:font-size-complex="11pt"/>
    </style:style>
    <style:style style:name="P1085" style:parent-style-name="Normal" style:family="paragraph">
      <style:paragraph-properties fo:text-align="justify" fo:text-indent="0.5in"/>
      <style:text-properties fo:font-size="11pt" style:font-size-asian="11pt" style:font-size-complex="11pt"/>
    </style:style>
    <style:style style:name="P1086" style:parent-style-name="Normal" style:family="paragraph">
      <style:paragraph-properties fo:text-align="justify" fo:text-indent="0.5in"/>
      <style:text-properties fo:font-size="11pt" style:font-size-asian="11pt" style:font-size-complex="11pt"/>
    </style:style>
    <style:style style:name="P1087" style:parent-style-name="Normal" style:family="paragraph">
      <style:paragraph-properties fo:text-align="justify" fo:text-indent="0.5in"/>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09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094" style:parent-style-name="Normal" style:family="paragraph">
      <style:paragraph-properties fo:text-align="justify" fo:text-indent="0.5in"/>
      <style:text-properties fo:font-size="11pt" style:font-size-asian="11pt" style:font-size-complex="11pt"/>
    </style:style>
    <style:style style:name="P1095" style:parent-style-name="Normal" style:family="paragraph">
      <style:paragraph-properties fo:text-align="justify" fo:text-indent="0.5in"/>
      <style:text-properties fo:font-size="11pt" style:font-size-asian="11pt" style:font-size-complex="11pt"/>
    </style:style>
    <style:style style:name="P1096" style:parent-style-name="Normal" style:family="paragraph">
      <style:paragraph-properties fo:text-align="justify" fo:text-indent="0.5in"/>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letter-spacing="-0.0027in" fo:font-size="11pt" style:font-size-asian="11pt" style:font-size-complex="11pt"/>
    </style:style>
    <style:style style:name="T1116" style:parent-style-name="DefaultParagraphFont" style:family="text">
      <style:text-properties fo:letter-spacing="-0.0027in" fo:font-size="11pt" style:font-size-asian="11pt" style:font-size-complex="11pt"/>
    </style:style>
    <style:style style:name="T1117" style:parent-style-name="DefaultParagraphFont" style:family="text">
      <style:text-properties fo:letter-spacing="-0.0027in" fo:font-size="11pt" style:font-size-asian="11pt" style:font-size-complex="11pt"/>
    </style:style>
    <style:style style:name="T1118" style:parent-style-name="DefaultParagraphFont" style:family="text">
      <style:text-properties fo:letter-spacing="-0.0027in" fo:font-size="11pt" style:font-size-asian="11pt" style:font-size-complex="11pt"/>
    </style:style>
    <style:style style:name="T1119" style:parent-style-name="DefaultParagraphFont" style:family="text">
      <style:text-properties fo:letter-spacing="-0.0027in" fo:font-size="11pt" style:font-size-asian="11pt" style:font-size-complex="11pt"/>
    </style:style>
    <style:style style:name="T1120" style:parent-style-name="DefaultParagraphFont" style:family="text">
      <style:text-properties fo:letter-spacing="-0.0027in" fo:font-size="11pt" style:font-size-asian="11pt" style:font-size-complex="11pt"/>
    </style:style>
    <style:style style:name="T1121" style:parent-style-name="DefaultParagraphFont" style:family="text">
      <style:text-properties fo:letter-spacing="-0.0027in" fo:font-size="11pt" style:font-size-asian="11pt" style:font-size-complex="11pt"/>
    </style:style>
    <style:style style:name="T1122" style:parent-style-name="DefaultParagraphFont" style:family="text">
      <style:text-properties fo:letter-spacing="-0.0027in" fo:font-size="11pt" style:font-size-asian="11pt" style:font-size-complex="11pt"/>
    </style:style>
    <style:style style:name="T1123" style:parent-style-name="DefaultParagraphFont" style:family="text">
      <style:text-properties fo:letter-spacing="-0.0027in" fo:font-size="11pt" style:font-size-asian="11pt" style:font-size-complex="11pt"/>
    </style:style>
    <style:style style:name="P1124" style:parent-style-name="Normal" style:family="paragraph">
      <style:paragraph-properties fo:text-align="justify" fo:text-indent="0.5in"/>
      <style:text-properties fo:font-size="11pt" style:font-size-asian="11pt" style:font-size-complex="11pt"/>
    </style:style>
    <style:style style:name="P1125" style:parent-style-name="Normal" style:family="paragraph">
      <style:paragraph-properties fo:text-align="justify" fo:text-indent="0.5in"/>
      <style:text-properties fo:font-size="11pt" style:font-size-asian="11pt" style:font-size-complex="11pt"/>
    </style:style>
    <style:style style:name="P1126" style:parent-style-name="Normal" style:family="paragraph">
      <style:paragraph-properties fo:text-align="justify" fo:text-indent="0.5in"/>
      <style:text-properties fo:font-size="11pt" style:font-size-asian="11pt" style:font-size-complex="11pt"/>
    </style:style>
    <style:style style:name="P1127" style:parent-style-name="Normal" style:family="paragraph">
      <style:paragraph-properties fo:text-align="justify" fo:text-indent="0.5in"/>
      <style:text-properties fo:font-size="11pt" style:font-size-asian="11pt" style:font-size-complex="11pt"/>
    </style:style>
    <style:style style:name="P1128" style:parent-style-name="Normal" style:family="paragraph">
      <style:paragraph-properties fo:text-align="justify"/>
      <style:text-properties fo:font-size="11pt" style:font-size-asian="11pt" style:font-size-complex="11pt"/>
    </style:style>
    <style:style style:name="P1129" style:parent-style-name="Normal" style:family="paragraph">
      <style:paragraph-properties fo:keep-with-next="always" fo:keep-together="always" fo:text-align="center"/>
      <style:text-properties fo:font-weight="bold" style:font-weight-asian="bold" fo:text-transform="uppercase" fo:font-size="11pt" style:font-size-asian="11pt" style:font-size-complex="11pt"/>
    </style:style>
    <style:style style:name="P1130" style:parent-style-name="Normal" style:family="paragraph">
      <style:paragraph-properties fo:keep-with-next="always" fo:keep-together="always" fo:text-align="center"/>
      <style:text-properties fo:font-weight="bold" style:font-weight-asian="bold" fo:text-transform="uppercase" fo:font-size="11pt" style:font-size-asian="11pt" style:font-size-complex="11pt"/>
    </style:style>
    <style:style style:name="P1131" style:parent-style-name="Normal" style:family="paragraph">
      <style:paragraph-properties fo:text-align="justify" fo:text-indent="0.5in"/>
      <style:text-properties fo:font-size="11pt" style:font-size-asian="11pt" style:font-size-complex="11pt"/>
    </style:style>
    <style:style style:name="P1132" style:parent-style-name="Normal" style:family="paragraph">
      <style:paragraph-properties fo:text-align="justify" fo:text-indent="0.4923in"/>
      <style:text-properties fo:font-size="11pt" style:font-size-asian="11pt" style:font-size-complex="11pt"/>
    </style:style>
    <style:style style:name="P1133" style:parent-style-name="Normal" style:family="paragraph">
      <style:paragraph-properties fo:text-align="justify" fo:text-indent="0.4923in"/>
      <style:text-properties fo:font-size="11pt" style:font-size-asian="11pt" style:font-size-complex="11pt"/>
    </style:style>
    <style:style style:name="P1134" style:parent-style-name="Normal" style:family="paragraph">
      <style:paragraph-properties fo:text-align="justify" fo:text-indent="0.4923in"/>
      <style:text-properties fo:letter-spacing="-0.0027in" fo:font-size="11pt" style:font-size-asian="11pt" style:font-size-complex="11pt"/>
    </style:style>
    <style:style style:name="P1135" style:parent-style-name="Normal" style:family="paragraph">
      <style:paragraph-properties fo:text-align="justify" fo:text-indent="0.4923in"/>
      <style:text-properties fo:font-size="11pt" style:font-size-asian="11pt" style:font-size-complex="11pt"/>
    </style:style>
    <style:style style:name="P1136" style:parent-style-name="Normal" style:family="paragraph">
      <style:paragraph-properties fo:text-align="justify" fo:text-indent="0.4923in"/>
      <style:text-properties fo:letter-spacing="-0.0027in" fo:font-size="11pt" style:font-size-asian="11pt" style:font-size-complex="11pt"/>
    </style:style>
    <style:style style:name="P1137" style:parent-style-name="Normal" style:family="paragraph">
      <style:paragraph-properties fo:text-align="justify" fo:text-indent="0.4923in"/>
      <style:text-properties fo:font-size="11pt" style:font-size-asian="11pt" style:font-size-complex="11pt"/>
    </style:style>
    <style:style style:name="P1138" style:parent-style-name="Normal" style:family="paragraph">
      <style:paragraph-properties fo:text-align="justify" fo:text-indent="0.4923in"/>
      <style:text-properties fo:font-size="11pt" style:font-size-asian="11pt" style:font-size-complex="11pt"/>
    </style:style>
    <style:style style:name="P1139" style:parent-style-name="Normal" style:family="paragraph">
      <style:paragraph-properties fo:text-align="justify" fo:text-indent="0.4923in"/>
      <style:text-properties fo:font-size="11pt" style:font-size-asian="11pt" style:font-size-complex="11pt"/>
    </style:style>
    <style:style style:name="P1140" style:parent-style-name="Normal" style:family="paragraph">
      <style:paragraph-properties fo:text-align="justify" fo:text-indent="0.4923in"/>
      <style:text-properties fo:font-size="11pt" style:font-size-asian="11pt" style:font-size-complex="11pt"/>
    </style:style>
    <style:style style:name="P1141" style:parent-style-name="Normal" style:family="paragraph">
      <style:paragraph-properties fo:text-align="justify" fo:text-indent="0.4923in"/>
      <style:text-properties fo:font-size="11pt" style:font-size-asian="11pt" style:font-size-complex="11pt"/>
    </style:style>
    <style:style style:name="P1142" style:parent-style-name="Normal" style:family="paragraph">
      <style:paragraph-properties fo:text-align="justify" fo:text-indent="0.5in"/>
      <style:text-properties fo:font-size="11pt" style:font-size-asian="11pt" style:font-size-complex="11pt"/>
    </style:style>
    <style:style style:name="P1143" style:parent-style-name="Normal" style:family="paragraph">
      <style:paragraph-properties fo:text-align="justify" fo:text-indent="0.5in"/>
      <style:text-properties fo:letter-spacing="-0.0013in" fo:font-size="11pt" style:font-size-asian="11pt" style:font-size-complex="11pt"/>
    </style:style>
    <style:style style:name="P1144" style:parent-style-name="Normal" style:family="paragraph">
      <style:paragraph-properties fo:text-align="justify" fo:text-indent="0.4923in"/>
      <style:text-properties fo:font-size="11pt" style:font-size-asian="11pt" style:font-size-complex="11pt"/>
    </style:style>
    <style:style style:name="P1145" style:parent-style-name="Normal" style:family="paragraph">
      <style:paragraph-properties fo:text-align="justify" fo:text-indent="0.4923in"/>
      <style:text-properties fo:font-size="11pt" style:font-size-asian="11pt" style:font-size-complex="11pt"/>
    </style:style>
    <style:style style:name="P1146" style:parent-style-name="Normal" style:family="paragraph">
      <style:paragraph-properties fo:text-align="justify" fo:text-indent="0.4923in"/>
      <style:text-properties fo:font-size="11pt" style:font-size-asian="11pt" style:font-size-complex="11pt"/>
    </style:style>
    <style:style style:name="P1147" style:parent-style-name="Normal" style:family="paragraph">
      <style:paragraph-properties fo:text-align="justify" fo:text-indent="0.4923in"/>
      <style:text-properties fo:font-size="11pt" style:font-size-asian="11pt" style:font-size-complex="11pt"/>
    </style:style>
    <style:style style:name="P1148" style:parent-style-name="Normal" style:family="paragraph">
      <style:paragraph-properties fo:text-align="justify" fo:text-indent="0.4923in"/>
      <style:text-properties fo:font-size="11pt" style:font-size-asian="11pt" style:font-size-complex="11pt"/>
    </style:style>
    <style:style style:name="P1149" style:parent-style-name="Normal" style:family="paragraph">
      <style:paragraph-properties fo:text-align="justify" fo:text-indent="0.4923in"/>
      <style:text-properties fo:font-size="11pt" style:font-size-asian="11pt" style:font-size-complex="11pt"/>
    </style:style>
    <style:style style:name="P1150" style:parent-style-name="Normal" style:family="paragraph">
      <style:paragraph-properties fo:text-align="justify" fo:text-indent="0.4923in"/>
      <style:text-properties fo:font-size="11pt" style:font-size-asian="11pt" style:font-size-complex="11pt"/>
    </style:style>
    <style:style style:name="P1151" style:parent-style-name="Normal" style:family="paragraph">
      <style:paragraph-properties fo:text-align="justify" fo:text-indent="0.4923in"/>
      <style:text-properties fo:font-size="11pt" style:font-size-asian="11pt" style:font-size-complex="11pt"/>
    </style:style>
    <style:style style:name="P1152" style:parent-style-name="Normal" style:family="paragraph">
      <style:paragraph-properties fo:text-align="justify" fo:text-indent="0.4923in"/>
      <style:text-properties fo:font-size="11pt" style:font-size-asian="11pt" style:font-size-complex="11pt"/>
    </style:style>
    <style:style style:name="P1153" style:parent-style-name="Normal" style:family="paragraph">
      <style:paragraph-properties fo:text-align="justify" fo:text-indent="0.4923in"/>
      <style:text-properties fo:font-size="11pt" style:font-size-asian="11pt" style:font-size-complex="11pt"/>
    </style:style>
    <style:style style:name="P1154" style:parent-style-name="Normal" style:family="paragraph">
      <style:paragraph-properties fo:text-align="justify" fo:text-indent="0.4923in"/>
    </style:style>
    <style:style style:name="T1155" style:parent-style-name="Strong" style:family="text">
      <style:text-properties fo:font-weight="normal" style:font-weight-asian="normal"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158"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159" style:parent-style-name="Normal" style:family="paragraph">
      <style:paragraph-properties fo:text-align="justify" fo:text-indent="0.5in"/>
      <style:text-properties fo:font-size="11pt" style:font-size-asian="11pt" style:font-size-complex="11pt"/>
    </style:style>
    <style:style style:name="P1160" style:parent-style-name="Normal" style:family="paragraph">
      <style:paragraph-properties fo:keep-with-next="always" fo:keep-together="always" fo:text-align="center"/>
      <style:text-properties fo:font-weight="bold" style:font-weight-asian="bold" fo:text-transform="uppercase" fo:font-size="11pt" style:font-size-asian="11pt" style:font-size-complex="11pt"/>
    </style:style>
    <style:style style:name="P1161" style:parent-style-name="Normal" style:family="paragraph">
      <style:paragraph-properties fo:keep-with-next="always" fo:keep-together="always" fo:text-align="center"/>
      <style:text-properties fo:font-weight="bold" style:font-weight-asian="bold" fo:text-transform="uppercase" fo:font-size="11pt" style:font-size-asian="11pt" style:font-size-complex="11pt"/>
    </style:style>
    <style:style style:name="P1162" style:parent-style-name="Normal" style:family="paragraph">
      <style:paragraph-properties fo:keep-with-next="always" fo:text-align="justify" fo:text-indent="0.5in"/>
      <style:text-properties fo:font-size="11pt" style:font-size-asian="11pt" style:font-size-complex="11pt"/>
    </style:style>
    <style:style style:name="P1163" style:parent-style-name="Normal" style:family="paragraph">
      <style:paragraph-properties fo:text-align="justify" fo:text-indent="0.4923in"/>
      <style:text-properties fo:font-size="11pt" style:font-size-asian="11pt" style:font-size-complex="11pt"/>
    </style:style>
    <style:style style:name="P1164" style:parent-style-name="Normal" style:family="paragraph">
      <style:paragraph-properties fo:text-align="justify" fo:text-indent="0.4923in"/>
      <style:text-properties fo:font-size="11pt" style:font-size-asian="11pt" style:font-size-complex="11pt"/>
    </style:style>
    <style:style style:name="P1165" style:parent-style-name="Normal" style:family="paragraph">
      <style:paragraph-properties fo:text-align="justify" fo:text-indent="0.4923in"/>
      <style:text-properties fo:font-size="11pt" style:font-size-asian="11pt" style:font-size-complex="11pt"/>
    </style:style>
    <style:style style:name="P1166" style:parent-style-name="Normal" style:family="paragraph">
      <style:paragraph-properties fo:text-align="justify" fo:text-indent="0.4923in"/>
      <style:text-properties fo:font-size="11pt" style:font-size-asian="11pt" style:font-size-complex="11pt"/>
    </style:style>
    <style:style style:name="P1167" style:parent-style-name="Normal" style:family="paragraph">
      <style:paragraph-properties fo:text-align="justify" fo:text-indent="0.4923in"/>
      <style:text-properties fo:font-size="11pt" style:font-size-asian="11pt" style:font-size-complex="11pt"/>
    </style:style>
    <style:style style:name="P1168" style:parent-style-name="Normal" style:family="paragraph">
      <style:paragraph-properties fo:text-align="justify" fo:text-indent="0.4923in"/>
      <style:text-properties fo:font-size="11pt" style:font-size-asian="11pt" style:font-size-complex="11pt"/>
    </style:style>
    <style:style style:name="P1169" style:parent-style-name="Normal" style:family="paragraph">
      <style:paragraph-properties fo:text-align="justify" fo:text-indent="0.4923in"/>
      <style:text-properties fo:font-size="11pt" style:font-size-asian="11pt" style:font-size-complex="11pt"/>
    </style:style>
    <style:style style:name="P1170" style:parent-style-name="Normal" style:family="paragraph">
      <style:paragraph-properties fo:text-align="justify" fo:text-indent="0.4923in"/>
      <style:text-properties fo:font-size="11pt" style:font-size-asian="11pt" style:font-size-complex="11pt"/>
    </style:style>
    <style:style style:name="P1171" style:parent-style-name="Normal" style:family="paragraph">
      <style:paragraph-properties fo:text-align="justify" fo:text-indent="0.4923in"/>
      <style:text-properties fo:font-size="11pt" style:font-size-asian="11pt" style:font-size-complex="11pt"/>
    </style:style>
    <style:style style:name="P1172" style:parent-style-name="Normal" style:family="paragraph">
      <style:paragraph-properties fo:text-align="justify" fo:text-indent="0.4923in"/>
      <style:text-properties fo:font-size="11pt" style:font-size-asian="11pt" style:font-size-complex="11pt"/>
    </style:style>
    <style:style style:name="P1173" style:parent-style-name="Normal" style:family="paragraph">
      <style:paragraph-properties fo:text-align="justify" fo:text-indent="0.4923in"/>
      <style:text-properties fo:font-size="11pt" style:font-size-asian="11pt" style:font-size-complex="11pt"/>
    </style:style>
    <style:style style:name="P1174" style:parent-style-name="Normal" style:family="paragraph">
      <style:paragraph-properties fo:text-align="justify" fo:text-indent="0.4923in"/>
      <style:text-properties fo:font-size="11pt" style:font-size-asian="11pt" style:font-size-complex="11pt"/>
    </style:style>
    <style:style style:name="P1175" style:parent-style-name="Normal" style:family="paragraph">
      <style:paragraph-properties fo:text-align="justify" fo:text-indent="0.4923in"/>
      <style:text-properties fo:font-size="11pt" style:font-size-asian="11pt" style:font-size-complex="11pt"/>
    </style:style>
    <style:style style:name="P1176" style:parent-style-name="Normal" style:family="paragraph">
      <style:paragraph-properties fo:text-align="justify" fo:text-indent="0.4923in"/>
      <style:text-properties fo:letter-spacing="-0.0041in" fo:font-size="11pt" style:font-size-asian="11pt" style:font-size-complex="11pt"/>
    </style:style>
    <style:style style:name="P1177" style:parent-style-name="Normal" style:family="paragraph">
      <style:paragraph-properties fo:text-align="justify" fo:text-indent="0.4923in"/>
      <style:text-properties fo:font-size="11pt" style:font-size-asian="11pt" style:font-size-complex="11pt"/>
    </style:style>
    <style:style style:name="P1178" style:parent-style-name="Normal" style:family="paragraph">
      <style:paragraph-properties fo:text-align="justify" fo:text-indent="0.4923in"/>
      <style:text-properties fo:font-size="11pt" style:font-size-asian="11pt" style:font-size-complex="11pt"/>
    </style:style>
    <style:style style:name="P1179" style:parent-style-name="Normal" style:family="paragraph">
      <style:paragraph-properties fo:text-align="justify" fo:text-indent="0.4923in"/>
      <style:text-properties fo:font-size="11pt" style:font-size-asian="11pt" style:font-size-complex="11pt"/>
    </style:style>
    <style:style style:name="P1180" style:parent-style-name="Normal" style:family="paragraph">
      <style:paragraph-properties fo:text-align="justify" fo:text-indent="0.4923in"/>
      <style:text-properties fo:font-size="11pt" style:font-size-asian="11pt" style:font-size-complex="11pt"/>
    </style:style>
    <style:style style:name="P1181" style:parent-style-name="Normal" style:family="paragraph">
      <style:paragraph-properties fo:text-align="justify" fo:text-indent="0.4923in"/>
      <style:text-properties fo:font-size="11pt" style:font-size-asian="11pt" style:font-size-complex="11pt"/>
    </style:style>
    <style:style style:name="P1182" style:parent-style-name="Normal" style:family="paragraph">
      <style:paragraph-properties fo:text-align="justify" fo:text-indent="0.4923in"/>
      <style:text-properties fo:font-size="11pt" style:font-size-asian="11pt" style:font-size-complex="11pt"/>
    </style:style>
    <style:style style:name="P1183" style:parent-style-name="Normal" style:family="paragraph">
      <style:paragraph-properties fo:text-align="justify" fo:text-indent="0.4923in"/>
      <style:text-properties fo:font-size="11pt" style:font-size-asian="11pt" style:font-size-complex="11pt"/>
    </style:style>
    <style:style style:name="P1184" style:parent-style-name="Normal" style:family="paragraph">
      <style:paragraph-properties fo:text-align="justify" fo:text-indent="0.4923in"/>
      <style:text-properties fo:font-size="11pt" style:font-size-asian="11pt" style:font-size-complex="11pt"/>
    </style:style>
    <style:style style:name="P1185" style:parent-style-name="Normal" style:family="paragraph">
      <style:paragraph-properties fo:text-align="justify" fo:text-indent="0.4923in"/>
    </style:style>
    <style:style style:name="T1186" style:parent-style-name="Strong" style:family="text">
      <style:text-properties fo:font-weight="normal" style:font-weight-asian="normal"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18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190" style:parent-style-name="Normal" style:family="paragraph">
      <style:paragraph-properties fo:text-align="justify" fo:text-indent="0.5in"/>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style-complex="italic"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style-complex="italic" fo:font-size="11pt" style:font-size-asian="11pt" style:font-size-complex="11pt"/>
    </style:style>
    <style:style style:name="T1202" style:parent-style-name="DefaultParagraphFont" style:family="text">
      <style:text-properties style:font-style-complex="italic" fo:font-size="11pt" style:font-size-asian="11pt" style:font-size-complex="11pt"/>
    </style:style>
    <style:style style:name="T1203" style:parent-style-name="DefaultParagraphFont" style:family="text">
      <style:text-properties style:font-style-complex="italic"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style-complex="italic" fo:letter-spacing="-0.0027in" fo:font-size="11pt" style:font-size-asian="11pt" style:font-size-complex="11pt"/>
    </style:style>
    <style:style style:name="T1212" style:parent-style-name="DefaultParagraphFont" style:family="text">
      <style:text-properties style:font-style-complex="italic" fo:letter-spacing="-0.0027in" fo:font-size="11pt" style:font-size-asian="11pt" style:font-size-complex="11pt"/>
    </style:style>
    <style:style style:name="T1213" style:parent-style-name="DefaultParagraphFont" style:family="text">
      <style:text-properties fo:letter-spacing="-0.0027in" fo:font-size="11pt" style:font-size-asian="11pt" style:font-size-complex="11pt"/>
    </style:style>
    <style:style style:name="T1214" style:parent-style-name="DefaultParagraphFont" style:family="text">
      <style:text-properties fo:letter-spacing="-0.0027in" fo:font-size="11pt" style:font-size-asian="11pt" style:font-size-complex="11pt"/>
    </style:style>
    <style:style style:name="T1215" style:parent-style-name="DefaultParagraphFont" style:family="text">
      <style:text-properties fo:letter-spacing="-0.0027in" fo:font-size="11pt" style:font-size-asian="11pt" style:font-size-complex="11pt"/>
    </style:style>
    <style:style style:name="T1216" style:parent-style-name="DefaultParagraphFont" style:family="text">
      <style:text-properties fo:letter-spacing="-0.0027in" fo:font-size="11pt" style:font-size-asian="11pt" style:font-size-complex="11pt"/>
    </style:style>
    <style:style style:name="T1217" style:parent-style-name="DefaultParagraphFont" style:family="text">
      <style:text-properties fo:letter-spacing="-0.0027in" fo:font-size="11pt" style:font-size-asian="11pt" style:font-size-complex="11pt"/>
    </style:style>
    <style:style style:name="T1218" style:parent-style-name="DefaultParagraphFont" style:family="text">
      <style:text-properties fo:letter-spacing="-0.0027in" fo:font-size="11pt" style:font-size-asian="11pt" style:font-size-complex="11pt"/>
    </style:style>
    <style:style style:name="T1219" style:parent-style-name="DefaultParagraphFont" style:family="text">
      <style:text-properties fo:letter-spacing="-0.0027in" fo:font-size="11pt" style:font-size-asian="11pt" style:font-size-complex="11pt"/>
    </style:style>
    <style:style style:name="T1220" style:parent-style-name="DefaultParagraphFont" style:family="text">
      <style:text-properties fo:letter-spacing="-0.0027in" fo:font-size="11pt" style:font-size-asian="11pt" style:font-size-complex="11pt"/>
    </style:style>
    <style:style style:name="T1221" style:parent-style-name="DefaultParagraphFont" style:family="text">
      <style:text-properties fo:letter-spacing="-0.0027in" fo:font-size="11pt" style:font-size-asian="11pt" style:font-size-complex="11pt"/>
    </style:style>
    <style:style style:name="T1222" style:parent-style-name="DefaultParagraphFont" style:family="text">
      <style:text-properties fo:letter-spacing="-0.0027in" fo:font-size="11pt" style:font-size-asian="11pt" style:font-size-complex="11pt"/>
    </style:style>
    <style:style style:name="T1223" style:parent-style-name="DefaultParagraphFont" style:family="text">
      <style:text-properties fo:letter-spacing="-0.0027i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style-complex="italic" fo:font-size="11pt" style:font-size-asian="11pt" style:font-size-complex="11pt"/>
    </style:style>
    <style:style style:name="T1226" style:parent-style-name="DefaultParagraphFont" style:family="text">
      <style:text-properties style:font-style-complex="italic" fo:font-size="11pt" style:font-size-asian="11pt" style:font-size-complex="11pt"/>
    </style:style>
    <style:style style:name="T1227" style:parent-style-name="DefaultParagraphFont" style:family="text">
      <style:text-properties style:font-style-complex="italic"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Emphasis" style:family="text">
      <style:text-properties fo:font-weight="normal" style:font-weight-asian="normal" fo:color="#000000" fo:font-size="11pt" style:font-size-asian="11pt" style:font-size-complex="11pt"/>
    </style:style>
    <style:style style:name="T1335" style:parent-style-name="Emphasis" style:family="text">
      <style:text-properties fo:font-weight="normal" style:font-weight-asian="normal"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fo:font-weight="bold" style:font-weight-asian="bold" fo:text-transform="uppercase" fo:font-size="11pt" style:font-size-asian="11pt" style:font-size-complex="11pt"/>
    </style:style>
    <style:style style:name="P1351" style:parent-style-name="Normal" style:family="paragraph">
      <style:paragraph-properties fo:text-align="center"/>
      <style:text-properties fo:font-weight="bold" style:font-weight-asian="bold" fo:text-transform="uppercase" fo:font-size="11pt" style:font-size-asian="11pt" style:font-size-complex="11pt"/>
    </style:style>
    <style:style style:name="P1352" style:parent-style-name="Normal" style:family="paragraph">
      <style:paragraph-properties fo:text-align="center"/>
      <style:text-properties fo:font-weight="bold" style:font-weight-asian="bold" fo:text-transform="uppercase" fo:font-size="11pt" style:font-size-asian="11pt" style:font-size-complex="11pt"/>
    </style:style>
    <style:style style:name="P1353" style:parent-style-name="Normal" style:family="paragraph">
      <style:paragraph-properties fo:text-align="justify" fo:text-indent="0.4923in"/>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4923in"/>
      <style:text-properties fo:font-size="11pt" style:font-size-asian="11pt" style:font-size-complex="11pt"/>
    </style:style>
    <style:style style:name="P1383" style:parent-style-name="Normal" style:family="paragraph">
      <style:paragraph-properties fo:text-align="justify" fo:text-indent="0.4923in"/>
      <style:text-properties fo:font-size="11pt" style:font-size-asian="11pt" style:font-size-complex="11pt"/>
    </style:style>
    <style:style style:name="P1384" style:parent-style-name="Normal" style:family="paragraph">
      <style:paragraph-properties fo:text-align="justify" fo:text-indent="0.4923in"/>
      <style:text-properties fo:font-size="11pt" style:font-size-asian="11pt" style:font-size-complex="11pt"/>
    </style:style>
    <style:style style:name="P1385" style:parent-style-name="Normal" style:family="paragraph">
      <style:paragraph-properties fo:text-align="justify" fo:text-indent="0.4923in"/>
      <style:text-properties fo:font-size="11pt" style:font-size-asian="11pt"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Hyperlink"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4923in"/>
      <style:text-properties fo:font-size="11pt" style:font-size-asian="11pt" style:font-size-complex="11pt"/>
    </style:style>
    <style:style style:name="P1411" style:parent-style-name="Normal" style:family="paragraph">
      <style:paragraph-properties fo:text-align="justify" fo:text-indent="0.4923in"/>
      <style:text-properties fo:font-size="11pt" style:font-size-asian="11pt" style:font-size-complex="11pt"/>
    </style:style>
    <style:style style:name="P141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41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41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41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416" style:parent-style-name="BodyText" style:master-page-name="MPF2" style:family="paragraph">
      <style:paragraph-properties fo:break-before="page" fo:margin-bottom="0in" fo:margin-left="3.0513in" fo:margin-right="0.0666in" style:page-number="1">
        <style:tab-stops/>
      </style:paragraph-properties>
      <style:text-properties fo:font-size="11pt" style:font-size-asian="11pt" style:font-size-complex="11pt"/>
    </style:style>
    <style:style style:name="P1419" style:parent-style-name="Normal" style:family="paragraph">
      <style:paragraph-properties fo:text-align="center"/>
      <style:text-properties fo:font-weight="bold" style:font-weight-asian="bold" fo:font-size="11pt" style:font-size-asian="11pt" style:font-size-complex="11pt"/>
    </style:style>
    <style:style style:name="P1420" style:parent-style-name="Normal" style:family="paragraph">
      <style:paragraph-properties fo:text-align="center"/>
      <style:text-properties fo:font-weight="bold" style:font-weight-asian="bold" fo:font-size="11pt" style:font-size-asian="11pt" style:font-size-complex="11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text-transform="uppercase"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text-properties fo:font-weight="bold" style:font-weight-asian="bold" fo:font-size="11pt" style:font-size-asian="11pt" style:font-size-complex="11pt"/>
    </style:style>
    <style:style style:name="P1427" style:parent-style-name="Normal" style:family="paragraph">
      <style:text-properties fo:font-weight="bold" style:font-weight-asian="bold" fo:font-size="11pt" style:font-size-asian="11pt" style:font-size-complex="11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text-transform="uppercase" fo:font-size="11pt" style:font-size-asian="11pt" style:font-size-complex="11pt"/>
    </style:style>
    <style:style style:name="P1431" style:parent-style-name="Normal" style:family="paragraph">
      <style:text-properties fo:font-size="11pt" style:font-size-asian="11pt"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center"/>
      <style:text-properties fo:font-weight="bold" style:font-weight-asian="bold" fo:font-size="11pt" style:font-size-asian="11pt" style:font-size-complex="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text-transform="uppercase" fo:font-size="11pt" style:font-size-asian="11pt" style:font-size-complex="11pt"/>
    </style:style>
    <style:style style:name="P1444" style:parent-style-name="Normal" style:family="paragraph">
      <style:paragraph-properties fo:text-align="center"/>
      <style:text-properties fo:font-size="11pt" style:font-size-asian="11pt" style:font-size-complex="11pt"/>
    </style:style>
    <style:style style:name="P1445" style:parent-style-name="Normal" style:family="paragraph">
      <style:paragraph-properties fo:text-align="justify" fo:text-indent="0.4923in"/>
      <style:text-properties fo:font-size="11pt" style:font-size-asian="11pt"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Hyperlink"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3937in"/>
      <style:text-properties fo:font-size="11pt" style:font-size-asian="11pt" style:font-size-complex="11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50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510" style:parent-style-name="Normal" style:family="paragraph">
      <style:paragraph-properties fo:text-align="justify" fo:text-indent="0.5in"/>
      <style:text-properties fo:font-size="11pt" style:font-size-asian="11pt" style:font-size-complex="11pt"/>
    </style:style>
    <style:style style:name="P1511" style:parent-style-name="Normal" style:family="paragraph">
      <style:paragraph-properties fo:text-align="justify" fo:text-indent="0.5in"/>
      <style:text-properties fo:font-size="11pt" style:font-size-asian="11pt" style:font-size-complex="11pt"/>
    </style:style>
    <style:style style:name="P1512"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513"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514"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515" style:parent-style-name="Normal"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151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517"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518" style:parent-style-name="Normal" style:family="paragraph">
      <style:paragraph-properties fo:text-align="justify"/>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52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527" style:parent-style-name="Normal" style:family="paragraph">
      <style:paragraph-properties fo:text-align="justify" fo:text-indent="0.5in"/>
      <style:text-properties fo:font-size="11pt" style:font-size-asian="11pt" style:font-size-complex="11pt"/>
    </style:style>
    <style:style style:name="P1528" style:parent-style-name="Normal" style:family="paragraph">
      <style:paragraph-properties fo:text-align="justify" fo:text-indent="0.5in"/>
      <style:text-properties fo:font-size="11pt" style:font-size-asian="11pt" style:font-size-complex="11pt"/>
    </style:style>
    <style:style style:name="P1529" style:parent-style-name="Normal" style:family="paragraph">
      <style:paragraph-properties fo:text-align="justify" fo:text-indent="0.5in"/>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558"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559" style:parent-style-name="Normal" style:family="paragraph">
      <style:paragraph-properties fo:text-align="justify" fo:text-indent="0.5in"/>
      <style:text-properties fo:font-size="11pt" style:font-size-asian="11pt" style:font-size-complex="11pt"/>
    </style:style>
    <style:style style:name="P1560" style:parent-style-name="Normal" style:family="paragraph">
      <style:paragraph-properties fo:text-align="justify" fo:line-height="150%"/>
      <style:text-properties fo:font-size="11pt" style:font-size-asian="11pt" style:font-size-complex="11pt"/>
    </style:style>
    <style:style style:name="P1561" style:parent-style-name="Normal" style:family="paragraph">
      <style:paragraph-properties fo:text-align="justify" fo:line-height="150%"/>
      <style:text-properties fo:font-size="11pt" style:font-size-asian="11pt" style:font-size-complex="11pt"/>
    </style:style>
    <style:style style:name="P1562" style:parent-style-name="Normal" style:family="paragraph">
      <style:paragraph-properties fo:text-align="justify" fo:line-height="150%"/>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end"/>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line-height="150%"/>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family="paragraph">
      <style:paragraph-properties fo:margin-top="0.0833in"/>
      <style:text-properties fo:font-size="11pt" style:font-size-asian="11pt" style:font-size-complex="11pt"/>
    </style:style>
    <style:style style:name="P1574" style:parent-style-name="Normal" style:family="paragraph">
      <style:paragraph-properties fo:margin-top="0.0833in"/>
      <style:text-properties fo:font-size="11pt" style:font-size-asian="11pt" style:font-size-complex="11pt"/>
    </style:style>
    <style:style style:name="P1575" style:parent-style-name="BodyText21" style:family="paragraph">
      <style:paragraph-properties fo:line-height="150%"/>
      <style:text-properties fo:font-size="11pt" style:font-size-asian="11pt" style:font-size-complex="11pt" fo:language="lt" fo:country="LT" style:language-asian="lt" style:country-asian="LT"/>
    </style:style>
    <style:style style:name="P1576" style:parent-style-name="Normal" style:family="paragraph">
      <style:paragraph-properties fo:text-align="justify" fo:line-height="150%"/>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line-height="150%"/>
      <style:text-properties fo:font-size="11pt" style:font-size-asian="11pt" style:font-size-complex="11pt"/>
    </style:style>
    <style:style style:name="P1580" style:parent-style-name="Normal" style:family="paragraph">
      <style:paragraph-properties fo:text-align="justify" fo:line-height="150%"/>
      <style:text-properties fo:font-size="11pt" style:font-size-asian="11pt" style:font-size-complex="11pt"/>
    </style:style>
    <style:style style:name="P1581" style:parent-style-name="Normal" style:family="paragraph">
      <style:paragraph-properties fo:text-align="justify" fo:line-height="150%"/>
      <style:text-properties fo:font-size="11pt" style:font-size-asian="11pt" style:font-size-complex="11pt"/>
    </style:style>
    <style:style style:name="P1582" style:parent-style-name="Normal" style:family="paragraph">
      <style:paragraph-properties fo:text-align="justify" fo:line-height="150%"/>
      <style:text-properties fo:font-size="11pt" style:font-size-asian="11pt" style:font-size-complex="11pt"/>
    </style:style>
    <style:style style:name="P1583" style:parent-style-name="Normal" style:family="paragraph">
      <style:paragraph-properties fo:text-align="justify" fo:line-height="150%"/>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end"/>
    </style:style>
    <style:style style:name="T1586" style:parent-style-name="DefaultParagraphFont" style:family="text">
      <style:text-properties style:font-weight-complex="bold" fo:font-size="11pt" style:font-size-asian="11pt" style:font-size-complex="11pt" fo:language="de" fo:country="DE"/>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fo:language="de" fo:country="DE"/>
    </style:style>
    <style:style style:name="P1589" style:parent-style-name="Normal" style:family="paragraph">
      <style:paragraph-properties fo:text-align="justify" fo:line-height="150%"/>
      <style:text-properties fo:font-size="11pt" style:font-size-asian="11pt" style:font-size-complex="11pt"/>
    </style:style>
    <style:style style:name="P1590" style:parent-style-name="Normal" style:family="paragraph">
      <style:paragraph-properties fo:text-align="justify"/>
      <style:text-properties fo:font-size="11pt" style:font-size-asian="11pt" style:font-size-complex="11pt"/>
    </style:style>
    <style:style style:name="P1591" style:parent-style-name="Normal" style:family="paragraph">
      <style:paragraph-properties fo:text-align="justify"/>
      <style:text-properties fo:font-size="11pt" style:font-size-asian="11pt" style:font-size-complex="11pt"/>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center"/>
      <style:text-properties fo:font-size="11pt" style:font-size-asian="11pt"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NormalusCharChar" style:family="text">
      <style:text-properties fo:font-size="11pt" style:font-size-asian="11pt" style:font-size-complex="11pt"/>
    </style:style>
    <style:style style:name="T1634" style:parent-style-name="NormalusCharChar" style:family="text">
      <style:text-properties fo:font-size="11pt" style:font-size-asian="11pt" style:font-size-complex="11pt"/>
    </style:style>
    <style:style style:name="T1635" style:parent-style-name="NormalusCharChar" style:family="text">
      <style:text-properties fo:font-size="11pt" style:font-size-asian="11pt" style:font-size-complex="11pt"/>
    </style:style>
    <style:style style:name="T1636" style:parent-style-name="NormalusCharChar" style:family="text">
      <style:text-properties fo:font-size="11pt" style:font-size-asian="11pt" style:font-size-complex="11pt"/>
    </style:style>
    <style:style style:name="T1637" style:parent-style-name="NormalusCharChar" style:family="text">
      <style:text-properties fo:font-size="11pt" style:font-size-asian="11pt" style:font-size-complex="11pt"/>
    </style:style>
    <style:style style:name="T1638" style:parent-style-name="NormalusCharChar" style:family="text">
      <style:text-properties fo:font-size="11pt" style:font-size-asian="11pt" style:font-size-complex="11pt"/>
    </style:style>
    <style:style style:name="T1639" style:parent-style-name="NormalusCharChar" style:family="text">
      <style:text-properties fo:font-size="11pt" style:font-size-asian="11pt" style:font-size-complex="11pt"/>
    </style:style>
    <style:style style:name="T1640" style:parent-style-name="NormalusCharChar"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4923in"/>
      <style:text-properties fo:font-size="11pt" style:font-size-asian="11pt" style:font-size-complex="11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text-transform="uppercase" fo:font-size="11pt" style:font-size-asian="11pt" style:font-size-complex="11pt"/>
    </style:style>
    <style:style style:name="T1647" style:parent-style-name="DefaultParagraphFont" style:family="text">
      <style:text-properties fo:font-weight="bold" style:font-weight-asian="bold" fo:text-transform="uppercase" fo:font-size="11pt" style:font-size-asian="11pt" style:font-size-complex="11pt"/>
    </style:style>
    <style:style style:name="T1648" style:parent-style-name="DefaultParagraphFont" style:family="text">
      <style:text-properties fo:font-weight="bold" style:font-weight-asian="bold" fo:text-transform="uppercase" fo:font-size="11pt" style:font-size-asian="11pt" style:font-size-complex="11pt"/>
    </style:style>
    <style:style style:name="T1649" style:parent-style-name="DefaultParagraphFont" style:family="text">
      <style:text-properties fo:font-weight="bold" style:font-weight-asian="bold" fo:text-transform="uppercase" fo:font-size="11pt" style:font-size-asian="11pt" style:font-size-complex="11pt"/>
    </style:style>
    <style:style style:name="T1650" style:parent-style-name="DefaultParagraphFont" style:family="text">
      <style:text-properties fo:font-weight="bold" style:font-weight-asian="bold" fo:text-transform="uppercase" fo:font-size="11pt" style:font-size-asian="11pt" style:font-size-complex="11pt"/>
    </style:style>
    <style:style style:name="T1651" style:parent-style-name="DefaultParagraphFont" style:family="text">
      <style:text-properties fo:font-weight="bold" style:font-weight-asian="bold" fo:text-transform="uppercase" fo:font-size="11pt" style:font-size-asian="11pt" style:font-size-complex="11pt"/>
    </style:style>
    <style:style style:name="T1652" style:parent-style-name="DefaultParagraphFont" style:family="text">
      <style:text-properties fo:font-weight="bold" style:font-weight-asian="bold" fo:text-transform="uppercase" fo:font-size="11pt" style:font-size-asian="11pt" style:font-size-complex="11pt"/>
    </style:style>
    <style:style style:name="P1653" style:parent-style-name="Normal" style:family="paragraph">
      <style:paragraph-properties fo:text-align="center"/>
      <style:text-properties fo:font-weight="bold" style:font-weight-asian="bold" fo:font-size="11pt" style:font-size-asian="11pt" style:font-size-complex="11pt"/>
    </style:style>
    <style:style style:name="P1654" style:parent-style-name="BlockText" style:family="paragraph">
      <style:paragraph-properties fo:line-height="100%" fo:margin-left="0in" fo:margin-right="-0.0006in" fo:text-indent="0.4923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tyle="italic" style:font-style-asian="italic"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717"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718" style:parent-style-name="Normal" style:family="paragraph">
      <style:paragraph-properties fo:break-before="page" style:text-autospace="none" fo:margin-top="0.0833in" fo:line-height="150%"/>
    </style:style>
    <style:style style:name="T1719" style:parent-style-name="DefaultParagraphFont" style:family="text">
      <style:text-properties style:font-weight-complex="bold" style:font-style-complex="italic" fo:font-size="11pt" style:font-size-asian="11pt" style:font-size-complex="11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0pt" style:font-size-asian="10pt"/>
    </style:style>
    <style:style style:name="P1722" style:parent-style-name="Normal" style:family="paragraph">
      <style:paragraph-properties fo:text-align="center"/>
      <style:text-properties fo:font-weight="bold" style:font-weight-asian="bold" fo:font-size="10pt" style:font-size-asian="10pt"/>
    </style:style>
    <style:style style:name="P1723" style:parent-style-name="Normal" style:family="paragraph">
      <style:paragraph-properties fo:text-align="center"/>
      <style:text-properties fo:font-weight="bold" style:font-weight-asian="bold" fo:font-size="10pt" style:font-size-asian="10pt"/>
    </style:style>
    <style:style style:name="P1724" style:parent-style-name="Normal" style:family="paragraph">
      <style:paragraph-properties fo:text-align="center"/>
      <style:text-properties fo:font-weight="bold" style:font-weight-asian="bold" fo:font-size="9pt" style:font-size-asian="9pt" style:font-size-complex="9pt"/>
    </style:style>
    <style:style style:name="P1725" style:parent-style-name="Normal" style:family="paragraph">
      <style:paragraph-properties fo:text-align="center"/>
      <style:text-properties fo:font-weight="bold" style:font-weight-asian="bold" fo:font-size="10pt" style:font-size-asian="10pt"/>
    </style:style>
    <style:style style:name="P1726" style:parent-style-name="Normal" style:family="paragraph">
      <style:text-properties fo:font-weight="bold" style:font-weight-asian="bold" fo:font-size="10pt" style:font-size-asian="10pt"/>
    </style:style>
    <style:style style:name="P1727" style:parent-style-name="Normal" style:family="paragraph">
      <style:text-properties fo:font-size="10pt" style:font-size-asian="10pt"/>
    </style:style>
    <style:style style:name="P1728" style:parent-style-name="Normal" style:family="paragraph">
      <style:paragraph-properties fo:text-align="center"/>
      <style:text-properties fo:font-weight="bold" style:font-weight-asian="bold" fo:font-size="11pt" style:font-size-asian="11pt" style:font-size-complex="11pt"/>
    </style:style>
    <style:style style:name="P1729" style:parent-style-name="Normal" style:family="paragraph">
      <style:text-properties fo:font-weight="bold" style:font-weight-asian="bold" fo:font-size="10pt" style:font-size-asian="10pt"/>
    </style:style>
    <style:style style:name="P1730" style:parent-style-name="Normal" style:family="paragraph">
      <style:text-properties fo:font-weight="bold" style:font-weight-asian="bold"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weight="bold" style:font-weight-asian="bold"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text-properties fo:font-weight="bold" style:font-weight-asian="bold"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weight="bold" style:font-weight-asian="bold" fo:font-size="10pt" style:font-size-asian="10pt"/>
    </style:style>
    <style:style style:name="P1745" style:parent-style-name="Normal" style:family="paragraph">
      <style:text-properties fo:font-weight="bold" style:font-weight-asian="bold"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Strong" style:family="text">
      <style:text-properties fo:font-weight="normal" style:font-weight-asian="normal" fo:font-size="10pt" style:font-size-asian="10pt"/>
    </style:style>
    <style:style style:name="P1755" style:parent-style-name="Normal" style:family="paragraph">
      <style:text-properties fo:font-weight="bold" style:font-weight-asian="bold" fo:font-size="10pt" style:font-size-asian="10pt"/>
    </style:style>
    <style:style style:name="P1756" style:parent-style-name="Normal" style:family="paragraph">
      <style:text-properties fo:font-weight="bold" style:font-weight-asian="bold"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weight="bold" style:font-weight-asian="bold" fo:font-size="10pt" style:font-size-asian="10pt"/>
    </style:style>
    <style:style style:name="P1759" style:parent-style-name="Normal" style:family="paragraph">
      <style:text-properties fo:font-size="10pt" style:font-size-asian="10pt"/>
    </style:style>
    <style:style style:name="P1760" style:parent-style-name="Heading3" style:family="paragraph">
      <style:paragraph-properties fo:margin-top="0.0833in" fo:line-height="150%"/>
      <style:text-properties style:font-name="Times New Roman" style:font-name-complex="Times New Roman" style:font-weight-complex="normal" style:font-style-complex="italic" fo:font-size="11pt" style:font-size-asian="11pt" style:font-size-complex="11pt"/>
    </style:style>
    <style:style style:name="P1761" style:parent-style-name="Normal" style:family="paragraph">
      <style:paragraph-properties fo:line-height="150%"/>
      <style:text-properties fo:font-size="11pt" style:font-size-asian="11pt" style:font-size-complex="11pt"/>
    </style:style>
    <style:style style:name="P1762" style:parent-style-name="Normal" style:family="paragraph">
      <style:paragraph-properties fo:line-height="150%"/>
      <style:text-properties fo:font-size="11pt" style:font-size-asian="11pt" style:font-size-complex="11pt"/>
    </style:style>
    <style:style style:name="P1763" style:parent-style-name="Normal" style:family="paragraph">
      <style:paragraph-properties fo:line-height="150%"/>
      <style:text-properties fo:font-size="11pt" style:font-size-asian="11pt" style:font-size-complex="11pt"/>
    </style:style>
    <style:style style:name="P1764" style:parent-style-name="Normal" style:family="paragraph">
      <style:paragraph-properties fo:line-height="150%"/>
      <style:text-properties fo:font-size="11pt" style:font-size-asian="11pt" style:font-size-complex="11pt"/>
    </style:style>
    <style:style style:name="P1765" style:parent-style-name="Normal" style:family="paragraph">
      <style:paragraph-properties fo:line-height="150%"/>
      <style:text-properties fo:font-size="11pt" style:font-size-asian="11pt" style:font-size-complex="11pt"/>
    </style:style>
    <style:style style:name="P1766" style:parent-style-name="Normal" style:family="paragraph">
      <style:paragraph-properties fo:line-height="150%"/>
      <style:text-properties fo:font-size="11pt" style:font-size-asian="11pt" style:font-size-complex="11pt"/>
    </style:style>
    <style:style style:name="P1767" style:parent-style-name="Normal" style:family="paragraph">
      <style:paragraph-properties fo:line-height="150%"/>
      <style:text-properties fo:font-size="11pt" style:font-size-asian="11pt" style:font-size-complex="11pt"/>
    </style:style>
    <style:style style:name="P1768" style:parent-style-name="Normal" style:family="paragraph">
      <style:paragraph-properties fo:line-height="150%"/>
      <style:text-properties fo:font-size="11pt" style:font-size-asian="11pt" style:font-size-complex="11pt"/>
    </style:style>
    <style:style style:name="P1769" style:parent-style-name="Normal" style:family="paragraph">
      <style:paragraph-properties fo:line-height="150%"/>
      <style:text-properties fo:font-size="11pt" style:font-size-asian="11pt" style:font-size-complex="11pt"/>
    </style:style>
    <style:style style:name="P1770" style:parent-style-name="Normal" style:family="paragraph">
      <style:paragraph-properties fo:line-height="150%"/>
      <style:text-properties fo:font-size="11pt" style:font-size-asian="11pt" style:font-size-complex="11pt"/>
    </style:style>
    <style:style style:name="P1771" style:parent-style-name="Normal" style:family="paragraph">
      <style:paragraph-properties fo:line-height="150%"/>
      <style:text-properties fo:font-size="11pt" style:font-size-asian="11pt" style:font-size-complex="11pt"/>
    </style:style>
    <style:style style:name="P1772" style:parent-style-name="Normal" style:family="paragraph">
      <style:paragraph-properties fo:line-height="150%"/>
      <style:text-properties fo:font-size="11pt" style:font-size-asian="11pt" style:font-size-complex="11pt"/>
    </style:style>
    <style:style style:name="P1773" style:parent-style-name="Normal" style:family="paragraph">
      <style:paragraph-properties fo:line-height="150%"/>
      <style:text-properties fo:font-size="11pt" style:font-size-asian="11pt" style:font-size-complex="11pt"/>
    </style:style>
    <style:style style:name="P1774" style:parent-style-name="Normal" style:family="paragraph">
      <style:paragraph-properties fo:line-height="150%"/>
      <style:text-properties fo:font-size="11pt" style:font-size-asian="11pt" style:font-size-complex="11pt"/>
    </style:style>
    <style:style style:name="P1775" style:parent-style-name="Normal" style:family="paragraph">
      <style:paragraph-properties fo:line-height="150%"/>
      <style:text-properties fo:font-size="11pt" style:font-size-asian="11pt" style:font-size-complex="11pt"/>
    </style:style>
    <style:style style:name="P1776" style:parent-style-name="Normal" style:family="paragraph">
      <style:paragraph-properties fo:line-height="150%"/>
      <style:text-properties fo:font-size="11pt" style:font-size-asian="11pt" style:font-size-complex="11pt"/>
    </style:style>
    <style:style style:name="P1777" style:parent-style-name="Normal" style:family="paragraph">
      <style:paragraph-properties fo:line-height="150%"/>
      <style:text-properties fo:font-size="11pt" style:font-size-asian="11pt" style:font-size-complex="11pt"/>
    </style:style>
    <style:style style:name="P1778" style:parent-style-name="Normal" style:family="paragraph">
      <style:paragraph-properties fo:line-height="150%"/>
      <style:text-properties fo:font-size="11pt" style:font-size-asian="11pt" style:font-size-complex="11pt"/>
    </style:style>
    <style:style style:name="P1779" style:parent-style-name="Normal" style:family="paragraph">
      <style:paragraph-properties fo:line-height="150%"/>
      <style:text-properties fo:font-size="11pt" style:font-size-asian="11pt" style:font-size-complex="11pt"/>
    </style:style>
    <style:style style:name="P1780" style:parent-style-name="Normal" style:family="paragraph">
      <style:paragraph-properties fo:line-height="150%"/>
      <style:text-properties fo:font-size="11pt" style:font-size-asian="11pt" style:font-size-complex="11pt"/>
    </style:style>
    <style:style style:name="P1781" style:parent-style-name="Normal" style:family="paragraph">
      <style:paragraph-properties fo:line-height="150%"/>
      <style:text-properties fo:font-size="11pt" style:font-size-asian="11pt" style:font-size-complex="11pt"/>
    </style:style>
    <style:style style:name="P1782" style:parent-style-name="Normal" style:family="paragraph">
      <style:paragraph-properties fo:line-height="150%"/>
      <style:text-properties fo:font-size="11pt" style:font-size-asian="11pt" style:font-size-complex="11pt"/>
    </style:style>
    <style:style style:name="P1783" style:parent-style-name="Normal" style:family="paragraph">
      <style:paragraph-properties fo:line-height="150%"/>
      <style:text-properties fo:font-size="11pt" style:font-size-asian="11pt" style:font-size-complex="11pt"/>
    </style:style>
    <style:style style:name="P1784" style:parent-style-name="Normal" style:family="paragraph">
      <style:paragraph-properties fo:line-height="150%"/>
      <style:text-properties fo:font-size="11pt" style:font-size-asian="11pt" style:font-size-complex="11pt"/>
    </style:style>
    <style:style style:name="P1785" style:parent-style-name="Normal" style:family="paragraph">
      <style:paragraph-properties fo:line-height="150%"/>
      <style:text-properties fo:font-size="11pt" style:font-size-asian="11pt" style:font-size-complex="11pt"/>
    </style:style>
    <style:style style:name="P1786" style:parent-style-name="Normal" style:family="paragraph">
      <style:paragraph-properties fo:line-height="150%"/>
      <style:text-properties fo:font-size="11pt" style:font-size-asian="11pt" style:font-size-complex="11pt"/>
    </style:style>
    <style:style style:name="P1787" style:parent-style-name="Normal" style:family="paragraph">
      <style:paragraph-properties fo:line-height="150%"/>
      <style:text-properties fo:font-size="11pt" style:font-size-asian="11pt" style:font-size-complex="11pt"/>
    </style:style>
    <style:style style:name="P1788" style:parent-style-name="Normal" style:family="paragraph">
      <style:paragraph-properties fo:line-height="150%"/>
      <style:text-properties fo:font-size="11pt" style:font-size-asian="11pt" style:font-size-complex="11pt"/>
    </style:style>
    <style:style style:name="P1789" style:parent-style-name="Normal" style:family="paragraph">
      <style:paragraph-properties fo:line-height="150%"/>
      <style:text-properties fo:font-size="11pt" style:font-size-asian="11pt" style:font-size-complex="11pt"/>
    </style:style>
    <style:style style:name="P1790" style:parent-style-name="Normal" style:family="paragraph">
      <style:paragraph-properties fo:line-height="150%"/>
      <style:text-properties fo:font-size="11pt" style:font-size-asian="11pt" style:font-size-complex="11pt"/>
    </style:style>
    <style:style style:name="P1791" style:parent-style-name="Normal" style:family="paragraph">
      <style:paragraph-properties fo:line-height="150%"/>
      <style:text-properties fo:font-size="11pt" style:font-size-asian="11pt" style:font-size-complex="11pt"/>
    </style:style>
    <style:style style:name="P1792" style:parent-style-name="Normal" style:family="paragraph">
      <style:paragraph-properties style:text-autospace="none" fo:text-align="center" fo:margin-top="0.0833in" fo:line-height="150%"/>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text-properties fo:font-weight="bold" style:font-weight-asian="bold" fo:font-size="11pt" style:font-size-asian="11pt" style:font-size-complex="11pt"/>
    </style:style>
    <style:style style:name="P1798" style:parent-style-name="BlockText" style:family="paragraph">
      <style:paragraph-properties fo:line-height="100%" fo:margin-left="0in" fo:margin-right="-0.0006in" fo:text-indent="0.4923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style-complex="italic"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style:font-weight-complex="bold" fo:color="#000000" fo:font-size="11pt" style:font-size-asian="11pt" style:font-size-complex="11pt"/>
    </style:style>
    <style:style style:name="P1842" style:parent-style-name="BlockText" style:family="paragraph">
      <style:paragraph-properties fo:line-height="100%" fo:margin-left="0in" fo:margin-right="-0.0006in" fo:text-indent="0.4923in">
        <style:tab-stops/>
      </style:paragraph-properties>
      <style:text-properties fo:font-size="11pt" style:font-size-asian="11pt" style:font-size-complex="11pt"/>
    </style:style>
    <style:style style:name="P1843" style:parent-style-name="Normal" style:family="paragraph">
      <style:text-properties fo:font-weight="bold" style:font-weight-asian="bold" fo:font-size="11pt" style:font-size-asian="11pt" style:font-size-complex="11pt"/>
    </style:style>
    <style:style style:name="P1844" style:parent-style-name="Normal" style:family="paragraph">
      <style:paragraph-properties fo:text-align="center" fo:margin-top="0.0833in" fo:margin-bottom="0.0833in" fo:margin-right="0.3583in" fo:text-indent="0.3743in"/>
    </style:style>
    <style:style style:name="T1845" style:parent-style-name="DefaultParagraphFont" style:family="text">
      <style:text-properties fo:font-style="italic" style:font-style-asian="italic" fo:font-size="11pt" style:font-size-asian="11pt" style:font-size-complex="11pt"/>
    </style:style>
    <style:style style:name="T18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47" style:parent-style-name="DefaultParagraphFont" style:family="text">
      <style:text-properties style:font-weight-complex="bold" style:font-style-complex="italic" fo:font-size="11pt" style:font-size-asian="11pt" style:font-size-complex="11pt"/>
    </style:style>
    <style:style style:name="T18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style-complex="italic" fo:font-size="11pt" style:font-size-asian="11pt" style:font-size-complex="11pt"/>
    </style:style>
    <style:style style:name="TableColumn1852" style:family="table-column">
      <style:table-column-properties style:column-width="1.8562in"/>
    </style:style>
    <style:style style:name="TableColumn1853" style:family="table-column">
      <style:table-column-properties style:column-width="3.0263in"/>
    </style:style>
    <style:style style:name="TableColumn1854" style:family="table-column">
      <style:table-column-properties style:column-width="1.5354in"/>
    </style:style>
    <style:style style:name="Table1851" style:family="table">
      <style:table-properties style:width="6.418in" fo:margin-left="0in" table:align="left"/>
    </style:style>
    <style:style style:name="TableRow1855" style:family="table-row">
      <style:table-row-properties/>
    </style:style>
    <style:style style:name="TableCell1856" style:family="table-cell">
      <style:table-cell-properties fo:border="0.0069in solid #000000" style:vertical-align="middle" fo:padding-top="0.0194in" fo:padding-left="0.0395in" fo:padding-bottom="0.0194in" fo:padding-right="0.039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style:vertical-align="middle" fo:padding-top="0.0194in" fo:padding-left="0.0395in" fo:padding-bottom="0.0194in" fo:padding-right="0.039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style:vertical-align="middle" fo:padding-top="0.0194in" fo:padding-left="0.0395in" fo:padding-bottom="0.0194in" fo:padding-right="0.0395in"/>
    </style:style>
    <style:style style:name="P1861" style:parent-style-name="Normal" style:family="paragraph">
      <style:paragraph-properties fo:text-align="center"/>
      <style:text-properties fo:font-size="11pt" style:font-size-asian="11pt" style:font-size-complex="11pt"/>
    </style:style>
    <style:style style:name="TableRow1862" style:family="table-row">
      <style:table-row-properties/>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0194in" fo:padding-left="0.0395in" fo:padding-bottom="0.0194in" fo:padding-right="0.0395in"/>
    </style:style>
    <style:style style:name="T1866" style:parent-style-name="DefaultParagraphFont" style:family="text">
      <style:text-properties style:font-weight-complex="bold" fo:color="#000000" fo:font-size="11pt" style:font-size-asian="11pt" style:font-size-complex="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ext-properties fo:font-size="11pt" style:font-size-asian="11pt" style:font-size-complex="11pt"/>
    </style:style>
    <style:style style:name="TableRow1869" style:family="table-row">
      <style:table-row-properties/>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T1872" style:parent-style-name="DefaultParagraphFont" style:family="text">
      <style:text-properties style:font-weight-complex="bold" fo:color="#000000"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11pt" style:font-size-asian="11pt" style:font-size-complex="11pt"/>
    </style:style>
    <style:style style:name="TableRow1875" style:family="table-row">
      <style:table-row-properties/>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fo:font-size="11pt" style:font-size-asian="11pt" style:font-size-complex="11pt"/>
    </style:style>
    <style:style style:name="TableRow1882" style:family="table-row">
      <style:table-row-properties/>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font-size="11pt" style:font-size-asian="11pt" style:font-size-complex="11pt"/>
    </style:style>
    <style:style style:name="TableRow1888" style:family="table-row">
      <style:table-row-properties/>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text-properties style:font-weight-complex="bold" fo:color="#000000" fo:font-size="11pt" style:font-size-asian="11pt" style:font-size-complex="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ext-properties fo:font-size="11pt" style:font-size-asian="11pt" style:font-size-complex="11pt"/>
    </style:style>
    <style:style style:name="TableRow1895" style:family="table-row">
      <style:table-row-properties/>
    </style:style>
    <style:style style:name="TableCell1896" style:family="table-cell">
      <style:table-cell-properties fo:border="0.0069in solid #000000" fo:padding-top="0.0194in" fo:padding-left="0.0395in" fo:padding-bottom="0.0194in" fo:padding-right="0.039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text-properties style:font-weight-complex="bold" fo:color="#000000" fo:font-size="11pt" style:font-size-asian="11pt" style:font-size-complex="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center"/>
      <style:text-properties fo:font-size="11pt" style:font-size-asian="11pt" style:font-size-complex="11pt"/>
    </style:style>
    <style:style style:name="TableRow1904" style:family="table-row">
      <style:table-row-properties/>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0194in" fo:padding-left="0.0395in" fo:padding-bottom="0.0194in" fo:padding-right="0.039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ext-properties fo:font-size="11pt" style:font-size-asian="11pt" style:font-size-complex="11pt"/>
    </style:style>
    <style:style style:name="TableRow1917" style:family="table-row">
      <style:table-row-propertie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text-properties style:font-weight-complex="bold" fo:color="#000000" fo:font-size="11pt" style:font-size-asian="11pt" style:font-size-complex="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text-properties fo:font-size="11pt" style:font-size-asian="11pt" style:font-size-complex="11pt"/>
    </style:style>
    <style:style style:name="P1922"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923" style:parent-style-name="Header" style:family="paragraph">
      <style:paragraph-properties fo:text-align="justify">
        <style:tab-stops>
          <style:tab-stop style:type="left" style:position="4.3312in"/>
        </style:tab-stops>
      </style:paragraph-properties>
    </style:style>
    <style:style style:name="T1924" style:parent-style-name="DefaultParagraphFont" style:family="text">
      <style:text-properties fo:font-style="italic" style:font-style-asian="italic" fo:font-size="10pt" style:font-size-asian="10pt"/>
    </style:style>
    <style:style style:name="T1925" style:parent-style-name="Hyperlink"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text-properties fo:font-weight="bold" style:font-weight-asian="bold" fo:text-transform="uppercase" fo:font-size="11pt" style:font-size-asian="11pt" style:font-size-complex="11pt"/>
    </style:style>
    <style:style style:name="P1928" style:parent-style-name="Normal" style:family="paragraph">
      <style:paragraph-properties fo:text-align="center"/>
      <style:text-properties fo:font-weight="bold" style:font-weight-asian="bold" fo:text-transform="uppercase" fo:font-size="11pt" style:font-size-asian="11pt" style:font-size-complex="11pt"/>
    </style:style>
    <style:style style:name="P1929" style:parent-style-name="Normal" style:family="paragraph">
      <style:text-properties fo:font-weight="bold" style:font-weight-asian="bold" fo:text-transform="uppercase" fo:font-size="11pt" style:font-size-asian="11pt" style:font-size-complex="11pt"/>
    </style:style>
    <style:style style:name="P1930" style:parent-style-name="BlockText" style:family="paragraph">
      <style:paragraph-properties fo:line-height="100%" fo:margin-left="0in" fo:margin-right="-0.0006in" fo:text-indent="0.4923in">
        <style:tab-stops/>
      </style:paragraph-properties>
    </style:style>
    <style:style style:name="T1931" style:parent-style-name="DefaultParagraphFont" style:family="text">
      <style:text-properties fo:text-transform="uppercase" fo:font-size="11pt" style:font-size-asian="11pt" style:font-size-complex="11pt"/>
    </style:style>
    <style:style style:name="T1932" style:parent-style-name="DefaultParagraphFont" style:family="text">
      <style:text-properties fo:font-weight="bold" style:font-weight-asian="bold" fo:text-transform="uppercase" fo:font-size="11pt" style:font-size-asian="11pt" style:font-size-complex="11pt"/>
    </style:style>
    <style:style style:name="T1933" style:parent-style-name="DefaultParagraphFont" style:family="text">
      <style:text-properties style:font-style-complex="italic"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master-page-name="MP3" style:family="paragraph">
      <style:paragraph-properties fo:break-before="page" fo:text-align="center" fo:margin-top="0.0833in" fo:margin-bottom="0.0833in" fo:margin-right="0.3583in" fo:text-indent="0.3743in"/>
    </style:style>
    <style:style style:name="T1942" style:parent-style-name="DefaultParagraphFont" style:family="text">
      <style:text-properties fo:font-style="italic" style:font-style-asian="italic"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style:font-style-complex="italic" fo:font-size="11pt" style:font-size-asian="11pt" style:font-size-complex="11pt"/>
    </style:style>
    <style:style style:name="T1945" style:parent-style-name="DefaultParagraphFont" style:family="text">
      <style:text-properties fo:font-size="11pt" style:font-size-asian="11pt" style:font-size-complex="11pt"/>
    </style:style>
    <style:style style:name="TableColumn1947" style:family="table-column">
      <style:table-column-properties style:column-width="1.5166in" style:use-optimal-column-width="false"/>
    </style:style>
    <style:style style:name="TableColumn1948" style:family="table-column">
      <style:table-column-properties style:column-width="1.7715in" style:use-optimal-column-width="false"/>
    </style:style>
    <style:style style:name="TableColumn1949" style:family="table-column">
      <style:table-column-properties style:column-width="1.6736in" style:use-optimal-column-width="false"/>
    </style:style>
    <style:style style:name="TableColumn1950" style:family="table-column">
      <style:table-column-properties style:column-width="0.7875in" style:use-optimal-column-width="false"/>
    </style:style>
    <style:style style:name="TableColumn1951" style:family="table-column">
      <style:table-column-properties style:column-width="1.575in" style:use-optimal-column-width="false"/>
    </style:style>
    <style:style style:name="TableColumn1952" style:family="table-column">
      <style:table-column-properties style:column-width="0.5902in" style:use-optimal-column-width="false"/>
    </style:style>
    <style:style style:name="TableColumn1953" style:family="table-column">
      <style:table-column-properties style:column-width="0.5909in" style:use-optimal-column-width="false"/>
    </style:style>
    <style:style style:name="TableColumn1954" style:family="table-column">
      <style:table-column-properties style:column-width="0.5902in" style:use-optimal-column-width="false"/>
    </style:style>
    <style:style style:name="TableColumn1955" style:family="table-column">
      <style:table-column-properties style:column-width="0.5909in" style:use-optimal-column-width="false"/>
    </style:style>
    <style:style style:name="TableColumn1956" style:family="table-column">
      <style:table-column-properties style:column-width="0.5194in" style:use-optimal-column-width="false"/>
    </style:style>
    <style:style style:name="Table1946" style:family="table">
      <style:table-properties style:width="10.2062in" fo:margin-left="0in" table:align="left"/>
    </style:style>
    <style:style style:name="TableRow1957" style:family="table-row">
      <style:table-row-properties style:use-optimal-row-height="false"/>
    </style:style>
    <style:style style:name="TableCell1958" style:family="table-cell">
      <style:table-cell-properties fo:border="0.0069in solid #000000" style:vertical-align="middle" fo:padding-top="0.0194in" fo:padding-left="0.0395in" fo:padding-bottom="0.0194in" fo:padding-right="0.039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vertical-align="middle" fo:padding-top="0.0194in" fo:padding-left="0.0395in" fo:padding-bottom="0.0194in" fo:padding-right="0.039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vertical-align="middle" fo:padding-top="0.0194in" fo:padding-left="0.0395in" fo:padding-bottom="0.0194in" fo:padding-right="0.039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vertical-align="middle" fo:padding-top="0.0194in" fo:padding-left="0.0395in" fo:padding-bottom="0.0194in" fo:padding-right="0.039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vertical-align="middle" fo:padding-top="0.0194in" fo:padding-left="0.0395in" fo:padding-bottom="0.0194in" fo:padding-right="0.0395in"/>
    </style:style>
    <style:style style:name="P1967" style:parent-style-name="Normal" style:family="paragraph">
      <style:paragraph-properties fo:text-align="center"/>
      <style:text-properties fo:font-size="11pt" style:font-size-asian="11pt" style:font-size-complex="11pt"/>
    </style:style>
    <style:style style:name="TableRow1968" style:family="table-row">
      <style:table-row-properties style:use-optimal-row-height="false"/>
    </style:style>
    <style:style style:name="P1969" style:parent-style-name="Normal" style:family="paragraph">
      <style:paragraph-properties fo:text-align="center"/>
      <style:text-properties fo:font-size="11pt" style:font-size-asian="11pt" style:font-size-complex="11pt"/>
    </style:style>
    <style:style style:name="P1970" style:parent-style-name="Normal" style:family="paragraph">
      <style:paragraph-properties fo:text-align="center"/>
      <style:text-properties fo:font-size="11pt" style:font-size-asian="11pt" style:font-size-complex="11pt"/>
    </style:style>
    <style:style style:name="P1971" style:parent-style-name="Normal" style:family="paragraph">
      <style:paragraph-properties fo:text-align="center"/>
      <style:text-properties fo:font-size="11pt" style:font-size-asian="11pt" style:font-size-complex="11pt"/>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style:vertical-align="middle" fo:padding-top="0.0194in" fo:padding-left="0.0395in" fo:padding-bottom="0.0194in" fo:padding-right="0.039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style:vertical-align="middle" fo:padding-top="0.0194in" fo:padding-left="0.0395in" fo:padding-bottom="0.0194in" fo:padding-right="0.039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069in solid #000000" style:vertical-align="middle" fo:padding-top="0.0194in" fo:padding-left="0.0395in" fo:padding-bottom="0.0194in" fo:padding-right="0.039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069in solid #000000" style:vertical-align="middle" fo:padding-top="0.0194in" fo:padding-left="0.0395in" fo:padding-bottom="0.0194in" fo:padding-right="0.039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style:vertical-align="middle" fo:padding-top="0.0194in" fo:padding-left="0.0395in" fo:padding-bottom="0.0194in" fo:padding-right="0.039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style:vertical-align="middle" fo:padding-top="0.0194in" fo:padding-left="0.0395in" fo:padding-bottom="0.0194in" fo:padding-right="0.0395in"/>
    </style:style>
    <style:style style:name="P1984" style:parent-style-name="Normal" style:family="paragraph">
      <style:paragraph-properties fo:text-align="center"/>
      <style:text-properties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name="Symbol" style:font-name-asian="Symbol" style:font-name-complex="Symbol" fo:font-size="11pt" style:font-size-asian="11pt" style:font-size-complex="11pt"/>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ext-properties fo:font-size="11pt" style:font-size-asian="11pt" style:font-size-complex="11pt"/>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text-properties fo:font-size="11pt" style:font-size-asian="11pt" style:font-size-complex="11pt"/>
    </style:style>
    <style:style style:name="P2006" style:parent-style-name="Normal" style:family="paragraph">
      <style:paragraph-properties fo:text-align="center"/>
      <style:text-properties fo:font-size="11pt" style:font-size-asian="11pt" style:font-size-complex="11pt"/>
    </style:style>
    <style:style style:name="P2007" style:parent-style-name="Normal" style:family="paragraph">
      <style:paragraph-properties fo:text-align="center"/>
      <style:text-properties fo:font-size="11pt" style:font-size-asian="11pt" style:font-size-complex="11pt"/>
    </style:style>
    <style:style style:name="P2008" style:parent-style-name="Normal" style:family="paragraph">
      <style:paragraph-properties fo:text-align="center"/>
      <style:text-properties fo:font-size="11pt" style:font-size-asian="11pt" style:font-size-complex="11pt"/>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ext-properties fo:font-size="11pt" style:font-size-asian="11pt" style:font-size-complex="11pt"/>
    </style:style>
    <style:style style:name="P2012" style:parent-style-name="Normal" style:family="paragraph">
      <style:paragraph-properties fo:text-align="center"/>
      <style:text-properties fo:font-size="11pt" style:font-size-asian="11pt" style:font-size-complex="11pt"/>
    </style:style>
    <style:style style:name="P2013" style:parent-style-name="Normal" style:family="paragraph">
      <style:paragraph-properties fo:text-align="center"/>
      <style:text-properties fo:font-size="11pt" style:font-size-asian="11pt" style:font-size-complex="11pt"/>
    </style:style>
    <style:style style:name="P2014" style:parent-style-name="Normal" style:family="paragraph">
      <style:paragraph-properties fo:text-align="center"/>
      <style:text-properties fo:font-size="11pt" style:font-size-asian="11pt" style:font-size-complex="11pt"/>
    </style:style>
    <style:style style:name="P2015" style:parent-style-name="Normal" style:family="paragraph">
      <style:paragraph-properties fo:text-align="center"/>
      <style:text-properties fo:font-size="11pt" style:font-size-asian="11pt" style:font-size-complex="11pt"/>
    </style:style>
    <style:style style:name="P2016" style:parent-style-name="Normal" style:family="paragraph">
      <style:paragraph-properties fo:text-align="center"/>
      <style:text-properties fo:font-size="11pt" style:font-size-asian="11pt" style:font-size-complex="11pt"/>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fo:font-size="11pt" style:font-size-asian="11pt" style:font-size-complex="11pt"/>
    </style:style>
    <style:style style:name="TableRow2022" style:family="table-row">
      <style:table-row-properties style:use-optimal-row-height="false"/>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0194in" fo:padding-left="0.0395in" fo:padding-bottom="0.0194in" fo:padding-right="0.039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color="#000000" fo:font-size="11pt" style:font-size-asian="11pt" style:font-size-complex="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name="Symbol" style:font-name-asian="Symbol" style:font-name-complex="Symbol" fo:font-size="11pt" style:font-size-asian="11pt" style:font-size-complex="11pt"/>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ext-properties fo:font-size="11pt" style:font-size-asian="11pt" style:font-size-complex="11pt"/>
    </style:style>
    <style:style style:name="P2041" style:parent-style-name="Normal" style:family="paragraph">
      <style:paragraph-properties fo:text-align="center"/>
      <style:text-properties fo:font-size="11pt" style:font-size-asian="11pt" style:font-size-complex="11pt"/>
    </style:style>
    <style:style style:name="P2042" style:parent-style-name="Normal" style:family="paragraph">
      <style:paragraph-properties fo:text-align="center"/>
      <style:text-properties fo:font-size="11pt" style:font-size-asian="11pt" style:font-size-complex="11pt"/>
    </style:style>
    <style:style style:name="P2043" style:parent-style-name="Normal" style:family="paragraph">
      <style:paragraph-properties fo:text-align="center"/>
      <style:text-properties fo:font-size="11pt" style:font-size-asian="11pt" style:font-size-complex="11pt"/>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text-properties fo:font-size="11pt" style:font-size-asian="11pt" style:font-size-complex="11pt"/>
    </style:style>
    <style:style style:name="P2047" style:parent-style-name="Normal" style:family="paragraph">
      <style:paragraph-properties fo:text-align="center"/>
      <style:text-properties fo:font-size="11pt" style:font-size-asian="11pt" style:font-size-complex="11pt"/>
    </style:style>
    <style:style style:name="P2048" style:parent-style-name="Normal" style:family="paragraph">
      <style:paragraph-properties fo:text-align="center"/>
      <style:text-properties fo:font-size="11pt" style:font-size-asian="11pt" style:font-size-complex="11pt"/>
    </style:style>
    <style:style style:name="P2049" style:parent-style-name="Normal" style:family="paragraph">
      <style:paragraph-properties fo:text-align="center"/>
      <style:text-properties fo:font-size="11pt" style:font-size-asian="11pt" style:font-size-complex="11pt"/>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fo:font-size="11pt" style:font-size-asian="11pt" style:font-size-complex="11pt"/>
    </style:style>
    <style:style style:name="P2053" style:parent-style-name="Normal" style:family="paragraph">
      <style:paragraph-properties fo:text-align="center"/>
      <style:text-properties fo:font-size="11pt" style:font-size-asian="11pt" style:font-size-complex="11pt"/>
    </style:style>
    <style:style style:name="P2054" style:parent-style-name="Normal" style:family="paragraph">
      <style:paragraph-properties fo:text-align="center"/>
      <style:text-properties fo:font-size="11pt" style:font-size-asian="11pt" style:font-size-complex="11pt"/>
    </style:style>
    <style:style style:name="P2055" style:parent-style-name="Normal" style:family="paragraph">
      <style:paragraph-properties fo:text-align="center"/>
      <style:text-properties fo:font-size="11pt" style:font-size-asian="11pt" style:font-size-complex="11pt"/>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text-properties fo:font-size="11pt" style:font-size-asian="11pt" style:font-size-complex="11pt"/>
    </style:style>
    <style:style style:name="TableRow2061" style:family="table-row">
      <style:table-row-properties style:use-optimal-row-height="false"/>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name="Symbol" style:font-name-asian="Symbol" style:font-name-complex="Symbol" fo:font-size="11pt" style:font-size-asian="11pt" style:font-size-complex="11pt"/>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ext-properties fo:font-size="11pt" style:font-size-asian="11pt" style:font-size-complex="11pt"/>
    </style:style>
    <style:style style:name="TableRow2084" style:family="table-row">
      <style:table-row-properties style:use-optimal-row-height="false"/>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name="Symbol" style:font-name-asian="Symbol" style:font-name-complex="Symbol" fo:font-size="11pt" style:font-size-asian="11pt" style:font-size-complex="11pt"/>
    </style:style>
    <style:style style:name="T2094" style:parent-style-name="DefaultParagraphFont" style:family="text">
      <style:text-properties fo:font-size="11pt" style:font-size-asian="11pt" style:font-size-complex="11p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text-properties fo:font-size="11pt" style:font-size-asian="11pt" style:font-size-complex="11pt"/>
    </style:style>
    <style:style style:name="TableRow2107" style:family="table-row">
      <style:table-row-properties style:use-optimal-row-height="false"/>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0194in" fo:padding-left="0.0395in" fo:padding-bottom="0.0194in" fo:padding-right="0.039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color="#000000"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name="Symbol" style:font-name-asian="Symbol" style:font-name-complex="Symbol" fo:font-size="11pt" style:font-size-asian="11pt" style:font-size-complex="11pt"/>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ext-properties fo:font-size="11pt" style:font-size-asian="11pt" style:font-size-complex="11pt"/>
    </style:style>
    <style:style style:name="TableRow2133" style:family="table-row">
      <style:table-row-properties style:use-optimal-row-height="false" fo:keep-together="always"/>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name="Symbol" style:font-name-asian="Symbol" style:font-name-complex="Symbol" fo:font-size="11pt" style:font-size-asian="11pt" style:font-size-complex="11pt"/>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text-properties fo:font-size="11pt" style:font-size-asian="11pt" style:font-size-complex="11pt"/>
    </style:style>
    <style:style style:name="TableRow2157" style:family="table-row">
      <style:table-row-properties style:use-optimal-row-height="false"/>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0194in" fo:padding-left="0.0395in" fo:padding-bottom="0.0194in" fo:padding-right="0.039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fo:font-size="11pt" style:font-size-asian="11pt" style:font-size-complex="11pt"/>
    </style:style>
    <style:style style:name="TableRow2179" style:family="table-row">
      <style:table-row-properties style:use-optimal-row-height="false"/>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Symbol" style:font-name-asian="Symbol" style:font-name-complex="Symbol" fo:font-size="11pt" style:font-size-asian="11pt" style:font-size-complex="11pt"/>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fo:padding-top="0.0194in" fo:padding-left="0.0395in" fo:padding-bottom="0.0194in" fo:padding-right="0.0395in"/>
    </style:style>
    <style:style style:name="T2191" style:parent-style-name="DefaultParagraphFont" style:family="text">
      <style:text-properties fo:letter-spacing="-0.0041in" fo:font-size="11pt" style:font-size-asian="11pt" style:font-size-complex="11pt"/>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text-properties fo:font-size="11pt" style:font-size-asian="11pt" style:font-size-complex="11pt"/>
    </style:style>
    <style:style style:name="TableRow2203" style:family="table-row">
      <style:table-row-properties style:use-optimal-row-height="false" fo:keep-together="always"/>
    </style:style>
    <style:style style:name="TableCell2204" style:family="table-cell">
      <style:table-cell-properties fo:border="0.0069in solid #000000" fo:padding-top="0.0194in" fo:padding-left="0.0395in" fo:padding-bottom="0.0194in" fo:padding-right="0.039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letter-spacing="-0.0027in" fo:font-size="11pt" style:font-size-asian="11pt" style:font-size-complex="11pt"/>
    </style:style>
    <style:style style:name="T2214" style:parent-style-name="DefaultParagraphFont" style:family="text">
      <style:text-properties fo:letter-spacing="-0.0027in"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Symbol" style:font-name-asian="Symbol" style:font-name-complex="Symbol" fo:font-size="11pt" style:font-size-asian="11pt" style:font-size-complex="11pt"/>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text-properties fo:font-size="11pt" style:font-size-asian="11pt" style:font-size-complex="11pt"/>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ext-properties fo:font-size="11pt" style:font-size-asian="11pt" style:font-size-complex="11pt"/>
    </style:style>
    <style:style style:name="P2231" style:parent-style-name="Normal" style:family="paragraph">
      <style:paragraph-properties fo:text-align="center"/>
      <style:text-properties fo:font-size="11pt" style:font-size-asian="11pt" style:font-size-complex="11pt"/>
    </style:style>
    <style:style style:name="P2232" style:parent-style-name="Normal" style:family="paragraph">
      <style:paragraph-properties fo:text-align="center"/>
      <style:text-properties fo:font-size="11pt" style:font-size-asian="11pt" style:font-size-complex="11pt"/>
    </style:style>
    <style:style style:name="P2233" style:parent-style-name="Normal" style:family="paragraph">
      <style:paragraph-properties fo:text-align="center"/>
      <style:text-properties fo:font-size="11pt" style:font-size-asian="11pt" style:font-size-complex="11pt"/>
    </style:style>
    <style:style style:name="P2234" style:parent-style-name="Normal" style:family="paragraph">
      <style:paragraph-properties fo:text-align="center"/>
      <style:text-properties fo:font-size="11pt" style:font-size-asian="11pt" style:font-size-complex="11pt"/>
    </style:style>
    <style:style style:name="P2235" style:parent-style-name="Normal" style:family="paragraph">
      <style:paragraph-properties fo:text-align="center"/>
      <style:text-properties fo:font-size="11pt" style:font-size-asian="11pt" style:font-size-complex="11pt"/>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ext-properties fo:font-size="11pt" style:font-size-asian="11pt" style:font-size-complex="11pt"/>
    </style:style>
    <style:style style:name="P2239" style:parent-style-name="Normal" style:family="paragraph">
      <style:paragraph-properties fo:text-align="center"/>
      <style:text-properties fo:font-size="11pt" style:font-size-asian="11pt" style:font-size-complex="11pt"/>
    </style:style>
    <style:style style:name="P2240" style:parent-style-name="Normal" style:family="paragraph">
      <style:paragraph-properties fo:text-align="center"/>
      <style:text-properties fo:font-size="11pt" style:font-size-asian="11pt" style:font-size-complex="11pt"/>
    </style:style>
    <style:style style:name="P2241" style:parent-style-name="Normal" style:family="paragraph">
      <style:paragraph-properties fo:text-align="center"/>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P2243" style:parent-style-name="Normal" style:family="paragraph">
      <style:paragraph-properties fo:text-align="center"/>
      <style:text-properties fo:font-size="11pt" style:font-size-asian="11pt" style:font-size-complex="11pt"/>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text-properties fo:font-size="11pt" style:font-size-asian="11pt" style:font-size-complex="11pt"/>
    </style:style>
    <style:style style:name="P2247" style:parent-style-name="Normal" style:family="paragraph">
      <style:paragraph-properties fo:text-align="center"/>
      <style:text-properties fo:font-size="11pt" style:font-size-asian="11pt" style:font-size-complex="11pt"/>
    </style:style>
    <style:style style:name="P2248" style:parent-style-name="Normal" style:family="paragraph">
      <style:paragraph-properties fo:text-align="center"/>
      <style:text-properties fo:font-size="11pt" style:font-size-asian="11pt" style:font-size-complex="11pt"/>
    </style:style>
    <style:style style:name="P2249" style:parent-style-name="Normal" style:family="paragraph">
      <style:paragraph-properties fo:text-align="center"/>
      <style:text-properties fo:font-size="11pt" style:font-size-asian="11pt" style:font-size-complex="11pt"/>
    </style:style>
    <style:style style:name="P2250" style:parent-style-name="Normal" style:family="paragraph">
      <style:paragraph-properties fo:text-align="center"/>
      <style:text-properties fo:font-size="11pt" style:font-size-asian="11pt" style:font-size-complex="11pt"/>
    </style:style>
    <style:style style:name="P2251" style:parent-style-name="Normal" style:family="paragraph">
      <style:paragraph-properties fo:text-align="center"/>
      <style:text-properties fo:font-size="11pt" style:font-size-asian="11pt" style:font-size-complex="11pt"/>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text-properties fo:font-size="11pt" style:font-size-asian="11pt" style:font-size-complex="11pt"/>
    </style:style>
    <style:style style:name="P2255" style:parent-style-name="Normal" style:family="paragraph">
      <style:paragraph-properties fo:text-align="center"/>
      <style:text-properties fo:font-size="11pt" style:font-size-asian="11pt" style:font-size-complex="11pt"/>
    </style:style>
    <style:style style:name="P2256" style:parent-style-name="Normal" style:family="paragraph">
      <style:paragraph-properties fo:text-align="center"/>
      <style:text-properties fo:font-size="11pt" style:font-size-asian="11pt" style:font-size-complex="11pt"/>
    </style:style>
    <style:style style:name="P2257" style:parent-style-name="Normal" style:family="paragraph">
      <style:paragraph-properties fo:text-align="center"/>
      <style:text-properties fo:font-size="11pt" style:font-size-asian="11pt" style:font-size-complex="11pt"/>
    </style:style>
    <style:style style:name="P2258" style:parent-style-name="Normal" style:family="paragraph">
      <style:paragraph-properties fo:text-align="center"/>
      <style:text-properties fo:font-size="11pt" style:font-size-asian="11pt" style:font-size-complex="11pt"/>
    </style:style>
    <style:style style:name="P2259" style:parent-style-name="Normal" style:family="paragraph">
      <style:paragraph-properties fo:text-align="center"/>
      <style:text-properties fo:font-size="11pt" style:font-size-asian="11pt" style:font-size-complex="11pt"/>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fo:font-size="11pt" style:font-size-asian="11pt" style:font-size-complex="11pt"/>
    </style:style>
    <style:style style:name="TableRow2263" style:family="table-row">
      <style:table-row-properties style:use-optimal-row-height="false"/>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text-properties fo:font-size="11pt" style:font-size-asian="11pt" style:font-size-complex="11pt"/>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ext-properties fo:font-size="11pt" style:font-size-asian="11pt" style:font-size-complex="11pt"/>
    </style:style>
    <style:style style:name="P2280" style:parent-style-name="Normal" style:family="paragraph">
      <style:paragraph-properties fo:text-align="center"/>
      <style:text-properties fo:font-size="11pt" style:font-size-asian="11pt" style:font-size-complex="11pt"/>
    </style:style>
    <style:style style:name="P2281" style:parent-style-name="Normal" style:family="paragraph">
      <style:paragraph-properties fo:text-align="center"/>
      <style:text-properties fo:font-size="11pt" style:font-size-asian="11pt" style:font-size-complex="11pt"/>
    </style:style>
    <style:style style:name="P2282" style:parent-style-name="Normal" style:family="paragraph">
      <style:paragraph-properties fo:text-align="center"/>
      <style:text-properties fo:font-size="11pt" style:font-size-asian="11pt" style:font-size-complex="11pt"/>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text-properties fo:font-size="11pt" style:font-size-asian="11pt" style:font-size-complex="11pt"/>
    </style:style>
    <style:style style:name="P2286" style:parent-style-name="Normal" style:family="paragraph">
      <style:paragraph-properties fo:text-align="center"/>
      <style:text-properties fo:font-size="11pt" style:font-size-asian="11pt" style:font-size-complex="11pt"/>
    </style:style>
    <style:style style:name="P2287" style:parent-style-name="Normal" style:family="paragraph">
      <style:paragraph-properties fo:text-align="center"/>
      <style:text-properties fo:font-size="11pt" style:font-size-asian="11pt" style:font-size-complex="11pt"/>
    </style:style>
    <style:style style:name="P2288" style:parent-style-name="Normal" style:family="paragraph">
      <style:paragraph-properties fo:text-align="center"/>
      <style:text-properties fo:font-size="11pt" style:font-size-asian="11pt" style:font-size-complex="11pt"/>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text-properties fo:font-size="11pt" style:font-size-asian="11pt" style:font-size-complex="11pt"/>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TableRow2296" style:family="table-row">
      <style:table-row-properties style:use-optimal-row-height="false"/>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ext-properties fo:font-size="11pt" style:font-size-asian="11pt" style:font-size-complex="11pt"/>
    </style:style>
    <style:style style:name="P2317" style:parent-style-name="Normal" style:family="paragraph">
      <style:paragraph-properties fo:text-align="center"/>
      <style:text-properties fo:font-size="11pt" style:font-size-asian="11pt" style:font-size-complex="11pt"/>
    </style:style>
    <style:style style:name="P2318" style:parent-style-name="Normal" style:family="paragraph">
      <style:paragraph-properties fo:text-align="center"/>
      <style:text-properties fo:font-size="11pt" style:font-size-asian="11pt" style:font-size-complex="11pt"/>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fo:text-align="center"/>
      <style:text-properties fo:font-size="11pt" style:font-size-asian="11pt" style:font-size-complex="11pt"/>
    </style:style>
    <style:style style:name="P2328" style:parent-style-name="Normal" style:family="paragraph">
      <style:paragraph-properties fo:text-align="center"/>
      <style:text-properties fo:font-size="11pt" style:font-size-asian="11pt" style:font-size-complex="11pt"/>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use-optimal-row-height="false" fo:keep-together="always"/>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name="Symbol" style:font-name-asian="Symbol" style:font-name-complex="Symbol" fo:font-size="11pt" style:font-size-asian="11pt" style:font-size-complex="11pt"/>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text-properties fo:font-size="11pt" style:font-size-asian="11pt" style:font-size-complex="11pt"/>
    </style:style>
    <style:style style:name="P2343" style:parent-style-name="Normal" style:family="paragraph">
      <style:text-properties fo:font-size="11pt" style:font-size-asian="11pt" style:font-size-complex="11pt"/>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fo:font-size="11pt" style:font-size-asian="11pt" style:font-size-complex="11pt"/>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P2349" style:parent-style-name="Normal" style:family="paragraph">
      <style:paragraph-properties fo:text-align="center"/>
      <style:text-properties fo:font-size="11pt" style:font-size-asian="11pt" style:font-size-complex="11pt"/>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ext-properties fo:font-size="11pt" style:font-size-asian="11pt" style:font-size-complex="11pt"/>
    </style:style>
    <style:style style:name="P2353" style:parent-style-name="Normal" style:family="paragraph">
      <style:paragraph-properties fo:text-align="center"/>
      <style:text-properties fo:font-size="11pt" style:font-size-asian="11pt" style:font-size-complex="11pt"/>
    </style:style>
    <style:style style:name="P2354" style:parent-style-name="Normal" style:family="paragraph">
      <style:paragraph-properties fo:text-align="center"/>
      <style:text-properties fo:font-size="11pt" style:font-size-asian="11pt" style:font-size-complex="11pt"/>
    </style:style>
    <style:style style:name="P2355" style:parent-style-name="Normal" style:family="paragraph">
      <style:paragraph-properties fo:text-align="center"/>
      <style:text-properties fo:font-size="11pt" style:font-size-asian="11pt" style:font-size-complex="11pt"/>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ext-properties fo:font-size="11pt" style:font-size-asian="11pt" style:font-size-complex="11pt"/>
    </style:style>
    <style:style style:name="P2359" style:parent-style-name="Normal" style:family="paragraph">
      <style:paragraph-properties fo:text-align="center"/>
      <style:text-properties fo:font-size="11pt" style:font-size-asian="11pt" style:font-size-complex="11pt"/>
    </style:style>
    <style:style style:name="P2360" style:parent-style-name="Normal" style:family="paragraph">
      <style:paragraph-properties fo:text-align="center"/>
      <style:text-properties fo:font-size="11pt" style:font-size-asian="11pt" style:font-size-complex="11pt"/>
    </style:style>
    <style:style style:name="P2361" style:parent-style-name="Normal" style:family="paragraph">
      <style:paragraph-properties fo:text-align="center"/>
      <style:text-properties fo:font-size="11pt" style:font-size-asian="11pt" style:font-size-complex="11pt"/>
    </style:style>
    <style:style style:name="P2362" style:parent-style-name="Normal" style:family="paragraph">
      <style:paragraph-properties fo:text-align="center"/>
      <style:text-properties fo:font-size="11pt" style:font-size-asian="11pt" style:font-size-complex="11pt"/>
    </style:style>
    <style:style style:name="P2363" style:parent-style-name="Normal" style:family="paragraph">
      <style:paragraph-properties fo:text-align="center"/>
      <style:text-properties fo:font-size="11pt" style:font-size-asian="11pt" style:font-size-complex="11pt"/>
    </style:style>
    <style:style style:name="P2364" style:parent-style-name="Normal" style:family="paragraph">
      <style:paragraph-properties fo:text-align="center"/>
      <style:text-properties fo:font-size="11pt" style:font-size-asian="11pt" style:font-size-complex="11pt"/>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fo:font-size="11pt" style:font-size-asian="11pt" style:font-size-complex="11pt"/>
    </style:style>
    <style:style style:name="P2368" style:parent-style-name="Normal" style:family="paragraph">
      <style:paragraph-properties fo:text-align="center"/>
      <style:text-properties fo:font-size="11pt" style:font-size-asian="11pt" style:font-size-complex="11pt"/>
    </style:style>
    <style:style style:name="P2369" style:parent-style-name="Normal" style:family="paragraph">
      <style:paragraph-properties fo:text-align="center"/>
      <style:text-properties fo:font-size="11pt" style:font-size-asian="11pt" style:font-size-complex="11pt"/>
    </style:style>
    <style:style style:name="P2370" style:parent-style-name="Normal" style:family="paragraph">
      <style:paragraph-properties fo:text-align="center"/>
      <style:text-properties fo:font-size="11pt" style:font-size-asian="11pt" style:font-size-complex="11pt"/>
    </style:style>
    <style:style style:name="P2371" style:parent-style-name="Normal" style:family="paragraph">
      <style:paragraph-properties fo:text-align="center"/>
      <style:text-properties fo:font-size="11pt" style:font-size-asian="11pt" style:font-size-complex="11pt"/>
    </style:style>
    <style:style style:name="P2372" style:parent-style-name="Normal" style:family="paragraph">
      <style:paragraph-properties fo:text-align="center"/>
      <style:text-properties fo:font-size="11pt" style:font-size-asian="11pt" style:font-size-complex="11pt"/>
    </style:style>
    <style:style style:name="P2373" style:parent-style-name="Normal" style:family="paragraph">
      <style:paragraph-properties fo:text-align="center"/>
      <style:text-properties fo:font-size="11pt" style:font-size-asian="11pt" style:font-size-complex="11pt"/>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ext-properties fo:font-size="11pt" style:font-size-asian="11pt" style:font-size-complex="11pt"/>
    </style:style>
    <style:style style:name="P2377"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2378" style:parent-style-name="Header" style:family="paragraph">
      <style:paragraph-properties fo:text-align="justify">
        <style:tab-stops>
          <style:tab-stop style:type="left" style:position="4.3312in"/>
        </style:tab-stops>
      </style:paragraph-properties>
    </style:style>
    <style:style style:name="T2379" style:parent-style-name="DefaultParagraphFont" style:family="text">
      <style:text-properties fo:font-style="italic" style:font-style-asian="italic" fo:font-size="10pt" style:font-size-asian="10pt"/>
    </style:style>
    <style:style style:name="T2380" style:parent-style-name="Hyperlink"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text-indent="0.5in"/>
      <style:text-properties fo:font-size="11pt" style:font-size-asian="11pt" style:font-size-complex="11pt"/>
    </style:style>
    <style:style style:name="P2383" style:parent-style-name="Normal" style:family="paragraph">
      <style:text-properties fo:font-size="11pt" style:font-size-asian="11pt" style:font-size-complex="11pt"/>
    </style:style>
    <style:style style:name="P2384" style:parent-style-name="Normal" style:family="paragraph">
      <style:paragraph-properties fo:text-align="center"/>
      <style:text-properties fo:font-weight="bold" style:font-weight-asian="bold" fo:text-transform="uppercase" fo:font-size="11pt" style:font-size-asian="11pt" style:font-size-complex="11pt"/>
    </style:style>
    <style:style style:name="P2385" style:parent-style-name="Normal" style:family="paragraph">
      <style:paragraph-properties fo:text-align="center"/>
      <style:text-properties fo:font-weight="bold" style:font-weight-asian="bold" fo:text-transform="uppercase" fo:font-size="11pt" style:font-size-asian="11pt" style:font-size-complex="11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text-transform="uppercase" fo:font-size="11pt" style:font-size-asian="11pt" style:font-size-complex="11pt"/>
    </style:style>
    <style:style style:name="P2388" style:parent-style-name="Normal" style:family="paragraph">
      <style:paragraph-properties fo:text-indent="0.3937in"/>
      <style:text-properties fo:text-transform="uppercase" fo:font-size="11pt" style:font-size-asian="11pt" style:font-size-complex="11pt"/>
    </style:style>
    <style:style style:name="P2389" style:parent-style-name="Normal" style:family="paragraph">
      <style:paragraph-properties fo:text-align="justify" fo:text-indent="0.4923in"/>
    </style:style>
    <style:style style:name="T2390" style:parent-style-name="DefaultParagraphFont" style:family="text">
      <style:text-properties fo:text-transform="uppercase"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center"/>
      <style:text-properties fo:font-style="italic" style:font-style-asian="italic" fo:font-size="11pt" style:font-size-asian="11pt" style:font-size-complex="11pt"/>
    </style:style>
    <style:style style:name="P2394" style:parent-style-name="Normal" style:family="paragraph">
      <style:paragraph-properties fo:text-align="center" fo:margin-top="0.0833in" fo:margin-bottom="0.0833in"/>
    </style:style>
    <style:style style:name="T2395" style:parent-style-name="DefaultParagraphFont" style:family="text">
      <style:text-properties fo:font-style="italic" style:font-style-asian="italic" fo:font-size="11pt" style:font-size-asian="11pt" style:font-size-complex="11pt"/>
    </style:style>
    <style:style style:name="T2396" style:parent-style-name="DefaultParagraphFont" style:family="text">
      <style:text-properties fo:font-size="11pt" style:font-size-asian="11pt" style:font-size-complex="11pt"/>
    </style:style>
    <style:style style:name="TableColumn2398" style:family="table-column">
      <style:table-column-properties style:column-width="0.6236in" style:use-optimal-column-width="false"/>
    </style:style>
    <style:style style:name="TableColumn2399" style:family="table-column">
      <style:table-column-properties style:column-width="3.2993in" style:use-optimal-column-width="false"/>
    </style:style>
    <style:style style:name="TableColumn2400" style:family="table-column">
      <style:table-column-properties style:column-width="0.9715in" style:use-optimal-column-width="false"/>
    </style:style>
    <style:style style:name="TableColumn2401" style:family="table-column">
      <style:table-column-properties style:column-width="0.9708in" style:use-optimal-column-width="false"/>
    </style:style>
    <style:style style:name="TableColumn2402" style:family="table-column">
      <style:table-column-properties style:column-width="0.9715in" style:use-optimal-column-width="false"/>
    </style:style>
    <style:style style:name="TableColumn2403" style:family="table-column">
      <style:table-column-properties style:column-width="1.068in" style:use-optimal-column-width="false"/>
    </style:style>
    <style:style style:name="TableColumn2404" style:family="table-column">
      <style:table-column-properties style:column-width="0.8743in" style:use-optimal-column-width="false"/>
    </style:style>
    <style:style style:name="TableColumn2405" style:family="table-column">
      <style:table-column-properties style:column-width="0.7777in" style:use-optimal-column-width="false"/>
    </style:style>
    <style:style style:name="TableColumn2406" style:family="table-column">
      <style:table-column-properties style:column-width="0.6805in" style:use-optimal-column-width="false"/>
    </style:style>
    <style:style style:name="Table2397" style:family="table">
      <style:table-properties style:width="10.2375in" fo:margin-left="0in" table:align="lef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vertical-align="middle" fo:padding-top="0.0194in" fo:padding-left="0.0395in" fo:padding-bottom="0.0194in" fo:padding-right="0.039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style:vertical-align="middle" fo:padding-top="0.0194in" fo:padding-left="0.0395in" fo:padding-bottom="0.0194in" fo:padding-right="0.039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style:vertical-align="middle" fo:padding-top="0.0194in" fo:padding-left="0.0395in" fo:padding-bottom="0.0194in" fo:padding-right="0.039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style:vertical-align="middle" fo:padding-top="0.0194in" fo:padding-left="0.0395in" fo:padding-bottom="0.0194in" fo:padding-right="0.0395in"/>
    </style:style>
    <style:style style:name="P2415" style:parent-style-name="Normal" style:family="paragraph">
      <style:paragraph-properties fo:text-align="center"/>
      <style:text-properties fo:font-size="11pt" style:font-size-asian="11pt" style:font-size-complex="11pt"/>
    </style:style>
    <style:style style:name="TableRow2416" style:family="table-row">
      <style:table-row-properties style:min-row-height="0.0138in" style:use-optimal-row-height="false" fo:keep-together="always"/>
    </style:style>
    <style:style style:name="P2417" style:parent-style-name="Normal" style:family="paragraph">
      <style:paragraph-properties fo:text-align="center"/>
      <style:text-properties fo:font-size="11pt" style:font-size-asian="11pt" style:font-size-complex="11pt"/>
    </style:style>
    <style:style style:name="P2418" style:parent-style-name="Normal" style:family="paragraph">
      <style:paragraph-properties fo:text-align="center"/>
      <style:text-properties fo:font-size="11pt" style:font-size-asian="11pt" style:font-size-complex="11pt"/>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vertical-align="middle" fo:padding-top="0.0194in" fo:padding-left="0.0395in" fo:padding-bottom="0.0194in" fo:padding-right="0.039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vertical-align="middle" fo:padding-top="0.0194in" fo:padding-left="0.0395in" fo:padding-bottom="0.0194in" fo:padding-right="0.039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vertical-align="middle" fo:padding-top="0.0194in" fo:padding-left="0.0395in" fo:padding-bottom="0.0194in" fo:padding-right="0.039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style:vertical-align="middle" fo:padding-top="0.0194in" fo:padding-left="0.0395in" fo:padding-bottom="0.0194in" fo:padding-right="0.039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style:vertical-align="middle" fo:padding-top="0.0194in" fo:padding-left="0.0395in" fo:padding-bottom="0.0194in" fo:padding-right="0.0395in"/>
    </style:style>
    <style:style style:name="P2429" style:parent-style-name="Normal" style:family="paragraph">
      <style:paragraph-properties fo:text-align="center"/>
      <style:text-properties fo:font-size="11pt" style:font-size-asian="11pt" style:font-size-complex="11pt"/>
    </style:style>
    <style:style style:name="TableRow2430" style:family="table-row">
      <style:table-row-properties style:min-row-height="0.0138in" style:use-optimal-row-height="false" fo:keep-together="always"/>
    </style:style>
    <style:style style:name="P2431" style:parent-style-name="Normal" style:family="paragraph">
      <style:paragraph-properties fo:text-align="center"/>
      <style:text-properties fo:font-size="11pt" style:font-size-asian="11pt" style:font-size-complex="11pt"/>
    </style:style>
    <style:style style:name="P2432" style:parent-style-name="Normal" style:family="paragraph">
      <style:text-properties fo:font-size="11pt" style:font-size-asian="11pt" style:font-size-complex="11pt"/>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style:vertical-align="middle" fo:padding-top="0.0194in" fo:padding-left="0.0395in" fo:padding-bottom="0.0194in" fo:padding-right="0.039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style:vertical-align="middle"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style>
    <style:style style:name="P2438" style:parent-style-name="Normal" style:family="paragraph">
      <style:paragraph-properties fo:text-align="center"/>
      <style:text-properties fo:font-size="11pt" style:font-size-asian="11pt" style:font-size-complex="11pt"/>
    </style:style>
    <style:style style:name="P2439" style:parent-style-name="Normal" style:family="paragraph">
      <style:paragraph-properties fo:text-align="center"/>
      <style:text-properties fo:font-size="11pt" style:font-size-asian="11pt" style:font-size-complex="11pt"/>
    </style:style>
    <style:style style:name="P2440" style:parent-style-name="Normal" style:family="paragraph">
      <style:paragraph-properties fo:text-align="center"/>
      <style:text-properties fo:font-size="11pt" style:font-size-asian="11pt" style:font-size-complex="11pt"/>
    </style:style>
    <style:style style:name="P2441" style:parent-style-name="Normal" style:family="paragraph">
      <style:paragraph-properties fo:text-align="center"/>
      <style:text-properties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style:vertical-align="middle" fo:padding-top="0.0194in" fo:padding-left="0.0395in" fo:padding-bottom="0.0194in" fo:padding-right="0.0395in"/>
    </style:style>
    <style:style style:name="P2448" style:parent-style-name="Normal" style:family="paragraph">
      <style:paragraph-properties fo:text-align="center"/>
      <style:text-properties fo:font-weight="bold" style:font-weight-asian="bold" fo:font-size="11pt" style:font-size-asian="11pt" style:font-size-complex="11pt"/>
    </style:style>
    <style:style style:name="TableCell2449" style:family="table-cell">
      <style:table-cell-properties fo:border="0.0069in solid #000000" style:vertical-align="middle" fo:padding-top="0.0194in" fo:padding-left="0.0395in" fo:padding-bottom="0.0194in" fo:padding-right="0.0395in"/>
    </style:style>
    <style:style style:name="P2450" style:parent-style-name="Normal" style:family="paragraph">
      <style:paragraph-properties fo:text-align="center"/>
      <style:text-properties fo:font-weight="bold" style:font-weight-asian="bold" fo:font-size="11pt" style:font-size-asian="11pt" style:font-size-complex="11pt"/>
    </style:style>
    <style:style style:name="TableCell2451" style:family="table-cell">
      <style:table-cell-properties fo:border="0.0069in solid #000000" style:vertical-align="middle" fo:padding-top="0.0194in" fo:padding-left="0.0395in" fo:padding-bottom="0.0194in" fo:padding-right="0.0395in"/>
    </style:style>
    <style:style style:name="P2452" style:parent-style-name="Normal" style:family="paragraph">
      <style:paragraph-properties fo:text-align="center"/>
      <style:text-properties fo:font-weight="bold" style:font-weight-asian="bold" fo:font-size="11pt" style:font-size-asian="11pt" style:font-size-complex="11pt"/>
    </style:style>
    <style:style style:name="TableCell2453" style:family="table-cell">
      <style:table-cell-properties fo:border="0.0069in solid #000000" style:vertical-align="middle" fo:padding-top="0.0194in" fo:padding-left="0.0395in" fo:padding-bottom="0.0194in" fo:padding-right="0.0395in"/>
    </style:style>
    <style:style style:name="P2454" style:parent-style-name="Normal" style:family="paragraph">
      <style:paragraph-properties fo:text-align="center"/>
      <style:text-properties fo:font-weight="bold" style:font-weight-asian="bold" fo:font-size="11pt" style:font-size-asian="11pt" style:font-size-complex="11pt"/>
    </style:style>
    <style:style style:name="TableCell2455" style:family="table-cell">
      <style:table-cell-properties fo:border="0.0069in solid #000000" style:vertical-align="middle" fo:padding-top="0.0194in" fo:padding-left="0.0395in" fo:padding-bottom="0.0194in" fo:padding-right="0.0395in"/>
    </style:style>
    <style:style style:name="P2456" style:parent-style-name="Normal" style:family="paragraph">
      <style:paragraph-properties fo:text-align="center"/>
      <style:text-properties fo:font-weight="bold" style:font-weight-asian="bold" fo:font-size="11pt" style:font-size-asian="11pt" style:font-size-complex="11pt"/>
    </style:style>
    <style:style style:name="TableCell2457" style:family="table-cell">
      <style:table-cell-properties fo:border="0.0069in solid #000000" style:vertical-align="middle" fo:padding-top="0.0194in" fo:padding-left="0.0395in" fo:padding-bottom="0.0194in" fo:padding-right="0.0395in"/>
    </style:style>
    <style:style style:name="P2458" style:parent-style-name="Normal" style:family="paragraph">
      <style:paragraph-properties fo:text-align="center"/>
      <style:text-properties fo:font-weight="bold" style:font-weight-asian="bold" fo:font-size="11pt" style:font-size-asian="11pt" style:font-size-complex="11pt"/>
    </style:style>
    <style:style style:name="TableCell2459" style:family="table-cell">
      <style:table-cell-properties fo:border="0.0069in solid #000000" style:vertical-align="middle" fo:padding-top="0.0194in" fo:padding-left="0.0395in" fo:padding-bottom="0.0194in" fo:padding-right="0.0395in"/>
    </style:style>
    <style:style style:name="P2460" style:parent-style-name="Normal" style:family="paragraph">
      <style:paragraph-properties fo:text-align="center"/>
      <style:text-properties fo:font-weight="bold" style:font-weight-asian="bold"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fo:padding-top="0.0194in" fo:padding-left="0.0395in" fo:padding-bottom="0.0194in" fo:padding-right="0.039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color="#000000" fo:font-size="11pt" style:font-size-asian="11pt" style:font-size-complex="11pt"/>
    </style:style>
    <style:style style:name="T2486" style:parent-style-name="DefaultParagraphFont" style:family="text">
      <style:text-properties style:font-weight-complex="bold" fo:color="#000000" fo:font-size="11pt" style:font-size-asian="11pt" style:font-size-complex="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0194in" fo:padding-left="0.0395in" fo:padding-bottom="0.0194in" fo:padding-right="0.039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color="#000000" fo:font-size="11pt" style:font-size-asian="11pt" style:font-size-complex="11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fo:font-size="11pt" style:font-size-asian="11pt" style:font-size-complex="11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font-size="11pt" style:font-size-asian="11pt" style:font-size-complex="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ext-properties fo:font-size="11pt" style:font-size-asian="11pt" style:font-size-complex="11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fo:padding-top="0.0194in" fo:padding-left="0.0395in" fo:padding-bottom="0.0194in" fo:padding-right="0.0395in"/>
    </style:style>
    <style:style style:name="T2639" style:parent-style-name="DefaultParagraphFont" style:family="text">
      <style:text-properties style:font-weight-complex="bold" fo:font-size="11pt" style:font-size-asian="11pt" style:font-size-complex="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fo:padding-top="0.0194in" fo:padding-left="0.0395in" fo:padding-bottom="0.0194in" fo:padding-right="0.0395in"/>
    </style:style>
    <style:style style:name="T2658" style:parent-style-name="DefaultParagraphFont" style:family="text">
      <style:text-properties style:font-weight-complex="bold" fo:font-size="11pt" style:font-size-asian="11pt" style:font-size-complex="11p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letter-spacing="-0.0013in" fo:font-size="11pt" style:font-size-asian="11pt" style:font-size-complex="11pt"/>
    </style:style>
    <style:style style:name="P271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2712" style:parent-style-name="Header" style:family="paragraph">
      <style:paragraph-properties fo:text-align="justify">
        <style:tab-stops>
          <style:tab-stop style:type="left" style:position="4.3312in"/>
        </style:tab-stops>
      </style:paragraph-properties>
    </style:style>
    <style:style style:name="T2713" style:parent-style-name="DefaultParagraphFont" style:family="text">
      <style:text-properties fo:font-style="italic" style:font-style-asian="italic" fo:font-size="10pt" style:font-size-asian="10pt"/>
    </style:style>
    <style:style style:name="T2714" style:parent-style-name="Hyperlink"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text-properties fo:font-size="11pt" style:font-size-asian="11pt" style:font-size-complex="11pt"/>
    </style:style>
    <style:style style:name="P2717" style:parent-style-name="Normal" style:family="paragraph">
      <style:text-properties fo:font-size="11pt" style:font-size-asian="11pt" style:font-size-complex="11pt"/>
    </style:style>
    <style:style style:name="P2718" style:parent-style-name="Normal" style:family="paragraph">
      <style:paragraph-properties fo:text-align="center"/>
      <style:text-properties fo:font-weight="bold" style:font-weight-asian="bold" fo:text-transform="uppercase" fo:font-size="11pt" style:font-size-asian="11pt" style:font-size-complex="11pt"/>
    </style:style>
    <style:style style:name="P2719" style:parent-style-name="Normal" style:family="paragraph">
      <style:paragraph-properties fo:text-align="center"/>
      <style:text-properties fo:font-weight="bold" style:font-weight-asian="bold" fo:text-transform="uppercase" fo:font-size="11pt" style:font-size-asian="11pt" style:font-size-complex="11pt" fo:background-color="#FFFF00"/>
    </style:style>
    <style:style style:name="P2720" style:parent-style-name="Normal" style:family="paragraph">
      <style:paragraph-properties fo:text-align="justify" fo:text-indent="0.4923in"/>
    </style:style>
    <style:style style:name="T2721" style:parent-style-name="DefaultParagraphFont" style:family="text">
      <style:text-properties fo:text-transform="uppercase"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center" fo:margin-bottom="0.0833in"/>
      <style:text-properties fo:font-style="italic" style:font-style-asian="italic" fo:font-size="11pt" style:font-size-asian="11pt" style:font-size-complex="11pt"/>
    </style:style>
    <style:style style:name="P2724" style:parent-style-name="Normal" style:family="paragraph">
      <style:paragraph-properties fo:text-align="center" fo:margin-top="0.0833in" fo:margin-bottom="0.0833in"/>
    </style:style>
    <style:style style:name="T2725" style:parent-style-name="DefaultParagraphFont" style:family="text">
      <style:text-properties fo:font-style="italic" style:font-style-asian="italic" fo:font-size="11pt" style:font-size-asian="11pt" style:font-size-complex="11pt"/>
    </style:style>
    <style:style style:name="T2726" style:parent-style-name="DefaultParagraphFont" style:family="text">
      <style:text-properties fo:font-size="11pt" style:font-size-asian="11pt" style:font-size-complex="11pt"/>
    </style:style>
    <style:style style:name="TableColumn2728" style:family="table-column">
      <style:table-column-properties style:column-width="0.4236in"/>
    </style:style>
    <style:style style:name="TableColumn2729" style:family="table-column">
      <style:table-column-properties style:column-width="3.3888in"/>
    </style:style>
    <style:style style:name="TableColumn2730" style:family="table-column">
      <style:table-column-properties style:column-width="0.4979in"/>
    </style:style>
    <style:style style:name="TableColumn2731" style:family="table-column">
      <style:table-column-properties style:column-width="0.2805in"/>
    </style:style>
    <style:style style:name="TableColumn2732" style:family="table-column">
      <style:table-column-properties style:column-width="0.2805in"/>
    </style:style>
    <style:style style:name="TableColumn2733" style:family="table-column">
      <style:table-column-properties style:column-width="0.3076in"/>
    </style:style>
    <style:style style:name="TableColumn2734" style:family="table-column">
      <style:table-column-properties style:column-width="0.3166in"/>
    </style:style>
    <style:style style:name="TableColumn2735" style:family="table-column">
      <style:table-column-properties style:column-width="0.2805in"/>
    </style:style>
    <style:style style:name="TableColumn2736" style:family="table-column">
      <style:table-column-properties style:column-width="0.2805in"/>
    </style:style>
    <style:style style:name="TableColumn2737" style:family="table-column">
      <style:table-column-properties style:column-width="0.3076in"/>
    </style:style>
    <style:style style:name="TableColumn2738" style:family="table-column">
      <style:table-column-properties style:column-width="0.3166in"/>
    </style:style>
    <style:style style:name="TableColumn2739" style:family="table-column">
      <style:table-column-properties style:column-width="0.2805in"/>
    </style:style>
    <style:style style:name="TableColumn2740" style:family="table-column">
      <style:table-column-properties style:column-width="0.2805in"/>
    </style:style>
    <style:style style:name="TableColumn2741" style:family="table-column">
      <style:table-column-properties style:column-width="0.3076in"/>
    </style:style>
    <style:style style:name="TableColumn2742" style:family="table-column">
      <style:table-column-properties style:column-width="0.3166in"/>
    </style:style>
    <style:style style:name="TableColumn2743" style:family="table-column">
      <style:table-column-properties style:column-width="0.2805in"/>
    </style:style>
    <style:style style:name="TableColumn2744" style:family="table-column">
      <style:table-column-properties style:column-width="0.2805in"/>
    </style:style>
    <style:style style:name="TableColumn2745" style:family="table-column">
      <style:table-column-properties style:column-width="0.3076in"/>
    </style:style>
    <style:style style:name="TableColumn2746" style:family="table-column">
      <style:table-column-properties style:column-width="0.3166in"/>
    </style:style>
    <style:style style:name="TableColumn2747" style:family="table-column">
      <style:table-column-properties style:column-width="0.2805in"/>
    </style:style>
    <style:style style:name="TableColumn2748" style:family="table-column">
      <style:table-column-properties style:column-width="0.2805in"/>
    </style:style>
    <style:style style:name="TableColumn2749" style:family="table-column">
      <style:table-column-properties style:column-width="0.3076in"/>
    </style:style>
    <style:style style:name="TableColumn2750" style:family="table-column">
      <style:table-column-properties style:column-width="0.3166in"/>
    </style:style>
    <style:style style:name="Table2727" style:family="table">
      <style:table-properties style:width="10.2375in" fo:margin-left="0in" table:align="left"/>
    </style:style>
    <style:style style:name="TableRow2751" style:family="table-row">
      <style:table-row-propertie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Row2768" style:family="table-row">
      <style:table-row-properties/>
    </style:style>
    <style:style style:name="P2769" style:parent-style-name="Normal" style:family="paragraph">
      <style:paragraph-properties fo:text-align="center"/>
      <style:text-properties fo:font-size="11pt" style:font-size-asian="11pt" style:font-size-complex="11pt"/>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weight="bold" style:font-weight-asian="bold"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weight="bold" style:font-weight-asian="bold"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weight="bold" style:font-weight-asian="bold"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weight="bold" style:font-weight-asian="bold"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weight="bold" style:font-weight-asian="bold"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weight="bold" style:font-weight-asian="bold" fo:font-size="11pt" style:font-size-asian="11pt" style:font-size-complex="11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letter-spacing="-0.0041in" fo:font-size="11pt" style:font-size-asian="11pt" style:font-size-complex="11pt"/>
    </style:style>
    <style:style style:name="T2865" style:parent-style-name="DefaultParagraphFont" style:family="text">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fo:background-color="#737373"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fo:background-color="#737373"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fo:background-color="#737373"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fo:background-color="#737373"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fo:background-color="#737373"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fo:background-color="#737373"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fo:background-color="#737373"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fo:background-color="#737373"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0.0069in solid #000000" fo:background-color="#737373"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fo:background-color="#737373"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fo:background-color="#737373"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fo:background-color="#737373"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fo:background-color="#737373"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fo:background-color="#737373"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Row2908" style:family="table-row">
      <style:table-row-properties/>
    </style:style>
    <style:style style:name="TableCell2909" style:family="table-cell">
      <style:table-cell-properties fo:border-top="0.0069in solid #000000" fo:border-left="0.0069in solid #000000" fo:border-bottom="none" fo:border-right="0.0069in solid #000000"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Row2955" style:family="table-row">
      <style:table-row-properties/>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text-properties fo:font-size="11pt" style:font-size-asian="11pt" style:font-size-complex="11pt" fo:background-color="#FF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left="0.1423in">
        <style:tab-stops/>
      </style:paragraph-properties>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Row3004" style:family="table-row">
      <style:table-row-properties/>
    </style:style>
    <style:style style:name="TableCell3005" style:family="table-cell">
      <style:table-cell-properties fo:border-top="0.0069in solid #000000" fo:border-left="0.0069in solid #000000" fo:border-bottom="none" fo:border-right="0.0069in solid #000000"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Row3052" style:family="table-row">
      <style:table-row-properties/>
    </style:style>
    <style:style style:name="TableCell3053" style:family="table-cell">
      <style:table-cell-properties fo:border-top="none" fo:border-left="0.0069in solid #000000" fo:border-bottom="none" fo:border-right="0.0069in solid #000000" fo:padding-top="0in" fo:padding-left="0.075in" fo:padding-bottom="0in" fo:padding-right="0.075in"/>
    </style:style>
    <style:style style:name="P3054" style:parent-style-name="Normal" style:family="paragraph">
      <style:text-properties fo:font-size="11pt" style:font-size-asian="11pt" style:font-size-complex="11pt" fo:background-color="#FF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left="0.1423in">
        <style:tab-stops/>
      </style:paragraph-properties>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fo:background-color="#737373"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fo:background-color="#737373"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fo:background-color="#737373"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fo:background-color="#737373"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fo:background-color="#737373"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fo:background-color="#737373"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fo:background-color="#737373"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069in solid #000000" fo:background-color="#737373"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fo:background-color="#737373"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fo:background-color="#737373"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fo:background-color="#737373"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Row3099" style:family="table-row">
      <style:table-row-properties/>
    </style:style>
    <style:style style:name="TableCell3100" style:family="table-cell">
      <style:table-cell-properties fo:border-top="none" fo:border-left="0.0069in solid #000000" fo:border-bottom="none" fo:border-right="0.0069in solid #000000" fo:padding-top="0in" fo:padding-left="0.075in" fo:padding-bottom="0in" fo:padding-right="0.075in"/>
    </style:style>
    <style:style style:name="P3101" style:parent-style-name="Normal" style:family="paragraph">
      <style:text-properties fo:font-size="11pt" style:font-size-asian="11pt" style:font-size-complex="11pt" fo:background-color="#FF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margin-left="0.1423in">
        <style:tab-stops/>
      </style:paragraph-properties>
      <style:text-properties fo:font-size="11pt" style:font-size-asian="11pt" style:font-size-complex="11pt"/>
    </style:style>
    <style:style style:name="TableCell3104" style:family="table-cell">
      <style:table-cell-properties fo:border="0.0069in solid #000000" fo:background-color="#737373"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fo:background-color="#737373"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fo:background-color="#737373"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Row3146" style:family="table-row">
      <style:table-row-properties/>
    </style:style>
    <style:style style:name="TableCell3147" style:family="table-cell">
      <style:table-cell-properties fo:border-top="none" fo:border-left="0.0069in solid #000000" fo:border-bottom="0.0069in solid #000000" fo:border-right="0.0069in solid #000000" fo:padding-top="0in" fo:padding-left="0.075in" fo:padding-bottom="0in" fo:padding-right="0.075in"/>
    </style:style>
    <style:style style:name="P3148" style:parent-style-name="Normal" style:family="paragraph">
      <style:text-properties fo:font-size="11pt" style:font-size-asian="11pt" style:font-size-complex="11pt" fo:background-color="#FF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margin-left="0.1423in">
        <style:tab-stops/>
      </style:paragraph-properties>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fo:background-color="#737373"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fo:background-color="#737373"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fo:background-color="#737373"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fo:background-color="#737373"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fo:background-color="#737373"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fo:background-color="#737373"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fo:background-color="#737373"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fo:background-color="#737373"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fo:background-color="#737373"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fo:background-color="#737373"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fo:background-color="#737373"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fo:background-color="#737373"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background-color="#737373"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background-color="#737373"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fo:background-color="#737373"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background-color="#737373"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fo:background-color="#737373"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fo:background-color="#737373"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fo:background-color="#737373"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fo:background-color="#737373"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background-color="#737373"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background-color="#737373"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weight="bold" style:font-weight-asian="bold"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weight="bold" style:font-weight-asian="bold"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weight="bold" style:font-weight-asian="bold"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weight="bold" style:font-weight-asian="bold"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weight="bold" style:font-weight-asian="bold"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weight="bold" style:font-weight-asian="bold"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weight="bold" style:font-weight-asian="bold"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weight="bold" style:font-weight-asian="bold"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weight="bold" style:font-weight-asian="bold"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weight="bold" style:font-weight-asian="bold"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weight="bold" style:font-weight-asian="bold"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weight="bold" style:font-weight-asian="bold"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weight="bold" style:font-weight-asian="bold"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weight="bold" style:font-weight-asian="bold"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weight="bold" style:font-weight-asian="bold"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weight="bold" style:font-weight-asian="bold" fo:font-size="11pt" style:font-size-asian="11pt" style:font-size-complex="11pt"/>
    </style:style>
    <style:style style:name="TableRow3334" style:family="table-row">
      <style:table-row-properties/>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Row3381" style:family="table-row">
      <style:table-row-properties/>
    </style:style>
    <style:style style:name="TableCell3382" style:family="table-cell">
      <style:table-cell-properties fo:border-top="none" fo:border-left="0.0069in solid #000000" fo:border-bottom="none" fo:border-right="0.0069in solid #000000"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margin-left="0.1423in">
        <style:tab-stops/>
      </style:paragraph-properties>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Row3428" style:family="table-row">
      <style:table-row-properties/>
    </style:style>
    <style:style style:name="TableCell3429" style:family="table-cell">
      <style:table-cell-properties fo:border-top="none" fo:border-left="0.0069in solid #000000" fo:border-bottom="0.0069in solid #000000" fo:border-right="0.0069in solid #000000"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margin-left="0.1423in">
        <style:tab-stops/>
      </style:paragraph-properties>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0.0069in solid #000000" fo:border-left="0.0069in solid #000000" fo:border-bottom="0.0069in solid #000000" fo:border-right="0.0069in solid #000000" fo:background-color="#737373"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fo:background-color="#737373"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fo:background-color="#737373"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fo:background-color="#737373"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fo:background-color="#737373"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fo:background-color="#FFFFFF"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fo:background-color="#FFFFFF"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style:font-weight-complex="bold"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fo:background-color="#737373"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fo:background-color="#737373"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0.0069in solid #000000" fo:background-color="#737373"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069in solid #000000" fo:background-color="#737373"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0.0069in solid #000000" fo:background-color="#737373"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0.0069in solid #000000" fo:background-color="#737373"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0.0069in solid #000000" fo:background-color="#737373"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069in solid #000000" fo:background-color="#737373"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fo:background-color="#737373"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fo:background-color="#737373"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fo:background-color="#FFFFFF"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style:font-weight-complex="bold"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069in solid #000000" fo:background-color="#737373"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0.0069in solid #000000" fo:background-color="#737373"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0.0069in solid #000000" fo:background-color="#737373"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0.0069in solid #000000" fo:background-color="#737373"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fo:background-color="#737373"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fo:background-color="#737373"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fo:background-color="#737373"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fo:background-color="#737373"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069in solid #000000" fo:background-color="#737373"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fo:background-color="#737373"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fo:background-color="#FFFFFF"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fo:background-color="#FFFFFF"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fo:background-color="#737373"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fo:background-color="#737373"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fo:background-color="#737373"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fo:background-color="#737373"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fo:background-color="#737373"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fo:background-color="#737373"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fo:background-color="#737373"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069in solid #000000" fo:background-color="#737373"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fo:background-color="#737373"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fo:background-color="#737373"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fo:background-color="#737373"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fo:background-color="#737373"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0.0069in solid #000000" fo:background-color="#737373"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fo:background-color="#737373"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fo:background-color="#737373"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fo:background-color="#737373"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fo:background-color="#FFFFFF"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069in solid #000000" fo:background-color="#FFFFFF"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P361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617" style:parent-style-name="Header" style:family="paragraph">
      <style:paragraph-properties fo:text-align="justify">
        <style:tab-stops>
          <style:tab-stop style:type="left" style:position="4.3312in"/>
        </style:tab-stops>
      </style:paragraph-properties>
    </style:style>
    <style:style style:name="T3618" style:parent-style-name="DefaultParagraphFont" style:family="text">
      <style:text-properties fo:font-style="italic" style:font-style-asian="italic" fo:font-size="10pt" style:font-size-asian="10pt"/>
    </style:style>
    <style:style style:name="T3619" style:parent-style-name="Hyperlink"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text-indent="0.5in"/>
      <style:text-properties fo:font-size="11pt" style:font-size-asian="11pt" style:font-size-complex="11pt"/>
    </style:style>
    <style:style style:name="P3622" style:parent-style-name="Normal" style:family="paragraph">
      <style:text-properties fo:font-size="11pt" style:font-size-asian="11pt" style:font-size-complex="11pt"/>
    </style:style>
    <style:style style:name="P3623" style:parent-style-name="Normal" style:master-page-name="MP4" style:family="paragraph">
      <style:paragraph-properties fo:break-before="page" fo:text-align="center" fo:margin-left="0.5in">
        <style:tab-stops/>
      </style:paragraph-properties>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text-transform="uppercase" fo:font-size="11pt" style:font-size-asian="11pt" style:font-size-complex="11pt"/>
    </style:style>
    <style:style style:name="P3630" style:parent-style-name="Normal" style:family="paragraph">
      <style:paragraph-properties fo:text-align="justify"/>
      <style:text-properties fo:font-size="11pt" style:font-size-asian="11pt" style:font-size-complex="11pt"/>
    </style:style>
    <style:style style:name="P3631" style:parent-style-name="Normal" style:family="paragraph">
      <style:paragraph-properties fo:text-align="justify" fo:margin-top="0.0833in" fo:text-indent="0.3937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margin-top="0.0833in" fo:text-indent="0.3937in"/>
      <style:text-properties fo:font-style="italic" style:font-style-asian="italic" fo:font-size="11pt" style:font-size-asian="11pt" style:font-size-complex="11pt"/>
    </style:style>
    <style:style style:name="P3641" style:parent-style-name="Normal" style:family="paragraph">
      <style:paragraph-properties fo:text-align="center" fo:margin-top="0.0833in" fo:margin-bottom="0.0833in" fo:text-indent="0.3937in"/>
    </style:style>
    <style:style style:name="T3642" style:parent-style-name="DefaultParagraphFont" style:family="text">
      <style:text-properties fo:font-style="italic" style:font-style-asian="italic" fo:font-size="11pt" style:font-size-asian="11pt" style:font-size-complex="11pt"/>
    </style:style>
    <style:style style:name="T3643" style:parent-style-name="DefaultParagraphFont" style:family="text">
      <style:text-properties fo:font-size="11pt" style:font-size-asian="11pt" style:font-size-complex="11pt"/>
    </style:style>
    <style:style style:name="TableColumn3645" style:family="table-column">
      <style:table-column-properties style:column-width="0.7034in" style:use-optimal-column-width="false"/>
    </style:style>
    <style:style style:name="TableColumn3646" style:family="table-column">
      <style:table-column-properties style:column-width="3.3097in" style:use-optimal-column-width="false"/>
    </style:style>
    <style:style style:name="TableColumn3647" style:family="table-column">
      <style:table-column-properties style:column-width="0.7625in" style:use-optimal-column-width="false"/>
    </style:style>
    <style:style style:name="TableColumn3648" style:family="table-column">
      <style:table-column-properties style:column-width="1.6423in" style:use-optimal-column-width="false"/>
    </style:style>
    <style:style style:name="Table3644" style:family="table">
      <style:table-properties style:width="6.418in" fo:margin-left="0in" table:align="lef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vertical-align="middle" fo:padding-top="0.0194in" fo:padding-left="0.0395in" fo:padding-bottom="0.0194in" fo:padding-right="0.0395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0.0069in solid #000000" style:vertical-align="middle" fo:padding-top="0.0194in" fo:padding-left="0.0395in" fo:padding-bottom="0.0194in" fo:padding-right="0.039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style:vertical-align="middle" fo:padding-top="0.0194in" fo:padding-left="0.0395in" fo:padding-bottom="0.0194in" fo:padding-right="0.039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style:vertical-align="middle" fo:padding-top="0.0194in" fo:padding-left="0.0395in" fo:padding-bottom="0.0194in" fo:padding-right="0.0395in"/>
    </style:style>
    <style:style style:name="P3657" style:parent-style-name="Normal" style:family="paragraph">
      <style:paragraph-properties fo:text-align="center"/>
      <style:text-properties fo:font-size="11pt" style:font-size-asian="11pt" style:font-size-complex="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text-properties fo:font-size="11pt" style:font-size-asian="11pt" style:font-size-complex="11p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text-properties fo:font-size="11pt" style:font-size-asian="11pt" style:font-size-complex="11p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text-properties fo:font-size="11pt" style:font-size-asian="11pt" style:font-size-complex="11p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text-align="center"/>
      <style:text-properties fo:font-size="11pt" style:font-size-asian="11pt" style:font-size-complex="11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text-properties fo:font-size="11pt" style:font-size-asian="11pt" style:font-size-complex="11pt"/>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text-align="center"/>
      <style:text-properties fo:font-size="11pt" style:font-size-asian="11pt" style:font-size-complex="11pt"/>
    </style:style>
    <style:style style:name="TableRow3681" style:family="table-row">
      <style:table-row-properties style:min-row-height="0.0138in" style:use-optimal-row-height="false" fo:keep-together="always"/>
    </style:style>
    <style:style style:name="P3682" style:parent-style-name="Normal" style:family="paragraph">
      <style:text-properties fo:font-size="11pt" style:font-size-asian="11pt" style:font-size-complex="11p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text-properties fo:font-size="11pt" style:font-size-asian="11pt" style:font-size-complex="11p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text-align="center"/>
      <style:text-properties fo:font-size="11pt" style:font-size-asian="11pt" style:font-size-complex="11pt"/>
    </style:style>
    <style:style style:name="TableRow3689" style:family="table-row">
      <style:table-row-properties style:min-row-height="0.0138in" style:use-optimal-row-height="false" fo:keep-together="always"/>
    </style:style>
    <style:style style:name="P3690" style:parent-style-name="Normal" style:family="paragraph">
      <style:text-properties fo:font-size="11pt" style:font-size-asian="11pt" style:font-size-complex="11pt"/>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text-properties fo:font-size="11pt" style:font-size-asian="11pt" style:font-size-complex="11p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align="center"/>
      <style:text-properties fo:font-size="11pt" style:font-size-asian="11pt" style:font-size-complex="11pt"/>
    </style:style>
    <style:style style:name="TableRow3697" style:family="table-row">
      <style:table-row-properties style:min-row-height="0.0138in" style:use-optimal-row-height="false" fo:keep-together="always"/>
    </style:style>
    <style:style style:name="P3698" style:parent-style-name="Normal" style:family="paragraph">
      <style:text-properties fo:font-size="11pt" style:font-size-asian="11pt" style:font-size-complex="11pt"/>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text-properties fo:font-size="11pt" style:font-size-asian="11pt" style:font-size-complex="11pt"/>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paragraph-properties fo:text-align="center"/>
      <style:text-properties fo:font-size="11pt" style:font-size-asian="11pt" style:font-size-complex="11pt"/>
    </style:style>
    <style:style style:name="TableRow3705" style:family="table-row">
      <style:table-row-properties style:min-row-height="0.0138in" style:use-optimal-row-height="false" fo:keep-together="always"/>
    </style:style>
    <style:style style:name="P3706" style:parent-style-name="Normal" style:family="paragraph">
      <style:text-properties fo:font-size="11pt" style:font-size-asian="11pt" style:font-size-complex="11p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text-properties fo:font-size="11pt" style:font-size-asian="11pt" style:font-size-complex="11p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text-align="center"/>
      <style:text-properties fo:font-size="11pt" style:font-size-asian="11pt" style:font-size-complex="11pt"/>
    </style:style>
    <style:style style:name="TableRow3713" style:family="table-row">
      <style:table-row-properties style:min-row-height="0.0138in" style:use-optimal-row-height="false" fo:keep-together="always"/>
    </style:style>
    <style:style style:name="P3714" style:parent-style-name="Normal" style:family="paragraph">
      <style:text-properties fo:font-size="11pt" style:font-size-asian="11pt" style:font-size-complex="11pt"/>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margin-left="0.1854in">
        <style:tab-stops/>
      </style:paragraph-properties>
      <style:text-properties fo:font-size="11pt" style:font-size-asian="11pt" style:font-size-complex="11pt"/>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center"/>
      <style:text-properties fo:font-size="11pt" style:font-size-asian="11pt" style:font-size-complex="11pt"/>
    </style:style>
    <style:style style:name="TableRow3721" style:family="table-row">
      <style:table-row-properties style:min-row-height="0.0138in" style:use-optimal-row-height="false" fo:keep-together="always"/>
    </style:style>
    <style:style style:name="P3722" style:parent-style-name="Normal" style:family="paragraph">
      <style:text-properties fo:font-size="11pt" style:font-size-asian="11pt" style:font-size-complex="11pt"/>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margin-left="0.1854in">
        <style:tab-stops/>
      </style:paragraph-properties>
      <style:text-properties fo:font-size="11pt" style:font-size-asian="11pt" style:font-size-complex="11pt"/>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text-align="center"/>
      <style:text-properties fo:font-size="11pt" style:font-size-asian="11pt" style:font-size-complex="11pt"/>
    </style:style>
    <style:style style:name="TableRow3729" style:family="table-row">
      <style:table-row-properties style:min-row-height="0.0138in" style:use-optimal-row-height="false" fo:keep-together="always"/>
    </style:style>
    <style:style style:name="P3730" style:parent-style-name="Normal" style:family="paragraph">
      <style:text-properties fo:font-size="11pt" style:font-size-asian="11pt" style:font-size-complex="11pt"/>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margin-left="0.1854in">
        <style:tab-stops/>
      </style:paragraph-properties>
      <style:text-properties fo:font-size="11pt" style:font-size-asian="11pt" style:font-size-complex="11pt"/>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text-align="center"/>
      <style:text-properties fo:font-size="11pt" style:font-size-asian="11pt" style:font-size-complex="11pt"/>
    </style:style>
    <style:style style:name="TableRow3737" style:family="table-row">
      <style:table-row-properties style:min-row-height="0.0138in" style:use-optimal-row-height="false" fo:keep-together="always"/>
    </style:style>
    <style:style style:name="P3738" style:parent-style-name="Normal" style:family="paragraph">
      <style:text-properties fo:font-size="11pt" style:font-size-asian="11pt" style:font-size-complex="11p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text-properties fo:font-size="11pt" style:font-size-asian="11pt" style:font-size-complex="11pt"/>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text-align="center"/>
      <style:text-properties fo:font-size="11pt" style:font-size-asian="11pt" style:font-size-complex="11pt"/>
    </style:style>
    <style:style style:name="TableRow3745" style:family="table-row">
      <style:table-row-properties style:min-row-height="0.0138in" style:use-optimal-row-height="false" fo:keep-together="always"/>
    </style:style>
    <style:style style:name="P3746" style:parent-style-name="Normal" style:family="paragraph">
      <style:text-properties fo:font-size="11pt" style:font-size-asian="11pt" style:font-size-complex="11pt"/>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text-properties fo:font-size="11pt" style:font-size-asian="11pt" style:font-size-complex="11p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text-align="center"/>
      <style:text-properties fo:font-size="11pt" style:font-size-asian="11pt" style:font-size-complex="11pt"/>
    </style:style>
    <style:style style:name="TableRow3753" style:family="table-row">
      <style:table-row-properties style:min-row-height="0.0138in" style:use-optimal-row-height="false" fo:keep-together="always"/>
    </style:style>
    <style:style style:name="P3754" style:parent-style-name="Normal" style:family="paragraph">
      <style:text-properties fo:font-size="11pt" style:font-size-asian="11pt" style:font-size-complex="11pt"/>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text-properties fo:font-size="11pt" style:font-size-asian="11pt" style:font-size-complex="11p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paragraph-properties fo:text-align="center"/>
      <style:text-properties fo:font-size="11pt" style:font-size-asian="11pt" style:font-size-complex="11pt"/>
    </style:style>
    <style:style style:name="TableRow3761" style:family="table-row">
      <style:table-row-properties style:min-row-height="0.0138in" style:use-optimal-row-height="false" fo:keep-together="always"/>
    </style:style>
    <style:style style:name="P3762" style:parent-style-name="Normal" style:family="paragraph">
      <style:text-properties fo:font-size="11pt" style:font-size-asian="11pt" style:font-size-complex="11pt"/>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text-properties fo:font-size="11pt" style:font-size-asian="11pt" style:font-size-complex="11pt"/>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text-align="center"/>
      <style:text-properties fo:font-size="11pt" style:font-size-asian="11pt" style:font-size-complex="11pt"/>
    </style:style>
    <style:style style:name="TableRow3769" style:family="table-row">
      <style:table-row-properties style:min-row-height="0.0138in" style:use-optimal-row-height="false" fo:keep-together="always"/>
    </style:style>
    <style:style style:name="P3770" style:parent-style-name="Normal" style:family="paragraph">
      <style:text-properties fo:font-size="11pt" style:font-size-asian="11pt" style:font-size-complex="11pt"/>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text-properties fo:font-size="11pt" style:font-size-asian="11pt" style:font-size-complex="11pt"/>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text-align="center"/>
      <style:text-properties fo:font-size="11pt" style:font-size-asian="11pt" style:font-size-complex="11pt"/>
    </style:style>
    <style:style style:name="TableRow3777" style:family="table-row">
      <style:table-row-properties style:min-row-height="0.0138in" style:use-optimal-row-height="false" fo:keep-together="always"/>
    </style:style>
    <style:style style:name="P3778" style:parent-style-name="Normal" style:family="paragraph">
      <style:text-properties fo:font-size="11pt" style:font-size-asian="11pt" style:font-size-complex="11pt"/>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text-properties fo:font-size="11pt" style:font-size-asian="11pt" style:font-size-complex="11pt"/>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text-align="center"/>
      <style:text-properties fo:font-size="11pt" style:font-size-asian="11pt" style:font-size-complex="11pt"/>
    </style:style>
    <style:style style:name="TableRow3785" style:family="table-row">
      <style:table-row-properties style:min-row-height="0.0138in" style:use-optimal-row-height="false" fo:keep-together="always"/>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text-properties fo:font-size="11pt" style:font-size-asian="11pt" style:font-size-complex="11p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text-align="center"/>
      <style:text-properties fo:font-size="11pt" style:font-size-asian="11pt" style:font-size-complex="11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text-properties fo:font-size="11pt" style:font-size-asian="11pt" style:font-size-complex="11pt"/>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text-properties fo:font-size="11pt" style:font-size-asian="11pt" style:font-size-complex="11pt"/>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text-align="center"/>
      <style:text-properties fo:font-size="11pt" style:font-size-asian="11pt" style:font-size-complex="11pt"/>
    </style:style>
    <style:style style:name="TableRow3811" style:family="table-row">
      <style:table-row-properties style:min-row-height="0.0138in" style:use-optimal-row-height="false" fo:keep-together="always"/>
    </style:style>
    <style:style style:name="P3812" style:parent-style-name="Normal" style:family="paragraph">
      <style:text-properties fo:font-size="11pt" style:font-size-asian="11pt" style:font-size-complex="11pt"/>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text-properties fo:font-size="11pt" style:font-size-asian="11pt" style:font-size-complex="11pt"/>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paragraph-properties fo:text-align="center"/>
      <style:text-properties fo:font-size="11pt" style:font-size-asian="11pt" style:font-size-complex="11pt"/>
    </style:style>
    <style:style style:name="TableRow3819" style:family="table-row">
      <style:table-row-properties style:min-row-height="0.0138in" style:use-optimal-row-height="false" fo:keep-together="always"/>
    </style:style>
    <style:style style:name="P3820" style:parent-style-name="Normal" style:family="paragraph">
      <style:text-properties fo:font-size="11pt" style:font-size-asian="11pt" style:font-size-complex="11pt"/>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keep-with-next="always"/>
      <style:text-properties fo:font-size="11pt" style:font-size-asian="11pt" style:font-size-complex="11p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keep-with-next="always"/>
      <style:text-properties fo:font-size="11pt" style:font-size-asian="11pt" style:font-size-complex="11p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paragraph-properties fo:keep-with-next="always" fo:text-align="center"/>
      <style:text-properties fo:font-size="11pt" style:font-size-asian="11pt" style:font-size-complex="11pt"/>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paragraph-properties fo:keep-with-next="always" fo:text-align="center"/>
      <style:text-properties fo:font-size="11pt" style:font-size-asian="11pt" style:font-size-complex="11pt"/>
    </style:style>
    <style:style style:name="TableRow3836" style:family="table-row">
      <style:table-row-properties style:min-row-height="0.0138in" style:use-optimal-row-height="false" fo:keep-together="always"/>
    </style:style>
    <style:style style:name="P3837" style:parent-style-name="Normal" style:family="paragraph">
      <style:text-properties fo:font-size="11pt" style:font-size-asian="11pt" style:font-size-complex="11pt"/>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text-properties fo:font-size="11pt" style:font-size-asian="11pt" style:font-size-complex="11pt"/>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paragraph-properties fo:text-align="center"/>
      <style:text-properties fo:font-size="11pt" style:font-size-asian="11pt" style:font-size-complex="11pt"/>
    </style:style>
    <style:style style:name="TableRow3844" style:family="table-row">
      <style:table-row-properties style:min-row-height="0.0138in" style:use-optimal-row-height="false" fo:keep-together="always"/>
    </style:style>
    <style:style style:name="P3845" style:parent-style-name="Normal" style:family="paragraph">
      <style:text-properties fo:font-size="11pt" style:font-size-asian="11pt" style:font-size-complex="11pt"/>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center"/>
      <style:text-properties fo:font-size="11pt" style:font-size-asian="11pt" style:font-size-complex="11pt"/>
    </style:style>
    <style:style style:name="TableRow3852" style:family="table-row">
      <style:table-row-properties style:min-row-height="0.0138in" style:use-optimal-row-height="false" fo:keep-together="always"/>
    </style:style>
    <style:style style:name="P3853" style:parent-style-name="Normal" style:family="paragraph">
      <style:text-properties fo:font-size="11pt" style:font-size-asian="11pt" style:font-size-complex="11p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text-align="center"/>
      <style:text-properties fo:font-size="11pt" style:font-size-asian="11pt" style:font-size-complex="11pt"/>
    </style:style>
    <style:style style:name="TableRow3860" style:family="table-row">
      <style:table-row-properties style:min-row-height="0.0138in" style:use-optimal-row-height="false" fo:keep-together="always"/>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fo:padding-top="0.0194in" fo:padding-left="0.0395in" fo:padding-bottom="0.0194in" fo:padding-right="0.0395in"/>
    </style:style>
    <style:style style:name="T3863" style:parent-style-name="Strong" style:family="text">
      <style:text-properties fo:font-weight="normal" style:font-weight-asian="normal" fo:font-size="11pt" style:font-size-asian="11pt" style:font-size-complex="11p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text-align="center"/>
      <style:text-properties fo:font-size="11pt" style:font-size-asian="11pt" style:font-size-complex="11pt"/>
    </style:style>
    <style:style style:name="P3868"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869" style:parent-style-name="Header" style:family="paragraph">
      <style:paragraph-properties fo:text-align="justify">
        <style:tab-stops>
          <style:tab-stop style:type="left" style:position="4.3312in"/>
        </style:tab-stops>
      </style:paragraph-properties>
    </style:style>
    <style:style style:name="T3870" style:parent-style-name="DefaultParagraphFont" style:family="text">
      <style:text-properties fo:font-style="italic" style:font-style-asian="italic" fo:font-size="10pt" style:font-size-asian="10pt"/>
    </style:style>
    <style:style style:name="T3871" style:parent-style-name="Hyperlink"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paragraph-properties fo:text-align="justify" fo:text-indent="0.5in"/>
      <style:text-properties fo:font-size="11pt" style:font-size-asian="11pt" style:font-size-complex="11pt"/>
    </style:style>
    <style:style style:name="P3874" style:parent-style-name="Normal" style:family="paragraph">
      <style:paragraph-properties fo:text-align="justify"/>
      <style:text-properties fo:font-size="11pt" style:font-size-asian="11pt" style:font-size-complex="11pt"/>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fo:text-transform="uppercase" fo:font-size="11pt" style:font-size-asian="11pt" style:font-size-complex="11pt"/>
    </style:style>
    <style:style style:name="P3880" style:parent-style-name="Normal" style:family="paragraph">
      <style:paragraph-properties fo:text-align="center"/>
      <style:text-properties fo:font-size="11pt" style:font-size-asian="11pt" style:font-size-complex="11pt"/>
    </style:style>
    <style:style style:name="P3881" style:parent-style-name="Normal" style:family="paragraph">
      <style:paragraph-properties fo:text-align="justify" fo:text-indent="0.4923in"/>
      <style:text-properties fo:font-size="11pt" style:font-size-asian="11pt" style:font-size-complex="11pt"/>
    </style:style>
    <style:style style:name="P3882" style:parent-style-name="Normal" style:family="paragraph">
      <style:paragraph-properties fo:text-align="center"/>
      <style:text-properties fo:font-size="11pt" style:font-size-asian="11pt" style:font-size-complex="11pt"/>
    </style:style>
    <style:style style:name="P3883" style:parent-style-name="Normal" style:family="paragraph">
      <style:paragraph-properties fo:text-align="center"/>
    </style:style>
    <style:style style:name="T3884" style:parent-style-name="DefaultParagraphFont" style:family="text">
      <style:text-properties fo:font-style="italic" style:font-style-asian="italic"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center"/>
      <style:text-properties fo:font-size="11pt" style:font-size-asian="11pt" style:font-size-complex="11pt"/>
    </style:style>
    <style:style style:name="TableColumn3891" style:family="table-column">
      <style:table-column-properties style:column-width="1.0326in"/>
    </style:style>
    <style:style style:name="TableColumn3892" style:family="table-column">
      <style:table-column-properties style:column-width="5.3069in"/>
    </style:style>
    <style:style style:name="Table3890" style:family="table">
      <style:table-properties style:width="6.3395in" fo:margin-left="0in" table:align="left"/>
    </style:style>
    <style:style style:name="TableRow3893" style:family="table-row">
      <style:table-row-properties fo:keep-together="always"/>
    </style:style>
    <style:style style:name="TableCell3894" style:family="table-cell">
      <style:table-cell-properties fo:border="0.0069in solid #000000" style:vertical-align="middle" fo:padding-top="0.0194in" fo:padding-left="0.0395in" fo:padding-bottom="0.0194in" fo:padding-right="0.039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style:vertical-align="middle" fo:padding-top="0.0194in" fo:padding-left="0.0395in" fo:padding-bottom="0.0194in" fo:padding-right="0.0395in"/>
    </style:style>
    <style:style style:name="P3897" style:parent-style-name="Normal" style:family="paragraph">
      <style:paragraph-properties fo:text-align="center"/>
      <style:text-properties fo:font-size="11pt" style:font-size-asian="11pt" style:font-size-complex="11pt"/>
    </style:style>
    <style:style style:name="TableRow3898" style:family="table-row">
      <style:table-row-properties fo:keep-together="always"/>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text-properties fo:font-size="11pt" style:font-size-asian="11pt" style:font-size-complex="11pt"/>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text-properties fo:font-size="11pt" style:font-size-asian="11pt" style:font-size-complex="11pt"/>
    </style:style>
    <style:style style:name="P3903" style:parent-style-name="Normal" style:family="paragraph">
      <style:paragraph-properties style:punctuation-wrap="simple" style:text-autospace="none" fo:text-indent="0.1486in">
        <style:tab-stops>
          <style:tab-stop style:type="left" style:position="0.2555in"/>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04" style:parent-style-name="Normal" style:family="paragraph">
      <style:paragraph-properties style:punctuation-wrap="simple" style:text-autospace="none" fo:text-indent="0.1486in">
        <style:tab-stops>
          <style:tab-stop style:type="left" style:position="0.2555in"/>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05" style:parent-style-name="Normal" style:family="paragraph">
      <style:paragraph-properties style:punctuation-wrap="simple" style:text-autospace="none" fo:text-indent="0.1486in">
        <style:tab-stops>
          <style:tab-stop style:type="left" style:position="0.2555in"/>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06" style:parent-style-name="Normal" style:family="paragraph">
      <style:paragraph-properties style:punctuation-wrap="simple" style:text-autospace="none" fo:text-indent="0.1486in">
        <style:tab-stops>
          <style:tab-stop style:type="left" style:position="0.2555in"/>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07" style:parent-style-name="Normal" style:family="paragraph">
      <style:paragraph-properties style:punctuation-wrap="simple" style:text-autospace="none" fo:text-indent="0.1486in">
        <style:tab-stops>
          <style:tab-stop style:type="left" style:position="0.2555in"/>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08" style:parent-style-name="Normal" style:family="paragraph">
      <style:paragraph-properties style:punctuation-wrap="simple" style:text-autospace="none" fo:text-indent="0.1486in">
        <style:tab-stops>
          <style:tab-stop style:type="left" style:position="0.2555in"/>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09" style:parent-style-name="Normal" style:family="paragraph">
      <style:paragraph-properties style:punctuation-wrap="simple" style:text-autospace="none" fo:text-indent="0.1486in">
        <style:tab-stops>
          <style:tab-stop style:type="left" style:position="0.2555in"/>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0" style:parent-style-name="Normal" style:family="paragraph">
      <style:paragraph-properties style:punctuation-wrap="simple" style:text-autospace="none" fo:text-indent="0.1486in">
        <style:tab-stops>
          <style:tab-stop style:type="left" style:position="0.2555in"/>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1" style:parent-style-name="Normal" style:family="paragraph">
      <style:paragraph-properties style:punctuation-wrap="simple" style:text-autospace="none" fo:text-indent="0.1486in">
        <style:tab-stops>
          <style:tab-stop style:type="left" style:position="0.2555in"/>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2" style:parent-style-name="Normal" style:family="paragraph">
      <style:paragraph-properties style:punctuation-wrap="simple" style:text-autospace="none" fo:text-indent="0.1486in">
        <style:tab-stops>
          <style:tab-stop style:type="left" style:position="0.2555in"/>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3" style:parent-style-name="Normal" style:family="paragraph">
      <style:paragraph-properties style:punctuation-wrap="simple" style:text-autospace="none" fo:text-indent="0.1486in">
        <style:tab-stops>
          <style:tab-stop style:type="left" style:position="0.2555in"/>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4" style:parent-style-name="Normal" style:family="paragraph">
      <style:paragraph-properties style:punctuation-wrap="simple" style:text-autospace="none" fo:text-indent="0.1486in">
        <style:tab-stops>
          <style:tab-stop style:type="left" style:position="0.2555in"/>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5" style:parent-style-name="Normal" style:family="paragraph">
      <style:paragraph-properties style:punctuation-wrap="simple" style:text-autospace="none" fo:text-indent="0.1486in">
        <style:tab-stops>
          <style:tab-stop style:type="left" style:position="0.2555in"/>
          <style:tab-stop style:type="left" style:position="0.75in"/>
        </style:tab-stops>
      </style:paragraph-properties>
      <style:text-properties fo:font-size="11pt" style:font-size-asian="11pt" style:font-size-complex="11pt"/>
    </style:style>
    <style:style style:name="TableRow3916" style:family="table-row">
      <style:table-row-properties fo:keep-together="always"/>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text-properties fo:font-size="11pt" style:font-size-asian="11pt" style:font-size-complex="11pt"/>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text-properties fo:font-size="11pt" style:font-size-asian="11pt" style:font-size-complex="11pt"/>
    </style:style>
    <style:style style:name="P3921" style:parent-style-name="Normal" style:family="paragraph">
      <style:paragraph-properties fo:text-indent="0.25in"/>
      <style:text-properties fo:font-size="11pt" style:font-size-asian="11pt" style:font-size-complex="11pt"/>
    </style:style>
    <style:style style:name="P3922" style:parent-style-name="Normal" style:family="paragraph">
      <style:paragraph-properties fo:text-indent="0.25in"/>
      <style:text-properties fo:font-size="11pt" style:font-size-asian="11pt" style:font-size-complex="11pt"/>
    </style:style>
    <style:style style:name="P3923" style:parent-style-name="Normal" style:family="paragraph">
      <style:paragraph-properties fo:text-indent="0.25in"/>
      <style:text-properties fo:font-size="11pt" style:font-size-asian="11pt" style:font-size-complex="11pt"/>
    </style:style>
    <style:style style:name="P3924" style:parent-style-name="Normal" style:family="paragraph">
      <style:paragraph-properties fo:text-align="center"/>
      <style:text-properties fo:font-size="11pt" style:font-size-asian="11pt" style:font-size-complex="11pt"/>
    </style:style>
    <style:style style:name="P3925" style:parent-style-name="Normal" style:family="paragraph">
      <style:paragraph-properties fo:text-align="center"/>
      <style:text-properties fo:font-size="11pt" style:font-size-asian="11pt" style:font-size-complex="11pt"/>
    </style:style>
    <style:style style:name="P3926" style:parent-style-name="Normal" style:family="paragraph">
      <style:paragraph-properties fo:text-align="center"/>
      <style:text-properties fo:font-size="11pt" style:font-size-asian="11pt" style:font-size-complex="11pt"/>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text-transform="uppercase" fo:font-size="11pt" style:font-size-asian="11pt" style:font-size-complex="11pt"/>
    </style:style>
    <style:style style:name="T3929" style:parent-style-name="DefaultParagraphFont" style:family="text">
      <style:text-properties fo:font-weight="bold" style:font-weight-asian="bold" fo:text-transform="uppercase" fo:font-size="11pt" style:font-size-asian="11pt" style:font-size-complex="11pt" fo:language="en" fo:country="US"/>
    </style:style>
    <style:style style:name="T3930" style:parent-style-name="DefaultParagraphFont" style:family="text">
      <style:text-properties fo:font-weight="bold" style:font-weight-asian="bold" fo:text-transform="uppercase" fo:font-size="11pt" style:font-size-asian="11pt" style:font-size-complex="11pt"/>
    </style:style>
    <style:style style:name="P3931" style:parent-style-name="Normal" style:family="paragraph">
      <style:paragraph-properties fo:text-align="center"/>
      <style:text-properties fo:font-weight="bold" style:font-weight-asian="bold" fo:text-transform="uppercase" fo:font-size="11pt" style:font-size-asian="11pt" style:font-size-complex="11pt"/>
    </style:style>
    <style:style style:name="P3932" style:parent-style-name="Normal" style:family="paragraph">
      <style:paragraph-properties fo:text-align="justify" fo:text-indent="0.4923in"/>
      <style:text-properties fo:font-size="11pt" style:font-size-asian="11pt" style:font-size-complex="11pt"/>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center"/>
      <style:text-properties fo:font-weight="bold" style:font-weight-asian="bold" fo:font-size="10pt" style:font-size-asian="10p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font-size="10pt" style:font-size-asian="10pt"/>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font-size="10pt" style:font-size-asian="10p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font-size="10pt" style:font-size-asian="10pt"/>
    </style:style>
    <style:style style:name="P3942" style:parent-style-name="Normal" style:family="paragraph">
      <style:paragraph-properties fo:text-align="center"/>
      <style:text-properties fo:font-weight="bold" style:font-weight-asian="bold" fo:font-size="10pt" style:font-size-asian="10pt"/>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fo:font-size="10pt" style:font-size-asian="10p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ize="10pt" style:font-size-asian="10pt"/>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font-size="10pt" style:font-size-asian="10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font-size="10pt" style:font-size-asian="10pt"/>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font-size="10pt" style:font-size-asian="10pt"/>
    </style:style>
    <style:style style:name="T3953" style:parent-style-name="DefaultParagraphFont" style:family="text">
      <style:text-properties style:font-name="Palatino Linotype" fo:font-weight="bold" style:font-weight-asian="bold" fo:font-size="9pt" style:font-size-asian="9pt" style:font-size-complex="9pt"/>
    </style:style>
    <style:style style:name="T3954" style:parent-style-name="DefaultParagraphFont" style:family="text">
      <style:text-properties style:font-name="Palatino Linotype" fo:font-weight="bold" style:font-weight-asian="bold" fo:font-size="9pt" style:font-size-asian="9pt" style:font-size-complex="9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justify" fo:text-indent="0.4923in"/>
      <style:text-properties fo:font-size="11pt" style:font-size-asian="11pt" style:font-size-complex="11pt"/>
    </style:style>
    <style:style style:name="P3963" style:parent-style-name="Normal" style:family="paragraph">
      <style:paragraph-properties fo:text-align="justify" fo:text-indent="0.4923in"/>
      <style:text-properties fo:font-size="11pt" style:font-size-asian="11pt" style:font-size-complex="11pt"/>
    </style:style>
    <style:style style:name="P3964" style:parent-style-name="Normal" style:family="paragraph">
      <style:paragraph-properties fo:text-align="justify" fo:text-indent="0.4923in"/>
      <style:text-properties fo:font-size="11pt" style:font-size-asian="11pt" style:font-size-complex="11pt"/>
    </style:style>
    <style:style style:name="P3965" style:parent-style-name="Normal" style:family="paragraph">
      <style:paragraph-properties fo:text-align="justify" fo:text-indent="0.4923in"/>
      <style:text-properties fo:font-size="11pt" style:font-size-asian="11pt" style:font-size-complex="11pt"/>
    </style:style>
    <style:style style:name="P3966" style:parent-style-name="Normal" style:family="paragraph">
      <style:paragraph-properties fo:text-align="justify" fo:text-indent="0.4923in"/>
      <style:text-properties fo:font-size="11pt" style:font-size-asian="11pt" style:font-size-complex="11pt"/>
    </style:style>
    <style:style style:name="P3967" style:parent-style-name="Normal" style:family="paragraph">
      <style:paragraph-properties fo:text-align="justify" fo:text-indent="0.4923in"/>
      <style:text-properties fo:font-size="11pt" style:font-size-asian="11pt" style:font-size-complex="11pt"/>
    </style:style>
    <style:style style:name="P3968" style:parent-style-name="Normal" style:family="paragraph">
      <style:paragraph-properties fo:text-align="justify" fo:text-indent="0.4923in"/>
      <style:text-properties fo:font-size="11pt" style:font-size-asian="11pt" style:font-size-complex="11p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text-transform="uppercase"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P3973" style:parent-style-name="Normal" style:family="paragraph">
      <style:paragraph-properties fo:text-align="center"/>
      <style:text-properties fo:font-weight="bold" style:font-weight-asian="bold" fo:font-size="11pt" style:font-size-asian="11pt" style:font-size-complex="11pt"/>
    </style:style>
    <style:style style:name="P3974" style:parent-style-name="Normal" style:family="paragraph">
      <style:paragraph-properties fo:text-align="justify" fo:text-indent="0.4923in"/>
      <style:text-properties fo:font-size="11pt" style:font-size-asian="11pt" style:font-size-complex="11pt"/>
    </style:style>
    <style:style style:name="P3975" style:parent-style-name="Normal" style:family="paragraph">
      <style:paragraph-properties fo:text-align="justify" fo:text-indent="0.4923in"/>
      <style:text-properties fo:font-size="11pt" style:font-size-asian="11pt" style:font-size-complex="11pt"/>
    </style:style>
    <style:style style:name="P3976" style:parent-style-name="Normal" style:family="paragraph">
      <style:paragraph-properties fo:text-align="justify" fo:text-indent="0.4923in"/>
      <style:text-properties fo:font-size="11pt" style:font-size-asian="11pt" style:font-size-complex="11pt"/>
    </style:style>
    <style:style style:name="P3977" style:parent-style-name="Normal" style:family="paragraph">
      <style:paragraph-properties fo:text-align="justify" fo:text-indent="0.4923in"/>
      <style:text-properties fo:font-size="11pt" style:font-size-asian="11pt" style:font-size-complex="11pt"/>
    </style:style>
    <style:style style:name="P3978" style:parent-style-name="Normal" style:family="paragraph">
      <style:paragraph-properties fo:text-align="justify" fo:text-indent="0.4923in"/>
      <style:text-properties fo:font-size="11pt" style:font-size-asian="11pt" style:font-size-complex="11pt"/>
    </style:style>
    <style:style style:name="P3979" style:parent-style-name="Normal" style:family="paragraph">
      <style:paragraph-properties fo:text-align="justify" fo:text-indent="0.4923in"/>
      <style:text-properties fo:font-size="11pt" style:font-size-asian="11pt" style:font-size-complex="11pt"/>
    </style:style>
    <style:style style:name="P398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981" style:parent-style-name="Header" style:family="paragraph">
      <style:paragraph-properties fo:text-align="justify">
        <style:tab-stops>
          <style:tab-stop style:type="left" style:position="4.3312in"/>
        </style:tab-stops>
      </style:paragraph-properties>
    </style:style>
    <style:style style:name="T3982" style:parent-style-name="DefaultParagraphFont" style:family="text">
      <style:text-properties fo:font-style="italic" style:font-style-asian="italic" fo:font-size="10pt" style:font-size-asian="10pt"/>
    </style:style>
    <style:style style:name="T3983" style:parent-style-name="Hyperlink" style:family="text">
      <style:text-properties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P3985" style:parent-style-name="Normal" style:family="paragraph">
      <style:paragraph-properties fo:text-align="justify" fo:text-indent="0.5in"/>
      <style:text-properties fo:font-size="11pt" style:font-size-asian="11pt" style:font-size-complex="11pt"/>
    </style:style>
    <style:style style:name="P3986" style:parent-style-name="Normal" style:family="paragraph">
      <style:paragraph-properties fo:text-align="justify" fo:text-indent="0.4923in"/>
      <style:text-properties fo:font-size="11pt" style:font-size-asian="11pt" style:font-size-complex="11pt"/>
    </style:style>
    <style:style style:name="P3987" style:parent-style-name="Normal" style:family="paragraph">
      <style:paragraph-properties fo:text-align="justify" fo:text-indent="0.4923in"/>
      <style:text-properties fo:font-size="11pt" style:font-size-asian="11pt" style:font-size-complex="11pt"/>
    </style:style>
    <style:style style:name="P3988" style:parent-style-name="Normal" style:family="paragraph">
      <style:paragraph-properties fo:text-align="justify" fo:text-indent="0.4923in"/>
      <style:text-properties fo:font-size="11pt" style:font-size-asian="11pt" style:font-size-complex="11pt"/>
    </style:style>
    <style:style style:name="P398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990" style:parent-style-name="Header" style:family="paragraph">
      <style:paragraph-properties fo:text-align="justify">
        <style:tab-stops>
          <style:tab-stop style:type="left" style:position="4.3312in"/>
        </style:tab-stops>
      </style:paragraph-properties>
    </style:style>
    <style:style style:name="T3991" style:parent-style-name="DefaultParagraphFont" style:family="text">
      <style:text-properties fo:font-style="italic" style:font-style-asian="italic" fo:font-size="10pt" style:font-size-asian="10pt"/>
    </style:style>
    <style:style style:name="T3992" style:parent-style-name="Hyperlink"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fo:text-indent="0.5in"/>
      <style:text-properties fo:font-size="11pt" style:font-size-asian="11pt" style:font-size-complex="11p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text-transform="uppercase" fo:font-size="11pt" style:font-size-asian="11pt" style:font-size-complex="11pt"/>
    </style:style>
    <style:style style:name="P4000" style:parent-style-name="Normal" style:family="paragraph">
      <style:paragraph-properties fo:text-align="center"/>
      <style:text-properties fo:font-weight="bold" style:font-weight-asian="bold" fo:font-size="11pt" style:font-size-asian="11pt" style:font-size-complex="11pt"/>
    </style:style>
    <style:style style:name="P4001" style:parent-style-name="Normal" style:family="paragraph">
      <style:paragraph-properties fo:text-align="justify" fo:text-indent="0.4923in"/>
      <style:text-properties fo:font-size="11pt" style:font-size-asian="11pt" style:font-size-complex="11pt"/>
    </style:style>
    <style:style style:name="P4002" style:parent-style-name="Normal" style:family="paragraph">
      <style:paragraph-properties fo:text-align="justify" fo:text-indent="0.4923in"/>
      <style:text-properties fo:font-size="11pt" style:font-size-asian="11pt" style:font-size-complex="11pt"/>
    </style:style>
    <style:style style:name="P4003" style:parent-style-name="Normal" style:family="paragraph">
      <style:paragraph-properties fo:text-align="justify" fo:text-indent="0.4923in"/>
      <style:text-properties fo:font-size="11pt" style:font-size-asian="11pt" style:font-size-complex="11pt"/>
    </style:style>
    <style:style style:name="P4004" style:parent-style-name="Normal" style:family="paragraph">
      <style:paragraph-properties fo:text-align="justify" fo:text-indent="0.4923in"/>
      <style:text-properties fo:font-size="11pt" style:font-size-asian="11pt" style:font-size-complex="11pt"/>
    </style:style>
    <style:style style:name="P4005" style:parent-style-name="Normal" style:family="paragraph">
      <style:paragraph-properties fo:text-align="justify"/>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center" style:line-height-at-least="0.2083in"/>
      <style:text-properties fo:font-size="10pt" style:font-size-asian="10pt"/>
    </style:style>
    <style:style style:name="P4008" style:parent-style-name="Normal" style:family="paragraph">
      <style:paragraph-properties fo:text-align="center" style:line-height-at-least="0.2083in"/>
      <style:text-properties fo:font-size="10pt" style:font-size-asian="10pt"/>
    </style:style>
    <style:style style:name="P4009" style:parent-style-name="Normal" style:family="paragraph">
      <style:paragraph-properties fo:text-align="center" style:line-height-at-least="0.2083in"/>
      <style:text-properties fo:font-size="10pt" style:font-size-asian="10pt"/>
    </style:style>
    <style:style style:name="P4010" style:parent-style-name="Normal" style:family="paragraph">
      <style:paragraph-properties fo:text-align="center" style:line-height-at-least="0.2083in"/>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center" style:line-height-at-least="0.2083in"/>
      <style:text-properties fo:font-size="10pt" style:font-size-asian="10pt"/>
    </style:style>
    <style:style style:name="P4014" style:parent-style-name="Normal" style:family="paragraph">
      <style:paragraph-properties fo:text-align="center" style:line-height-at-least="0.2083in"/>
      <style:text-properties fo:font-weight="bold" style:font-weight-asian="bold" fo:font-size="10pt" style:font-size-asian="10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center"/>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P4019" style:parent-style-name="Normal" style:family="paragraph">
      <style:text-properties fo:font-weight="bold" style:font-weight-asian="bold" fo:font-size="11pt" style:font-size-asian="11pt" style:font-size-complex="11pt"/>
    </style:style>
    <style:style style:name="P4020" style:parent-style-name="Normal" style:family="paragraph">
      <style:text-properties fo:font-weight="bold" style:font-weight-asian="bold" fo:font-size="11pt" style:font-size-asian="11pt" style:font-size-complex="11p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text-transform="uppercase" fo:font-size="11pt" style:font-size-asian="11pt" style:font-size-complex="11pt"/>
    </style:style>
    <style:style style:name="P4026" style:parent-style-name="Normal" style:family="paragraph">
      <style:paragraph-properties fo:text-align="center"/>
      <style:text-properties fo:font-weight="bold" style:font-weight-asian="bold" fo:font-size="11pt" style:font-size-asian="11pt" style:font-size-complex="11pt"/>
    </style:style>
    <style:style style:name="P4027" style:parent-style-name="Normal" style:family="paragraph">
      <style:paragraph-properties fo:text-align="justify" fo:text-indent="0.4923in"/>
      <style:text-properties fo:font-size="11pt" style:font-size-asian="11pt" style:font-size-complex="11pt"/>
    </style:style>
    <style:style style:name="P4028" style:parent-style-name="Normal" style:family="paragraph">
      <style:paragraph-properties fo:text-align="justify" fo:text-indent="0.4923in"/>
      <style:text-properties fo:font-size="11pt" style:font-size-asian="11pt" style:font-size-complex="11pt"/>
    </style:style>
    <style:style style:name="P4029" style:parent-style-name="Normal" style:family="paragraph">
      <style:paragraph-properties fo:text-align="justify" fo:text-indent="0.4923in"/>
      <style:text-properties fo:font-size="11pt" style:font-size-asian="11pt" style:font-size-complex="11pt"/>
    </style:style>
    <style:style style:name="P4030" style:parent-style-name="Normal" style:family="paragraph">
      <style:paragraph-properties fo:text-align="justify" fo:text-indent="0.4923in"/>
      <style:text-properties fo:font-size="11pt" style:font-size-asian="11pt" style:font-size-complex="11pt"/>
    </style:style>
    <style:style style:name="P4031" style:parent-style-name="Normal" style:family="paragraph">
      <style:paragraph-properties fo:text-align="justify" fo:text-indent="0.4923in"/>
      <style:text-properties fo:font-size="11pt" style:font-size-asian="11pt" style:font-size-complex="11pt"/>
    </style:style>
    <style:style style:name="P4032" style:parent-style-name="Normal" style:family="paragraph">
      <style:paragraph-properties fo:text-align="justify" fo:text-indent="0.4923in"/>
      <style:text-properties fo:font-size="11pt" style:font-size-asian="11pt" style:font-size-complex="11pt"/>
    </style:style>
    <style:style style:name="P4033" style:parent-style-name="Normal" style:family="paragraph">
      <style:paragraph-properties fo:text-align="justify" fo:text-indent="0.4923in"/>
      <style:text-properties fo:font-size="11pt" style:font-size-asian="11pt" style:font-size-complex="11pt"/>
    </style:style>
    <style:style style:name="P4034" style:parent-style-name="Normal" style:family="paragraph">
      <style:paragraph-properties fo:text-align="justify" fo:text-indent="0.5in"/>
      <style:text-properties fo:font-size="11pt" style:font-size-asian="11pt" style:font-size-complex="11pt"/>
    </style:style>
    <style:style style:name="P4035" style:parent-style-name="Normal" style:family="paragraph">
      <style:paragraph-properties fo:text-align="justify" fo:text-indent="0.5in"/>
      <style:text-properties fo:font-size="11pt" style:font-size-asian="11pt" style:font-size-complex="11pt"/>
    </style:style>
    <style:style style:name="P4036" style:parent-style-name="Normal" style:family="paragraph">
      <style:paragraph-properties fo:text-align="justify" fo:text-indent="0.3937in"/>
      <style:text-properties fo:font-size="11pt" style:font-size-asian="11pt" style:font-size-complex="11pt"/>
    </style:style>
    <style:style style:name="P4037" style:parent-style-name="Normal" style:family="paragraph">
      <style:paragraph-properties fo:text-align="center" fo:margin-bottom="0.0833in"/>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fo:text-transform="uppercase" fo:font-size="11pt" style:font-size-asian="11pt" style:font-size-complex="11pt"/>
    </style:style>
    <style:style style:name="P4042" style:parent-style-name="Normal" style:family="paragraph">
      <style:paragraph-properties fo:text-align="justify" fo:text-indent="0.4923in"/>
    </style:style>
    <style:style style:name="T4043" style:parent-style-name="DefaultParagraphFont" style:family="text">
      <style:text-properties fo:text-transform="uppercase"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indent="0.3937in"/>
      <style:text-properties fo:font-size="11pt" style:font-size-asian="11pt" style:font-size-complex="11pt"/>
    </style:style>
    <style:style style:name="P4048" style:parent-style-name="Normal" style:family="paragraph">
      <style:paragraph-properties fo:text-align="center" fo:margin-bottom="0.0833in"/>
    </style:style>
    <style:style style:name="T4049" style:parent-style-name="DefaultParagraphFont" style:family="text">
      <style:text-properties fo:font-style="italic" style:font-style-asian="italic"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ableColumn4053" style:family="table-column">
      <style:table-column-properties style:column-width="0.3923in" style:use-optimal-column-width="false"/>
    </style:style>
    <style:style style:name="TableColumn4054" style:family="table-column">
      <style:table-column-properties style:column-width="1.6159in" style:use-optimal-column-width="false"/>
    </style:style>
    <style:style style:name="TableColumn4055" style:family="table-column">
      <style:table-column-properties style:column-width="2.1902in" style:use-optimal-column-width="false"/>
    </style:style>
    <style:style style:name="TableColumn4056" style:family="table-column">
      <style:table-column-properties style:column-width="2.2194in" style:use-optimal-column-width="false"/>
    </style:style>
    <style:style style:name="Table4052" style:family="table">
      <style:table-properties style:width="6.418in" fo:margin-left="0in" table:align="left"/>
    </style:style>
    <style:style style:name="TableRow4057" style:family="table-row">
      <style:table-row-properties style:use-optimal-row-height="false"/>
    </style:style>
    <style:style style:name="TableCell4058" style:family="table-cell">
      <style:table-cell-properties fo:border="0.0069in solid #000000" style:vertical-align="middle" fo:padding-top="0.0194in" fo:padding-left="0.0395in" fo:padding-bottom="0.0194in" fo:padding-right="0.0395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69in solid #000000" style:vertical-align="middle" fo:padding-top="0.0194in" fo:padding-left="0.0395in" fo:padding-bottom="0.0194in" fo:padding-right="0.039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69in solid #000000" style:vertical-align="middle" fo:padding-top="0.0194in" fo:padding-left="0.0395in" fo:padding-bottom="0.0194in" fo:padding-right="0.039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style:vertical-align="middle" fo:padding-top="0.0194in" fo:padding-left="0.0395in" fo:padding-bottom="0.0194in" fo:padding-right="0.0395in"/>
    </style:style>
    <style:style style:name="P4065" style:parent-style-name="Normal" style:family="paragraph">
      <style:paragraph-properties fo:text-align="center"/>
      <style:text-properties fo:font-size="11pt" style:font-size-asian="11pt" style:font-size-complex="11pt"/>
    </style:style>
    <style:style style:name="TableRow4066" style:family="table-row">
      <style:table-row-properties style:use-optimal-row-height="false"/>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text-properties fo:font-size="11pt" style:font-size-asian="11pt" style:font-size-complex="11pt"/>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text-properties fo:font-size="11pt" style:font-size-asian="11pt" style:font-size-complex="11pt"/>
    </style:style>
    <style:style style:name="TableRow4075" style:family="table-row">
      <style:table-row-properties style:use-optimal-row-height="false"/>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text-properties fo:font-size="11pt" style:font-size-asian="11pt" style:font-size-complex="11pt"/>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text-properties fo:font-size="11pt" style:font-size-asian="11pt" style:font-size-complex="11pt"/>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text-properties fo:font-size="11pt" style:font-size-asian="11pt" style:font-size-complex="11pt"/>
    </style:style>
    <style:style style:name="TableRow4084" style:family="table-row">
      <style:table-row-properties style:use-optimal-row-height="false"/>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text-properties fo:font-size="11pt" style:font-size-asian="11pt" style:font-size-complex="11p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text-properties fo:font-size="11pt" style:font-size-asian="11pt" style:font-size-complex="11pt"/>
    </style:style>
    <style:style style:name="TableRow4093" style:family="table-row">
      <style:table-row-properties style:use-optimal-row-height="false"/>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text-properties fo:font-size="11pt" style:font-size-asian="11pt" style:font-size-complex="11pt"/>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text-properties fo:font-size="11pt" style:font-size-asian="11pt" style:font-size-complex="11pt"/>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text-properties fo:font-size="11pt" style:font-size-asian="11pt" style:font-size-complex="11pt"/>
    </style:style>
    <style:style style:name="TableRow4102" style:family="table-row">
      <style:table-row-properties style:use-optimal-row-height="false"/>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text-properties fo:font-size="11pt" style:font-size-asian="11pt" style:font-size-complex="11pt"/>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text-properties fo:font-size="11pt" style:font-size-asian="11pt" style:font-size-complex="11pt"/>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text-properties fo:font-size="11pt" style:font-size-asian="11pt" style:font-size-complex="11pt"/>
    </style:style>
    <style:style style:name="TableRow4111" style:family="table-row">
      <style:table-row-properties style:use-optimal-row-height="false"/>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keep-with-next="always" fo:text-align="center"/>
      <style:text-properties fo:font-size="11pt" style:font-size-asian="11pt" style:font-size-complex="11pt"/>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keep-with-next="always"/>
      <style:text-properties fo:font-size="11pt" style:font-size-asian="11pt" style:font-size-complex="11pt"/>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keep-with-next="always"/>
      <style:text-properties fo:font-size="11pt" style:font-size-asian="11pt" style:font-size-complex="11pt"/>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keep-with-next="always"/>
      <style:text-properties fo:font-size="11pt" style:font-size-asian="11pt" style:font-size-complex="11pt"/>
    </style:style>
    <style:style style:name="TableRow4120" style:family="table-row">
      <style:table-row-properties style:use-optimal-row-height="false"/>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text-properties fo:font-size="11pt" style:font-size-asian="11pt" style:font-size-complex="11p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text-properties fo:font-size="11pt" style:font-size-asian="11pt" style:font-size-complex="11pt"/>
    </style:style>
    <style:style style:name="TableRow4129" style:family="table-row">
      <style:table-row-properties style:use-optimal-row-height="false"/>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text-properties fo:font-size="11pt" style:font-size-asian="11pt" style:font-size-complex="11pt"/>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text-properties fo:font-size="11pt" style:font-size-asian="11pt" style:font-size-complex="11pt"/>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text-properties fo:font-size="11pt" style:font-size-asian="11pt" style:font-size-complex="11pt"/>
    </style:style>
    <style:style style:name="TableRow4138" style:family="table-row">
      <style:table-row-properties style:use-optimal-row-height="false"/>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text-properties fo:font-size="11pt" style:font-size-asian="11pt" style:font-size-complex="11p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text-properties fo:font-size="11pt" style:font-size-asian="11pt" style:font-size-complex="11p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text-properties fo:font-size="11pt" style:font-size-asian="11pt" style:font-size-complex="11pt"/>
    </style:style>
    <style:style style:name="P4147" style:parent-style-name="Normal" style:family="paragraph">
      <style:paragraph-properties fo:margin-top="0.0833in"/>
      <style:text-properties fo:font-weight="bold" style:font-weight-asian="bold" fo:font-size="11pt" style:font-size-asian="11pt" style:font-size-complex="11p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text-transform="uppercase" fo:font-size="11pt" style:font-size-asian="11pt" style:font-size-complex="11pt"/>
    </style:style>
    <style:style style:name="T4153" style:parent-style-name="DefaultParagraphFont" style:family="text">
      <style:text-properties fo:font-weight="bold" style:font-weight-asian="bold" fo:text-transform="uppercase" fo:font-size="11pt" style:font-size-asian="11pt" style:font-size-complex="11pt"/>
    </style:style>
    <style:style style:name="P4154" style:parent-style-name="Normal" style:family="paragraph">
      <style:paragraph-properties fo:text-align="center"/>
      <style:text-properties fo:font-weight="bold" style:font-weight-asian="bold" fo:text-transform="uppercase" fo:font-size="11pt" style:font-size-asian="11pt" style:font-size-complex="11pt"/>
    </style:style>
    <style:style style:name="P4155" style:parent-style-name="Normal" style:family="paragraph">
      <style:paragraph-properties fo:text-align="justify" fo:text-indent="0.3937in"/>
    </style:style>
    <style:style style:name="T4156" style:parent-style-name="DefaultParagraphFont" style:family="text">
      <style:text-properties fo:text-transform="uppercase"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center"/>
      <style:text-properties fo:font-weight="bold" style:font-weight-asian="bold" fo:font-size="11pt" style:font-size-asian="11pt" style:font-size-complex="11pt"/>
    </style:style>
    <style:style style:name="P4160" style:parent-style-name="Normal" style:family="paragraph">
      <style:paragraph-properties fo:text-align="center" fo:margin-top="0.0833in" fo:margin-bottom="0.0833in"/>
    </style:style>
    <style:style style:name="T4161" style:parent-style-name="DefaultParagraphFont" style:family="text">
      <style:text-properties fo:font-style="italic" style:font-style-asian="italic" fo:font-size="11pt" style:font-size-asian="11pt" style:font-size-complex="11pt"/>
    </style:style>
    <style:style style:name="T4162" style:parent-style-name="DefaultParagraphFont" style:family="text">
      <style:text-properties fo:font-size="11pt" style:font-size-asian="11pt" style:font-size-complex="11pt"/>
    </style:style>
    <style:style style:name="TableColumn4164" style:family="table-column">
      <style:table-column-properties style:column-width="3.3472in" style:use-optimal-column-width="false"/>
    </style:style>
    <style:style style:name="TableColumn4165" style:family="table-column">
      <style:table-column-properties style:column-width="0.6298in" style:use-optimal-column-width="false"/>
    </style:style>
    <style:style style:name="TableColumn4166" style:family="table-column">
      <style:table-column-properties style:column-width="0.5909in" style:use-optimal-column-width="false"/>
    </style:style>
    <style:style style:name="TableColumn4167" style:family="table-column">
      <style:table-column-properties style:column-width="0.5902in" style:use-optimal-column-width="false"/>
    </style:style>
    <style:style style:name="TableColumn4168" style:family="table-column">
      <style:table-column-properties style:column-width="0.5909in" style:use-optimal-column-width="false"/>
    </style:style>
    <style:style style:name="TableColumn4169" style:family="table-column">
      <style:table-column-properties style:column-width="0.6687in" style:use-optimal-column-width="false"/>
    </style:style>
    <style:style style:name="Table4163" style:family="table">
      <style:table-properties style:width="6.418in" fo:margin-left="0in" table:align="lef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style:vertical-align="middle" fo:padding-top="0.0194in" fo:padding-left="0.0395in" fo:padding-bottom="0.0194in" fo:padding-right="0.039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paragraph-properties fo:text-align="center"/>
      <style:text-properties fo:font-size="11pt" style:font-size-asian="11pt" style:font-size-complex="11pt"/>
    </style:style>
    <style:style style:name="TableRow4175" style:family="table-row">
      <style:table-row-properties style:min-row-height="0.0138in" style:use-optimal-row-height="false" fo:keep-together="always"/>
    </style:style>
    <style:style style:name="P4176" style:parent-style-name="Normal" style:family="paragraph">
      <style:text-properties fo:font-size="11pt" style:font-size-asian="11pt" style:font-size-complex="11p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text-align="center"/>
      <style:text-properties fo:font-size="11pt" style:font-size-asian="11pt" style:font-size-complex="11pt"/>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text-properties fo:font-size="11pt" style:font-size-asian="11pt" style:font-size-complex="11pt"/>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text-align="center"/>
      <style:text-properties fo:font-size="11pt" style:font-size-asian="11pt" style:font-size-complex="11pt"/>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fo:padding-top="0.0194in" fo:padding-left="0.0395in" fo:padding-bottom="0.0194in" fo:padding-right="0.039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color="#000000" fo:font-size="11pt" style:font-size-asian="11pt" style:font-size-complex="11pt"/>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text-align="center"/>
      <style:text-properties fo:font-size="11pt" style:font-size-asian="11pt" style:font-size-complex="11pt"/>
    </style:style>
    <style:style style:name="TableRow4214" style:family="table-row">
      <style:table-row-properties style:min-row-height="0.0138in" style:use-optimal-row-height="false" fo:keep-together="always"/>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text-properties fo:font-size="11pt" style:font-size-asian="11pt" style:font-size-complex="11pt"/>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paragraph-properties fo:text-align="center"/>
      <style:text-properties fo:font-size="11pt" style:font-size-asian="11pt" style:font-size-complex="11p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text-properties fo:font-size="11pt" style:font-size-asian="11pt" style:font-size-complex="11pt"/>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text-align="center"/>
      <style:text-properties fo:font-size="11pt" style:font-size-asian="11pt" style:font-size-complex="11pt"/>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fo:padding-top="0.0194in" fo:padding-left="0.0395in" fo:padding-bottom="0.0194in" fo:padding-right="0.039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text-align="center"/>
      <style:text-properties fo:font-size="11pt" style:font-size-asian="11pt" style:font-size-complex="11pt"/>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text-align="center"/>
      <style:text-properties fo:font-size="11pt" style:font-size-asian="11pt" style:font-size-complex="11p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text-properties fo:font-size="11pt" style:font-size-asian="11pt" style:font-size-complex="11pt"/>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text-align="center"/>
      <style:text-properties fo:font-size="11pt" style:font-size-asian="11pt" style:font-size-complex="11p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text-properties fo:font-size="11pt" style:font-size-asian="11pt" style:font-size-complex="11p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text-align="center"/>
      <style:text-properties fo:font-size="11pt" style:font-size-asian="11pt" style:font-size-complex="11p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text-align="center"/>
      <style:text-properties fo:font-size="11pt" style:font-size-asian="11pt" style:font-size-complex="11pt"/>
    </style:style>
    <style:style style:name="TableRow4280" style:family="table-row">
      <style:table-row-properties style:min-row-height="0.0138in" style:use-optimal-row-height="false" fo:keep-together="always"/>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text-properties fo:font-size="11pt" style:font-size-asian="11pt" style:font-size-complex="11pt"/>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text-align="center"/>
      <style:text-properties fo:font-size="11pt" style:font-size-asian="11pt" style:font-size-complex="11pt"/>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text-align="center"/>
      <style:text-properties fo:font-size="11pt" style:font-size-asian="11pt" style:font-size-complex="11p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padding-top="0.0194in" fo:padding-left="0.0395in" fo:padding-bottom="0.0194in" fo:padding-right="0.039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0.0069in solid #000000" fo:padding-top="0.0194in" fo:padding-left="0.0395in" fo:padding-bottom="0.0194in" fo:padding-right="0.039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paragraph-properties fo:text-align="center"/>
      <style:text-properties fo:font-size="11pt" style:font-size-asian="11pt" style:font-size-complex="11pt"/>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fo:padding-top="0.0194in" fo:padding-left="0.0395in" fo:padding-bottom="0.0194in" fo:padding-right="0.039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paragraph-properties fo:text-align="center"/>
      <style:text-properties fo:font-size="11pt" style:font-size-asian="11pt" style:font-size-complex="11pt"/>
    </style:style>
    <style:style style:name="TableRow4321" style:family="table-row">
      <style:table-row-properties style:min-row-height="0.0138in" style:use-optimal-row-height="false" fo:keep-together="always"/>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text-properties fo:font-size="11pt" style:font-size-asian="11pt" style:font-size-complex="11p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text-align="center"/>
      <style:text-properties fo:font-size="11pt" style:font-size-asian="11pt" style:font-size-complex="11pt"/>
    </style:style>
    <style:style style:name="P433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335" style:parent-style-name="Header" style:family="paragraph">
      <style:paragraph-properties fo:text-align="justify">
        <style:tab-stops>
          <style:tab-stop style:type="left" style:position="4.3312in"/>
        </style:tab-stops>
      </style:paragraph-properties>
    </style:style>
    <style:style style:name="T4336" style:parent-style-name="DefaultParagraphFont" style:family="text">
      <style:text-properties fo:font-style="italic" style:font-style-asian="italic" fo:font-size="10pt" style:font-size-asian="10pt"/>
    </style:style>
    <style:style style:name="T4337" style:parent-style-name="Hyperlink" style:family="text">
      <style:text-properties fo:font-style="italic" style:font-style-asian="italic" fo:font-size="10pt" style:font-size-asian="10pt"/>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paragraph-properties fo:text-align="justify" fo:text-indent="0.5in"/>
      <style:text-properties fo:font-size="11pt" style:font-size-asian="11pt" style:font-size-complex="11pt"/>
    </style:style>
    <style:style style:name="P4340" style:parent-style-name="Normal" style:family="paragraph">
      <style:paragraph-properties fo:text-align="center"/>
      <style:text-properties fo:font-size="11pt" style:font-size-asian="11pt" style:font-size-complex="11pt"/>
    </style:style>
    <style:style style:name="P4341" style:parent-style-name="Normal" style:family="paragraph">
      <style:paragraph-properties fo:text-align="center"/>
      <style:text-properties fo:font-size="11pt" style:font-size-asian="11pt" style:font-size-complex="11pt"/>
    </style:style>
    <style:style style:name="P4342" style:parent-style-name="Normal" style:family="paragraph">
      <style:text-properties fo:font-size="11pt" style:font-size-asian="11pt" style:font-size-complex="11pt"/>
    </style:style>
    <style:style style:name="P434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3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3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34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34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348" style:parent-style-name="Header" style:family="paragraph">
      <style:paragraph-properties fo:text-align="justify">
        <style:tab-stops>
          <style:tab-stop style:type="left" style:position="4.3312in"/>
        </style:tab-stops>
      </style:paragraph-properties>
    </style:style>
    <style:style style:name="T4349" style:parent-style-name="DefaultParagraphFont" style:family="text">
      <style:text-properties fo:font-size="10pt" style:font-size-asian="10pt"/>
    </style:style>
    <style:style style:name="T4350" style:parent-style-name="Hyperlink"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35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3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3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3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3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35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359" style:parent-style-name="Header" style:family="paragraph">
      <style:paragraph-properties fo:text-align="justify">
        <style:tab-stops>
          <style:tab-stop style:type="left" style:position="4.3312in"/>
        </style:tab-stops>
      </style:paragraph-properties>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solid" svg:stroke-width="0.01042in" svg:stroke-color="#000000" draw:marker-end="a71" svg:stroke-opacity="100%" draw:stroke-linejoin="round"/>
    </style:style>
    <style:style style:family="graphic" style:name="a74">
      <style:graphic-properties draw:fill="none" draw:stroke="solid" svg:stroke-width="0.01042in" svg:stroke-color="#000000" draw:marker-end="a73" svg:stroke-opacity="100%" draw:stroke-linejoin="round"/>
    </style:style>
    <style:style style:family="graphic" style:name="a50">
      <style:graphic-properties draw:fill="none" draw:stroke="solid" svg:stroke-width="0.01042in" svg:stroke-color="#000000" draw:marker-end="a49" svg:stroke-opacity="100%" draw:stroke-linejoin="round"/>
    </style:style>
    <style:style style:family="graphic" style:name="a76">
      <style:graphic-properties draw:fill="none" draw:stroke="solid" svg:stroke-width="0.01042in" svg:stroke-color="#000000" draw:marker-end="a75" svg:stroke-opacity="100%" draw:stroke-linejoin="round"/>
    </style:style>
    <style:style style:family="graphic" style:name="a53">
      <style:graphic-properties draw:fill="none" draw:stroke="solid" svg:stroke-width="0.01042in" svg:stroke-color="#000000" draw:marker-start="a51" draw:marker-end="a52" svg:stroke-opacity="100%" draw:stroke-linejoin="round"/>
    </style:style>
    <style:style style:family="graphic" style:name="a78">
      <style:graphic-properties draw:fill="none" draw:stroke="solid" svg:stroke-width="0.01042in" svg:stroke-color="#000000" draw:marker-end="a77" svg:stroke-opacity="100%" draw:stroke-linejoin="round"/>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start="a54" draw:marker-end="a55" svg:stroke-opacity="100%" draw:stroke-linejoin="round"/>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draw:fill="none" draw:stroke="dash" draw:stroke-dash="a57" svg:stroke-width="0.01389in" svg:stroke-color="#000000" draw:marker-end="a58" svg:stroke-opacity="100%" draw:stroke-linejoin="round"/>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solid" draw:fill-color="#ffffff" draw:opacity="50%" draw:stroke="solid" svg:stroke-width="0.01042in" svg:stroke-color="#000000" svg:stroke-opacity="100%" draw:stroke-linejoin="miter"/>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round"/>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80">
      <style:graphic-properties style:wrap="run-through" style:run-through="foreground" style:horizontal-rel="char" style:vertical-rel="line" style:horizontal-pos="from-left" style:vertical-pos="from-top"/>
    </style:style>
    <style:style style:family="graphic" style:name="a81">
      <style:graphic-properties draw:fill="none" draw:stroke="none"/>
    </style:style>
    <style:style style:family="graphic" style:name="a61">
      <style:graphic-properties draw:fill="none" draw:stroke="solid" svg:stroke-width="0.01042in" svg:stroke-color="#000000" draw:marker-end="a60" svg:stroke-opacity="100%" draw:stroke-linejoin="round"/>
    </style:style>
    <style:style style:family="graphic" style:name="a62">
      <style:graphic-properties style:wrap="run-through" style:run-through="foreground" style:horizontal-rel="char" style:vertical-rel="line" style:horizontal-pos="from-left" style:vertical-pos="from-top"/>
    </style:style>
    <style:style style:family="graphic" style:name="a63">
      <style:graphic-properties draw:fill="none" draw:stroke="none"/>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46">
      <style:graphic-properties draw:fill="none" draw:stroke="solid" svg:stroke-width="0.01042in" svg:stroke-color="#000000" draw:marker-end="a45"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99cc" draw:opacity="100%"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draw:fill="none" draw:stroke="solid" svg:stroke-width="0.01042in" svg:stroke-color="#000000" draw:marker-end="a26" svg:stroke-opacity="100%" draw:stroke-linejoin="round"/>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cc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99"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ccffcc"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utarimas skelbtas: Žin., 2008, Nr. 140-5560</text:p>
      <text:p text:style-name="P5">Neoficialus nutarimo tekstas</text:p>
      <text:h text:style-name="P6" text:outline-level="1">Lietuvos Respublikos Vyriausybė</text:h>
      <text:p text:style-name="P7">nutarimas</text:p>
      <text:p text:style-name="P8"/>
      <text:p text:style-name="P9">DĖL<text:s/>integruoto mokslo, studijų ir verslo centro (slėnio) „Saulėtekis“ PLĖTROS PROGRAMOS PATVIRTINIMO</text:p>
      <text:p text:style-name="P10"/>
      <text:p text:style-name="P11">2008<text:s/>m.<text:s/>lapkričio<text:s/>24<text:s/>d. Nr.<text:s/>1262</text:p>
      <text:p text:style-name="P12">Vilnius</text:p>
      <text:p text:style-name="P13"/>
      <text:p text:style-name="P14"><text:span text:style-name="T15">Įgyvendindama Nacionalinės Lisabonos strategijos įgyvendinimo<text:s/></text:span><text:span text:style-name="T16">2008–2010 metų<text:s/></text:span><text:span text:style-name="T17">programos, patvirtintos</text:span><text:span text:style-name="T18"><text:s/>Lietuvos Respublikos Vyriausybės 200</text:span><text:span text:style-name="T19">8</text:span><text:span text:style-name="T20"><text:s/>m.<text:s/></text:span><text:span text:style-name="T21">spalio</text:span><text:span text:style-name="T22"><text:s/></text:span><text:span text:style-name="T23">1 d. nutarimu Nr. </text:span><text:span text:style-name="T24">1</text:span><text:span text:style-name="T25">047</text:span><text:span text:style-name="T26"><text:s/>(Žin., 200</text:span><text:span text:style-name="T27">8</text:span><text:span text:style-name="T28">, Nr.</text:span><text:span text:style-name="T29"> </text:span><text:a xlink:href="http://www3.lrs.lt/cgi-bin/preps2?a=266311&amp;b=" office:target-frame-name="_top" xlink:show="replace"><text:span text:style-name="T30">124-4718</text:span></text:a><text:span text:style-name="T31">),<text:s/></text:span><text:span text:style-name="T32">II dalies „Mikroekonominės politikos įgyvendinimas“ 4 uždavinio nuostatas</text:span><text:span text:style-name="T33"><text:s/>ir vadovaudamasi Integruotų mokslo, studijų ir verslo centrų (slėnių) kūrimo ir plėtros koncepcijos, patvirtintos Lietuv</text:span><text:span text:style-name="T34">os Respublikos Vyriausybės 2007 </text:span><text:span text:style-name="T35">m. kovo 21 d. nutarimu Nr. 321 (Žin., 2007, Nr.<text:s/></text:span><text:a xlink:href="http://www3.lrs.lt/cgi-bin/preps2?a=294885&amp;b=" office:target-frame-name="_top" xlink:show="replace"><text:span text:style-name="T36">40-1489</text:span></text:a><text:span text:style-name="T37">), 21 punktu, atsižvelgdama į Mokslo, technologijų ir inovacijų plėtros komisijos, sudarytos Lietuvos Respublikos Vyriausybės 2005 m. balandžio 4 d. nutarimu Nr. 366 (Žin., 2005, Nr. </text:span><text:a xlink:href="http://www3.lrs.lt/cgi-bin/preps2?a=253363&amp;b=" office:target-frame-name="_top" xlink:show="replace"><text:span text:style-name="T38">45-1449</text:span></text:a><text:span text:style-name="T39">; 2007, Nr.<text:s/></text:span><text:a xlink:href="http://www3.lrs.lt/cgi-bin/preps2?a=307817&amp;b=" office:target-frame-name="_top" xlink:show="replace"><text:span text:style-name="T40">114-4644</text:span></text:a><text:span text:style-name="T41">), 2008 m.<text:s/></text:span><text:span text:style-name="T42">liepos 17 </text:span><text:span text:style-name="T43">d.</text:span><text:span text:style-name="T44"><text:s/>posėdyje priimtus sprendimus ir Integruotų mokslo, studijų ir verslo centrų (slėnių) plėtros komisijos, sudarytos švietimo ir mokslo ministro ir ūkio ministro 20</text:span><text:span text:style-name="T45">07 m. birželio 5 d. įsakymu Nr. </text:span><text:span text:style-name="T46">ISAK-1118/4-231 (Žin., 2007, Nr.<text:s/></text:span><text:a xlink:href="http://www3.lrs.lt/cgi-bin/preps2?a=299190&amp;b=" office:target-frame-name="_top" xlink:show="replace"><text:span text:style-name="T47">64-2465</text:span></text:a><text:span text:style-name="T48">), 2008 m. spalio 22 d. posėdžio protokolą Nr. TE-34,<text:s/></text:span><text:span text:style-name="T49">Lietuvos Respublikos Vyriausybė</text:span><text:span text:style-name="T50"><text:s/>nutaria</text:span><text:span text:style-name="T51">:</text:span></text:p>
      <text:p text:style-name="P52">1. Patvirtinti Integruoto mokslo, studijų ir verslo centro (slėnio) „Saulėtekis“ plėtros programą (pridedama).</text:p>
      <text:p text:style-name="P53">2. Pavesti Švietimo ir mokslo ministerijai patvirtinti:</text:p>
      <text:p text:style-name="P54">2.1. iki 2009 m. vasario 17 d. – Integruoto mokslo, studijų ir verslo centro (slėnio) „Saulėtekis“ laboratorijų įrangos aprašą;</text:p>
      <text:p text:style-name="P55">2.2. iki 2009 m. kovo 2 d. – Integruotų mokslo, studijų ir verslo centrų (slėnių) plėtros koordinavimo veiksmų planą.</text:p>
      <text:p text:style-name="P56"/>
      <text:p text:style-name="P57">3. Pavesti Švietimo ir mokslo ministerijai, Ūkio ministerijai, Aplinkos ministerijai, Finansų ministerijai dalyvauti įgyvendinant šiuo nutarimu patvirtintą Integruoto mokslo, studijų ir verslo centro (slėnio) „Saulėtekis“ plėtros programą (toliau vadinama – Programa).</text:p>
      <text:p text:style-name="P58">Punkto pakeitimai:</text:p>
      <text:p text:style-name="P59"><text:span text:style-name="T60">Nr.<text:s/></text:span><text:a xlink:href="http://www3.lrs.lt/cgi-bin/preps2?a=397370&amp;b=" office:target-frame-name="_top" xlink:show="replace"><text:span text:style-name="T61">464</text:span></text:a><text:span text:style-name="T62">, 2011-04-20, Žin., 2011, Nr. 49-2379 (2011-04-28)</text:span></text:p>
      <text:p text:style-name="P63"/>
      <text:p text:style-name="P64">4. Rekomenduoti Vilniaus universitetui, Vilniaus Gedimino technikos universitetui, valstybiniam mokslinių tyrimų institutui Fizinių ir technologijos mokslų centrui, viešajai įstaigai „Saulėtekio slėnis“, Perspektyvinių technologijų taikomųjų tyrimų institutui, viešajai įstaigai Šiaurės miestelio technologijų parkui, viešajai įstaigai „Fizikos instituto mokslo ir technologijų parkas“, Fotoelektros technologijų ir verslo asociacijai, Vilniaus miesto savivaldybei, viešajai įstaigai Centrinei projektų valdymo agentūrai, akcinei bendrovei Turto bankui ir Integruoto mokslo, studijų ir verslo centro (slėnio) „Saulėtekis“ iniciatorių įkurtai asociacijai dalyvauti įgyvendinant Programą.</text:p>
      <text:p text:style-name="P65">Punkto pakeitimai:</text:p>
      <text:p text:style-name="P66"><text:span text:style-name="T67">Nr.<text:s/></text:span><text:a xlink:href="http://www3.lrs.lt/cgi-bin/preps2?a=397370&amp;b=" office:target-frame-name="_top" xlink:show="replace"><text:span text:style-name="T68">464</text:span></text:a><text:span text:style-name="T69">, 2011-04-20, Žin., 2011, Nr. 49-2379 (2011-04-28)</text:span></text:p>
      <text:p text:style-name="P70"/>
      <text:p text:style-name="P71"/>
      <text:p text:style-name="P72"/>
      <text:p text:style-name="P73">L. e. Ministro Pirmininko pareigas<text:tab/>Gediminas Kirkilas</text:p>
      <text:p text:style-name="P74"/>
      <text:p text:style-name="P75"/>
      <text:p text:style-name="P76"/>
      <text:p text:style-name="P77">L. e. švietimo ir mokslo ministro pareigas<text:tab/>Algirdas Monkevičius</text:p>
      <text:p text:style-name="P78"/>
      <text:soft-page-break/>
      <text:p text:style-name="P79"><text:span text:style-name="T83">PATVIRTINTA</text:span><text:span text:style-name="T84"><text:line-break/>Lietuvos Respublikos Vyriausybės</text:span><text:span text:style-name="T85"><text:line-break/>200</text:span><text:span text:style-name="T86">8</text:span><text:span text:style-name="T87"><text:s/>m.<text:s/></text:span><text:span text:style-name="T88">l</text:span><text:span text:style-name="T89">apkričio<text:s/></text:span><text:span text:style-name="T90">24</text:span><text:span text:style-name="T91"><text:s/></text:span><text:span text:style-name="T92">d. nutarimu Nr.</text:span><text:span text:style-name="T93"><text:s/></text:span><text:span text:style-name="T94">1262</text:span></text:p>
      <text:p text:style-name="P95"/>
      <text:p text:style-name="P96"/>
      <text:p text:style-name="P97"><text:span text:style-name="T98">INTEGRUOTO MOKSLO, STUDIJŲ IR VERSLO CENTRO (SLĖNIO) „SAULĖTEKIS“ PLĖTROS<text:s/></text:span><text:span text:style-name="T99">programa</text:span></text:p>
      <text:p text:style-name="P100"/>
      <text:p text:style-name="P101"/>
      <text:p text:style-name="P102">I. BENDROSIOS NUOSTATOS</text:p>
      <text:p text:style-name="P103"/>
      <text:p text:style-name="P104"><text:span text:style-name="T105">1. Integruoto mokslo, studijų ir verslo centro (slėnio) „Saulėtekis“ plėtros programos (toliau vadinama – Programa) paskirtis<text:s/></text:span><text:span text:style-name="T106"></text:span><text:span text:style-name="T107"><text:s/>racionaliai išdėstyti ir sukoncentruoti Lietuvos mokslo ir studijų sistemos fizinių ir technologijos mokslų ir civilinės inžinerijos mokslo potencialą ir sudaryti tolesnės jo plėtros sąlygas – sukurti tarptautinio lygio mokslo, studijų ir žinioms imlaus verslo centrą. Integruotas mokslo, studijų ir verslo centras (slėnis) „Saulėtekis“ (toliau vadinama – Slėnis) turi sudaryti sąlygas atsirasti naujoms nurodytųjų sričių žinioms ir technologijoms, jas skleisti, kurti ir diegti naujų aukštųjų technologijų produktus, kurti naujas paslaugas, pritraukti tiesioginių užsienio investicijų į aukštąsias technologijas.<text:s/></text:span><text:span text:style-name="T108">Slėnio vieta – Vilnius, Saulėtekio alėja, Vilniaus universitetas, Vilniaus Gedimino technikos universitetas, viešosios įstaigos „Saulėtekio slėnis“ mokslo ir technologijų parko (toliau vadinama – MTP) teritorijos, taip pat buvusios karinės bazės Vismaliukuose, valstybinio mokslinių tyrimų instituto Fizinių ir technologijos mokslų centro ir viešosios įstaigos „Fizikos instituto mokslo ir technologijų parkas“ teritorijos.</text:span></text:p>
      <text:p text:style-name="P109">Punkto pakeitimai:</text:p>
      <text:p text:style-name="P110"><text:span text:style-name="T111">Nr.<text:s/></text:span><text:a xlink:href="http://www3.lrs.lt/cgi-bin/preps2?a=397370&amp;b=" office:target-frame-name="_top" xlink:show="replace"><text:span text:style-name="T112">464</text:span></text:a><text:span text:style-name="T113">, 2011-04-20, Žin., 2011, Nr. 49-2379 (2011-04-28)</text:span></text:p>
      <text:p text:style-name="P114"/>
      <text:p text:style-name="P115">2. Slėnio mokslinių tyrimų ir jais besinaudojančio verslo pagrindinės kryptys atitinka Slėnyje sukauptą aukščiausio tarptautinio lygio mokslinį potencialą,<text:s/>technologijų kompetenciją ir yra šios:</text:p>
      <text:p text:style-name="P116">2.1.<text:s/>lazeriai ir šviesos technologijos;</text:p>
      <text:p text:style-name="P117">2.2.<text:s/>medžiagotyra ir nanotechnologijos;</text:p>
      <text:p text:style-name="P118">2.3.<text:s/>puslaidininkių fizika ir elektronika;</text:p>
      <text:p text:style-name="P119">2.4.<text:s/>civilinė inžinerija.<text:s/></text:p>
      <text:p text:style-name="P120">3. Programos koordinatoriai – Slėnio dalyvių įkurta asociacija, Švietimo ir mokslo ministerija, Ūkio ministerija,<text:s/>Programos<text:s/>priemonių vykdytojai, nurodyti priede.<text:s/></text:p>
      <text:p text:style-name="P121"><text:span text:style-name="T122">4. Programa parengta vadovaujantis Integruotų mokslo, studijų ir verslo centrų (slėnių) kūrimo ir plėtros koncepcija, patvirtinta Lietuvos Respublikos Vyriausybės 2007 m. kovo 21 d. nutarimu Nr. 321 (Žin., 2007, Nr.<text:s/></text:span><text:a xlink:href="http://www3.lrs.lt/cgi-bin/preps2?a=294885&amp;b=" office:target-frame-name="_top" xlink:show="replace"><text:span text:style-name="T123">40-1489</text:span></text:a><text:span text:style-name="T124">), Aukštųjų technologijų plėtros 2007–2013 metų programa, patvirtinta Lietuvos Respublikos Vyriausybės 2006 m. spalio 24 d. nutarimu Nr. 1048 (Žin., 2006, Nr.<text:s/></text:span><text:a xlink:href="http://www3.lrs.lt/cgi-bin/preps2?a=285168&amp;b=" office:target-frame-name="_top" xlink:show="replace"><text:span text:style-name="T125">114-4356</text:span></text:a><text:span text:style-name="T126">), ir įgyvendinant švietimo ir mokslo ministro ir ūkio ministro 2008 m. sausio 29 d. įsakymą Nr. ISAK-207/4-33 „Dėl kvietimo rengti integruotų mokslo, studijų ir verslo centrų (slėnių) plėtros programų projektus“ (Žin., 2008, Nr.<text:s/></text:span><text:a xlink:href="http://www3.lrs.lt/cgi-bin/preps2?a=314944&amp;b=" office:target-frame-name="_top" xlink:show="replace"><text:span text:style-name="T127">22-828</text:span></text:a><text:span text:style-name="T128">), Bendrąją nacionalinę mokslinių tyrimų ir mokslo bei verslo bendradarbiavimo programą, patvirtintą švietimo ir mokslo ministro 2008 m. kovo 3 d. įsakymu Nr. ISAK-563 (Žin., 2008, Nr.<text:s/></text:span><text:a xlink:href="http://www3.lrs.lt/cgi-bin/preps2?a=315577&amp;b=" office:target-frame-name="_top" xlink:show="replace"><text:span text:style-name="T129">29-1036</text:span></text:a><text:span text:style-name="T130">)</text:span><text:span text:style-name="T131">,</text:span><text:span text:style-name="T132"><text:s/>ir Bendrąją nacionalinę kompleksinę programą, patvirtintą švietimo ir mokslo ministro 2007 m. gruodžio 3 d. įsakymu Nr. ISAK-2336</text:span><text:span text:style-name="T133"><text:s/></text:span><text:span text:style-name="T134">(Žin., 2008,<text:s/></text:span><text:span text:style-name="T135">Nr.<text:s/></text:span><text:a xlink:href="http://www3.lrs.lt/cgi-bin/preps2?a=312952&amp;b=" office:target-frame-name="_top" xlink:show="replace"><text:span text:style-name="T136">7-26</text:span><text:span text:style-name="T137">2</text:span></text:a><text:span text:style-name="T138">, Nr.</text:span><text:span text:style-name="T139"> </text:span><text:a xlink:href="http://www3.lrs.lt/cgi-bin/preps2?a=329207&amp;b=" office:target-frame-name="_top" xlink:show="replace"><text:span text:style-name="T140">122-4641</text:span></text:a><text:span text:style-name="T141">)</text:span><text:span text:style-name="T142">.</text:span></text:p>
      <text:p text:style-name="P143"><text:span text:style-name="T144">5.</text:span><text:span text:style-name="T145"><text:s/>Programa parengta siekiant įgyvendinti 2007–2013 m</text:span><text:span text:style-name="T146">etų</text:span><text:span text:style-name="T147"><text:s/>Žmogiškųjų išteklių plėtros veiksmų programos (patvirtinta 2007 m. rugsėjo 24 d.<text:s/></text:span><text:span text:style-name="T148">Europos Komisijos<text:s/></text:span><text:span text:style-name="T149">sprendimu K(2007)4475) trečiajame prioritete „Tyrėjų gebėjimų stiprinimas“, Ekonomikos augimo veiksmų programos (patvirtinta 2007 m. liepos 30 d.<text:s/></text:span><text:span text:style-name="T150">Europos Komisijos<text:s/></text:span><text:span text:style-name="T151">sprendimu K(2007)3740) pirmajame prioritete „Ūkio konkurencingumui ir ekonomikos augimui skirti moksliniai tyrimai ir technologinė plėtra“ numatytus tikslus, prioritetus, uždavinius, kurie įgyvendina Lietuvos 2007–2013 metų Europos Sąjungos struktūrinės paramos panaudojimo strategiją, patvirtintą 2007 m. balandžio 26 d.<text:s/></text:span><text:span text:style-name="T152">Europos Komisijos<text:s/></text:span><text:span text:style-name="T153">sprendimu<text:s/></text:span><text:span text:style-name="T154">K(2007)1808.</text:span><text:span text:style-name="T155"><text:s/></text:span></text:p>
      <text:p text:style-name="P156"><text:span text:style-name="T157">6. Pavienes Programos priemones įgyvendinantys projektai privalo atitikti<text:s/></text:span><text:span text:style-name="T158">Projektų administravimo ir finansavimo taisykles, patvirtintas<text:s/></text:span><text:span text:style-name="T159">Lietuvos Respublikos Vyriausybės</text:span><text:span text:style-name="T160"><text:s/>2007 </text:span><text:span text:style-name="T161">m. gruodžio 19 d. nutarimu Nr. 1443 (Žin.,<text:s/></text:span><text:span text:style-name="T162">200</text:span><text:span text:style-name="T163">8</text:span><text:span text:style-name="T164">, Nr.<text:s/></text:span><text:a xlink:href="http://www3.lrs.lt/cgi-bin/preps2?a=312438&amp;b=" office:target-frame-name="_top" xlink:show="replace"><text:span text:style-name="T165">4-132</text:span></text:a><text:span text:style-name="T166">),</text:span><text:span text:style-name="T167"><text:s/>Vykdomų pagal Lietuvos 2007–2013 metų Europos Sąjungos struktūrinės paramos panaudojimo strategiją ir ją įgyvendinančias veiksmų<text:s/></text:span><text:soft-page-break/><text:span text:style-name="T168">programas projektų išlaidų ir finansavimo reikalavimų atitikties taisykles, patvirtintas Lietuvos Respublikos Vyriausybės 2007 m</text:span><text:span text:style-name="T169">. spalio 31 d. nutarimu Nr. </text:span><text:span text:style-name="T170">1179 (Žin., 2007, Nr.<text:s/></text:span><text:a xlink:href="http://www3.lrs.lt/cgi-bin/preps2?a=308472&amp;b=" office:target-frame-name="_top" xlink:show="replace"><text:span text:style-name="T171">117-4789</text:span></text:a><text:span text:style-name="T172">), ir Valstybės projektų planavimo tvarkos aprašą, patvirtintą švietimo ir mokslo ministro 2008 m. balandžio 8 d. įsakymu Nr. ISAK-997 (Žin., 2008, Nr.<text:s/></text:span><text:a xlink:href="http://www3.lrs.lt/cgi-bin/preps2?a=318134&amp;b=" office:target-frame-name="_top" xlink:show="replace"><text:span text:style-name="T173">44-1665</text:span></text:a><text:span text:style-name="T174">), taip pat kitų teisės aktų reikalavimus.</text:span></text:p>
      <text:p text:style-name="P175">7. Pagal Programos nuostatas Slėnio sukurtą ekonominę naudą galės gauti ir pavienės įmonės, kurios naudosis Slėnio infrastruktūra ar mokslinių tyrimų rezultatais, kiek tai nepažeidžia Europos Sąjungos ir Lietuvos teisės aktų dėl valstybės pagalbos.</text:p>
      <text:p text:style-name="P176">8. Slėnyje įsteigti mokslo centrai turi užtikrinti atvirą prieigą prie turimos įrangos visiems suinteresuotiems fiziniams ar juridiniams asmenims. Atviros prieigos centrų<text:s/>steigimo<text:s/>ir valdymo taisykles tvirtina švietimo ir mokslo ministras.</text:p>
      <text:p text:style-name="P177"/>
      <text:p text:style-name="P178">II. APLINKOS ANALIZĖ</text:p>
      <text:p text:style-name="P179"/>
      <text:p text:style-name="P180"><text:span text:style-name="T181">9. Europos Komisijos tyrimų direktoratas yra paskelbęs dokumentą „Inovacijos BP</text:span><text:span text:style-name="T182"><text:s/></text:span><text:span text:style-name="T183">6 programose“, kuriame sakoma</text:span><text:span text:style-name="T184">:</text:span><text:span text:style-name="T185"><text:s/>„</text:span><text:span text:style-name="T186">viešojo sektoriaus finansuojami tyrimai neturi baigtis vien tik naujų žinių sukūrimu ir sklaida, o turi būti</text:span><text:span text:style-name="T187"><text:s/></text:span><text:span text:style-name="T188">naudojami“</text:span><text:span text:style-name="T189">. Toks požiūris yra esminis siekiant įveikti Europos paradoksą</text:span><text:span text:style-name="T190">, kad</text:span><text:span text:style-name="T191"><text:s/>egzistuoja stiprus fundamentinis mokslas, bet silpna inovacinė veikla</text:span><text:span text:style-name="T192">. Inovacinė veikla šiame E</text:span><text:span text:style-name="T193">uropos K</text:span><text:span text:style-name="T194">omisijos dokumente suprantama „</text:span><text:span text:style-name="T195">kaip bet kokie veiksmai, nukreipti skatinti ne tik sklaidą, bet ir<text:s/></text:span><text:span text:style-name="T196">mokslinių tyrimų ir eksperimentinės plėtros (toliau vadinama – MTEP)</text:span><text:span text:style-name="T197"><text:s/>veikloje sukurtų</text:span><text:span text:style-name="T198"><text:s/>rezultatų<text:s/></text:span><text:span text:style-name="T199">naudojimą</text:span><text:span text:style-name="T200">“. Taigi, ES direktyva<text:s/></text:span><text:span text:style-name="T201">skirta</text:span><text:span text:style-name="T202"><text:s/>taikomųjų technologinių tyrimų plėtr</text:span><text:span text:style-name="T203">ai skatinti</text:span><text:span text:style-name="T204">, nes „</text:span><text:span text:style-name="T205">technologijos sąvoka siejasi su galutiniu mokslinių tyrimų ir plėtros produktu, pateiktu kaip išradimai ar „</text:span><text:span text:style-name="T206">know-how</text:span><text:span text:style-name="T207">“, kurie savo ruožtu naudojami kaip priemonės ar procesai kurti naujus kokybiškesnius produktus ar paslaugas rinkos poreikiams</text:span><text:span text:style-name="T208">“.</text:span></text:p>
      <text:p text:style-name="P209">10. Lietuvos mokslo ir studijų potencialo išskaidymas, kritinės masės nebuvimas – svarbiausios priežastys, dėl kurių MTEP nepakankamai efektyvi, o universitetinių studijų veikla dar mažai grindžiama moksliniais tyrimais. Europos Komisijos pasiūlytų Europos mokslinių tyrimų erdvės stiprinimo principų įgyvendinimas ypač svarbus ir gali iš esmės prisidėti prie Lietuvos mokslo ir studijų sistemos stiprinimo, mokslo institutų tinklo pertvarkos. Lietuvoje būtina suburti žmones, dirbančius MTEP srityje, telkti ir kurti MTEP infrastruktūrą tose institucijose, kuriose<text:s/>dirba kompetentingiausi tyrėjai ir įranga gali būti naudojama efektyviausiai. Kartu būtų sudarytos sąlygos Lietuvos mokslo ir studijų institucijoms įsitraukti į kuriamą<text:s/>Europos mokslinių tyrimų erdvės<text:s/>mokslinių tyrimų<text:s/>infrastruktūros tinklą.</text:p>
      <text:p text:style-name="P210">11. Mokslo ir studijų sistema dar nėra labai patraukli intelektualiausiems specialistams. Sutelkus Lietuvoje turimą intelekto potencialą, sudarius sąlygas racionaliau naudoti mokslinei infrastruktūrai skiriamas lėšas, atnaujinus mokslinius tyrimus vykdančių institucijų įrangą, kompetentingi tyrėjai galėtų geriau realizuoti gebėjimus spręsdami MTEP uždavinius, rengdami aukščiausios kompetencijos specialistus. Šios institucijos taptų pastebimos tarptautiniu mastu, įsitrauktų į tarptautines organizacijas, sprendžiančias Lietuvai svarbias MTEP problemas ir galėtų geriau pasinaudoti<text:s/>Europos mokslinių tyrimų erdvės<text:s/>teikiamomis galimybėmis.<text:s/></text:p>
      <text:p text:style-name="P211">12. Verslo investicijų į MTEP<text:s/>laipsnį<text:s/>daugiausia lemia Lietuvos verslo struktūra, kurioje mokslo rezultatams imliausi aukštųjų ir vidutiniškai aukštų technologijų verslo sektoriai užima ganėtinai mažą dalį. Lietuvoje 2007 metais verslo MTEP<text:s/>išlaidos<text:s/>sudarė vos 28,5 procento<text:s/>visų šalies MTEP išlaidų. Ryškią takoskyrą tarp verslo subjektų ir mokslo<text:s/>ir<text:s/>studijų institucijų daugiausia lemia tai, kad maži, siauros specializacijos mokslo institutai gali pasiūlyti menką paslaugų spektrą verslo įmonėms, kai reikia spręsti joms<text:s/>kylančias MTEP problemas.<text:s/>Taigi<text:s/>institutai nepajėgia steigti ir išlaikyti mokslo rezultatų komercinimo padalinių. Tai taip pat neprisideda prie naujų mokslui imlaus verslo įmonių<text:s/>steigimo. Statistikos departamento prie Lietuvos Respublikos Vyriausybės duomenimis, Lietuvoje užimtumas aukštųjų ir vidutiniškai aukštų technologijų pramonėje sumažėjo vidutiniškai nuo 3,03 procento 2003 metais iki 2,48 procento 2006 metais.<text:s/></text:p>
      <text:p text:style-name="P212">13. Lietuva<text:s/>–<text:s/>nedidelė ir neįstengia<text:s/>kurti naujų<text:s/>visų<text:s/>mokslo krypčių<text:s/>žinių,<text:s/>taigi<text:s/>pirmiausia turi orientuotis į tas kryptis, kuriose veržliausias mokslinis potencialas ir galima tikėtis geriausių rezultatų.<text:s/>Slėnyje koncentruojamos mokslo<text:s/>institucijos turi didžiausią mokslinį potencialą tokiose kryptyse – lazeriai ir šviesos technologijos, medžiagotyra ir nanotechnologijos, elektronika ir optoelektronika,<text:s/>civilinė inžinerija. Šioms kryptims prognozuojama<text:s/>tolesnė pasaulinė plėtra, todėl jos<text:s/>–<text:s/>perspektyvios ir<text:s/>čia<text:s/>galima tikėtis proveržio, jeigu<text:s/>Slėnyje bus sudarytos reikiamos sąlygos.</text:p>
      <text:p text:style-name="P213">14. Lazeriai ir lazerinės technologijos<text:s/>–<text:s/>viena iš Lietuvos mokslo ir technologijų prioritetinių krypčių, minimų strateginiuose dokumentuose ir Aukštųjų technologijų plėtros programoje. Ji turi trijų dešimtmečių tradicijas,<text:s/>garsėja moksliniais<text:s/>laimėjimais<text:s/>ir<text:s/>tarptautiniu pripažinimu.<text:s/>Lazerinės technologijos Lietuvoje<text:s/>plėtojamos<text:s/>jau<text:s/>daugiau kaip<text:s/>10 metų, jos vis<text:s/>konkurencingesnės, jų indėlis į pasaulinę lazerių rinką nuolat didėja. Lietuvos lazerių<text:s/>bendrovės vienintelės Lietuvoje jau dabar gamina pasaulinio lygio mokslinę<text:s/>tyrimų<text:s/>įrangą (lazerines sistemas, netiesinės optikos prietaisus). Lietuvos lazerių įmonių (dalyvaujančių Lazerių ir šviesos mokslo ir technologijų asociacijos veikloje) pardavimai<text:s/>paskutinius kelerius metus didėjo po 20 procentų<text:s/>kasmet ir 2007 metais pasiekė 64 mln. litų, eksportuota už 55 mln. litų. Eksportuojama į visus žemynus. Per paskutinį dešimtmetį Lietuvos lazerininkams pavyko užimti apie 6 procentus pasaulinės mokslinių lazerių rinkos, todėl dabar Lietuvos lazerių pramonė<text:s/>siekia<text:s/>papildomai<text:s/>įsitvirtinti bent 10 kartų didesnėje industrinių lazerių rinkoje. Šio sektoriaus rinkos potencialo augimą<text:s/>rodo<text:s/>ir tai, kad 2006–2007 metais Lietuvoje<text:s/>įsteigtos<text:s/>6 naujos lazerių ir šviesos technologijų įmonės. Tokią sparčią plėtrą užtikrinti gali tik<text:s/>glaudus verslo ir mokslo<text:s/>bendradarbiavimas, kuris paskutinius kelerius metus intensyviausiai<text:s/>plėtojamas<text:s/>per Fizikos instituto ir uždarosios<text:s/>akcinės<text:s/>bendrovės<text:s/>„Ekspla“<text:s/>įsteigtą<text:s/>Taikomųjų tyrimų laboratoriją<text:s/>ir bendras<text:s/>Vilniaus universiteto Lazerinių tyrimų centro ir uždarųjų<text:s/>akcinių<text:s/>bendrovių<text:s/>„Altechna“, „Šviesos konversija“ ir „Standa“ laboratorijas, kuriose vykdomi bendri Aukštųjų technologijų plėtros programos projektai ar užsakomieji bendrovių darbai. 2007 metais<text:s/>Vilniaus universiteto<text:s/>ir lazerių verslo<text:s/>fizikams<text:s/>suteikta Nacionalinės pažangos premija už Lietuvos lazerių mokslo ir pramonės sutelkimą proveržiui į pasaulines rinkas.</text:p>
      <text:p text:style-name="P214"><text:span text:style-name="T215">15. Medžiagotyros ir nanotechnologijų srities mokslininkai<text:s/></text:span><text:span text:style-name="T216">sulaukė</text:span><text:span text:style-name="T217"><text:s/>plat</text:span><text:span text:style-name="T218">aus</text:span><text:span text:style-name="T219"><text:s/>tarptautin</text:span><text:span text:style-name="T220">io</text:span><text:span text:style-name="T221"><text:s/>pripažinim</text:span><text:span text:style-name="T222">o</text:span><text:span text:style-name="T223"><text:s/>metalų korozijos, mikrobiologinio medžiagų degradavimo, nanostruktūrizuotų paviršinių darinių, elektrokatalizės srityse.<text:s/></text:span><text:span text:style-name="T224">Chemijos institute kuriamos aplinkai draugiškos technologijos</text:span><text:span text:style-name="T225">, skirtos</text:span><text:span text:style-name="T226"><text:s/>daugiakomponent</text:span><text:span text:style-name="T227">ei</text:span><text:span text:style-name="T228"><text:s/>nanostruktūrizuot</text:span><text:span text:style-name="T229">ai</text:span><text:span text:style-name="T230"><text:s/>dang</text:span><text:span text:style-name="T231">ai</text:span><text:span text:style-name="T232">, pasižyminči</text:span><text:span text:style-name="T233">ai</text:span><text:span text:style-name="T234"><text:s/>atsparumu agresyvioms ir aukštos temperatūros terpėms<text:s/></text:span><text:span text:style-name="T235">ir</text:span><text:span text:style-name="T236"><text:s/>kitomis naudingomis savybėmis, gaminti. Gauti produktai naudojami detektori</text:span><text:span text:style-name="T237">ams, jutikliams</text:span><text:span text:style-name="T238">, nanoprietais</text:span><text:span text:style-name="T239">ams</text:span><text:span text:style-name="T240"><text:s/>gam</text:span><text:span text:style-name="T241">inti</text:span><text:span text:style-name="T242">.<text:s/></text:span><text:span text:style-name="T243">Mokslininkai sėkmingai bendradarbiauja ir su mūsų šalies</text:span><text:span text:style-name="T244">, ir su</text:span><text:span text:style-name="T245"><text:s/></text:span><text:span text:style-name="T246">užsienio pramonės</text:span><text:span text:style-name="T247"><text:s/></text:span><text:span text:style-name="T248">įmonėmis („</text:span><text:span text:style-name="T249">Toyota Motor Co.</text:span><text:span text:style-name="T250">“</text:span><text:span text:style-name="T251"><text:s/>(Japonija),<text:s/></text:span><text:span text:style-name="T252">„</text:span><text:span text:style-name="T253">Ebara Udylite Co. Ltd</text:span><text:span text:style-name="T254">“</text:span><text:span text:style-name="T255"><text:s/>(Japonija), akcinė bendrovė „Achema“, uždar</text:span><text:span text:style-name="T256">ąja</text:span><text:span text:style-name="T257"><text:s/>akcin</text:span><text:span text:style-name="T258">e</text:span><text:span text:style-name="T259"><text:s/>bendrov</text:span><text:span text:style-name="T260">e</text:span><text:span text:style-name="T261"><text:s/>„Vilniaus Ventos puslaidininkiai“, valstybės įmon</text:span><text:span text:style-name="T262">e</text:span><text:span text:style-name="T263"><text:s/>Lietuvos monetų kalykla</text:span><text:span text:style-name="T264">)</text:span><text:span text:style-name="T265">.<text:s/></text:span><text:span text:style-name="T266">Š</text:span><text:span text:style-name="T267">ios sėkmingos veiklos<text:s/></text:span><text:span text:style-name="T268">rezultatas –<text:s/></text:span><text:span text:style-name="T269">naujos įmonės uždaro</text:span><text:span text:style-name="T270">sios</text:span><text:span text:style-name="T271"><text:s/>akcinė</text:span><text:span text:style-name="T272">s</text:span><text:span text:style-name="T273"><text:s/>bendrovė</text:span><text:span text:style-name="T274">s</text:span><text:span text:style-name="T275"><text:s/>„Chromtech“<text:s/></text:span><text:span text:style-name="T276">ir</text:span><text:span text:style-name="T277"><text:s/>„Chemeta“.<text:s/></text:span><text:span text:style-name="T278">Vilniaus universitet</text:span><text:span text:style-name="T279">e</text:span><text:span text:style-name="T280"><text:s/></text:span><text:span text:style-name="T281">ir Fizikos institute<text:s/></text:span><text:span text:style-name="T282">sėkmingai plėtojami</text:span><text:span text:style-name="T283"><text:s/>nanostruktūrinių d</text:span><text:span text:style-name="T284">arinių sintezės ir daugiafunkc</text:span><text:span text:style-name="T285">ių medžiagų (joninių skysčių ir feroelektrikų, feroikų, relaksorių, feroelektrinių keramikų, plonųjų sluoksnių ir nanodarinių bei jų kompozitų) savybių tyrimai. Šią veiklą plačiai remia įvairios ES mokslinės programos (BP, COST)<text:s/></text:span><text:span text:style-name="T286">Alexander von Humboldt</text:span><text:span text:style-name="T287"><text:s/>fondas (Vokietija), dvišalė Lietuvos</text:span><text:span text:style-name="T288"><text:s/>ir<text:s/></text:span><text:span text:style-name="T289">Ukrainos mokslinė programa</text:span><text:span text:style-name="T290">,</text:span><text:span text:style-name="T291"><text:s/>Lietuvos valstybinis mokslo ir studijų fondas.<text:s/></text:span><text:span text:style-name="T292">Palaikomi glaudūs<text:s/></text:span><text:span text:style-name="T293">ryšiai su aukštųjų technologijų pramonės įmone<text:s/></text:span><text:span text:style-name="T294">„</text:span><text:span text:style-name="T295">Aixtron AG</text:span><text:span text:style-name="T296">“</text:span><text:span text:style-name="T297"><text:s/>(Vokietija).</text:span></text:p>
      <text:p text:style-name="P298"><text:span text:style-name="T299">16.<text:s/></text:span><text:span text:style-name="T300">Puslaidininkių fizika ir elektronika<text:s/></text:span><text:span text:style-name="T301">–</text:span><text:span text:style-name="T302"><text:s/>daugiau nei keturių dešimtmečių mokslines tradicijas turinčios Lietuvos moksl</text:span><text:span text:style-name="T303">o kryptys</text:span><text:span text:style-name="T304">,<text:s/></text:span><text:span text:style-name="T305">sutelktos</text:span><text:span text:style-name="T306"><text:s/>Puslaidininkių fizikos institute,<text:s/></text:span><text:span text:style-name="T307">Fizikos institute,<text:s/></text:span><text:span text:style-name="T308">Vilniaus universiteto<text:s/></text:span><text:span text:style-name="T309">Fizikos fakultete</text:span><text:span text:style-name="T310">,</text:span><text:span text:style-name="T311"><text:s/>Viln</text:span><text:span text:style-name="T312">i</text:span><text:span text:style-name="T313">aus universiteto Medžiagotyros ir taikomųjų mokslų institute ir<text:s/></text:span><text:span text:style-name="T314">Vilniaus Gedimino technikos universitete.</text:span><text:span text:style-name="T315"><text:s/>Puslaidininkių fizikos tyrimai pasižymi kompleksiškumu<text:s/></text:span><text:span text:style-name="T316">ir</text:span><text:span text:style-name="T317"><text:s/>tem</text:span><text:span text:style-name="T318">atikos</text:span><text:span text:style-name="T319"><text:s/>įvairove. Iš jos<text:s/></text:span><text:span text:style-name="T320">išsirutuliojo</text:span><text:span text:style-name="T321"><text:s/>gausybė įvairių krypčių – naujų neorganinių ir organinių<text:s/></text:span><text:span text:style-name="T322">medžiagų, puslaidininkinių sandarų ir mikroelektronik</text:span><text:span text:style-name="T323">os</text:span><text:span text:style-name="T324">, optoelektronik</text:span><text:span text:style-name="T325">os</text:span><text:span text:style-name="T326">, radiacijos detektori</text:span><text:span text:style-name="T327">ų</text:span><text:span text:style-name="T328"><text:s/></text:span><text:span text:style-name="T329">prietaisų<text:s/></text:span><text:span text:style-name="T330">kūrim</text:span><text:span text:style-name="T331">as</text:span><text:span text:style-name="T332"><text:s/>ir charakterizavim</text:span><text:span text:style-name="T333">as</text:span><text:span text:style-name="T334"><text:s/></text:span><text:span text:style-name="T335">taikant</text:span><text:span text:style-name="T336"><text:s/>optinius, elektrinius, mikrobangų, triukšmų metodus</text:span><text:span text:style-name="T337">,</text:span><text:span text:style-name="T338"><text:s/>– kuri</text:span><text:span text:style-name="T339">ų</text:span><text:span text:style-name="T340"><text:s/>mokslininkai pripažinti pasaulinio lygio ekspertais. Jie taip pat žinomi kaip<text:s/></text:span><text:span text:style-name="T341">elektros ir elektroninių sistemų, informacinių ir komunikacijų technologijų</text:span><text:span text:style-name="T342">,</text:span><text:span text:style-name="T343"><text:s/>fizinių procesų modeliavimo metodų kūrėjai.<text:s/></text:span><text:span text:style-name="T344">Gerų</text:span><text:span text:style-name="T345"><text:s/>rezulta</text:span><text:span text:style-name="T346">tų</text:span><text:span text:style-name="T347"><text:s/>pasiekt</text:span><text:span text:style-name="T348">a</text:span><text:span text:style-name="T349"><text:s/>puslaidininkinės optoelektronikos, ultrasparčiosios puslaidininkių spektroskopijos, terahercinės fotonikos bei kietakūnio apšvietimo kryptyse. Ši</text:span><text:span text:style-name="T350">ų</text:span><text:span text:style-name="T351"><text:s/>kryp</text:span><text:span text:style-name="T352">čių</text:span><text:span text:style-name="T353"><text:s/>darbai<text:s/></text:span><text:span text:style-name="T354">atliekami</text:span><text:span text:style-name="T355"><text:s/>pagal daugelį Lietuvos ir tarptautinių projektų</text:span><text:span text:style-name="T356">,</text:span><text:span text:style-name="T357"><text:s/>uždaro</text:span><text:span text:style-name="T358">sios</text:span><text:span text:style-name="T359"><text:s/>akcinė</text:span><text:span text:style-name="T360">s</text:span><text:span text:style-name="T361"><text:s/>bendrovė</text:span><text:span text:style-name="T362">s</text:span><text:span text:style-name="T363"><text:s/></text:span><text:span text:style-name="T364">„</text:span><text:span text:style-name="T365">Vilniaus Ventos puslaidininkiai</text:span><text:span text:style-name="T366">“</text:span><text:span text:style-name="T367">,</text:span><text:span text:style-name="T368"><text:s/>bendrovių „</text:span><text:span text:style-name="T369">Baltics Scientific Instruments Ltd.<text:s/></text:span><text:span text:style-name="T370">3M</text:span><text:span text:style-name="T371">“</text:span><text:span text:style-name="T372">,<text:s/></text:span><text:span text:style-name="T373">„</text:span><text:span text:style-name="T374">Imation</text:span><text:span text:style-name="T375">“</text:span><text:span text:style-name="T376"><text:s/>ir<text:s/></text:span><text:span text:style-name="T377">„</text:span><text:span text:style-name="T378">Samsung Electronics</text:span><text:span text:style-name="T379">“</text:span><text:span text:style-name="T380"><text:s/>užsakymu. Puslaidininkių fizikos ir elektronikos krypčių mokslininkai<text:s/></text:span><text:span text:style-name="T381">įsteigę</text:span><text:span text:style-name="T382"><text:s/>keletą<text:s/></text:span><text:span text:style-name="T383">„</text:span><text:span text:style-name="T384">pum</text:span><text:span text:style-name="T385">purinių</text:span><text:span text:style-name="T386">“</text:span><text:span text:style-name="T387"><text:s/>įmonių<text:s/></text:span><text:span text:style-name="T388">(</text:span><text:span text:style-name="T389">uždar</text:span><text:span text:style-name="T390">osios</text:span><text:span text:style-name="T391"><text:s/>akcinė</text:span><text:span text:style-name="T392">s</text:span><text:span text:style-name="T393"><text:s/>bendrovė</text:span><text:span text:style-name="T394">s</text:span><text:span text:style-name="T395"><text:s/></text:span><text:span text:style-name="T396">„</text:span><text:span text:style-name="T397">OPS</text:span><text:span text:style-name="T398">“</text:span><text:span text:style-name="T399">,<text:s/></text:span><text:span text:style-name="T400">„</text:span><text:span text:style-name="T401">Teravil</text:span><text:span text:style-name="T402">“</text:span><text:span text:style-name="T403">,<text:s/></text:span><text:span text:style-name="T404">„</text:span><text:span text:style-name="T405">Hortiled</text:span><text:span text:style-name="T406">“</text:span><text:span text:style-name="T407">, „Tikslioji sintezė“</text:span><text:span text:style-name="T408">)</text:span><text:span text:style-name="T409">.<text:s/></text:span><text:span text:style-name="T410">Šių</text:span><text:span text:style-name="T411"><text:s/>krypčių mokslininkai<text:s/></text:span><text:span text:style-name="T412">žinomi<text:s/></text:span><text:span text:style-name="T413">pasaulyje,<text:s/></text:span><text:span text:style-name="T414">publikuoja savo darbus aukšto reitingo tarptautiniuose žurnaluose, skait</text:span><text:span text:style-name="T415">o</text:span><text:span text:style-name="T416"><text:s/>pranešimus prestižinėse</text:span><text:span text:style-name="T417"><text:s/></text:span><text:span text:style-name="T418">konferencijose, veda seminarus įvairiose užsienio mokslo institucijose. Naujų puslaidininkinių</text:span><text:span text:style-name="T419"><text:s/>medžiagų vertingumą rodo daugiau kaip 30 JAV, Europos ir Japonijos patentų. Šios krypties mokslininkai</text:span><text:span text:style-name="T420"><text:s/>–</text:span><text:span text:style-name="T421"><text:s/>daugelio Lietuvos<text:s/></text:span><text:span text:style-name="T422">mokslo premijų</text:span><text:span text:style-name="T423"><text:s/></text:span><text:span text:style-name="T424">ir tarptautinių premijų laureatai.<text:s/></text:span></text:p>
      <text:p text:style-name="P425"><text:span text:style-name="T426">17.</text:span><text:span text:style-name="T427"><text:s/></text:span><text:span text:style-name="T428">Vilniaus Gedimino technikos universitetas – pagrindinis c</text:span><text:span text:style-name="T429">ivilinės inžinerijos mokslo tyrimo centras Lietuvoje, aktyviai bendradarbiaujantis su Lietuvos statybos ir statybos pramonės subjektais</text:span><text:span text:style-name="T430">,</text:span><text:span text:style-name="T431"><text:s/>užsienio tyrimo institucijomis. Čia sutelktos pagrindinės šios krypties Lietuvos tyrėjų pajėgos.<text:s/></text:span><text:span text:style-name="T432">Civilinės inžinerijos mokslo tyrimai ypa</text:span><text:span text:style-name="T433">č</text:span><text:span text:style-name="T434"><text:s/>svarbūs</text:span><text:span text:style-name="T435"><text:s/>dabar, kai pasaulyje energetikos krizė, kuri gresia</text:span><text:span text:style-name="T436"><text:s/>ir Lietuvai<text:s/></text:span><text:span text:style-name="T437">po to, kai bus<text:s/></text:span><text:span text:style-name="T438">uždar</text:span><text:span text:style-name="T439">yta Ignalinos atominė elektrinė</text:span><text:span text:style-name="T440">. Slėnyje atlikti moksliniai tyrimai leistų kurti naujas mažai<text:s/></text:span><text:span text:style-name="T441">energijai<text:s/></text:span><text:span text:style-name="T442">imlias statyb</text:span><text:span text:style-name="T443">o</text:span><text:span text:style-name="T444">s konstrukcijas,<text:s/></text:span><text:span text:style-name="T445">kurios būtų</text:span><text:span text:style-name="T446"><text:s/>gamin</text:span><text:span text:style-name="T447">amos</text:span><text:span text:style-name="T448"><text:s/>veikiančiose ir<text:s/></text:span><text:span text:style-name="T449">gana</text:span><text:span text:style-name="T450"><text:s/>aktyviai modernizuojamose Lietuvos statyb</text:span><text:span text:style-name="T451">os</text:span><text:span text:style-name="T452"><text:s/>konstrukcijų gamyklose,<text:s/></text:span><text:span text:style-name="T453">ir</text:span><text:span text:style-name="T454"><text:s/>tobulinti šiuo metu<text:s/></text:span><text:span text:style-name="T455">jau<text:s/></text:span><text:span text:style-name="T456">gaminamas. Atliekami tyrimai leistų tobulinti statomų pastatų konstrukci</text:span><text:span text:style-name="T457">jo</text:span><text:span text:style-name="T458">s ir energeti</text:span><text:span text:style-name="T459">ko</text:span><text:span text:style-name="T460">s sprendinius. Kita svarbi<text:s/></text:span><text:span text:style-name="T461">Vilniaus Gedimino technikos universiteto</text:span><text:span text:style-name="T462"><text:s/>mokslininkų darbo<text:s/></text:span><text:span text:style-name="T463">sritis</text:span><text:span text:style-name="T464"><text:s/></text:span><text:span text:style-name="T465">–<text:s/></text:span><text:span text:style-name="T466">Lietuvos projektavimo norminių aktų<text:s/></text:span><text:span text:style-name="T467">suderinimas</text:span><text:span text:style-name="T468"><text:s/>su<text:s/></text:span><text:span text:style-name="T469">Europos Sąjungos</text:span><text:span text:style-name="T470"><text:s/>reikalavimais</text:span><text:span text:style-name="T471">.</text:span></text:p>
      <text:p text:style-name="P472"><text:span text:style-name="T473">18. Ekonomikos<text:s/></text:span><text:span text:style-name="T474">plėtrą</text:span><text:span text:style-name="T475"><text:s/>ateityje gali užtikrinti tik aukštųjų ir vidutiniškai aukštų technologijų naudojimas gamyb</text:span><text:span text:style-name="T476">ai,</text:span><text:span text:style-name="T477"><text:s/>inovatyvių produktų, priskiriamų aukštosioms technologijoms ir konkurencingų pasaulio rinkose, kūrimas<text:s/></text:span><text:span text:style-name="T478">ir</text:span><text:span text:style-name="T479"><text:s/>gamyba. Lietuvos ūkio konkurencingumas ir gebėjimas<text:s/></text:span><text:span text:style-name="T480">įsilieti</text:span><text:span text:style-name="T481"><text:s/>į pasaulio ekonomiką priklauso nuo aukštos kvalifikacijos specialistų r</text:span><text:span text:style-name="T482">eng</text:span><text:span text:style-name="T483">imo galimybių, mokslo gebėjimo kurti ir parengti naujas technologijas, verslo noro diegti inovacijas ir valstybės<text:s/></text:span><text:span text:style-name="T484">išgalių</text:span><text:span text:style-name="T485"><text:s/>remti ši</text:span><text:span text:style-name="T486">ą</text:span><text:span text:style-name="T487"><text:s/>veikl</text:span><text:span text:style-name="T488">ą</text:span><text:span text:style-name="T489">. Taigi<text:s/></text:span><text:span text:style-name="T490">būtina</text:span><text:span text:style-name="T491"><text:s/>gerinti studijų, mokslo ir žinioms imlaus verslo galimybes</text:span><text:span text:style-name="T492"><text:s/>–</text:span><text:span text:style-name="T493"><text:s/>kurt</text:span><text:span text:style-name="T494">i</text:span><text:span text:style-name="T495"><text:s/>inovatyvius aukštųjų technologijų produktus ir technologijas.<text:s/></text:span><text:span text:style-name="T496">Tam ypač pasitarnautų kuriami</text:span><text:span text:style-name="T497"><text:s/>integruot</text:span><text:span text:style-name="T498">i</text:span><text:span text:style-name="T499"><text:s/>mokslo, studijų ir verslo centr</text:span><text:span text:style-name="T500">ai</text:span><text:span text:style-name="T501"><text:s/>(slėni</text:span><text:span text:style-name="T502">ai</text:span><text:span text:style-name="T503">).</text:span></text:p>
      <text:p text:style-name="P504"><text:span text:style-name="T505">19.<text:s/></text:span><text:span text:style-name="T506">Įgyvendinant<text:s/></text:span><text:span text:style-name="T507">PHARE projekt</text:span><text:span text:style-name="T508">us</text:span><text:span text:style-name="T509"><text:s/>atlikti<text:s/></text:span><text:span text:style-name="T510">S</text:span><text:span text:style-name="T511">lėnio galimybių studijos skaičiavimai rodo, kad<text:s/></text:span><text:span text:style-name="T512">plėtojant</text:span><text:span text:style-name="T513"><text:s/>Slėn</text:span><text:span text:style-name="T514">į</text:span><text:span text:style-name="T515"><text:s/>Lietuvos įmonėse dirbančių tyrėjų<text:s/></text:span><text:span text:style-name="T516">pagausėtų</text:span><text:span text:style-name="T517"><text:s/>daugiau nei<text:s/></text:span><text:span text:style-name="T518">dukart</text:span><text:span text:style-name="T519">, bendros verslo įmonių tiriam</text:span><text:span text:style-name="T520">osios</text:span><text:span text:style-name="T521"><text:s/>veikl</text:span><text:span text:style-name="T522">os</text:span><text:span text:style-name="T523"><text:s/></text:span><text:span text:style-name="T524">išlaidos pad</text:span><text:span text:style-name="T525">id</text:span><text:span text:style-name="T526">ės</text:span><text:span text:style-name="T527"><text:s/>20</text:span><text:span text:style-name="T528"><text:s/>procentų</text:span><text:span text:style-name="T529">, o lazerių ir šviesos technologijų, medžiagotyros ir nanotechnologijos</text:span><text:span text:style-name="T530">,</text:span><text:span text:style-name="T531"><text:s/>puslaidininkių fizikos, elektronikos ir organinės elektronikos įmonių</text:span><text:span text:style-name="T532"><text:s/></text:span><text:span text:style-name="T533">– daugiau ne</text:span><text:span text:style-name="T534">i<text:s/></text:span><text:span text:style-name="T535">dvigub</text:span><text:span text:style-name="T536">ai</text:span><text:span text:style-name="T537">.<text:s/></text:span><text:span text:style-name="T538">B</text:span><text:span text:style-name="T539">us<text:s/></text:span><text:span text:style-name="T540">įsteigta nemažai<text:s/></text:span><text:span text:style-name="T541">strategiškai<text:s/></text:span><text:span text:style-name="T542">svarbią</text:span><text:span text:style-name="T543"><text:s/>inovacinę veiklą</text:span><text:span text:style-name="T544"><text:s/></text:span><text:span text:style-name="T545">plėtojančių</text:span><text:span text:style-name="T546"><text:s/>įmon</text:span><text:span text:style-name="T547">ių</text:span><text:span text:style-name="T548">, kurių šiuo metu Lietuvoje beveik nėra (manoma</text:span><text:span text:style-name="T549">,</text:span><text:span text:style-name="T550"><text:s/>kad<text:s/></text:span><text:span text:style-name="T551">jų –</text:span><text:span text:style-name="T552"><text:s/>mažiau nei 1 procentas visų įmonių). Slėnio sukūrimas ir plėtra<text:s/></text:span><text:span text:style-name="T553">labai didintų</text:span><text:span text:style-name="T554"><text:s/>žinioms imlaus verslo, ypač susijusio su Slėnio prioritetin</text:span><text:span text:style-name="T555">e</text:span><text:span text:style-name="T556"><text:s/>veikl</text:span><text:span text:style-name="T557">a</text:span><text:span text:style-name="T558">, veiklos<text:s/></text:span><text:span text:style-name="T559">mastą</text:span><text:span text:style-name="T560">,<text:s/></text:span><text:span text:style-name="T561">dėl to modernėtų</text:span><text:span text:style-name="T562"><text:s/>ūkio struktūr</text:span><text:span text:style-name="T563">a, stiprėtų<text:s/></text:span><text:span text:style-name="T564">jo ilgalaiki</text:span><text:span text:style-name="T565">s</text:span><text:span text:style-name="T566"><text:s/>konkurencingum</text:span><text:span text:style-name="T567">as</text:span><text:span text:style-name="T568">.</text:span></text:p>
      <text:p text:style-name="P569"><text:span text:style-name="T570">20. Būtinybė<text:s/></text:span><text:span text:style-name="T571">burti</text:span><text:span text:style-name="T572"><text:s/>MTEP išteklius instituciniu, o kartu ir geografiniu požiūri</text:span><text:span text:style-name="T573">ais</text:span><text:span text:style-name="T574"><text:s/>pabrėžiama ne tik ES strateginiuose dokumentuose. Ne kartą į tai atkreiptas dėmesys ir<text:s/></text:span><text:span text:style-name="T575">padėtį</text:span><text:span text:style-name="T576"><text:s/>Lietuvoje vertinusių ekspertų išvadose</text:span><text:span text:style-name="T577">:</text:span><text:span text:style-name="T578"><text:s/>Norvegijos mokslinių tyrimų tarybos studija „Lietuvos mokslinių tyrimų vertinimas“ (1996 metai), Pasaulio banko studija „Lietuva kelyje žinių ekonomikos link“ (2003 metai), Lietuvos mokslo tarybos studija „</text:span><text:span text:style-name="T579">Siūlymai Pasaulio banko ataskaitos „Lietuva. Žinių ekonomikos plėtra“ rekomendacijoms įgyvendinti“ (2004 metai),</text:span><text:span text:style-name="T580"><text:s/>Lietuvos humanitarinių ir socialinių mokslų darbo grupės Lietuvos humanitarinių ir socialinių mokslų infrastruktūrų plėtros Europos mokslinių tyrimų erdvės kontekste galimybių studija (2005 metai), Atvirojo koordinavimo metodo CREST mišriosios politikos ekspertų grupės Lietuvos įvertinimo ataskaita (2007 metai), Nacionalinės plėtros instituto Mokslo ir studijų infrastruktūros optimizavimo studija (2008 metai).</text:span></text:p>
      <text:p text:style-name="P581"/>
      <text:p text:style-name="P582"><text:span text:style-name="T583">21. Šiuo metu Vilniu</text:span><text:span text:style-name="T584">je</text:span><text:span text:style-name="T585"><text:s/></text:span><text:span text:style-name="T586">esančioms</text:span><text:span text:style-name="T587"><text:s/>fizinių ir technologijos mokslų krypties institucij</text:span><text:span text:style-name="T588">oms</text:span><text:span text:style-name="T589"><text:s/>ir grup</text:span><text:span text:style-name="T590">ėms</text:span><text:span text:style-name="T591"><text:s/>efektyvia</text:span><text:span text:style-name="T592">i</text:span><text:span text:style-name="T593"><text:s/>bendradarbiau</text:span><text:span text:style-name="T594">t</text:span><text:span text:style-name="T595">i trukdo<text:s/></text:span><text:span text:style-name="T596">nemažas</text:span><text:span text:style-name="T597"><text:s/>atstumas tarp institucijų</text:span><text:span text:style-name="T598"><text:s/>–<text:s/></text:span><text:span text:style-name="T599">jos išsidės</text:span><text:span text:style-name="T600">čiusios</text:span><text:span text:style-name="T601"><text:s/>keturiose Vilniaus zonose ir yra maždaug 7–15 kilometrų atstumu viena nuo kitos. Šis geografinis išsidėstymas (Saulėtekio al</text:span><text:span text:style-name="T602">ėja, Savanorių prospektas</text:span><text:span text:style-name="T603">, Naugarduko<text:s/></text:span><text:span text:style-name="T604">ir</text:span><text:span text:style-name="T605"><text:s/>Goštauto<text:s/></text:span><text:span text:style-name="T606">gatvės</text:span><text:span text:style-name="T607">) daugiausia</text:span><text:span text:style-name="T608"><text:s/></text:span><text:span text:style-name="T609">lemtas istorinių aplinkybių</text:span><text:span text:style-name="T610"><text:s/>–</text:span><text:span text:style-name="T611"><text:s/></text:span><text:span text:style-name="T612">jos steigtos</text:span><text:span text:style-name="T613"><text:s/>iki Lietuvos nepriklausomybės</text:span><text:span text:style-name="T614"><text:s/>atkūrimo</text:span><text:span text:style-name="T615">.<text:s/></text:span><text:span text:style-name="T616">Be to,</text:span><text:span text:style-name="T617"><text:s/>mokslo institutai atskirti nuo artimų specialybių studentų mokymosi vietų ir tai riboja<text:s/></text:span><text:span text:style-name="T618">j</text:span><text:span text:style-name="T619">ų galimybes dirbti<text:s/></text:span><text:span text:style-name="T620">šiuose</text:span><text:span text:style-name="T621"><text:s/>institutuose. Perk</text:span><text:span text:style-name="T622">ė</text:span><text:span text:style-name="T623">l</text:span><text:span text:style-name="T624">us</text:span><text:span text:style-name="T625"><text:s/>fizinių mokslų krypties institutus į<text:s/></text:span><text:span text:style-name="T626">S</text:span><text:span text:style-name="T627">lėnį, jie<text:s/></text:span><text:span text:style-name="T628">būtų</text:span><text:span text:style-name="T629"><text:s/>arti<text:s/></text:span><text:span text:style-name="T630">Vilniaus universiteto</text:span><text:span text:style-name="T631"><text:s/></text:span><text:span text:style-name="T632">ir<text:s/></text:span><text:span text:style-name="T633">Vilniaus Gedimino technikos universiteto</text:span><text:span text:style-name="T634">, modernizuoti</text:span><text:span text:style-name="T635">, o</text:span><text:span text:style-name="T636"><text:s/>ta pa</text:span><text:span text:style-name="T637">čia</text:span><text:span text:style-name="T638"><text:s/></text:span><text:span text:style-name="T639">įranga<text:s/></text:span><text:span text:style-name="T640">galėtų</text:span><text:span text:style-name="T641"><text:s/>naudo</text:span><text:span text:style-name="T642">tis</text:span><text:span text:style-name="T643"><text:s/>tiek keli</text:span><text:span text:style-name="T644"><text:s/>institutai</text:span><text:span text:style-name="T645">, tiek student</text:span><text:span text:style-name="T646">ai, tiek</text:span><text:span text:style-name="T647"><text:s/>kiti suinteresuoti subjekta</text:span><text:span text:style-name="T648">i</text:span><text:span text:style-name="T649">. Fizikos institutą, Puslaidininkių fizikos institutą ir Chemijos institutą sujungus į</text:span><text:span text:style-name="T650"><text:s/></text:span><text:span text:style-name="T651">valstybinį mokslinių tyrimų institutą</text:span><text:span text:style-name="T652"><text:s/>Fizinių ir technologij</text:span><text:span text:style-name="T653">os</text:span><text:span text:style-name="T654"><text:s/>mokslų centrą ir Vilniaus universiteto Teorinės fizikos ir astronomijos institutą<text:s/></text:span><text:span text:style-name="T655">integravus<text:s/></text:span><text:span text:style-name="T656">į<text:s/></text:span><text:span text:style-name="T657">Vilniaus universitet</text:span><text:span text:style-name="T658">ą</text:span><text:span text:style-name="T659">, Vilniaus Gedimino techniko universiteto Termoizoliacijos institutą</text:span><text:span text:style-name="T660"><text:s/>–</text:span><text:span text:style-name="T661"><text:s/>į<text:s/></text:span><text:span text:style-name="T662">Vilniaus Gedimino technikos universitet</text:span><text:span text:style-name="T663">ą</text:span><text:span text:style-name="T664">,</text:span><text:span text:style-name="T665"><text:s/>būtų<text:s/></text:span><text:span text:style-name="T666">atlikta</text:span><text:span text:style-name="T667"><text:s/></text:span><text:span text:style-name="T668">Valstybės mokslinių tyrimų įstaigų, susijusių su integruotų mokslo, studijų ir verslo centrų (slėnių) plėtra, tinklo pertvarkos plane, patvirtintame Lietuvos Respublikos Vyriausybės 2008 m. spalio 1 d. nutarimu Nr. 989 (Žin., 2008, Nr.<text:s/></text:span><text:a xlink:href="http://www3.lrs.lt/cgi-bin/preps2?a=328342&amp;b=" office:target-frame-name="_top" xlink:show="replace"><text:span text:style-name="T669">117-4453</text:span></text:a><text:span text:style-name="T670">)</text:span><text:span text:style-name="T671">,</text:span><text:span text:style-name="T672"><text:s/></text:span><text:span text:style-name="T673">numatyta fizinių ir technologijos mokslų institutų pertvarka ir sukurta kritinė tyrėjų ir įrangos masė minėt</text:span><text:span text:style-name="T674">ųjų</text:span><text:span text:style-name="T675"><text:s/>kryp</text:span><text:span text:style-name="T676">čių</text:span><text:span text:style-name="T677"><text:s/></text:span><text:span text:style-name="T678">proveržiui</text:span><text:span text:style-name="T679">.</text:span></text:p>
      <text:p text:style-name="P680">Punkto pakeitimai:</text:p>
      <text:p text:style-name="P681"><text:span text:style-name="T682">Nr.<text:s/></text:span><text:a xlink:href="http://www3.lrs.lt/cgi-bin/preps2?a=397370&amp;b=" office:target-frame-name="_top" xlink:show="replace"><text:span text:style-name="T683">464</text:span></text:a><text:span text:style-name="T684">, 2011-04-20, Žin., 2011, Nr. 49-2379 (2011-04-28)</text:span></text:p>
      <text:p text:style-name="P685"/>
      <text:p text:style-name="P686"><text:span text:style-name="T687">22.<text:s/></text:span><text:span text:style-name="T688">(neteko galios</text:span><text:span text:style-name="T689">).</text:span></text:p>
      <text:p text:style-name="P690">Punkto pakeitimai:</text:p>
      <text:p text:style-name="P691"><text:span text:style-name="T692">Nr.<text:s/></text:span><text:a xlink:href="http://www3.lrs.lt/cgi-bin/preps2?a=397370&amp;b=" office:target-frame-name="_top" xlink:show="replace"><text:span text:style-name="T693">464</text:span></text:a><text:span text:style-name="T694">, 2011-04-20, Žin., 2011, Nr. 49-2379 (2011-04-28)</text:span></text:p>
      <text:p text:style-name="P695"/>
      <text:p text:style-name="P696"><text:span text:style-name="T697">23.<text:s/></text:span><text:span text:style-name="T698">Šioje</text:span><text:span text:style-name="T699"><text:s/>vieto</text:span><text:span text:style-name="T700">je</text:span><text:span text:style-name="T701"><text:s/>jau dabar sutelkti esminiai<text:s/></text:span><text:span text:style-name="T702">dėmenys, kurių reikia<text:s/></text:span><text:span text:style-name="T703">Slėni</text:span><text:span text:style-name="T704">ui</text:span><text:span text:style-name="T705"><text:s/>funkcionu</text:span><text:span text:style-name="T706">ot</text:span><text:span text:style-name="T707">i:</text:span><text:span text:style-name="T708"><text:s/></text:span><text:span text:style-name="T709">kvalifikuoti proveržio krypčių tyrėjai ir jų turimas tyrimų potencialas</text:span><text:span text:style-name="T710">;</text:span><text:span text:style-name="T711"><text:s/>moderni infrastruktūra ir jos teikiamos galimybės</text:span><text:span text:style-name="T712">;</text:span><text:span text:style-name="T713"><text:s/>palanki darbui ir rekreacijai aplinka</text:span><text:span text:style-name="T714">;</text:span><text:span text:style-name="T715"><text:s/>verslo paramos infrastruktūra</text:span><text:span text:style-name="T716">.</text:span></text:p>
      <text:p text:style-name="P717"><text:span text:style-name="T718">24. Iš Studijų kokybės vertinimo centro Lietuvoje<text:s/></text:span><text:span text:style-name="T719">įvardytų</text:span><text:span text:style-name="T720"><text:s/>17 aukščiausio lygio mokslinių</text:span><text:span text:style-name="T721"><text:s/>centrų<text:s/></text:span><text:span text:style-name="T722">S</text:span><text:span text:style-name="T723">lėnyje<text:s/></text:span><text:span text:style-name="T724">veiks</text:span><text:span text:style-name="T725"><text:s/>8 centrai, o iš 23 aukšto lygio mokslininkų grupių – 7 tokios grupės.</text:span></text:p>
      <text:p text:style-name="P726"><text:span text:style-name="T727">25. Kuriamas Slėnis atitinka regiono ir vietos savivaldos priimtus teisės aktus: Vilniaus regiono plėtros 2007–2013 metų planą, patvirtintą<text:s/></text:span><text:span text:style-name="T728">Vilniaus regiono plėtros tarybos 2007 m. birželio 8 d. </text:span><text:a xlink:href="http://www.apskritis.lt:80/stotisFiles/uploadedAttachments/11111111111200773115238.tif" office:target-frame-name="_top" xlink:show="replace"><text:span text:style-name="T729">sprendimu Nr. 10.9-6</text:span></text:a><text:span text:style-name="T730">,<text:s/></text:span><text:span text:style-name="T731">Vilniaus miesto savivaldybės strateginį plėtros planą, patvirtintą Vilniaus miesto savivaldybės tarybos 2002 m. birželio 19 d. sprendimu<text:s/></text:span><text:bookmark-start text:name="n_3"/><text:a xlink:href="http://www.vilnius.lt/vaktai/Default.aspx?Id=3&amp;DocId=21033338" office:target-frame-name="_top" xlink:show="replace"><text:span text:style-name="T732">Nr. </text:span><text:span text:style-name="T733">607</text:span></text:a><text:bookmark-end text:name="n_3"/><text:span text:style-name="T734">,</text:span><text:span text:style-name="T735"><text:s/>ir</text:span><text:span text:style-name="T736"><text:s/>Vilniaus miesto bendrąjį planą, patvirtintą Vilniaus miesto savivaldybės tarybos<text:s/></text:span><text:span text:style-name="T737">2007 m. vasario</text:span><text:span text:style-name="T738"><text:s/></text:span><text:span text:style-name="T739">14 d.<text:s/></text:span><text:bookmark-start text:name="n_0"/><text:span text:style-name="T740">sprendimu<text:s/></text:span><text:span text:style-name="T741">Nr. 1-1519</text:span><text:bookmark-end text:name="n_0"/><text:span text:style-name="T742">.</text:span></text:p>
      <text:p text:style-name="P743"/>
      <text:p text:style-name="P744">iii. PROGRAMOS TIKSLAS IR UŽDAVINIAI</text:p>
      <text:p text:style-name="P745"/>
      <text:p text:style-name="P746">26. Programos tikslas – sukurti integruotą mokslo, studijų ir verslo centrą (slėnį)<text:s/>fiziniams, technologijos ir civilinės inžinerijos sektoriams<text:s/>plėtoti:<text:s/>verslui<text:s/>kurti,<text:s/>fundamentiniam<text:s/>ir taikomajam<text:s/>mokslams, konkurencingiems tarptautinėje rinkoje,<text:s/>plėtoti, aukščiausiosios kvalifikacijos šių<text:s/>MTEP krypčių specialistams rengti.</text:p>
      <text:p text:style-name="P747">27. Svarbiausieji Programos uždaviniai:</text:p>
      <text:p text:style-name="P748">27.1. sutelkti vienoje teritorijoje<text:s/>fizinių ir technologijos mokslų sričių ir civilinės inžinerijos krypčių<text:s/>mokslinių tyrimų, studijų ir imlaus žinioms verslo potencialą,<text:s/>pertvarkyti<text:s/>fizinių mokslų valstybės institutų tinklą, plėtoti Slėnio proveržio krypčių veiklai būtinų mokslo ir studijų institucijų tiriamąją bazę ir sutelkti mokslinį potencialą;</text:p>
      <text:p text:style-name="P749">27.2.<text:s/>plėtoti Slėnio<text:s/>mokslo ir verslo bendradarbiavimo infrastruktūrą<text:s/>(MTP), kuri apimtų ir verslo inkubatoriaus infrastruktūrą, skirtą įsteigtų<text:s/>naujų<text:s/>aukštųjų technologijų bendrovių augimui skatinti,<text:s/>ir<text:s/>technologijų centrą, skirtą<text:s/>naujoms technologijoms demonstruoti<text:s/>ir<text:s/>testuoti<text:s/>–<text:s/>paversti inovatyviomis paslaugomis ir produktais.</text:p>
      <text:p text:style-name="P750"><text:s/></text:p>
      <text:p text:style-name="P751">IV. slėniO PLĖTRA</text:p>
      <text:p text:style-name="P752"/>
      <text:p text:style-name="P753"><text:span text:style-name="T754">28. Pastatyti pagrindinę Slėnio infrastruktūrą, aprūpinti būtiniausia moksline įranga ir įdarbinti pagrindinį mokslinį personalą numatoma</text:span><text:span text:style-name="T755"><text:s/>2009–2012 metais. Branduolį </text:span><text:span text:style-name="T756"></text:span><text:span text:style-name="T757"><text:s/></text:span><text:span text:style-name="T758">Nacionalinį fizinių ir technologijos mokslų centrą su atviros prieigos laboratorijomis </text:span><text:span text:style-name="T759"></text:span><text:span text:style-name="T760"><text:s/></text:span><text:span text:style-name="T761">numatoma pastatyti 2012 metais, Civilinės inžinerijos centrą,<text:s/></text:span><text:span text:style-name="T762">Nacionalinės ir tarptautinės prieigos daugiafunkcį itin trumpų impulsų lazerinį kompleksą NAGLIS –</text:span><text:span text:style-name="T763"><text:s/>įrengti 2010 metais, Vismaliukų investicinės inovacinės zonos<text:s/></text:span><text:span text:style-name="T764">„plyno lauko“ inžinerinius tinklus bei susisiekimo komunikacijas ir Nacionalinio<text:s/></text:span><text:span text:style-name="T765">fizinių ir technologijos mokslų centro Technologijų perdavimo barą – galutinai įrengti 2012 metais.</text:span></text:p>
      <text:p text:style-name="P766"><text:bookmark-start text:name="_Toc212378193"/>Punkto pakeitimai:</text:p>
      <text:p text:style-name="P767">Nr. 464, 2011-04-20, Žin., 2011, Nr. 49-2379 (2011-04-28)</text:p>
      <text:p text:style-name="P768"/>
      <text:p text:style-name="P769"><text:span text:style-name="T770">29. Pirmame etape (2008–2010 metais) bus kuriami<text:s/></text:span><text:span text:style-name="T771">Slėnio</text:span><text:span text:style-name="T772"><text:s/>traukos centrai.</text:span><text:bookmark-end text:name="_Toc212378193"/><text:span text:style-name="T773"><text:s/>Šiuo laikotarpiu<text:s/></text:span><text:span text:style-name="T774">atliekami</text:span><text:span text:style-name="T775"><text:s/>ir numatomi<text:s/></text:span><text:span text:style-name="T776">atlikti</text:span><text:span text:style-name="T777"><text:s/>šie darbai</text:span><text:span text:style-name="T778">:</text:span></text:p>
      <text:p text:style-name="P779"><text:span text:style-name="T780">29</text:span><text:span text:style-name="T781">.1. Fizikos institutas, Chemijos institutas ir Puslaidininkių fizikos institutas įsteigė Fizinių ir technologi</text:span><text:span text:style-name="T782">jos</text:span><text:span text:style-name="T783"><text:s/>mokslų institutų asociaciją.<text:s/></text:span></text:p>
      <text:p text:style-name="P784"><text:span text:style-name="T785">29</text:span><text:span text:style-name="T786">.2. Įsteigiama Slėnio asociacija, kurios steigėjais ir nariais tampa mokslo ir studijų institucijos, viešojo administravimo įstaigos, verslo subjektai, paramos verslui organizacijos, verslo ir kitos asociacijos</text:span><text:span text:style-name="T787">,</text:span><text:span text:style-name="T788"><text:s/>kiti juridiniai<text:s/></text:span><text:span text:style-name="T789">ir</text:span><text:span text:style-name="T790"><text:s/>fiziniai asmenys, pareiškę norą dalyvauti kuriant ir plėtojant Slėnį.</text:span></text:p>
      <text:p text:style-name="P791"><text:span text:style-name="T792">29</text:span><text:span text:style-name="T793">.3. Suprojektuojamas ir pradedamas statyti Nacionalinio fizinių ir technologijos mokslų centras, kurio plotas<text:s/></text:span><text:span text:style-name="T794">–<text:s/></text:span><text:span text:style-name="T795">apie 33</text:span><text:span text:style-name="T796"> </text:span><text:span text:style-name="T797">000 kv. metrų.</text:span></text:p>
      <text:p text:style-name="P798"><text:span text:style-name="T799">29</text:span><text:span text:style-name="T800">.4. Įsteigiamas valstyb</text:span><text:span text:style-name="T801">inis</text:span><text:span text:style-name="T802"><text:s/>moksl</text:span><text:span text:style-name="T803">inių tyrimų</text:span><text:span text:style-name="T804"><text:s/>institutas Fizinių ir technologij</text:span><text:span text:style-name="T805">os</text:span><text:span text:style-name="T806"><text:s/>mokslų centras, kurio<text:s/></text:span><text:span text:style-name="T807">struktūriniais padaliniais tampa<text:s/></text:span><text:span text:style-name="T808">Fizikos institutas, Chemijos institutas ir Puslaidininkių fizikos institutas.</text:span></text:p>
      <text:p text:style-name="P809"><text:span text:style-name="T810">29</text:span><text:span text:style-name="T811">.5.<text:s/></text:span><text:span text:style-name="T812">Įsteigiamas</text:span><text:span text:style-name="T813"><text:s/>Nacionalinis fizinių ir technologijos mokslų centras, veikiantis jungtinės veiklos ir partnerystės sutarties pagrindu, kurio dalyviais tampa<text:s/></text:span><text:span text:style-name="T814">Vilniaus universitet</text:span><text:span text:style-name="T815">as</text:span><text:span text:style-name="T816">,<text:s/></text:span><text:span text:style-name="T817">Vilniaus Gedimino technikos universitet</text:span><text:span text:style-name="T818">as</text:span><text:span text:style-name="T819"><text:s/>ir</text:span><text:span text:style-name="T820"><text:s/></text:span><text:span text:style-name="T821">valstyb</text:span><text:span text:style-name="T822">inis</text:span><text:span text:style-name="T823"><text:s/>moksl</text:span><text:span text:style-name="T824">inių tyrimų</text:span><text:span text:style-name="T825"><text:s/>institutas</text:span><text:span text:style-name="T826"><text:s/></text:span><text:span text:style-name="T827">Fizinių ir technologijos mokslų centras</text:span><text:span text:style-name="T828">. Pradedama komplektuoti<text:s/></text:span><text:span text:style-name="T829">Nacionalinio fizinių ir technologijos mokslų centro atviros prieigos aparatūra.</text:span></text:p>
      <text:p text:style-name="P830"><text:span text:style-name="T831">29</text:span><text:span text:style-name="T832">.6. Suprojektuojamas ir pastatomas<text:s/></text:span><text:span text:style-name="T833">Vilniaus universiteto</text:span><text:span text:style-name="T834"><text:s/></text:span><text:span text:style-name="T835">Lazerinių tyrimų centr</text:span><text:span text:style-name="T836">o</text:span><text:span text:style-name="T837"><text:s/>pastato Vilniuje, Saulėtekio al. 10, antstatas (bendras plotas<text:s/></text:span><text:span text:style-name="T838">–<text:s/></text:span><text:span text:style-name="T839">650 kv.</text:span><text:span text:style-name="T840"><text:s/></text:span><text:span text:style-name="T841">m</text:span><text:span text:style-name="T842">etrų</text:span><text:span text:style-name="T843">). Pradedama pirk</text:span><text:span text:style-name="T844">t</text:span><text:span text:style-name="T845">i ir komplekt</text:span><text:span text:style-name="T846">uoti</text:span><text:span text:style-name="T847"><text:s/>lazerini</text:span><text:span text:style-name="T848">o</text:span><text:span text:style-name="T849"><text:s/>kompleks</text:span><text:span text:style-name="T850">o</text:span><text:span text:style-name="T851"><text:s/>NAGLIS</text:span><text:span text:style-name="T852"><text:s/>įrang</text:span><text:span text:style-name="T853">a</text:span><text:span text:style-name="T854">.</text:span></text:p>
      <text:p text:style-name="P855"><text:span text:style-name="T856">29</text:span><text:span text:style-name="T857">.7. Esamose<text:s/></text:span><text:span text:style-name="T858">Vilniaus Gedimino technikos universiteto</text:span><text:span text:style-name="T859"><text:s/>patalpose įrengiamas Civilinės inžinerijos centras, kuris aprūpinamas įranga ir pradeda veikti<text:s/></text:span><text:span text:style-name="T860">Vilniaus Gedimino technikos universiteto</text:span><text:span text:style-name="T861"><text:s/>Termoizoliacijos institutui prisijungus prie<text:s/></text:span><text:span text:style-name="T862">Vilniaus Gedimino technikos universiteto</text:span><text:span text:style-name="T863">.</text:span></text:p>
      <text:p text:style-name="P864"><text:span text:style-name="T865">29</text:span><text:span text:style-name="T866">.8. Pastatomas ir pradeda veikti pirmasis MTP pastatas (6</text:span><text:span text:style-name="T867"> </text:span><text:span text:style-name="T868">300<text:s/></text:span><text:span text:style-name="T869">kv. metrų</text:span><text:span text:style-name="T870">). Pradedamos</text:span><text:span text:style-name="T871"><text:s/>teikti MTP paslaugos.</text:span></text:p>
      <text:p text:style-name="P872"><text:span text:style-name="T873">29</text:span><text:span text:style-name="T874">.9. Parengiamas antrojo MTP pastato (7</text:span><text:span text:style-name="T875"> </text:span><text:span text:style-name="T876">700<text:s/></text:span><text:span text:style-name="T877">kv. metrų</text:span><text:span text:style-name="T878">) techninis projektas ir pradedami statybos darbai. Pastate įsikurs technologinio verslo inkubatorius su laboratorijomis</text:span><text:span text:style-name="T879">,</text:span><text:span text:style-name="T880"><text:s/>technologijų demonstravimo ir testavimo centras.</text:span></text:p>
      <text:p text:style-name="P881"><text:span text:style-name="T882">29</text:span><text:span text:style-name="T883">.10. Viešo</text:span><text:span text:style-name="T884">sios įstaigos</text:span><text:span text:style-name="T885"><text:s/>„Saulėtekio slėnis“ panaudos teise valdomame 1,8 hektaro sklype nutiesiami išoriniai</text:span><text:span text:style-name="T886">,</text:span><text:span text:style-name="T887"><text:s/>išvedžiojami vidiniai tinklai<text:s/></text:span><text:span text:style-name="T888">ir<text:s/></text:span><text:span text:style-name="T889">komunikacijos. Teritorija parengiama privači</text:span><text:span text:style-name="T890">oms</text:span><text:span text:style-name="T891"><text:s/>investicij</text:span><text:span text:style-name="T892">oms į</text:span><text:span text:style-name="T893"><text:s/>MTP plėt</text:span><text:span text:style-name="T894">ot</text:span><text:span text:style-name="T895">i.</text:span></text:p>
      <text:p text:style-name="P896"><text:span text:style-name="T897">29</text:span><text:span text:style-name="T898">.11. Norint pradėti aukštųjų technologijų verslui svarbi</text:span><text:span text:style-name="T899">ų</text:span><text:span text:style-name="T900"><text:s/>sri</text:span><text:span text:style-name="T901">čių</text:span><text:span text:style-name="T902"><text:s/></text:span><text:span text:style-name="T903">mokslo darbus<text:s/></text:span><text:span text:style-name="T904">anksčiau</text:span><text:span text:style-name="T905">,</text:span><text:span text:style-name="T906"><text:s/>negu bus pastatyti nauji pastatai</text:span><text:span text:style-name="T907">,</text:span><text:span text:style-name="T908"><text:s/>pradedama pirk</text:span><text:span text:style-name="T909">t</text:span><text:span text:style-name="T910">i ir instali</text:span><text:span text:style-name="T911">uoti jau esamose tinkamai pareng</text:span><text:span text:style-name="T912">tose Slėnio dalyvių patalpose</text:span><text:span text:style-name="T913"><text:s/>kai kuri įranga</text:span><text:span text:style-name="T914">. Pastačius naujus pastatus, ši įranga per 3 mėnesius turi būti perkelta į<text:s/></text:span><text:span text:style-name="T915">įrengtas<text:s/></text:span><text:span text:style-name="T916">nauja</text:span><text:span text:style-name="T917">s</text:span><text:span text:style-name="T918"><text:s/>laboratorijas. Tokios įrangos sąrašą tvirtina Švietimo ir mokslo ministerija, pasitarusi su Slėnio asociacija, ir leidžia pirkti įsitikinusi, kad yra tinkamai par</text:span><text:span text:style-name="T919">eng</text:span><text:span text:style-name="T920">tos patalpos, kuriose laikinai tokia įranga gali būti<text:s/></text:span><text:span text:style-name="T921">naud</text:span><text:span text:style-name="T922">ojama.<text:s/></text:span><text:span text:style-name="T923">Į nurodytąjį sąrašą neįtraukiama<text:s/></text:span><text:span text:style-name="T924">įranga</text:span><text:span text:style-name="T925">, kurios</text:span><text:span text:style-name="T926"><text:s/>po vieno instaliavimo negali</text:span><text:span text:style-name="T927">ma</text:span><text:span text:style-name="T928"><text:s/>būt</text:span><text:span text:style-name="T929">ų</text:span><text:span text:style-name="T930"><text:s/>perkel</text:span><text:span text:style-name="T931">t</text:span><text:span text:style-name="T932">i į kitas patalpas.<text:s/></text:span></text:p>
      <text:p text:style-name="P933">Punkto pakeitimai:</text:p>
      <text:p text:style-name="P934">Nr. 464, 2011-04-20, Žin., 2011, Nr. 49-2379 (2011-04-28)</text:p>
      <text:p text:style-name="P935"/>
      <text:p text:style-name="P936"><text:span text:style-name="T937">30. Antrame etape<text:s/></text:span><text:span text:style-name="T938">(</text:span><text:span text:style-name="T939">2011–2013 met</text:span><text:span text:style-name="T940">ais)</text:span><text:span text:style-name="T941"><text:s/></text:span><text:span text:style-name="T942">vyks<text:s/></text:span><text:span text:style-name="T943">intensyvi<text:s/></text:span><text:span text:style-name="T944">S</text:span><text:span text:style-name="T945">lėnio plėtra. Šio laikotarpio svarbiausi darbai</text:span><text:span text:style-name="T946">:</text:span></text:p>
      <text:p text:style-name="P947">30.1. Pradeda veikti<text:s/>Vilniaus universiteto<text:s/>Lazerinių tyrimų centro<text:s/>antstatas, aprūpintas šiuolaikine mokslinių tyrimų įranga.</text:p>
      <text:p text:style-name="P948">30.2. Baigiamas statyti ir pradeda veikti Mokslinės komunikacijos centras su skaitmenine technikos biblioteka.</text:p>
      <text:p text:style-name="P949"><text:span text:style-name="T950">30.3. Baigiamas statyti Nacionalinis fizinių ir technologijos mokslų centras su atviros prieigos laboratorijomis, aprūpintas šiuolaikine mokslinių tyrimų įranga. Kai kurios<text:s/></text:span><text:span text:style-name="T951">Nacionalinio fizinių ir technologijos mokslų centro patalpos teisės aktų nustatyta tvarka panaudos ar patikėjimo teise bus perduotos Vilniaus universitetui,<text:s/></text:span><text:span text:style-name="T952">valstybiniam mokslinių tyrimų institutui</text:span><text:span text:style-name="T953"><text:s/>Fizinių ir technologijos mokslų centrui ir Vilniaus Gedimino technikos universitetui.</text:span></text:p>
      <text:p text:style-name="P954"><text:span text:style-name="T955">30.4. Pradedami esamų Vilniaus universiteto Chemijos fakulteto, Vilniaus Gedimino technikos universiteto Elektronikos fakulteto, Mechanikos fakulteto ir Transporto inžinerijos fakulteto, valstybinio mokslinių tyrimų instituto Fizinių ir technologijos mokslų centro padalinių</text:span><text:span text:style-name="T956"><text:s/></text:span><text:span text:style-name="T957">(Fizikos instituto, Chemijos instituto, Puslaidininkių fizikos instituto) ir Vilniaus universiteto padalinio Teorinės fizikos ir astronomijos instituto perkėlimo į Slėnį darbai.</text:span></text:p>
      <text:p text:style-name="P958">30.5. Pradeda veikti Nacionalinis fizinių ir technologijos mokslų centras su atviros prieigos laboratorijomis, aprūpintas šiuolaikine mokslinių tyrimų įranga.</text:p>
      <text:p text:style-name="P959">30.6. Pradeda veikti antrasis MTP pastatas (7<text:s/>700<text:s/>kv. metrų).</text:p>
      <text:p text:style-name="P960"><text:span text:style-name="T961">30.7. Pastatomas ir pradeda veikti<text:s/></text:span><text:bookmark-start text:name="OLE_LINK4"/><text:bookmark-start text:name="OLE_LINK5"/><text:span text:style-name="T962">Technologijų demonstravimo ir testavimo centras su realaus gyvenimo laboratorija (</text:span><text:span text:style-name="T963">living lab</text:span><text:span text:style-name="T964">)</text:span><text:bookmark-end text:name="OLE_LINK4"/><text:bookmark-end text:name="OLE_LINK5"/><text:span text:style-name="T965">.</text:span></text:p>
      <text:p text:style-name="P966">30.8.<text:s/>Privačių investuotojų lėšomis<text:s/>pradedamas<text:s/>statyti trečiasis MTP pastatas (iki 10 000<text:s/>kv. metrų), skirtas didelių užsienio ir Lietuvos<text:s/>bendrovių<text:s/>mokslinių tyrimų padaliniams.</text:p>
      <text:p text:style-name="P967">30.9. Parengiami<text:s/>ir<text:s/>priimami sėkmingai Slėnio plėtrai reikalingi Lietuvos teisinės bazės pakeitimai.</text:p>
      <text:p text:style-name="P968">30.10. Pradeda veikti bendros<text:s/>Vilniaus universiteto<text:s/>ir<text:s/>Vilniaus Gedimino technikos universiteto<text:s/>studijų programos.</text:p>
      <text:p text:style-name="P969"><text:span text:style-name="T970">30.11. uždarosios akcinės bendrovės „Šiaurės miestelis“ panaudos teise valdomoje 25 hektarų buvusios karinės bazės Vismaliukuose teritorijoje įrengiami „plyno lauko“ inžineriniai tinklai ir susisiekimo komunikacijos;</text:span></text:p>
      <text:p text:style-name="P971"><text:span text:style-name="T972">30.12. pradeda veikti<text:s/></text:span><text:span text:style-name="T973">Nacionalinio<text:s/></text:span><text:span text:style-name="T974">fizinių ir technologijos mokslų centro Technologijų perdavimo baras</text:span><text:span text:style-name="T975">.</text:span></text:p>
      <text:p text:style-name="P976">Punkto pakeitimai:</text:p>
      <text:p text:style-name="P977">Nr. 464, 2011-04-20, Žin., 2011, Nr. 49-2379 (2011-04-28)(papildyta 30.11-30.12 punktais)</text:p>
      <text:p text:style-name="P978"/>
      <text:p text:style-name="P979">31. Per pirmąjį<text:s/>ir antrąjį<text:s/>etapus<text:s/>Slėnyje bus įsteigtos 33 laboratorijos.</text:p>
      <text:p text:style-name="P980"><text:span text:style-name="T981">32.<text:s/></text:span><text:span text:style-name="T982">Didžiuma</text:span><text:span text:style-name="T983"><text:s/></text:span><text:span text:style-name="T984">naujų<text:s/></text:span><text:span text:style-name="T985">laboratorijų bus įrengt</text:span><text:span text:style-name="T986">os</text:span><text:span text:style-name="T987"><text:s/>Nacionalini</text:span><text:span text:style-name="T988">ame</text:span><text:span text:style-name="T989"><text:s/>fizinių ir technologijos mokslų centre. Čia atsiras: Optin</text:span><text:span text:style-name="T990">ės</text:span><text:span text:style-name="T991"><text:s/>dang</text:span><text:span text:style-name="T992">os</text:span><text:span text:style-name="T993"><text:s/>laboratorija, Optinių komponentų charakterizavimo laboratorija, Optinių komponentų apdirbimo laboratorija, Lazerinio makroapdirbimo laboratorija, Lazerinio mikroapdirbimo technologijų laboratorija, Femtosekundinio mikrofabrikavimo laboratorija, Lazerinio mikroprototipavimo laboratorija, Bandinių testavimo laboratorija, Jungtinė koherentinių šviesos šaltinių laboratorija, Neorganinių funkcinių medžiagų sintezės laboratorija, Elektrocheminės medžiagotyros laboratorija, Cheminės analizės ir jutiklių laboratorija, Daugiafunkcių medžiagų ir nanostruktūrizuotų polimerų laboratorija, Radi</text:span><text:span text:style-name="T994">j</text:span><text:span text:style-name="T995">o</text:span><text:span text:style-name="T996"><text:s/></text:span><text:span text:style-name="T997">bangų</text:span><text:span text:style-name="T998"><text:s/>ir mikrobangės spektroskopijos laboratorija, Vyksmų spektroskopijos laboratorija, Struktūrinių tyrimų laboratorija,<text:s/></text:span><text:span text:style-name="T999">Masių spektrometrijos laboratorija,<text:s/></text:span><text:span text:style-name="T1000">Branduolinės energetikos fizikos ir aplinkotyros centras ir laboratorija, Mikrotechnologinių procesų laboratorija, Mikro</text:span><text:span text:style-name="T1001">elektroninių<text:s/></text:span><text:span text:style-name="T1002">ir nanoelektroninių sistemų projektavimo ir tyrimų laboratorija, Fotoelektros technologijų laboratorija, Puslaidininkinių medžiagų auginimo laboratorija, Mikrobangų ir optoelektronikos laboratorija, Superkompiuterio laboratorija.</text:span></text:p>
      <text:p text:style-name="P1003">33. Civilinės inžinerijos krypties laboratorijos dėl fizinio nesuderinamumo bus įrengtos esamose<text:s/>Vilniaus Gedimino technikos universiteto<text:s/>patalpose. Čia atsiras: Statybos<text:s/>konstrukcijų laboratorija, Statybinių medžiagų laboratorija, Pastato energetikos<text:s/>ir mikroklimato sistemų laboratorija, Kelių technologijų laboratorija, Geodezijos laboratorija, Geotechnikos lauko tyrimų laboratorija, Aplinkos technologijų laboratorija, Gruntų fizinių ir mechaninių savybių tyrimo laboratorija (dalis šios laboratorijos patalpų, apie 600 kv. metrų,<text:s/>įsikurs Nacionaliniame fizinių ir technologijos mokslų centre).</text:p>
      <text:p text:style-name="P1004"><text:span text:style-name="T1005">34.<text:s/></text:span><text:span text:style-name="T1006">Vilniaus universiteto</text:span><text:span text:style-name="T1007"><text:s/></text:span><text:span text:style-name="T1008">Lazerinių tyrimų centro</text:span><text:span text:style-name="T1009"><text:s/>didelio intensyvumo lazerių laboratorija (Nacionalinės ir tarptautinės prieigos daugiafunkcis itin trumpų impulsų lazerinis<text:s/></text:span><text:span text:style-name="T1010">kompleksas NAGLIS),<text:s/></text:span><text:span text:style-name="T1011">atsižvelgiant į jau i</text:span><text:span text:style-name="T1012">nvestuotas Švietimo ir mokslo ministerijos,<text:s/></text:span><text:span text:style-name="T1013">Vilniaus</text:span><text:span text:style-name="T1014"><text:s/>universiteto</text:span><text:span text:style-name="T1015"><text:s/></text:span><text:span text:style-name="T1016">ir ankstesnių metų dviejų Europos Sąjungos struktūrinių fondų projektų lėšas, bus<text:s/></text:span><text:span text:style-name="T1017">įsteigta</text:span><text:span text:style-name="T1018"><text:s/></text:span><text:span text:style-name="T1019">Vilniaus universiteto</text:span><text:span text:style-name="T1020"><text:s/></text:span><text:span text:style-name="T1021">Lazerinių tyrimų centr</text:span><text:span text:style-name="T1022">o</text:span><text:span text:style-name="T1023"><text:s/>pastato</text:span><text:span text:style-name="T1024"><text:s/>Vilniuje,</text:span><text:span text:style-name="T1025"><text:s/>Saulėtekio al. 10, antstate</text:span><text:span text:style-name="T1026">.<text:s/></text:span></text:p>
      <text:p text:style-name="P1027"><text:span text:style-name="T1028">35.<text:s/></text:span><text:span text:style-name="T1029">Slėnio radiologinių tyrimų</text:span><text:span text:style-name="T1030"><text:s/></text:span><text:span text:style-name="T1031">laboratorijos dėl fizinio nesuderinamumo<text:s/></text:span><text:span text:style-name="T1032">lieka<text:s/></text:span><text:span text:style-name="T1033">esamoje</text:span><text:span text:style-name="T1034"><text:s/>Fizikos instituto teritorijoje Vilniuje, Savanorių pr. 231, kur bus centro Technologinės plėtros<text:s/></text:span><text:span text:style-name="T1035">baras</text:span><text:span text:style-name="T1036">, turinti</text:span><text:span text:style-name="T1037">s</text:span><text:span text:style-name="T1038"><text:s/>2004–2006 metų Europos Sąjungos struktūrinių fondų lėšomis įrengtą laboratorinį korpusą.</text:span></text:p>
      <text:p text:style-name="P1039"><text:span text:style-name="T1040">36.<text:s/></text:span><text:span text:style-name="T1041">S</text:span><text:span text:style-name="T1042">lėnio infrastruktūr</text:span><text:span text:style-name="T1043">a nuolat</text:span><text:span text:style-name="T1044"><text:s/>naudo</text:span><text:span text:style-name="T1045">s</text:span><text:span text:style-name="T1046">is<text:s/></text:span><text:span text:style-name="T1047">daugiau kaip</text:span><text:span text:style-name="T1048"><text:s/>500 mokslininkų ir tyrėjų,<text:s/></text:span><text:span text:style-name="T1049">daugiau kaip</text:span><text:span text:style-name="T1050"><text:s/>300 doktorantų,<text:s/></text:span><text:span text:style-name="T1051">daugiau kaip<text:s/></text:span><text:span text:style-name="T1052">1</text:span><text:span text:style-name="T1053"> </text:span><text:span text:style-name="T1054">000 magistrantų<text:s/></text:span><text:span text:style-name="T1055">ir</text:span><text:span text:style-name="T1056"><text:s/></text:span><text:span text:style-name="T1057">daugiau kaip<text:s/></text:span><text:span text:style-name="T1058">1</text:span><text:span text:style-name="T1059"> </text:span><text:span text:style-name="T1060">000 pagrindinių</text:span><text:span text:style-name="T1061"><text:s/>studijų paskutinių kursų studentų, dirbančių ir studijuojančių numatytose fizinių ir technologi</text:span><text:span text:style-name="T1062">jos,</text:span><text:span text:style-name="T1063"><text:s/>civilinės inžinerijos mokslų srityse.<text:s/></text:span></text:p>
      <text:p text:style-name="P1064">37.<text:s/>Sutelkta<text:s/>vienoje vietoje įranga ir jos<text:s/>infrastruktūra<text:s/>leis išvengti dubliavimosi, efektyviai naudoti<text:s/>Lietuvos Respublikos<text:s/>valstybės biudžeto lėšas ir įsigyti daugiau įvairesnės įrangos, o atvira<text:s/>prieiga<text:s/>–<text:s/>gausinti<text:s/>tokios įrangos naudotojų, taigi<text:s/>didinti<text:s/>jos naudojimo efektyvumą<text:s/>ir<text:s/>atsiperkamumą.</text:p>
      <text:p text:style-name="P1065">38.<text:s/>Įkūrus<text:s/>Slėnį,<text:s/>sustiprės mokslinių tyrimų bazė,<text:s/>bus<text:s/>išlaikytas<text:s/>jau pripažintų sričių<text:s/>tarptautinių<text:s/>mokslinių tyrimų lygis,<text:s/>inicijuojami naujų perspektyvių krypčių<text:s/>moksliniai tyrimai. Slėnyje dirbs<text:s/>nemažai<text:s/>(apie<text:s/>1/3) aukščiausio lygio Lietuvos mokslininkų,<text:s/>pelniusių<text:s/>tarptautinį pripažinimą. Sukurta viešoji infrastruktūra, atviros prieigos mokslinės laboratorijos<text:s/>ir<text:s/>optimaliai<text:s/>sukoncentruotas<text:s/>mokslo potencialas<text:s/>leis plėtoti<text:s/>aukštesnio lygio<text:s/>prioritetinių mokslo krypčių<text:s/>mokslinius<text:s/>darbus.</text:p>
      <text:p text:style-name="P1066">39. Iš esmės pagerės studijų kokybė:<text:s/>Vilniaus universitetas<text:s/>ir<text:s/>Vilniaus Gedimino technikos universitetas<text:s/>drauge<text:s/>su Slėnyje<text:s/>esančiais institutais<text:s/>rengs<text:s/>naujas tarpdalykines ir tarpkryptines studijų programas (ir<text:s/>doktorantūros), skirtas aukštųjų<text:s/>technologijų verslo poreikiams<text:s/>tenkinti.<text:s/>Glaudesnis studijų ir verslo bendradarbiavimas<text:s/>padės<text:s/>gerinti<text:s/>studijų kokybę, atitiktį<text:s/>rinkos poreikiams, didinti<text:s/>darbo jėgos paklausą.<text:s/>Kaip<text:s/>privatūs<text:s/>Slėnio<text:s/>partneriai, verslo atstovai galės lengviau<text:s/>daryti<text:s/>įtaką<text:s/>universitetų studijų programų turiniui<text:s/>ir<text:s/>kokybei.</text:p>
      <text:p text:style-name="P1067"><text:span text:style-name="T1068">40. Slėnio kūrimas prisidės prie<text:s/></text:span><text:span text:style-name="T1069">Europos Sąjungos</text:span><text:span text:style-name="T1070"><text:s/>formuojamos<text:s/></text:span><text:span text:style-name="T1071">darnios</text:span><text:span text:style-name="T1072"><text:s/>mokslo ir<text:s/></text:span><text:span text:style-name="T1073">technologijų politikos tikslų įgyvendinimo, o tarptautini</text:span><text:span text:style-name="T1074">u</text:span><text:span text:style-name="T1075"><text:s/>lyg</text:span><text:span text:style-name="T1076">iu</text:span><text:span text:style-name="T1077"><text:s/>padidės aukštųjų technologijų (lazerių ir šviesos technologijų, medžiagotyros ir nanotechnologijos, puslaidininkių fizikos ir elektronikos, civilinės inžinerijos) galimybės konkuruoti ir<text:s/></text:span><text:span text:style-name="T1078">veikti</text:span><text:span text:style-name="T1079"><text:s/>pasauli</text:span><text:span text:style-name="T1080">o</text:span><text:span text:style-name="T1081"><text:s/>rink</text:span><text:span text:style-name="T1082">as</text:span><text:span text:style-name="T1083">.<text:s/></text:span></text:p>
      <text:p text:style-name="P1084">Programos įgyvendinimo priemonės atitinka Lietuvos 2007–2013 metų Europos Sąjungos struktūrinės paramos panaudojimo strategiją,<text:s/>kai kurias veiksmų programas, veiksmų programų priedus ir finansavimo sąlygų aprašus.<text:s/>Taigi<text:s/>Europos Sąjungos struktūrinių fondų parama<text:s/>–<text:s/>didžiausias<text:s/>finansavimo šaltinis.</text:p>
      <text:p text:style-name="P1085">41. Slėnio plėtros socialinė ir ekonominė nauda pasireikš didėjančiu aukštųjų<text:s/>ir vidutiniškai aukštų technologijų verslo, ypač pagrindinių<text:s/>Slėnio specializacijų,<text:s/>konkurencingumu,<text:s/>kur kas didesne<text:s/>verslo sukuriama<text:s/>BVP<text:s/>dalimi,<text:s/>didėjančiomis jo galimybėmis konkuruoti pasaulio rinkose. Pavykus pritraukti tiesioginių<text:s/>užsienio investicijų, aukštųjų<text:s/>technologijų įmonių sukuriama BVP dalis padidės keleriopai. Slėnio institucijose rengiami specialistai, atliekami moksliniai tyrimai, sudarytos mokslo atradimų komercinimo sąlygos<text:s/>leis<text:s/>ne tik efektyviai kurti, bet ir taikyti žinias.</text:p>
      <text:p text:style-name="P1086">42. Glaudus mokslo ir verslo bendradarbiavimas Slėnyje<text:s/>gerins mokslininkų ir kitų tyrėjų darbo sąlygas, bus sukurta<text:s/>naujų<text:s/>darbo vietų<text:s/>aukščiausios mokslinės ir technologinės kvalifikacijos specialistams<text:s/>ir<text:s/>aukštųjų technologijų vadybininkams. Taigi<text:s/>mažiau<text:s/>šių asmenų išvyks dirbti<text:s/>į užsienio valstybes, o tai<text:s/>skatins<text:s/>grįžti į Lietuvą užsienyje dirbančius<text:s/>Lietuvos mokslininkus,<text:s/>daugiau<text:s/>atvyks<text:s/>užsienio mokslininkų.<text:s/></text:p>
      <text:p text:style-name="P1087"/>
      <text:p text:style-name="P1088"><text:span text:style-name="T1089">43. Didelis mokslo potencialas ir kvalifikuota darbo jėga padės pritraukti daugiau tiesioginių užsienio investicijų. MTP, Nacionalinio<text:s/></text:span><text:span text:style-name="T1090">fizinių ir technologijos mokslų centro Technologijų perdavimo bare ir viešojoje įstaigoje „Fizikos instituto mokslo ir technologijų parkas“</text:span><text:span text:style-name="T1091"><text:s/>esantys biurų plotai, patrauklios mokslo atradimų komercinimo sąlygos vilios tarptautines korporacijas vykdyti tyrimus Lietuvoje, tai gerins Lietuvos mokslo įvaizdį, pritrauks papildomų lėšų mokslo institucijų veiklai finansuoti. Siekiant padėti steigti ar plėsti lietuviškas įmones ir pritraukti užsienio aukštųjų technologijų įmones, buvusios karinės bazės Vismaliukuose teritorija, užimanti 25 hektarų plotą, būtų pritaikyta technologijų įmonių „plyno lauko“ investicijoms, tačiau šiuo tikslu reikėtų įrengti būtinus inžinerinius tinklus ir susisiekimo komunikacijas.</text:span></text:p>
      <text:p text:style-name="P1092">Punkto pakeitimai:</text:p>
      <text:p text:style-name="P1093">Nr. 464, 2011-04-20, Žin., 2011, Nr. 49-2379 (2011-04-28)</text:p>
      <text:p text:style-name="P1094"/>
      <text:p text:style-name="P1095">44. Mokslo ir technologijų parko teikiamos verslo kūrimo ir plėtros sąlygos<text:s/>lengvins mokslo išradimų komercinimą, naujų,<text:s/>„pumpurinių“<text:s/>įmonių steigimą – pastarųjų<text:s/>Slėnyje<text:s/>per<text:s/>antrąjį<text:s/>(plėtros) etapą<text:s/>būtų<text:s/>kelios dešimtys ir toliau nuosekliai<text:s/>daugėtų.</text:p>
      <text:p text:style-name="P1096">45. Nacionalinio fizinių ir technologijos mokslų centro ir kitų centrų atviros<text:s/>prieigos tyrimų laboratorijos<text:s/>lengvins verslo įmonėms prieigą prie moksliniams tyrimams atlikti reikalingos infrastruktūros. Geresnė verslo ir studijų sąveika gerins<text:s/>studijų kokybę – aukštesnės kvalifikacijos specialistai,<text:s/>išplėtota mokslinių tyrimų įrangos bazė<text:s/>didins verslo įmonių absorbcinį potencialą. Aukštesnės kvalifikacijos specialistai leis įmonėms sparčiau diegti inovacijas, didės<text:s/>jų konkurencingumas<text:s/>ne tik Lietuvoje, bet ir pasaulyje.</text:p>
      <text:p text:style-name="P1097"><text:span text:style-name="T1098">46. T</text:span><text:span text:style-name="T1099">o</text:span><text:span text:style-name="T1100"><text:s/>pa</text:span><text:span text:style-name="T1101">ti</text:span><text:span text:style-name="T1102">e</text:span><text:span text:style-name="T1103">s</text:span><text:span text:style-name="T1104"><text:s/>aukštųjų technologijų sektori</text:span><text:span text:style-name="T1105">a</text:span><text:span text:style-name="T1106">u</text:span><text:span text:style-name="T1107">s</text:span><text:span text:style-name="T1108"><text:s/>įmonių geografinis artumas, buvimas šalia mokslo institucijų</text:span><text:span text:style-name="T1109"><text:s/>irgi</text:span><text:span text:style-name="T1110"><text:s/>skatins<text:s/></text:span><text:span text:style-name="T1111">jas</text:span><text:span text:style-name="T1112"><text:s/>investuoti privačias lėšas ir kurti savas laboratorijas, kurios rinkos<text:s/></text:span><text:span text:style-name="T1113">kainomis galėtų būti<text:s/></text:span><text:span text:style-name="T1114">nuomojamos greta esančioms kitoms įmonėms ar mokslo<text:s/></text:span><text:span text:style-name="T1115">įstaigoms. T</text:span><text:span text:style-name="T1116">oki</text:span><text:span text:style-name="T1117">ais pa</text:span><text:span text:style-name="T1118">t</text:span><text:span text:style-name="T1119"><text:s/>principais bus pa</text:span><text:span text:style-name="T1120">g</text:span><text:span text:style-name="T1121">r</text:span><text:span text:style-name="T1122">įs</text:span><text:span text:style-name="T1123">tas ir technologijų perdavimo mechanizmų diegimas.</text:span></text:p>
      <text:p text:style-name="P1124">47. Naujos<text:s/>MTEP infrastruktūros išlaikymą užtikrins<text:s/>Slėnio mokslininkų<text:s/>pagal<text:s/>tarptautines<text:s/>ir nacionalines<text:s/>mokslo programas<text:s/>gaunamos lėšos, verslo įmonių užsakymu atliekami moksliniai tyrimai ir<text:s/>Lietuvos Respublikos<text:s/>valstybės biudžeto asignavimai, skiriami magistrantų ir doktorantų vykdomiems moksliniams tyrimams.</text:p>
      <text:p text:style-name="P1125">48.<text:s/>Slėnis<text:s/>didins Lietuvos mokslininkų, dalyvaujančių<text:s/>Europos Sąjungos<text:s/>fundamentinio ir taikomojo mokslų<text:s/>programose, konkurencingumą. 7-osios<text:s/>bendrosios mokslinių tyrimų, eksperimentinės plėtros ir demonstracinės veiklos programos (angl. k. „7th Framework programme“) ir 8-osios bendrosios programos projektai turėtų užtikrinti mokslinių tyrimų tematikos tęstinumą projekto<text:s/>plėtros<text:s/>laikotarpiu.<text:s/></text:p>
      <text:p text:style-name="P1126">49. Glaudus mokslo, studijų ir įvairių sričių verslo bendradarbiavimas užtikrins aukštą rengiamų specialistų kvalifikaciją, greitesnį jų įsitraukimą į mokslinę ar gamybinę veiklą, taip pat padės tiksliau numatyti specialistų poreikį ir geriau jį tenkinti. Bendradarbiavimas su verslo bendrovėmis<text:s/>vykdant MTEP projektus sudarys sąlygas studentams ir dėstytojams geriau suprasti rinkos poreikius. Tai gerins rengiamų specialistų kvalifikaciją, padės efektyviau naudoti mokslinių tyrimų bazę, įvairins tyrimų tematikas.<text:s/></text:p>
      <text:p text:style-name="P1127">50. Mokslo ir verslo įstaigų bendradarbiavimas apims tiek mokslinius tyrimus ir jų taikymą versle, tiek studijas ir studentų integraciją į darbo rinką.<text:s/></text:p>
      <text:p text:style-name="P1128"/>
      <text:p text:style-name="P1129">V. Programos VERTINIMO KRITERIJAI</text:p>
      <text:p text:style-name="P1130"/>
      <text:p text:style-name="P1131">51.<text:s/>Programos įgyvendinimo numatomų rezultatų rodikliai:</text:p>
      <text:p text:style-name="P1132">51.1. įgyvendintų MTEP bazės plėtros projektų skaičius;</text:p>
      <text:p text:style-name="P1133">51.2.<text:s/>įsteigtų<text:s/>(įranga aprūpintų) ir veikiančių<text:s/>mokslinių tyrimų centrų skaičius;</text:p>
      <text:p text:style-name="P1134">51.3.<text:s/>įsteigtų<text:s/>bendro naudojimo (atviros prieigos) mokslinių laboratorijų bendras plotas;</text:p>
      <text:p text:style-name="P1135">51.4.<text:s/>įsteigtų<text:s/>(aprūpintų<text:s/>įranga) mokslinių laboratorijų (iš jų –<text:s/>į centrus įeinančių<text:s/>laboratorijų) skaičius;</text:p>
      <text:p text:style-name="P1136">51.5.<text:s/>Slėnio laboratorijose sukurtų darbo vietų mokslininkams ir kitiems tyrėjams skaičius;</text:p>
      <text:p text:style-name="P1137">51.6. vykdomų nacionalinių MTEP projektų skaičius;</text:p>
      <text:p text:style-name="P1138">51.7. vykdomų tarptautinių MTEP projektų skaičius;</text:p>
      <text:p text:style-name="P1139">51.8. vykdomų pagal Lietuvos ūkio subjektų užsakymus MTEP projektų skaičius;</text:p>
      <text:p text:style-name="P1140">51.9. pasirašytų MTEP bendradarbiavimo sutarčių tarp mokslinių tyrimų institucijų ir įmonių skaičius (iki 2013 metų);</text:p>
      <text:p text:style-name="P1141">51.10. techninių galimybių studijų,<text:s/>kurių pagrindu<text:s/>sukurtos ir įdiegtos technologijos,<text:s/>procentas;</text:p>
      <text:p text:style-name="P1142">51.11.<text:s/>parengtų<text:s/>naujų studijų programų skaičius;</text:p>
      <text:p text:style-name="P1143">51.12. straipsnių Slėnio proveržio krypčių temomis<text:s/>tarptautiniuose žurnaluose<text:s/>skaičius;</text:p>
      <text:p text:style-name="P1144">51.13. užregistruotų naujų tarptautinių patentų skaičius;</text:p>
      <text:p text:style-name="P1145">51.14. apgintų disertacijų Slėnio proveržio krypčių temomis skaičius;</text:p>
      <text:p text:style-name="P1146">51.15. vykdomų technologijų perdavimo, komunikavimo funkcijas atliekančių centrų infrastruktūros kūrimo projektų skaičius;</text:p>
      <text:p text:style-name="P1147">51.16. įgyvendintų MTEP ir inovacijų aplinkos gerinimo projektų skaičius;</text:p>
      <text:p text:style-name="P1148">51.17.<text:s/>suorganizuotų Slėnio veiklą pristatančių tarptautinių renginių, mugių ar kitokių informacijos sklaidos priemonių skaičius;</text:p>
      <text:p text:style-name="P1149">51.18.<text:s/>įsteigtų<text:s/>naujų žinioms imlių įmonių (per<text:s/>3 metus po Programos įgyvendinimo) skaičius;</text:p>
      <text:p text:style-name="P1150">51.19. smulkiojo<text:s/>ir vidutinio verslo subjektų, įsikūrusių mokslo<text:s/>ir<text:s/>technologijų parke ir verslo inkubatoriuje,<text:s/>skaičius (per<text:s/>3<text:s/>metus po Programos įgyvendinimo);</text:p>
      <text:p text:style-name="P1151">51.20. kasmet įgyvendintų bendrų su mokslo ir tyrimų institucijomis projektų ir jų dalyvių skaičius;</text:p>
      <text:p text:style-name="P1152">51.21. įmonių, pasinaudojusių inovacijų paramos paslaugomis, skaičius;</text:p>
      <text:p text:style-name="P1153">51.22. privačių lėšų, pritrauktų MTEP projektams vykdyti, suma;</text:p>
      <text:p text:style-name="P1154"><text:span text:style-name="T1155">51.23. investicijoms parengtos Slėnio teritorijos plotas</text:span><text:span text:style-name="T1156">.</text:span></text:p>
      <text:p text:style-name="P1157">Punkto pakeitimai:</text:p>
      <text:p text:style-name="P1158">Nr. 464, 2011-04-20, Žin., 2011, Nr. 49-2379 (2011-04-28)(papildyta 51.23 punktu)</text:p>
      <text:p text:style-name="P1159"/>
      <text:p text:style-name="P1160">vI. NUMATOMI REZULTATAI</text:p>
      <text:p text:style-name="P1161"/>
      <text:p text:style-name="P1162">52. Numatomi tokie<text:s/>Programos įgyvendinimo 2013 metų rezultatai:</text:p>
      <text:p text:style-name="P1163">52.1. bus įgyvendinti 25 MTEP bazės plėtros projektai;</text:p>
      <text:p text:style-name="P1164">52.2. bus<text:s/>įsteigti<text:s/>(įranga aprūpinti) ir veiks 3 mokslinių tyrimų centrai;</text:p>
      <text:p text:style-name="P1165">52.3.<text:s/>įsteigtų<text:s/>bendro naudojimo (atviros prieigos) mokslinių laboratorijų bendras plotas<text:s/>bus<text:s/>apie 16 000<text:s/>kv. metrų;</text:p>
      <text:p text:style-name="P1166">52.4. bus<text:s/>įsteigtos<text:s/>(aprūpintos įranga) 33 mokslinės laboratorijos (iš jų – į centrus įeinančios laboratorijos);</text:p>
      <text:p text:style-name="P1167">52.5.<text:s/>Slėnio laboratorijose bus sukurta ne mažiau kaip 60 naujų darbo vietų mokslininkams ir kitiems tyrėjams;</text:p>
      <text:p text:style-name="P1168">52.6. bus vykdoma ne mažiau kaip 100 nacionalinių MTEP projektų;</text:p>
      <text:p text:style-name="P1169">52.7. bus vykdoma ne mažiau kaip 30 tarptautinių MTEP projektų;</text:p>
      <text:p text:style-name="P1170">52.8. bus vykdoma ne mažiau kaip 20 MTEP projektų pagal Lietuvos ūkio subjektų užsakymus;</text:p>
      <text:p text:style-name="P1171">52.9.<text:s/>bus<text:s/>pasirašyta<text:s/>daugiau kaip<text:s/>40 MTEP bendradarbiavimo sutarčių tarp mokslinių tyrimų institucijų ir įmonių (iki 2013 metų);</text:p>
      <text:p text:style-name="P1172">52.10.<text:s/>15 procentų techninių galimybių studijų pagrindu bus<text:s/>sukurtos ir įdiegtos technologijos;<text:s/></text:p>
      <text:p text:style-name="P1173">52.11. bus<text:s/>parengta<text:s/>ne mažiau kaip 10 naujų studijų programų;</text:p>
      <text:p text:style-name="P1174">52.12. bus<text:s/>publikuota<text:s/>ne mažiau kaip 2 500 straipsnių kiekvienos Slėnio proveržio krypties tema<text:s/>tarptautiniuose žurnaluose;</text:p>
      <text:p text:style-name="P1175">52.13. bus užregistruota ne mažiau kaip 20 naujų tarptautinių patentų;</text:p>
      <text:p text:style-name="P1176">52.14.<text:s/>bus<text:s/>apginta<text:s/>ne mažiau kaip 80<text:s/>disertacijų<text:s/>visomis Slėnio proveržio krypties temomis;</text:p>
      <text:p text:style-name="P1177">52.15.<text:s/>bus<text:s/>vykdomas<text:s/>vienas<text:s/>technologijų perdavimo, komunikavimo funkcijas atliekančių centrų infrastruktūros kūrimo projektas;</text:p>
      <text:p text:style-name="P1178">52.16.<text:s/>bus<text:s/>įgyvendinti ne mažiau kaip 5 MTEP ir inovacijų aplinkos gerinimo projektai;</text:p>
      <text:p text:style-name="P1179">52.17. bus suorganizuoti ne mažiau kaip 5 Slėnio veiklą pristatantys tarptautiniai renginiai, mugės ar kitokios<text:s/>informacijos sklaidos priemonės;</text:p>
      <text:p text:style-name="P1180">52.18. bus<text:s/>įsteigta<text:s/>50 naujų žinioms imlių įmonių (per<text:s/>5<text:s/>metus po<text:s/>Programos įgyvendinimo);</text:p>
      <text:p text:style-name="P1181">52.19. 40 smulkiojo ir vidutinio verslo subjektų bus įsteigta mokslo ir technologijų parkuose ir verslo inkubatoriuose (per 3 metus po Programos įgyvendinimo);</text:p>
      <text:p text:style-name="P1182">52.20. kasmet bus įgyvendinta 15 bendrų su mokslo ir tyrimų institucijomis projektų;</text:p>
      <text:p text:style-name="P1183">52.21. 40 įmonių pasinaudos inovacijų paramos paslaugomis;</text:p>
      <text:p text:style-name="P1184">52.22. bus pritraukta 250 mln. litų privačių lėšų MTEP projektams vykdyti;</text:p>
      <text:p text:style-name="P1185"><text:span text:style-name="T1186">52.23. investicijoms parengtos Slėnio teritorijos plotas sudarys 25 hektarus</text:span><text:span text:style-name="T1187">.</text:span></text:p>
      <text:p text:style-name="P1188">Punkto pakeitimai:</text:p>
      <text:p text:style-name="P1189">Nr. 464, 2011-04-20, Žin., 2011, Nr. 49-2379 (2011-04-28)(papildyta 52.23 punktu)</text:p>
      <text:p text:style-name="P1190"/>
      <text:p text:style-name="P1191"><text:span text:style-name="T1192">53. Įvykdžius<text:s/></text:span><text:span text:style-name="T1193">P</text:span><text:span text:style-name="T1194">rogramos uždavinius, 2017 metais laukiami šie pagrindiniai<text:s/></text:span><text:span text:style-name="T1195">proveržio krypčių rezultatai:<text:s/></text:span></text:p>
      <text:p text:style-name="P1196"><text:span text:style-name="T1197">53.1. kelis kartus padidės<text:s/></text:span><text:span text:style-name="T1198">Lietuvos lazerių bendrovių<text:s/></text:span><text:span text:style-name="T1199">gamybos ir realizavimo apimtis;</text:span></text:p>
      <text:p text:style-name="P1200"><text:span text:style-name="T1201">53.2.</text:span><text:span text:style-name="T1202"><text:s/>bus sukurti</text:span><text:span text:style-name="T1203"><text:s/></text:span><text:span text:style-name="T1204">industrinių lazerių rinkai tinkam</text:span><text:span text:style-name="T1205">i</text:span><text:span text:style-name="T1206"><text:s/>produkt</text:span><text:span text:style-name="T1207">ai, kurie</text:span><text:span text:style-name="T1208"><text:s/>įsitvirtin</text:span><text:span text:style-name="T1209">s šiame rinkos segmente;</text:span></text:p>
      <text:p text:style-name="P1210"><text:span text:style-name="T1211">53.3.<text:s/></text:span><text:span text:style-name="T1212">bus sukurtos<text:s/></text:span><text:span text:style-name="T1213">nauj</text:span><text:span text:style-name="T1214">os</text:span><text:span text:style-name="T1215"><text:s/>daugiafunkc</text:span><text:span text:style-name="T1216">ės</text:span><text:span text:style-name="T1217"><text:s/>medžiag</text:span><text:span text:style-name="T1218">os</text:span><text:span text:style-name="T1219">, naudojanči</text:span><text:span text:style-name="T1220">os</text:span><text:span text:style-name="T1221"><text:s/>konjuguotus polimerus</text:span><text:span text:style-name="T1222">;</text:span><text:span text:style-name="T1223"><text:s/></text:span></text:p>
      <text:p text:style-name="P1224"><text:span text:style-name="T1225">53.4.</text:span><text:span text:style-name="T1226"><text:s/>įvyks</text:span><text:span text:style-name="T1227"><text:s/></text:span><text:span text:style-name="T1228">proveržis naujų cheminių ir biologinių jutiklių srityje</text:span><text:span text:style-name="T1229">, o ši veikla</text:span><text:span text:style-name="T1230"><text:s/>komercin</text:span><text:span text:style-name="T1231">a</text:span><text:span text:style-name="T1232">ma</text:span><text:span text:style-name="T1233">;</text:span></text:p>
      <text:p text:style-name="P1234"><text:span text:style-name="T1235">53.5.<text:s/></text:span><text:span text:style-name="T1236">bus sukurti<text:s/></text:span><text:span text:style-name="T1237">terahercinės fotonikos komponent</text:span><text:span text:style-name="T1238">ai</text:span><text:span text:style-name="T1239"><text:s/>ir sistem</text:span><text:span text:style-name="T1240">os</text:span><text:span text:style-name="T1241">,<text:s/></text:span><text:span text:style-name="T1242">naudojami</text:span><text:span text:style-name="T1243"><text:s/>saugum</text:span><text:span text:style-name="T1244">ui ir medžiagų diagnostikai</text:span><text:span text:style-name="T1245">;</text:span></text:p>
      <text:p text:style-name="P1246"><text:span text:style-name="T1247">53.6</text:span><text:span text:style-name="T1248">.<text:s/></text:span><text:span text:style-name="T1249">bus naudojamos naujos</text:span><text:span text:style-name="T1250"><text:s/>organinės elektronikos medžiagų didelių kiekių sintezės ir gryninimo technologij</text:span><text:span text:style-name="T1251">os, daugiau</text:span><text:span text:style-name="T1252"><text:s/>eksportuojam</text:span><text:span text:style-name="T1253">a šių medžiagų;</text:span></text:p>
      <text:p text:style-name="P1254"><text:span text:style-name="T1255">53.7</text:span><text:span text:style-name="T1256">.<text:s/></text:span><text:span text:style-name="T1257">bus sukurti<text:s/></text:span><text:span text:style-name="T1258">ir<text:s/></text:span><text:span text:style-name="T1259">su</text:span><text:span text:style-name="T1260">komercinti</text:span><text:span text:style-name="T1261"><text:s/></text:span><text:span text:style-name="T1262">specializuot</text:span><text:span text:style-name="T1263">i</text:span><text:span text:style-name="T1264"><text:s/>puslaidininkiniai</text:span><text:span text:style-name="T1265"><text:s/>šviesos šaltini</text:span><text:span text:style-name="T1266">ai;</text:span></text:p>
      <text:p text:style-name="P1267"><text:span text:style-name="T1268">53.8</text:span><text:span text:style-name="T1269">.<text:s/></text:span><text:span text:style-name="T1270">„pumpurinėse“ įmonėse<text:s/></text:span><text:span text:style-name="T1271">bus naudojamos pigios</text:span><text:span text:style-name="T1272"><text:s/>s</text:span><text:span text:style-name="T1273">aulės elementų technologij</text:span><text:span text:style-name="T1274">os</text:span><text:span text:style-name="T1275">;</text:span><text:span text:style-name="T1276"><text:s/></text:span></text:p>
      <text:p text:style-name="P1277"><text:span text:style-name="T1278">53.9</text:span><text:span text:style-name="T1279">.<text:s/></text:span><text:span text:style-name="T1280">bus sukurtos naujos</text:span><text:span text:style-name="T1281"><text:s/>statybin</text:span><text:span text:style-name="T1282">ės</text:span><text:span text:style-name="T1283"><text:s/>medžia</text:span><text:span text:style-name="T1284">gos</text:span><text:span text:style-name="T1285">,<text:s/></text:span><text:span text:style-name="T1286">statybos<text:s/></text:span><text:span text:style-name="T1287">konstrukcij</text:span><text:span text:style-name="T1288">os</text:span><text:span text:style-name="T1289"><text:s/>ir technologi</text:span><text:span text:style-name="T1290">jos</text:span><text:span text:style-name="T1291">, pagrįst</text:span><text:span text:style-name="T1292">os</text:span><text:span text:style-name="T1293"><text:s/>mikro</text:span><text:span text:style-name="T1294">techno</text:span><text:span text:style-name="T1295">lo</text:span><text:span text:style-name="T1296">gijomis</text:span><text:span text:style-name="T1297"><text:s/>ir nanotechno</text:span><text:span text:style-name="T1298">lo</text:span><text:span text:style-name="T1299">gijomis</text:span><text:span text:style-name="T1300">;</text:span><text:span text:style-name="T1301"><text:s/></text:span></text:p>
      <text:p text:style-name="P1302"><text:span text:style-name="T1303">53.10</text:span><text:span text:style-name="T1304">.<text:s/></text:span><text:span text:style-name="T1305">sumažės<text:s/></text:span><text:span text:style-name="T1306">statybos<text:s/></text:span><text:span text:style-name="T1307">sąnaudos</text:span><text:span text:style-name="T1308">, naudojant<text:s/></text:span><text:span text:style-name="T1309">naujas</text:span><text:span text:style-name="T1310"><text:s/>technologiškesnes ir energijos vartojimą mažinančias medžiagas,<text:s/></text:span><text:span text:style-name="T1311">konstrukcijas ir technologijas;</text:span></text:p>
      <text:p text:style-name="P1312"><text:span text:style-name="T1313">53.11</text:span><text:span text:style-name="T1314">. nacionalini</text:span><text:span text:style-name="T1315">ai</text:span><text:span text:style-name="T1316"><text:s/>statybos standart</text:span><text:span text:style-name="T1317">ai</text:span><text:span text:style-name="T1318"><text:s/>ir norm</text:span><text:span text:style-name="T1319">os</text:span><text:span text:style-name="T1320"><text:s/></text:span><text:span text:style-name="T1321">bus suderinti</text:span><text:span text:style-name="T1322"><text:s/>su<text:s/></text:span><text:span text:style-name="T1323">Europos Sąjungos standartais ir normomis;</text:span></text:p>
      <text:p text:style-name="P1324"><text:span text:style-name="T1325">53.12.</text:span><text:span text:style-name="T1326"><text:s/>kai kuri</text:span><text:span text:style-name="T1327">os</text:span><text:span text:style-name="T1328"><text:s/></text:span><text:span text:style-name="T1329">Slėnio laboratorijos</text:span><text:span text:style-name="T1330"><text:s/>taps paskirstytų (išdėstytų keliose vietose) Europ</text:span><text:span text:style-name="T1331">o</text:span><text:span text:style-name="T1332">s mokslo tiriamosios infrastruktūros (angl.<text:s/></text:span><text:span text:style-name="T1333">„</text:span><text:span text:style-name="T1334">European Strategy Forum on Research Infrastructures</text:span><text:span text:style-name="T1335">“)</text:span><text:span text:style-name="T1336"><text:s/>ar kitų tarptautinių m</text:span><text:span text:style-name="T1337">okslinių infrastruktūrų dalimi;</text:span></text:p>
      <text:p text:style-name="P1338"><text:span text:style-name="T1339">53.1</text:span><text:span text:style-name="T1340">3</text:span><text:span text:style-name="T1341">.<text:s/></text:span><text:span text:style-name="T1342">nuolat bus pritraukiama<text:s/></text:span><text:span text:style-name="T1343">užsienio investicijų<text:s/></text:span><text:span text:style-name="T1344">į<text:s/></text:span><text:span text:style-name="T1345">mokslini</text:span><text:span text:style-name="T1346">u</text:span><text:span text:style-name="T1347">s tyrim</text:span><text:span text:style-name="T1348">u</text:span><text:span text:style-name="T1349">s.</text:span></text:p>
      <text:p text:style-name="P1350"/>
      <text:p text:style-name="P1351">VII. PROGRAMOS ĮGYVENDINIMAS, STEBĖSENA IR KONTROLĖ</text:p>
      <text:p text:style-name="P1352"/>
      <text:p text:style-name="P1353">54. Programa finansuojama Švietimo ir mokslo ministerijos, Ūkio ministerijos ir kitų ministerijų koordinuojamų<text:s/>Europos Sąjungos<text:s/>struktūrinių fondų ir kitų programų lėšomis:</text:p>
      <text:p text:style-name="P1354"><text:span text:style-name="T1355">54.1. Programos<text:s/></text:span><text:span text:style-name="T1356">27.1</text:span><text:span text:style-name="T1357"><text:s/>punkte nu</text:span><text:span text:style-name="T1358">rod</text:span><text:span text:style-name="T1359">yto uždavinio</text:span><text:span text:style-name="T1360"><text:s/>įgyvendinimo</text:span><text:span text:style-name="T1361"><text:s/>priemonės tiesiogiai susijusios su Bendrosios nacionalinės mokslinių tyrimų ir mokslo bei verslo bendradarbiavimo programos, patvirtintos švietimo ir mokslo ministro 2008 m. kovo 3 d. įsakymu Nr. ISAK-563, įgyvendinimu, Ekonomikos augimo veiksmų programos pirmojo prioriteto „Ūkio konkurencingumui ir ekonomikos augimui skirti moksliniai tyrimai ir technologinė plėtra“ priemonių įgyvendinimu, Švietimo ir mokslo ministerijos koordinuojamų priemonių pagal Bendrosios nacionalinės kompleksinės programos, patvirtintos švietimo ir mokslo ministro 2007 m</text:span><text:span text:style-name="T1362">. gruodžio 3 </text:span><text:span text:style-name="T1363">d. įsakymu Nr. ISAK-2336, veiklas įgyvendinimu;<text:s/></text:span></text:p>
      <text:p text:style-name="P1364"><text:span text:style-name="T1365">54.2. Programos 27.2</text:span><text:span text:style-name="T1366"><text:s/>punkte nu</text:span><text:span text:style-name="T1367">rod</text:span><text:span text:style-name="T1368">yto uždavinio<text:s/></text:span><text:span text:style-name="T1369">įgyvendinimo<text:s/></text:span><text:span text:style-name="T1370">priemonės tiesiogiai susijusios su Ekonomikos augimo veiksmų programos pirm</text:span><text:span text:style-name="T1371">o</text:span><text:span text:style-name="T1372">jo<text:s/></text:span><text:span text:style-name="T1373">prioriteto</text:span><text:span text:style-name="T1374"><text:s/>„Ūkio konkurencingumui ir ekonomikos augimui skirti moksliniai tyrimai ir technologinė plėtra“<text:s/></text:span><text:span text:style-name="T1375">tikslai</text:span><text:span text:style-name="T1376">s, prioritet</text:span><text:span text:style-name="T1377">ais</text:span><text:span text:style-name="T1378">, uždavini</text:span><text:span text:style-name="T1379">ai</text:span><text:span text:style-name="T1380">s, kurie įgyvendina Lietuvos 2007–2013 metų Europos Sąjungos struktūrinės paramos panaudojimo strategiją</text:span><text:span text:style-name="T1381">.</text:span></text:p>
      <text:p text:style-name="P1382">55. Programa įgyvendinama 2008–2013 metais.</text:p>
      <text:p text:style-name="P1383">56. Programos įgyvendinimo priemonės, jų vykdytojai ir preliminarus lėšų poreikis joms įgyvendinti pateikti priede.</text:p>
      <text:p text:style-name="P1384">57. Slėnio asociacija ir Programos įgyvendinimo priemonių ir veiklos<text:s/>vykdytojai pateikia<text:s/>Švietimo ir mokslo ministerijai informaciją apie pavienius valstybės projektus. Programos priemones<text:s/>ir veiklą<text:s/>atitinkančių pavienių valstybės projektų Švietimo ir mokslo ministerijos koordinavimo srityse planavimas organizuojamas pagal Valstybės projektų planavimo tvarkos aprašo, patvirtinto švietimo ir mokslo ministro 2008 m. balandžio 8 d. įsakymu Nr. ISAK-977, reikalavimus.</text:p>
      <text:p text:style-name="P1385">58. Programą įgyvendinančių pavienių projektų stebėseną pagal priede pateiktus rodiklius atlieka viešosios<text:s/>įstaigos<text:s/>Centrinė projektų valdymo agentūra<text:s/>ir<text:s/>Lietuvos verslo paramos agentūra, paramos fondas Europos socialinio fondo agentūra,<text:s/>Švietimo ir mokslo ministerija,<text:s/>Ūkio ministerija.<text:s/></text:p>
      <text:p text:style-name="P1386"><text:span text:style-name="T1387">59. Slėnio asociacija ir Programos įgyvendinimo priemonių (projektų) vykdytojai kasmet<text:s/></text:span><text:span text:style-name="T1388">iki birželio 20</text:span><text:span text:style-name="T1389"><text:s/>d.</text:span><text:span text:style-name="T1390"><text:s/>ir iki</text:span><text:span text:style-name="T1391"><text:s/>gruodžio 20 d. pateikia<text:s/></text:span><text:span text:style-name="T1392">Š</text:span><text:span text:style-name="T1393">vietimo ir mokslo ministerijai informaciją apie Programos priemonių<text:s/></text:span><text:span text:style-name="T1394">įgyvendinimą<text:s/></text:span><text:span text:style-name="T1395">ir<text:s/></text:span><text:span text:style-name="T1396">pasiektus rodiklius</text:span><text:span text:style-name="T1397">. Pasibaigus metams,<text:s/></text:span><text:span text:style-name="T1398">Š</text:span><text:span text:style-name="T1399">vietimo ir mokslo ministerija kartu su savo metine veiklos ataskaita Lietuvos Respublikos Vyriausybei pateikia Programos fizinių ir finansinių rodiklių ataskaitą.</text:span></text:p>
      <text:p text:style-name="P1400"><text:span text:style-name="T1401">60. Programos ir Prog</text:span><text:span text:style-name="T1402">ramos projektų vertinimo veikla</text:span><text:span text:style-name="T1403"><text:s/>(strateginė analizė, kiekybinių ir kokybinių rezultatų rodiklių priežiūra, einamasis, tarpinis ir baigiamasis vertinima</text:span><text:span text:style-name="T1404">i</text:span><text:span text:style-name="T1405">) organizuojam</text:span><text:span text:style-name="T1406">a</text:span><text:span text:style-name="T1407"><text:s/>vadovaujantis Europos Sąjungos struktūrinės paramos vertinimo planu, patvirtintu finansų ministro 2008 m. sausio 15 d. įsakymu Nr. 1K-018 (Žin., 2008, Nr.<text:s/></text:span><text:a xlink:href="http://www3.lrs.lt/cgi-bin/preps2?a=313201&amp;b=" office:target-frame-name="_top" xlink:show="replace"><text:span text:style-name="T1408">9-314</text:span></text:a><text:span text:style-name="T1409">).</text:span></text:p>
      <text:p text:style-name="P1410">61. Valstybės turtas, įgytas vykdant Programą, teisės aktų nustatyta tvarka patikėjimo ar panaudos teise perduodamas Slėnio dalyviams.</text:p>
      <text:p text:style-name="P1411">62. Programos neatskiriama dalis<text:s/>–<text:s/>Integruoto mokslo, studijų ir verslo centro (slėnio) „Saulėtekis“<text:s/>plėtros<text:s/>programos pagrindimo ir įgyvendinimo aprašas (priedas).</text:p>
      <text:p text:style-name="P1412"/>
      <text:p text:style-name="P1413"/>
      <text:p text:style-name="P1414">––––––––––––––––––––</text:p>
      <text:p text:style-name="P1415"/>
      <text:p text:style-name="P1416">Integruoto mokslo, studijų ir verslo centro (slėnio) “Saulėtekis“ plėtros programos<text:line-break/>priedas</text:p>
      <text:p text:style-name="P1419"/>
      <text:p text:style-name="P1420"/>
      <text:p text:style-name="P1421"><text:span text:style-name="T1422">INTEGRUOTO MOKSLO, STUDIJŲ IR VERSLO CENTRO (SLĖNIO) „SAULĖTEKIS”<text:s/></text:span><text:span text:style-name="T1423">plėtros</text:span><text:span text:style-name="T1424"><text:s/></text:span><text:span text:style-name="T1425">PROGRAMOS PAGRINDIMO IR ĮGYVENDINIMO APRAŠAS</text:span></text:p>
      <text:p text:style-name="P1426"/>
      <text:p text:style-name="P1427"/>
      <text:p text:style-name="P1428"><text:span text:style-name="T1429">I.<text:s/></text:span><text:span text:style-name="T1430">APRAŠO tikslas</text:span></text:p>
      <text:p text:style-name="P1431"/>
      <text:p text:style-name="P1432"><text:span text:style-name="T1433">1. Integruoto mokslo, studijų ir verslo centro (slėnio)<text:s/></text:span><text:span text:style-name="T1434">„</text:span><text:span text:style-name="T1435">Saulėtekis“<text:s/></text:span><text:span text:style-name="T1436">plėtros<text:s/></text:span><text:span text:style-name="T1437">programos pagrindimo ir įgyvendinimo aprašo tikslas – pagrįsti infrastruktūrines, finansines ir organizacines priemones, būtinas integruotam mokslo, studi</text:span><text:span text:style-name="T1438">jų ir verslo centrui (slėniui) „</text:span><text:span text:style-name="T1439">Saulėtekis“ (toliau vadinama – Slėnis) sukurti ir sėkmingai veikti. Slėnis – mokslo, studijų ir verslo jungiamoji grandis, skirta konkurencingam tarptautinėje rinkoje fundamentiniam ir taikomajam mokslui, magistrinėms ir doktorantūros studijoms plėtoti.<text:s/></text:span></text:p>
      <text:p text:style-name="P1440"/>
      <text:p text:style-name="P1441"><text:span text:style-name="T1442">II.<text:s/></text:span><text:span text:style-name="T1443">Programos loginis pagrindimas<text:s/></text:span></text:p>
      <text:p text:style-name="P1444"/>
      <text:p text:style-name="P1445">2. Atviros prieigos mokslinių tyrimų infrastruktūra (toliau vadinama – MTI), sukurta įgyvendinant Integruoto mokslo, studijų ir verslo centro (slėnio) „Saulėtekis“ programą (toliau vadinama – Programa), kartu su jau esamais Slėnio steigėjų mokslinių tyrimų pajėgumais leis užtikrinti mokslo, studijų ir verslo integraciją<text:s/>Slėnyje ir sukurti palankią aplinką perduoti verslui mokslo žinias ir technologijas.</text:p>
      <text:p text:style-name="P1446"><text:span text:style-name="T1447">3. Integruotų mokslo, studijų ir verslo centrų (slėnių) kūrimo ir plėtros koncepcijoje, patvirtintoje Lietuvos Respublikos Vyriausybės 2007 m. kovo 21 d. nutarimu Nr. 321 (</text:span><text:span text:style-name="T1448">Žin.,</text:span><text:span text:style-name="T1449"><text:s/></text:span><text:span text:style-name="T1450">200</text:span><text:span text:style-name="T1451">7</text:span><text:span text:style-name="T1452">, Nr.<text:s/></text:span><text:a xlink:href="http://www3.lrs.lt/cgi-bin/preps2?a=294885&amp;b=" office:target-frame-name="_top" xlink:show="replace"><text:span text:style-name="T1453">40-1489</text:span></text:a><text:span text:style-name="T1454">) (toliau vadinama –<text:s/></text:span><text:span text:style-name="T1455">Koncepcija),<text:s/></text:span><text:span text:style-name="T1456">nurodyta</text:span><text:span text:style-name="T1457">, kad Slėnis yra mokslinių tyrimų, studijų ir imlaus žinioms verslo potencialas (subjektų visuma)</text:span><text:span text:style-name="T1458">,</text:span><text:span text:style-name="T1459"><text:s/>sutelktas vienoje teritorijoje</text:span><text:span text:style-name="T1460">,</text:span><text:span text:style-name="T1461"><text:s/>turintis bendrą arba susijusią infrastruktūrą ir kryptingai prisidedantis prie žinių visuomenės ir žinių ekonomikos kūrimo, Lietuvos ūkio konkurencingumo stiprinimo. Programa<text:s/></text:span><text:span text:style-name="T1462">visiškai</text:span><text:span text:style-name="T1463"><text:s/>atitinka pateiktą</text:span><text:span text:style-name="T1464">ją</text:span><text:span text:style-name="T1465"><text:s/>Slėnio sampratą. Plėtojant Slėnį, visų pirma siekiama racionaliai išdėstyti ir sukoncentruoti Lietuvos mokslo ir studijų sistemos fizinių, technologijos ir civilinės inžinerijos mokslų<text:s/></text:span><text:span text:style-name="T1466">potencialą</text:span><text:span text:style-name="T1467">.</text:span></text:p>
      <text:p text:style-name="P1468"/>
      <text:p text:style-name="P1469"><text:span text:style-name="T1470">4. Vilniaus miesto bendrajame plane kuriamo Slėnio centras – Saulėtekio universitetinis miestelis – numatytas kaip žinių ekonomikos telkinio teritorija. Slėnis telkiasi apie savo branduolį – Nacionalinį<text:s/></text:span><text:span text:style-name="T1471">f</text:span><text:span text:style-name="T1472">izinių ir tech</text:span><text:span text:style-name="T1473">nologijos mokslų centrą</text:span><text:span text:style-name="T1474">,<text:s/></text:span><text:span text:style-name="T1475">esantį</text:span><text:span text:style-name="T1476"><text:s/>statomame 33</text:span><text:span text:style-name="T1477"> </text:span><text:span text:style-name="T1478">000 kv. metrų pastatų komplekse, kuriame turėtų įsikurti dauguma atviros prieigos laboratorijų, išskyrus dalį civilinės inžinerijos krypties laboratorijų, kurios dėl fizinio nesuderinamumo (nes naudojama įranga sukelia didel</text:span><text:span text:style-name="T1479">ę</text:span><text:span text:style-name="T1480"><text:s/>vibracij</text:span><text:span text:style-name="T1481">ą</text:span><text:span text:style-name="T1482"><text:s/>ir smūgius, kurie nesuderinami su mikro</text:span><text:span text:style-name="T1483">darinių</text:span><text:span text:style-name="T1484"><text:s/>ir nanodarinių gamybos ir tyrimo įrangos eksploatavimo sąlygomis) bus įrengtos esamose Vilniaus Gedimino technikos unive</text:span><text:span text:style-name="T1485">r</text:span><text:span text:style-name="T1486">siteto patalpose. Dar viena jau lazerių ir šviesos technologijų krypties Slėnio laboratorija, Vilniaus universiteto Lazerinių tyrimų centro Didelio intensyvumo lazerių laboratorija (Nacionalinės ir tarptautinės prieigos daugiafunkcis itin trumpų impulsų lazerinis kompleksas NAGLIS),<text:s/></text:span><text:span text:style-name="T1487">atsižvelgiant į</text:span><text:span text:style-name="T1488"><text:s/>jau investuotas Švietimo ir mokslo ministerijos, Vilniaus universiteto ir ankstesnių metų dviejų Europos Sąjungos struktūrinių fondų projektų lėšas, bus įkur</text:span><text:span text:style-name="T1489">t</text:span><text:span text:style-name="T1490">a<text:s/></text:span><text:span text:style-name="T1491">Vilniaus universiteto</text:span><text:span text:style-name="T1492"><text:s/></text:span><text:span text:style-name="T1493">Lazerinių tyrimų centro</text:span><text:span text:style-name="T1494"><text:s/>Vilniuje, Saulėtekio al. 10, antstate (plotas<text:s/></text:span><text:span text:style-name="T1495">– 650 kv. metrų</text:span><text:span text:style-name="T1496">).<text:s/></text:span><text:span text:style-name="T1497">Radiologinių tyrimų laboratorijos dėl fizinio nesuderinamumo<text:s/></text:span><text:span text:style-name="T1498">lieka<text:s/></text:span><text:span text:style-name="T1499">esamoje</text:span><text:span text:style-name="T1500"><text:s/></text:span><text:span text:style-name="T1501">valstybinio mokslinių tyrimų instituto Fizinių ir technologijos mokslų centro padalinio</text:span><text:span text:style-name="T1502"><text:s/></text:span><text:span text:style-name="T1503">Fizikos instituto teritorijoje Vilniuje, Savanorių pr. 231, kur taip pat bus centro<text:s/></text:span><text:span text:style-name="T1504">Technologijų perdavimo baras</text:span><text:span text:style-name="T1505">, turintis<text:s/></text:span><text:span text:style-name="T1506">2004</text:span><text:span text:style-name="T1507">–2006 metų Europos Sąjungos struktūrinių fondų lėšomis įrengtą laboratorinį korpusą.</text:span></text:p>
      <text:p text:style-name="P1508">Punkto pakeitimai:</text:p>
      <text:p text:style-name="P1509">Nr. 464, 2011-04-20, Žin., 2011, Nr. 49-2379 (2011-04-28)</text:p>
      <text:p text:style-name="P1510"/>
      <text:p text:style-name="P1511">5. Centras sudarys geriausias mokslinių tyrimų sąlygas esamų Vilniaus universiteto Fizikos fakulteto ir Chemijos fakulteto, Taikomųjų mokslų instituto, Vilniaus Gedimino technikos universiteto Elektronikos fakulteto, Mechanikos fakulteto, Fundamentinių mokslų fakulteto, Aplinkos inžinerijos fakulteto ir Statybos fakulteto, valstybinio mokslinių tyrimų instituto Fizinių ir technologijos mokslų centro ir Vilniaus universiteto padalinio Teorinės fizikos ir astronomijos instituto, Vilniaus universiteto Lazerinių tyrimų centro ir kitų institucijų mokslininkams. Slėnio mokslinių tyrimų ir jais besinaudojančio verslo pagrindinės kryptys atitinka Slėnyje sukauptą aukščiausio tarptautinio lygio mokslinį potencialą ar technologijų kompetenciją ir yra šios:</text:p>
      <text:list text:style-name="LFO9" text:continue-numbering="true">
        <text:list-item>
          <text:p text:style-name="P1512">lazeriai ir šviesos technologijos;<text:s/></text:p>
        </text:list-item>
        <text:list-item>
          <text:p text:style-name="P1513">medžiagotyra ir nanotechnologijos;</text:p>
        </text:list-item>
        <text:list-item>
          <text:p text:style-name="P1514">puslaidininkių fizika ir elektronika;</text:p>
        </text:list-item>
        <text:list-item>
          <text:p text:style-name="P1515">civilinė inžinerija.</text:p>
        </text:list-item>
      </text:list>
      <text:p text:style-name="P1516">Punkto pakeitimai:</text:p>
      <text:p text:style-name="P1517">Nr. 464, 2011-04-20, Žin., 2011, Nr. 49-2379 (2011-04-28)</text:p>
      <text:p text:style-name="P1518"/>
      <text:p text:style-name="P1519"><text:span text:style-name="T1520">6. Verslo subjektams Slėnio veikloje efektyviau dalyvauti leidžia ir kiti Slėnio elementai – viešosios įstaigos „Saulėtekio slėnis“ mokslo ir technologijų parkas (toliau vadinama – MTP), buvusios karinės bazės Vismaliukuose teritorija, perduota Vilniaus miesto savivaldybei priklausančiai uždarajai akcinei bendrovei „Šiaurės miestelis“, taip pat Vilniuje, Savanorių pr. 231, įsikūrę Nacionalinio<text:s/></text:span><text:span text:style-name="T1521">fizinių ir technologijos mokslų centro Technologijų perdavimo baras ir viešoji įstaiga „Fizikos instituto mokslo ir technologijų parkas“,<text:s/></text:span><text:span text:style-name="T1522">kurių pagrindinė specializacija atitinka išvardytąsias pagrindines Slėnio kryptis.</text:span><text:span text:style-name="T1523"><text:s/></text:span><text:span text:style-name="T1524">Šie objektai tampa svarbiais traukos centrais atitinkamų aukštųjų technologijų ir tyrimų segmento žiniomis grįsto verslo plėtrai ir tiesioginėms užsienio investicijoms.</text:span></text:p>
      <text:p text:style-name="P1525">Punkto pakeitimai:</text:p>
      <text:p text:style-name="P1526">Nr. 464, 2011-04-20, Žin., 2011, Nr. 49-2379 (2011-04-28)</text:p>
      <text:p text:style-name="P1527"/>
      <text:p text:style-name="P1528">7. Slėnyje<text:s/>įsteigtas<text:s/>Mokslinės komunikacijos centras su integruota<text:s/>Vilniaus universiteto<text:s/>biblioteka ir<text:s/>Vilniaus Gedimino technikos universiteto<text:s/>skaitmenine technikos biblioteka bus svarbus komunikacijų mazgas ir žinių sankaupa ne tik universitetų studentams ir<text:s/>mokslininkams, bet ir visiems Slėnio dalyviams. Visų<text:s/>Slėnio mokslo<text:s/>ir<text:s/>verslo atstovų paslaugoms<text:s/>–<text:s/>Informacinių technologijų taikymo centras.</text:p>
      <text:p text:style-name="P1529"/>
      <text:p text:style-name="P1530"><text:span text:style-name="T1531">8.</text:span><text:span text:style-name="T1532"><text:s/></text:span><text:span text:style-name="T1533">Slėnio kūrimo poreikis ir jo teikiama nauda<text:s/></text:span><text:span text:style-name="T1534">pagrįsti trimis esminiais segmentais,<text:s/></text:span><text:span text:style-name="T1535">telkiančiais vienoje vietoje<text:s/></text:span><text:span text:style-name="T1536">(</text:span><text:span text:style-name="T1537">Saulėtekio alėjoje,<text:s/></text:span><text:span text:style-name="T1538">Vilniaus universiteto</text:span><text:span text:style-name="T1539">,</text:span><text:span text:style-name="T1540"><text:s/></text:span><text:span text:style-name="T1541">Vilniaus Gedimino technikos universiteto</text:span><text:span text:style-name="T1542"><text:s/>ir MTP</text:span><text:span text:style-name="T1543">,</text:span><text:span text:style-name="T1544"><text:s/></text:span><text:span text:style-name="T1545">taip pat<text:s/></text:span><text:span text:style-name="T1546">buvusios karinės bazės Vismaliukuose,</text:span><text:span text:style-name="T1547"><text:s/></text:span><text:span text:style-name="T1548">Nacionalinio<text:s/></text:span><text:span text:style-name="T1549">fizinių ir technologijos mokslų centro Technologijų perdavimo baro ir viešosios įstaigos „Fizikos instituto mokslo ir technologijų parkas</text:span><text:span text:style-name="T1550">“ teritorijose</text:span><text:span text:style-name="T1551">)</text:span><text:span text:style-name="T1552"><text:s/>kvalifikuotus mokslininkus ir tyrėjus, modernią infrastruktūrą ir jos teikiamas galimybes, studijų institucijas, rengianči</text:span><text:span text:style-name="T1553">a</text:span><text:span text:style-name="T1554">s specialistus žinioms imliems ūkio sektoriams</text:span><text:span text:style-name="T1555">,</text:span><text:span text:style-name="T1556"><text:s/>ir verslo paramos infrastruktūrą.<text:s/></text:span></text:p>
      <text:p text:style-name="P1557">Punkto pakeitimai:</text:p>
      <text:p text:style-name="P1558">Nr. 464, 2011-04-20, Žin., 2011, Nr. 49-2379 (2011-04-28)</text:p>
      <text:p text:style-name="P1559"/>
      <text:p text:style-name="P1560"/>
      <text:p text:style-name="P1561"/>
      <text:p text:style-name="P1562"><text:span text:style-name="T1563"><draw:frame draw:z-index="251658240" draw:id="id0" draw:style-name="a1" draw:name="Text Box 7" text:anchor-type="paragraph" svg:x="0.875in" svg:y="0.09028in" svg:width="1.42569in" svg:height="0.53472in" style:rel-width="scale" style:rel-height="scale"><draw:text-box><text:p text:style-name="Normal"><text:span text:style-name="T1564">Lazerių ir šviesos technologijos</text:span></text:p></draw:text-box><svg:title/><svg:desc/></draw:frame></text:span><text:span text:style-name="T1565"><draw:custom-shape svg:width="3.14583in" svg:height="1.49931in" draw:z-index="251654144" draw:id="id1" draw:style-name="a2" draw:transform="translate(-1.57292in -0.74965in) rotate(-0.54038) translate(2.08194in 0.88785in)"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66"><draw:frame draw:z-index="251660288" draw:id="id2" draw:style-name="a3" draw:name="Text Box 9" text:anchor-type="paragraph" svg:x="3.625in" svg:y="-0.03472in" svg:width="1.44097in" svg:height="0.53542in" style:rel-width="scale" style:rel-height="scale"><draw:text-box><text:p text:style-name="P1567"><text:span text:style-name="T1568">Medžiagotyra ir nanotechnologijos</text:span></text:p></draw:text-box><svg:title/><svg:desc/></draw:frame></text:span><text:span text:style-name="T1569"><draw:custom-shape svg:width="2.52153in" svg:height="1.39236in" draw:z-index="251657216" draw:id="id3" draw:style-name="a4" draw:transform="translate(-1.26076in -0.69618in) rotate(0.59021) translate(4.0309in 0.71701in)"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570"><text:span text:style-name="T1571"><draw:frame draw:z-index="251659264" draw:id="id4" draw:style-name="a5" draw:name="Text Box 8" text:anchor-type="paragraph" svg:x="2.25in" svg:y="0.21528in" svg:width="1.72222in" svg:height="1.58264in" style:rel-width="scale" style:rel-height="scale"><draw:text-box><text:p text:style-name="P1572">Naujos kartos mokslo ir technologijų bazė</text:p><text:p text:style-name="P1573">Kokybiškai naujas šalies studijų sistemos lygmuo</text:p><text:p text:style-name="P1574">Intensyvus ir efektyvus mokslo ir verslo bendradarbiavimas</text:p></draw:text-box><svg:title/><svg:desc/></draw:frame></text:span></text:p>
      <text:p text:style-name="P1575"/>
      <text:p text:style-name="P1576"><text:span text:style-name="T1577"><draw:custom-shape svg:width="2.65833in" svg:height="1.49931in" draw:z-index="251655168" draw:id="id5" draw:style-name="a6" draw:transform="translate(-1.32917in -0.74965in) rotate(-0.52742) translate(4.10833in 1.05243in)"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78"><draw:custom-shape svg:width="2.69236in" svg:height="1.49931in" draw:z-index="251656192" draw:id="id6" draw:style-name="a7" draw:transform="translate(-1.34618in -0.74965in) rotate(0.59021) translate(2.0441in 1.0066in)"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579"/>
      <text:p text:style-name="P1580"/>
      <text:p text:style-name="P1581"/>
      <text:p text:style-name="P1582"/>
      <text:p text:style-name="P1583"><text:span text:style-name="T1584"><draw:frame draw:z-index="251662336" draw:id="id7" draw:style-name="a8" draw:name="Text Box 11" text:anchor-type="paragraph" svg:x="3.875in" svg:y="0.21528in" svg:width="1.32083in" svg:height="0.375in" style:rel-width="scale" style:rel-height="scale"><draw:text-box><text:p text:style-name="P1585"><text:span text:style-name="T1586">Civilinė inžinerija</text:span></text:p></draw:text-box><svg:title/><svg:desc/></draw:frame></text:span><text:span text:style-name="T1587"><draw:frame draw:z-index="251661312" draw:id="id8" draw:style-name="a9" draw:name="Text Box 10" text:anchor-type="paragraph" svg:x="0.875in" svg:y="0.09028in" svg:width="1.5in" svg:height="0.50347in" style:rel-width="scale" style:rel-height="scale"><draw:text-box><text:p text:style-name="Normal"><text:span text:style-name="T1588">Puslaidininkių fizika ir elektronika<text:s/></text:span></text:p></draw:text-box><svg:title/><svg:desc/></draw:frame></text:span></text:p>
      <text:p text:style-name="P1589"/>
      <text:p text:style-name="P1590"/>
      <text:p text:style-name="P1591"/>
      <text:p text:style-name="P1592"><text:span text:style-name="T1593">1 pav.<text:s/></text:span><text:span text:style-name="T1594">Slėnio potencialo<text:s/></text:span><text:span text:style-name="T1595">telkimo schema</text:span></text:p>
      <text:p text:style-name="P1596"/>
      <text:p text:style-name="P1597"><text:span text:style-name="T1598">9. </text:span><text:span text:style-name="T1599">Potencialo<text:s/></text:span><text:span text:style-name="T1600">telkimas</text:span><text:span text:style-name="T1601"><text:s/></text:span><text:span text:style-name="T1602">vienoje vietoje (1 pav.) turi daug privalumų, ypač tokioje nedidelėje valstybėje kaip Lietuva. Jos pramonė nėra stipri ir plačiai išvystyta, aukštųjų technologijų įmonių spektras siauras, o mokslas</text:span><text:span text:style-name="T1603"><text:s/>dėl istoriškai susiklosčiu</text:span><text:span text:style-name="T1604">sių aplinkybių<text:s/></text:span><text:span text:style-name="T1605">vis dar</text:span><text:span text:style-name="T1606"><text:s/>labai fragmentuotas, todėl finansiškai<text:s/></text:span><text:span text:style-name="T1607">ne</text:span><text:span text:style-name="T1608">pajėgus sukurti būtin</text:span><text:span text:style-name="T1609">os</text:span><text:span text:style-name="T1610"><text:s/>plėtr</text:span><text:span text:style-name="T1611">os</text:span><text:span text:style-name="T1612"><text:s/>ir nauj</text:span><text:span text:style-name="T1613">ų</text:span><text:span text:style-name="T1614"><text:s/>tyrimo kryp</text:span><text:span text:style-name="T1615">čių infrastruktūros</text:span><text:span text:style-name="T1616">. Slėnio technologinė</text:span><text:span text:style-name="T1617"><text:s/>infrastruktūra</text:span><text:span text:style-name="T1618"><text:s/>leis ne tik efektyv</text:span><text:span text:style-name="T1619">iai<text:s/></text:span><text:span text:style-name="T1620">naudoti sukauptą potencialą</text:span><text:span text:style-name="T1621"><text:s/>ir taip</text:span><text:span text:style-name="T1622"><text:s/>skatint</text:span><text:span text:style-name="T1623">i</text:span><text:span text:style-name="T1624"><text:s/>geresnę mokslo ir studijų, studijų ir verslo, verslo ir mokslo sąveik</text:span><text:span text:style-name="T1625">ą,</text:span><text:span text:style-name="T1626"><text:s/>sukurt</text:span><text:span text:style-name="T1627">i</text:span><text:span text:style-name="T1628"><text:s/>palankią versl</text:span><text:span text:style-name="T1629">ui</text:span><text:span text:style-name="T1630"><text:s/>aplinką</text:span><text:span text:style-name="T1631">, bet ir</text:span><text:span text:style-name="T1632"><text:s/></text:span><text:span text:style-name="T1633">sukurti technologi</text:span><text:span text:style-name="T1634">jų</text:span><text:span text:style-name="T1635"><text:s/>pagrindus,<text:s/></text:span><text:span text:style-name="T1636">o to padaryti</text:span><text:span text:style-name="T1637"><text:s/></text:span><text:span text:style-name="T1638">negali<text:s/></text:span><text:span text:style-name="T1639">nei<text:s/></text:span><text:span text:style-name="T1640">pavieniai<text:s/></text:span><text:span text:style-name="T1641">universitetai, nei mokslo institutai, nei verslo subjektai</text:span><text:span text:style-name="T1642">.</text:span></text:p>
      <text:p text:style-name="P1643"/>
      <text:p text:style-name="P1644"><text:span text:style-name="T1645">III.<text:s/></text:span><text:span text:style-name="T1646">Programos projektų tarpusavio eiliškumas, login</text:span><text:span text:style-name="T1647">Ė<text:s/></text:span><text:span text:style-name="T1648">siet</text:span><text:span text:style-name="T1649">I</text:span><text:span text:style-name="T1650">s</text:span><text:span text:style-name="T1651"><text:line-break/></text:span><text:span text:style-name="T1652">ir pagrindiniai įgyvendinimo principai</text:span></text:p>
      <text:p text:style-name="P1653"/>
      <text:p text:style-name="P1654"><text:span text:style-name="T1655">10. P</text:span><text:span text:style-name="T1656">er p</text:span><text:span text:style-name="T1657">irm</text:span><text:span text:style-name="T1658">ą</text:span><text:span text:style-name="T1659">j</text:span><text:span text:style-name="T1660">į</text:span><text:span text:style-name="T1661"><text:s/>Slėnio plėtros etap</text:span><text:span text:style-name="T1662">ą</text:span><text:span text:style-name="T1663"><text:s/>(2009–2010 metai</text:span><text:span text:style-name="T1664">s</text:span><text:span text:style-name="T1665">)<text:s/></text:span><text:span text:style-name="T1666">numatoma</text:span><text:span text:style-name="T1667"><text:s/>įrengti naujas laboratorijas Nacionalini</text:span><text:span text:style-name="T1668">ame</text:span><text:span text:style-name="T1669"><text:s/>fizinių ir technologijos mokslų centre (2 pav</text:span><text:span text:style-name="T1670">.</text:span><text:span text:style-name="T1671">) ir pastatyti<text:s/></text:span><text:span text:style-name="T1672">Vilniaus universiteto</text:span><text:span text:style-name="T1673"><text:s/></text:span><text:span text:style-name="T1674">Lazerinių tyrimų centr</text:span><text:span text:style-name="T1675">o pastato</text:span><text:span text:style-name="T1676"><text:s/>antstatą, kuriame būtų<text:s/></text:span><text:span text:style-name="T1677">visos</text:span><text:span text:style-name="T1678"><text:s/>būtiniausios technologinės patalpos ir įranga</text:span><text:span text:style-name="T1679">, taip pat</text:span><text:span text:style-name="T1680"><text:s/>nestandartinės patalpos</text:span><text:span text:style-name="T1681">, atitinkančios</text:span><text:span text:style-name="T1682"><text:s/>unikalios įrangos (</text:span><text:span text:style-name="T1683">large facilities</text:span><text:span text:style-name="T1684">) instaliavimų specifikacijas. Dalis naujų Slėnio laboratorijų, kuriose bus plėtojama civilinė inžinerij</text:span><text:span text:style-name="T1685">a</text:span><text:span text:style-name="T1686">, dėl fizinio nesuderinamumo (naudojama įranga sukelia didel</text:span><text:span text:style-name="T1687">ę</text:span><text:span text:style-name="T1688"><text:s/>vibracij</text:span><text:span text:style-name="T1689">ą</text:span><text:span text:style-name="T1690"><text:s/>ir smūgius, kurie nesuderinami su mikro</text:span><text:span text:style-name="T1691">darinių</text:span><text:span text:style-name="T1692"><text:s/>ir nanodarinių gamybos ir tyrimo įrangos eksploatavimo sąlygomis)</text:span><text:span text:style-name="T1693">,</text:span><text:span text:style-name="T1694"><text:s/>bus įrengt</text:span><text:span text:style-name="T1695">os</text:span><text:span text:style-name="T1696"><text:s/>esamose<text:s/></text:span><text:span text:style-name="T1697">Vilniaus Gedimino technikos universiteto</text:span><text:span text:style-name="T1698"><text:s/>patalpose. Kito fizinio nesuderinamumo – radiologinių tyrimų – laboratorijos paliekamos<text:s/></text:span><text:span text:style-name="T1699">esamoje</text:span><text:span text:style-name="T1700"><text:s/></text:span><text:span text:style-name="T1701">valstybinio mokslinių tyrimų instituto Fizinių ir technologijos mokslų centro padalinio</text:span><text:span text:style-name="T1702"><text:s/></text:span><text:span text:style-name="T1703">Fizikos instituto teritorijoje</text:span><text:span text:style-name="T1704"><text:s/>Vilniuje</text:span><text:span text:style-name="T1705">,<text:s/></text:span><text:span text:style-name="T1706">Savanorių pr. 231, kur taip pat susiformuos Nacionalinio fizinių ir technologijos mokslų centro<text:s/></text:span><text:span text:style-name="T1707">Technologijų perdavimo baras</text:span><text:span text:style-name="T1708">,</text:span><text:span text:style-name="T1709"><text:s/></text:span><text:span text:style-name="T1710">turintis</text:span><text:span text:style-name="T1711"><text:s/>2004</text:span><text:span text:style-name="T1712">–</text:span><text:span text:style-name="T1713">2006 m</text:span><text:span text:style-name="T1714">etų</text:span><text:span text:style-name="T1715"><text:s/>Europos Sąjungos struktūrinių fondų lėšomis įrengtą laboratorinį korpusą.<text:s/></text:span></text:p>
      <text:p text:style-name="P1716">Punkto pakeitimai:</text:p>
      <text:p text:style-name="P1717">Nr. 464, 2011-04-20, Žin., 2011, Nr. 49-2379 (2011-04-28)</text:p>
      <text:p text:style-name="P1718"><text:span text:style-name="T1719"><draw:g draw:z-index="251663360" draw:name="Group 12" draw:id="id24" draw:style-name="a25" text:anchor-type="paragraph"><svg:title/><svg:desc/><draw:frame draw:id="id9" draw:style-name="a10" draw:name="Text Box 13" svg:x="0.25in" svg:y="-0.15972in" svg:width="5.97361in" svg:height="2.39514in" style:rel-width="scale" style:rel-height="scale"><draw:text-box><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draw:custom-shape svg:x="0.34236in" svg:y="0.00833in" svg:width="5.84375in" svg:height="2.33681in" draw:id="id10" draw:style-name="a11" draw:name="Rectangle 14"><svg:title/><svg:desc/><draw:enhanced-geometry draw:type="non-primitive" svg:viewBox="0 0 21600 21600" draw:enhanced-path="M 0 0 L 21600 0 21600 21600 0 21600 Z N"/></draw:custom-shape><draw:custom-shape svg:x="0.38819in" svg:y="0.75208in" svg:width="2.16944in" svg:height="0.73472in" draw:id="id11" draw:style-name="a12" draw:name="Oval 15"><svg:title/><svg:desc/><text:p text:style-name="P1720"><text:span text:style-name="T1721">Lazeriai ir šviesos technologijo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45903in" svg:y="1.44444in" svg:width="1.94792in" svg:height="0.74861in" draw:id="id12" draw:style-name="a13" draw:name="Oval 16"><svg:title/><svg:desc/><text:p text:style-name="P1722">Medžiagotyra ir nanotechnologijo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3958in" svg:y="0.75208in" svg:width="1.94792in" svg:height="0.75in" draw:id="id13" draw:style-name="a14" draw:name="Oval 17"><svg:title/><svg:desc/><text:p text:style-name="P1723">Puslaidininkių fizika ir<text:s/>elektronik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06736in" svg:y="1.35347in" svg:width="2.11875in" svg:height="0.79097in" draw:id="id14" draw:style-name="a15" draw:name="Oval 18"><svg:title/><svg:desc/><text:p text:style-name="P1724"/><text:p text:style-name="P1725">Civilinė inžinerij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 draw:style-name="a16" draw:name="Text Box 19" svg:x="0.37014in" svg:y="7.64097in" svg:width="5.88125in" svg:height="1.17153in" style:rel-width="scale" style:rel-height="scale"><draw:text-box><text:p text:style-name="P1726">Civilinės inžinerijos centras</text:p><text:p text:style-name="P1727">Statybos<text:s/>konstrukcijų laboratorija,<text:s/>Statybinių medžiagų<text:s/>laboratorija,<text:s/>Pastato energetikos<text:s/>ir mikroklimato sistemų laboratorija,<text:s/>Kelių technologijų laboratorija,<text:s/>Geodezijos laboratorija,<text:s/>Aplinkos technologijų laboratorija,<text:s/>Geotechnikos lauko eksperimentinių tyrimų laboratorija,<text:s/>Gruntų fizinių ir mechaninių savybių tyrimo laboratorija</text:p></draw:text-box><svg:title/><svg:desc/></draw:frame><draw:frame draw:id="id16" draw:style-name="a17" draw:name="Text Box 20" svg:x="0.59028in" svg:y="0.12917in" svg:width="5.425in" svg:height="0.39514in" style:rel-width="scale" style:rel-height="scale"><draw:text-box><text:p text:style-name="P1728">Superkompiuterio laboratorija</text:p></draw:text-box><svg:title/><svg:desc/></draw:frame><draw:custom-shape svg:x="0.91667in" svg:y="1.50208in" svg:width="0.38056in" svg:height="0.86806in" draw:id="id17" draw:style-name="a18" draw:name="AutoShape 21"><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6528in" svg:y="1.57917in" svg:width="0.38056in" svg:height="4.425in" draw:id="id18" draw:style-name="a19" draw:name="AutoShape 22"><svg:title/><svg:desc/><draw:enhanced-geometry draw:type="non-primitive" svg:viewBox="0 0 21600 21600" draw:enhanced-path="M ?f0 0 L ?f0 ?f1 0 ?f1 10800 21600 21600 ?f1 ?f2 ?f1 ?f2 0 Z N" draw:text-areas="?f0 0 ?f2 ?f5" draw:glue-points="0 ?f1 21600 ?f1" draw:glue-point-leaving-directions="-270, -90" draw:modifiers="19919 6228"><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23403in" svg:y="2.23542in" svg:width="0.38056in" svg:height="2.06042in" draw:id="id19" draw:style-name="a20" draw:name="AutoShape 23"><svg:title/><svg:desc/><draw:enhanced-geometry draw:type="non-primitive" svg:viewBox="0 0 21600 21600" draw:enhanced-path="M ?f0 0 L ?f0 ?f1 0 ?f1 10800 21600 21600 ?f1 ?f2 ?f1 ?f2 0 Z N" draw:text-areas="?f0 0 ?f2 ?f5" draw:glue-points="0 ?f1 21600 ?f1" draw:glue-point-leaving-directions="-270, -90" draw:modifiers="19481 496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5.05347in" svg:y="2.19306in" svg:width="0.38056in" svg:height="5.42708in" draw:id="id20" draw:style-name="a21" draw:name="AutoShape 24"><svg:title/><svg:desc/><draw:enhanced-geometry draw:type="non-primitive" svg:viewBox="0 0 21600 21600" draw:enhanced-path="M ?f0 0 L ?f0 ?f1 0 ?f1 10800 21600 21600 ?f1 ?f2 ?f1 ?f2 0 Z N" draw:text-areas="?f0 0 ?f2 ?f5" draw:glue-points="0 ?f1 21600 ?f1" draw:glue-point-leaving-directions="-270, -90" draw:modifiers="19919 6228"><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21" draw:style-name="a22" draw:name="Text Box 25" svg:x="0.34236in" svg:y="2.44444in" svg:width="5.84375in" svg:height="1.55278in" style:rel-width="scale" style:rel-height="scale"><draw:text-box><text:p text:style-name="P1729">Vilniaus universiteto Lazerinių tyrimų centro Didelio intensyvumo lazerių laboratorija<text:s/></text:p><text:p text:style-name="P1730">Jungtinis lazerinių komponentų centras<text:s/></text:p><text:p text:style-name="Normal"><text:span text:style-name="T1731">Optin</text:span><text:span text:style-name="T1732">ės</text:span><text:span text:style-name="T1733"><text:s/>dang</text:span><text:span text:style-name="T1734">os</text:span><text:span text:style-name="T1735"><text:s/>lab</text:span><text:span text:style-name="T1736">oratorija,</text:span><text:span text:style-name="T1737"><text:s/></text:span><text:span text:style-name="T1738">Optinių komponentų charakterizavimo lab</text:span><text:span text:style-name="T1739">oratorija, Kristalų auginimo laboratorija,<text:s/></text:span><text:span text:style-name="T1740">Opt</text:span><text:span text:style-name="T1741">inių komponentų apdirbimo laboratorija</text:span></text:p><text:p text:style-name="P1742">Jungtinis lazerinio medžiagų apdirbimo technologijų centras</text:p><text:p text:style-name="P1743">Lazerinio mikroapdirbimo laboratorija,<text:s/>Lazerinio mikroapdirbimo technologijų laboratorija,<text:s/>Femtosekundinio mikrofabrikavimo laboratorija,<text:s/>Lazerinio mikroprototipavimo laboratorija,<text:s/>Bandinių testavimo laboratorija</text:p><text:p text:style-name="P1744">Jungtinė koherentinių šviesos šaltinių laboratorija</text:p></draw:text-box><svg:title/><svg:desc/></draw:frame><draw:frame draw:id="id22" draw:style-name="a23" draw:name="Text Box 26" svg:x="0.34236in" svg:y="4.34028in" svg:width="5.84375in" svg:height="1.21667in" style:rel-width="scale" style:rel-height="scale"><draw:text-box><text:p text:style-name="P1745">Medžiagotyros ir nanoinžinerijos centras</text:p><text:p text:style-name="Normal"><text:span text:style-name="T1746">Neorganinių funkci</text:span><text:span text:style-name="T1747">nių medžiagų sintezės laboratorija, Elektrocheminės medžiagotyros laboratorija, Cheminės analizės ir jutiklių laboratorija, Daugiafunkcių medžiagų ir nanostruktūrizuotų polimerų laboratorija, Radi</text:span><text:span text:style-name="T1748">j</text:span><text:span text:style-name="T1749">o</text:span><text:span text:style-name="T1750"><text:s/></text:span><text:span text:style-name="T1751">bangų ir mikrobangės spektroskopijos la</text:span><text:span text:style-name="T1752">b</text:span><text:span text:style-name="T1753">oratorija, Vyksmų spektroskopijos laboratorija, Struktūrinių tyrimų laboratorija,<text:s/></text:span><text:span text:style-name="T1754">Masių spektrometrijos laboratorija<text:s/></text:span></text:p><text:p text:style-name="P1755">Branduolinės energetikos fizikos ir aplinkotyros centras</text:p></draw:text-box><svg:title/><svg:desc/></draw:frame><draw:frame draw:id="id23" draw:style-name="a24" draw:name="Text Box 27" svg:x="0.34236in" svg:y="6.04167in" svg:width="5.88125in" svg:height="1.05972in" style:rel-width="scale" style:rel-height="scale"><draw:text-box><text:p text:style-name="P1756">Mikrotechnologijų<text:s/>ir nanotechnologijų centras</text:p><text:p text:style-name="P1757">Mikrotechnologinių procesų laboratorija,<text:s/>Mikroelektroninių<text:s/>ir nanoelektroninių sistemų projektavimo ir tyrimų laboratorija,<text:s/>Fotoelektros technologijų laboratorija</text:p><text:p text:style-name="P1758">Jungtinis<text:s/>optoelektronikos centras</text:p><text:p text:style-name="P1759">Puslaidininkinių medžiagų auginimo laboratorija,<text:s/>Mikrobangų ir optoelektronikos laboratorija<text:s/></text:p></draw:text-box><svg:title/><svg:desc/></draw:frame></draw:g></text:span></text:p>
      <text:h text:style-name="P1760" text:outline-level="3"/>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text:span text:style-name="T1793">2 pav</text:span><text:span text:style-name="T1794">.</text:span><text:span text:style-name="T1795"><text:s/></text:span><text:span text:style-name="T1796">Slėnio komponentai ir Nacionalinio fizinių ir technologijos mokslų centro struktūra</text:span></text:p>
      <text:p text:style-name="P1797"/>
      <text:p text:style-name="P1798"><text:span text:style-name="T1799">11. Drauge bus plėtojama verslo paramos infrastruktūra ir paslaugos, siejančios aukštojo mokslo, mokslo ir tyrimų įstaigas, pramonės įmones. Šiuo tikslu Slėnyje bus plėtojamas MTP, kuris apimtų ir verslo inkubatoriaus infrastruktūrą, skirtą įsteigtų<text:s/></text:span><text:span text:style-name="T1800">naujų<text:s/></text:span><text:span text:style-name="T1801">aukštųjų technologijų bendrovių augimui skatinti,<text:s/></text:span><text:span text:style-name="T1802">ir</text:span><text:span text:style-name="T1803"><text:s/>technologijų centr</text:span><text:span text:style-name="T1804">ą</text:span><text:span text:style-name="T1805">, skirt</text:span><text:span text:style-name="T1806">ą</text:span><text:span text:style-name="T1807"><text:s/>naujoms technologijoms demonstruoti</text:span><text:span text:style-name="T1808"><text:s/>ir</text:span><text:span text:style-name="T1809"><text:s/>testuoti<text:s/></text:span><text:span text:style-name="T1810">–<text:s/></text:span><text:span text:style-name="T1811">paversti<text:s/></text:span><text:span text:style-name="T1812">jas<text:s/></text:span><text:span text:style-name="T1813">inovatyviomis paslaugomis ir produktais. MTP bus plėtojamas trimis etapais.<text:s/></text:span><text:span text:style-name="T1814">P</text:span><text:span text:style-name="T1815">er p</text:span><text:span text:style-name="T1816">irmą</text:span><text:span text:style-name="T1817">j</text:span><text:span text:style-name="T1818">į</text:span><text:span text:style-name="T1819"><text:s/>plėtros etap</text:span><text:span text:style-name="T1820">ą</text:span><text:span text:style-name="T1821">, 2008 metais, pastatytas 6</text:span><text:span text:style-name="T1822"> </text:span><text:span text:style-name="T1823">300 kv. metrų mokslo ir technologijų parkas su verslo inkubatoriumi, kuriam skirta daugiau nei 10,5 mln. litų<text:s/></text:span><text:span text:style-name="T1824">Europos Sąjungos struktūrinių fondų<text:s/></text:span><text:span text:style-name="T1825">parama. Projektas buvo finansuojamas Vilniaus miesto savivaldybės biudžeto lėšomis (6 mln. litų)<text:s/></text:span><text:span text:style-name="T1826">ir</text:span><text:span text:style-name="T1827"><text:s/>banko paskola (iki 12 mln. litų). Visa pirmojo plėtros etapo projekto vertė<text:s/></text:span><text:span text:style-name="T1828">–</text:span><text:span text:style-name="T1829"><text:s/>daugiau nei 28 mln. litų. Antrojo etapo projektų<text:s/></text:span><text:span text:style-name="T1830">lėšos</text:span><text:span text:style-name="T1831"><text:s/>ir jų šaltiniai</text:span><text:span text:style-name="T1832"><text:s/>pateikt</text:span><text:span text:style-name="T1833">i</text:span><text:span text:style-name="T1834"><text:s/>2 ir 3 lentelėse. Trečiojo etapo plėtra numatyta ilgalaikėje perspektyvoje. Be<text:s/></text:span><text:span text:style-name="T1835">to,</text:span><text:span text:style-name="T1836"><text:s/>Slėnyje bus<text:s/></text:span><text:span text:style-name="T1837">plėtojamos</text:span><text:span text:style-name="T1838"><text:s/>i</text:span><text:span text:style-name="T1839">novacij</text:span><text:span text:style-name="T1840">ų ir verslumo skatinimo paslaugos</text:span><text:span text:style-name="T1841">.<text:s/></text:span></text:p>
      <text:p text:style-name="P1842">12. Lėšų poreikis, remiantis preliminariomis sąmatomis ir projektiniais pasiūlymais, pateiktas 1 lentelėje.</text:p>
      <text:p text:style-name="P1843"/>
      <text:p text:style-name="P1844"><text:span text:style-name="T1845">1 lentelė.</text:span><text:span text:style-name="T1846"><text:s/></text:span><text:span text:style-name="T1847">Preliminarus</text:span><text:span text:style-name="T1848"><text:s/></text:span><text:span text:style-name="T1849">lėšų poreikis Slėnio MTEP ir technologijų perdavimo infrastruktūrai</text:span><text:span text:style-name="T1850"><text:s/>plėtoti</text:span></text:p>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Objekto pavadinimas</text:p>
          </table:table-cell>
          <table:table-cell table:style-name="TableCell1858">
            <text:p text:style-name="P1859">Darbai</text:p>
          </table:table-cell>
          <table:table-cell table:style-name="TableCell1860">
            <text:p text:style-name="P1861">Bendras preliminarus lėšų poreikis,<text:s/><text:line-break/>tūkst. litų</text:p>
          </table:table-cell>
        </table:table-row>
        <table:table-row table:style-name="TableRow1862">
          <table:table-cell table:style-name="TableCell1863" table:number-rows-spanned="2">
            <text:p text:style-name="P1864">Nacionalinis fizinių ir technologijos mokslų centras (Vilnius, Saulėtekio alėja)</text:p>
          </table:table-cell>
          <table:table-cell table:style-name="TableCell1865">
            <text:p text:style-name="Normal"><text:span text:style-name="T1866">laboratorijų pastatų komplekso (apie 33 000 kv. metrų) statyba<text:s/></text:span></text:p>
          </table:table-cell>
          <table:table-cell table:style-name="TableCell1867">
            <text:p text:style-name="P1868">166 000</text:p>
          </table:table-cell>
        </table:table-row>
        <table:table-row table:style-name="TableRow1869">
          <table:covered-table-cell>
            <text:p text:style-name="P1870"/>
          </table:covered-table-cell>
          <table:table-cell table:style-name="TableCell1871">
            <text:p text:style-name="Normal"><text:span text:style-name="T1872">atviros prieigos mokslo ir technologinės įrangos įsigijimas<text:s/></text:span></text:p>
          </table:table-cell>
          <table:table-cell table:style-name="TableCell1873">
            <text:p text:style-name="P1874">101 500</text:p>
          </table:table-cell>
        </table:table-row>
        <table:table-row table:style-name="TableRow1875">
          <table:table-cell table:style-name="TableCell1876" table:number-rows-spanned="2">
            <text:p text:style-name="P1877">Vilniaus universiteto Lazerinių tyrimų centro (Vilnius, Saulėtekio al. 10) plėtra</text:p>
          </table:table-cell>
          <table:table-cell table:style-name="TableCell1878">
            <text:p text:style-name="P1879">apie 650 kv. metrų antstato pastato antrajame ir trečiajame aukštuose statyba<text:s/></text:p>
          </table:table-cell>
          <table:table-cell table:style-name="TableCell1880">
            <text:p text:style-name="P1881">4 000</text:p>
          </table:table-cell>
        </table:table-row>
        <table:table-row table:style-name="TableRow1882">
          <table:covered-table-cell>
            <text:p text:style-name="P1883"/>
          </table:covered-table-cell>
          <table:table-cell table:style-name="TableCell1884">
            <text:p text:style-name="P1885">nacionalinės ir tarptautinės prieigos daugiafunkcio itin trumpų impulsų lazerinio komplekso NAGLIS įrangos įsigijimas</text:p>
          </table:table-cell>
          <table:table-cell table:style-name="TableCell1886">
            <text:p text:style-name="P1887">8 700</text:p>
          </table:table-cell>
        </table:table-row>
        <table:table-row table:style-name="TableRow1888">
          <table:table-cell table:style-name="TableCell1889">
            <text:p text:style-name="P1890">Vilniaus Gedimino technikos universiteto Civilinės inžinerijos centras (Vilnius, Saulėtekio al. 11)</text:p>
          </table:table-cell>
          <table:table-cell table:style-name="TableCell1891">
            <text:p text:style-name="P1892">atviros prieigos mokslo ir technologinės įrangos įsigijimas<text:s/></text:p>
          </table:table-cell>
          <table:table-cell table:style-name="TableCell1893">
            <text:p text:style-name="P1894">21 000</text:p>
          </table:table-cell>
        </table:table-row>
        <table:table-row table:style-name="TableRow1895">
          <table:table-cell table:style-name="TableCell1896" table:number-rows-spanned="3">
            <text:p text:style-name="Normal"><text:span text:style-name="T1897">MTP ir Nacionalinio<text:s/></text:span><text:span text:style-name="T1898">fizinių ir technologijos mokslų centro</text:span><text:span text:style-name="T1899"><text:s/>plėtros antrasis plėtros etapas ir buvusios karinės bazės Vismaliukuose teritorijos plėtra</text:span></text:p>
          </table:table-cell>
          <table:table-cell table:style-name="TableCell1900">
            <text:p text:style-name="P1901">MTP 2-ojo korpuso statyba ir inžinerinės infrastruktūros įrengimas</text:p>
          </table:table-cell>
          <table:table-cell table:style-name="TableCell1902">
            <text:p text:style-name="P1903">82 200</text:p>
          </table:table-cell>
        </table:table-row>
        <table:table-row table:style-name="TableRow1904">
          <table:covered-table-cell>
            <text:p text:style-name="P1905"/>
          </table:covered-table-cell>
          <table:table-cell table:style-name="TableCell1906">
            <text:p text:style-name="Normal"><text:span text:style-name="T1907">„plyno lauko“ inžinerinių tinklų ir susisiekimo komunikacijų įrengimas Vismaliukuose, buvusios karinės bazės teritorijoje</text:span></text:p>
          </table:table-cell>
          <table:table-cell table:style-name="TableCell1908">
            <text:p text:style-name="P1909">19 500</text:p>
          </table:table-cell>
        </table:table-row>
        <table:table-row table:style-name="TableRow1910">
          <table:covered-table-cell>
            <text:p text:style-name="P1911"/>
          </table:covered-table-cell>
          <table:table-cell table:style-name="TableCell1912">
            <text:p text:style-name="Normal"><text:span text:style-name="T1913">Nacionalinio<text:s/></text:span><text:span text:style-name="T1914">fizinių ir technologijos mokslų centro Technologijų perdavimo baro įrengimas ir inžinerinės infrastruktūros renovacija</text:span></text:p>
          </table:table-cell>
          <table:table-cell table:style-name="TableCell1915">
            <text:p text:style-name="P1916">10 500</text:p>
          </table:table-cell>
        </table:table-row>
        <table:table-row table:style-name="TableRow1917">
          <table:table-cell table:style-name="TableCell1918" table:number-columns-spanned="2">
            <text:p text:style-name="P1919">Iš viso</text:p>
          </table:table-cell>
          <table:covered-table-cell/>
          <table:table-cell table:style-name="TableCell1920">
            <text:p text:style-name="P1921">413 400</text:p>
          </table:table-cell>
        </table:table-row>
      </table:table>
      <text:p text:style-name="P1922">Punkto pakeitimai:</text:p>
      <text:p text:style-name="P1923"><text:span text:style-name="T1924">Nr.<text:s/></text:span><text:a xlink:href="http://www3.lrs.lt/cgi-bin/preps2?a=397370&amp;b=" office:target-frame-name="_top" xlink:show="replace"><text:span text:style-name="T1925">464</text:span></text:a><text:span text:style-name="T1926">, 2011-04-20, Žin., 2011, Nr. 49-2379 (2011-04-28)</text:span></text:p>
      <text:p text:style-name="P1927"/>
      <text:p text:style-name="P1928">IV. PROGRAMOS<text:s/>UŽDAVINIŲ ĮGYVENDINIMO PRIEMONĖS</text:p>
      <text:p text:style-name="P1929"/>
      <text:p text:style-name="P1930"><text:span text:style-name="T1931">13.</text:span><text:span text:style-name="T1932"><text:s/></text:span><text:span text:style-name="T1933">Programos</text:span><text:span text:style-name="T1934"><text:s/>uždavinius atitinka įgyvendinimo priemonės. Programos priemonėse numatytų pavienių projektų įgyvendinimo priežiūrą atlieka 2 lentelėje nu</text:span><text:span text:style-name="T1935">rod</text:span><text:span text:style-name="T1936">yti vykdytojai,</text:span><text:span text:style-name="T1937"><text:s/></text:span><text:span text:style-name="T1938">kurie teikia informaciją, reikalingą projektams administruoti.</text:span></text:p>
      <text:p text:style-name="P1939"><text:span text:style-name="T1942">2 lentelė.</text:span><text:span text:style-name="T1943"><text:s/>Programos uždavinių<text:s/></text:span><text:span text:style-name="T1944">įgyvendinimo</text:span><text:span text:style-name="T1945"><text:s/>priemonės</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able:number-rows-spanned="2">
              <text:p text:style-name="P1959">Uždaviniai</text:p>
            </table:table-cell>
            <table:table-cell table:style-name="TableCell1960" table:number-rows-spanned="2">
              <text:p text:style-name="P1961">Priemonės</text:p>
            </table:table-cell>
            <table:table-cell table:style-name="TableCell1962" table:number-rows-spanned="2">
              <text:p text:style-name="P1963">Vykdytojai</text:p>
            </table:table-cell>
            <table:table-cell table:style-name="TableCell1964" table:number-rows-spanned="2">
              <text:p text:style-name="P1965">Vykdymo metai</text:p>
            </table:table-cell>
            <table:table-cell table:style-name="TableCell1966" table:number-columns-spanned="6">
              <text:p text:style-name="P1967">Preliminarus lėšų poreikis, tūkst. litų</text:p>
            </table:table-cell>
            <table:covered-table-cell/>
            <table:covered-table-cell/>
            <table:covered-table-cell/>
            <table:covered-table-cell/>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iš viso</text:p>
            </table:table-cell>
            <table:table-cell table:style-name="TableCell1975">
              <text:p text:style-name="P1976">2009 metais</text:p>
            </table:table-cell>
            <table:table-cell table:style-name="TableCell1977">
              <text:p text:style-name="P1978">2010 metais</text:p>
            </table:table-cell>
            <table:table-cell table:style-name="TableCell1979">
              <text:p text:style-name="P1980">2011 metais</text:p>
            </table:table-cell>
            <table:table-cell table:style-name="TableCell1981">
              <text:p text:style-name="P1982">2012 metais</text:p>
            </table:table-cell>
            <table:table-cell table:style-name="TableCell1983">
              <text:p text:style-name="P1984">2013 metais</text:p>
            </table:table-cell>
          </table:table-row>
        </table:table-header-rows>
        <table:table-row table:style-name="TableRow1985">
          <table:table-cell table:style-name="TableCell1986" table:number-rows-spanned="5">
            <text:p text:style-name="P1987">1. Sutelkti vienoje teritorijoje fizinių ir technologijos mokslų sričių ir civilinės inžinerijos krypčių mokslinių tyrimų, studijų ir imlaus žinioms verslo potencialą, pertvarkyti fizinių mokslų valstybės institutų tinklą, išplėtoti Slėnio proveržio krypčių veiklai būtinų mokslo ir studijų institucijų tiriamąją bazę ir sutelkti mokslinį potencialą</text:p>
          </table:table-cell>
          <table:table-cell table:style-name="TableCell1988">
            <text:p text:style-name="P1989">1.1. Pastatyti Nacionalinio fizinių ir technologijos mokslų centro pastatų kompleksą</text:p>
          </table:table-cell>
          <table:table-cell table:style-name="TableCell1990">
            <text:p text:style-name="P1991">Vilniaus universitetas, Vilniaus Gedimino technikos universitetas, valstybinis mokslinių tyrimų institutas Fizinių ir technologijos mokslų centras</text:p>
          </table:table-cell>
          <table:table-cell table:style-name="TableCell1992">
            <text:p text:style-name="P1993"><text:span text:style-name="T1994">2009</text:span><text:span text:style-name="T1995"></text:span><text:span text:style-name="T1996">2011</text:span></text:p>
          </table:table-cell>
          <table:table-cell table:style-name="TableCell1997">
            <text:p text:style-name="P1998">66 000 (Švietimo ir mokslo ministerija, Europos regioninės plėtros fondas)</text:p>
            <text:p text:style-name="P1999">90 000 (Valstybės turto atnaujinimo programa)</text:p>
            <text:p text:style-name="P2000">10 000 (Valstybės investicijų programa)</text:p>
          </table:table-cell>
          <table:table-cell table:style-name="TableCell2001">
            <text:p text:style-name="P2002">49 000</text:p>
            <text:p text:style-name="P2003"/>
          </table:table-cell>
          <table:table-cell table:style-name="TableCell2004">
            <text:p text:style-name="P2005"/>
            <text:p text:style-name="P2006"/>
            <text:p text:style-name="P2007"/>
            <text:p text:style-name="P2008"/>
            <text:p text:style-name="P2009">90 000</text:p>
          </table:table-cell>
          <table:table-cell table:style-name="TableCell2010">
            <text:p text:style-name="P2011">17 000</text:p>
            <text:p text:style-name="P2012"/>
            <text:p text:style-name="P2013"/>
            <text:p text:style-name="P2014"/>
            <text:p text:style-name="P2015"/>
            <text:p text:style-name="P2016"/>
            <text:p text:style-name="P2017">10 000</text:p>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Normal"><text:span text:style-name="T2025">1.2.<text:s/></text:span><text:span text:style-name="T2026">Įsigyti<text:s/></text:span><text:span text:style-name="T2027">Nacionaliniam fizinių ir technologijos mokslų centrui skirtą a</text:span><text:span text:style-name="T2028">tviros prieigos mokslo ir technologinę įrangą</text:span></text:p>
          </table:table-cell>
          <table:table-cell table:style-name="TableCell2029">
            <text:p text:style-name="P2030">Vilniaus universitetas, Vilniaus Gedimino technikos universitetas, valstybinis mokslinių tyrimų institutas Fizinių ir technologijos mokslų centras</text:p>
          </table:table-cell>
          <table:table-cell table:style-name="TableCell2031">
            <text:p text:style-name="P2032"><text:span text:style-name="T2033">2009</text:span><text:span text:style-name="T2034"></text:span><text:span text:style-name="T2035">2012</text:span></text:p>
          </table:table-cell>
          <table:table-cell table:style-name="TableCell2036">
            <text:p text:style-name="P2037">100 300 (Švietimo ir mokslo ministerija, Europos regioninės plėtros fondas)</text:p>
            <text:p text:style-name="P2038">1 200 (kitos lėšos)</text:p>
          </table:table-cell>
          <table:table-cell table:style-name="TableCell2039">
            <text:p text:style-name="P2040">15 000</text:p>
            <text:p text:style-name="P2041"/>
            <text:p text:style-name="P2042"/>
            <text:p text:style-name="P2043"/>
            <text:p text:style-name="P2044">300</text:p>
          </table:table-cell>
          <table:table-cell table:style-name="TableCell2045">
            <text:p text:style-name="P2046">20 000</text:p>
            <text:p text:style-name="P2047"/>
            <text:p text:style-name="P2048"/>
            <text:p text:style-name="P2049"/>
            <text:p text:style-name="P2050">400</text:p>
          </table:table-cell>
          <table:table-cell table:style-name="TableCell2051">
            <text:p text:style-name="P2052">59 000</text:p>
            <text:p text:style-name="P2053"/>
            <text:p text:style-name="P2054"/>
            <text:p text:style-name="P2055"/>
            <text:p text:style-name="P2056">500</text:p>
          </table:table-cell>
          <table:table-cell table:style-name="TableCell2057">
            <text:p text:style-name="P2058">6 300</text:p>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1.3. Pastatyti Vilniaus universiteto Lazerinių tyrimų centro pastato antstatą</text:p>
          </table:table-cell>
          <table:table-cell table:style-name="TableCell2065">
            <text:p text:style-name="P2066">Vilniaus universitetas</text:p>
          </table:table-cell>
          <table:table-cell table:style-name="TableCell2067">
            <text:p text:style-name="P2068"><text:span text:style-name="T2069">2009</text:span><text:span text:style-name="T2070"></text:span><text:span text:style-name="T2071">2010</text:span></text:p>
          </table:table-cell>
          <table:table-cell table:style-name="TableCell2072">
            <text:p text:style-name="P2073">4 000 (Švietimo ir mokslo ministerija, Europos regioninės plėtros fondas)</text:p>
          </table:table-cell>
          <table:table-cell table:style-name="TableCell2074">
            <text:p text:style-name="P2075">3 000</text:p>
          </table:table-cell>
          <table:table-cell table:style-name="TableCell2076">
            <text:p text:style-name="P2077">1 000</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1.4. Įsigyti Nacionalinės ir tarptautinės prieigos daugiafunkcio itin trumpų impulsų lazerinio komplekso NAGLIS įrangą<text:s/></text:p>
          </table:table-cell>
          <table:table-cell table:style-name="TableCell2088">
            <text:p text:style-name="P2089">Vilniaus universitetas</text:p>
          </table:table-cell>
          <table:table-cell table:style-name="TableCell2090">
            <text:p text:style-name="P2091"><text:span text:style-name="T2092">2009</text:span><text:span text:style-name="T2093"></text:span><text:span text:style-name="T2094">2011</text:span></text:p>
          </table:table-cell>
          <table:table-cell table:style-name="TableCell2095">
            <text:p text:style-name="P2096">8 700 (Švietimo ir mokslo ministerija, Europos regioninės plėtros fondas)</text:p>
          </table:table-cell>
          <table:table-cell table:style-name="TableCell2097">
            <text:p text:style-name="P2098">2 000</text:p>
          </table:table-cell>
          <table:table-cell table:style-name="TableCell2099">
            <text:p text:style-name="P2100">5 000</text:p>
          </table:table-cell>
          <table:table-cell table:style-name="TableCell2101">
            <text:p text:style-name="P2102">1 700</text:p>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Normal"><text:span text:style-name="T2110">1.5.<text:s/></text:span><text:span text:style-name="T2111">Įsigyti<text:s/></text:span><text:span text:style-name="T2112">Vilniaus Gedimino technikos universiteto Civilinės inžinerijos centrui skirtą<text:s/></text:span><text:span text:style-name="T2113">atviros prieigos mokslo ir technologinę įrangą<text:s/></text:span></text:p>
          </table:table-cell>
          <table:table-cell table:style-name="TableCell2114">
            <text:p text:style-name="P2115">Vilniaus Gedimino technikos universitetas</text:p>
          </table:table-cell>
          <table:table-cell table:style-name="TableCell2116">
            <text:p text:style-name="P2117"><text:span text:style-name="T2118">2009</text:span><text:span text:style-name="T2119"></text:span><text:span text:style-name="T2120">2011</text:span></text:p>
          </table:table-cell>
          <table:table-cell table:style-name="TableCell2121">
            <text:p text:style-name="P2122">21 000 (Švietimo ir mokslo ministerija, Europos regioninės plėtros fondas)</text:p>
          </table:table-cell>
          <table:table-cell table:style-name="TableCell2123">
            <text:p text:style-name="P2124">9 000</text:p>
          </table:table-cell>
          <table:table-cell table:style-name="TableCell2125">
            <text:p text:style-name="P2126">8 000</text:p>
          </table:table-cell>
          <table:table-cell table:style-name="TableCell2127">
            <text:p text:style-name="P2128">4 000</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rows-spanned="3">
            <text:p text:style-name="P2135"/>
          </table:table-cell>
          <table:table-cell table:style-name="TableCell2136">
            <text:p text:style-name="P2137">1.6. Perkelti Vilniaus universiteto Chemijos fakultetą ir Vilniaus Gedimino technikos universiteto Elektronikos fakultetą, Mechanikos fakultetą ir Transporto inžinerijos fakultetą</text:p>
          </table:table-cell>
          <table:table-cell table:style-name="TableCell2138">
            <text:p text:style-name="P2139">Vilniaus universitetas, Vilniaus Gedimino technikos universitetas</text:p>
          </table:table-cell>
          <table:table-cell table:style-name="TableCell2140">
            <text:p text:style-name="P2141"><text:span text:style-name="T2142">2010</text:span><text:span text:style-name="T2143"></text:span><text:span text:style-name="T2144">2013</text:span></text:p>
          </table:table-cell>
          <table:table-cell table:style-name="TableCell2145">
            <text:p text:style-name="P2146">250 000 (Valstybės turto atnaujinimo programa)</text:p>
          </table:table-cell>
          <table:table-cell table:style-name="TableCell2147">
            <text:p text:style-name="P2148"/>
          </table:table-cell>
          <table:table-cell table:style-name="TableCell2149">
            <text:p text:style-name="P2150">1 500</text:p>
          </table:table-cell>
          <table:table-cell table:style-name="TableCell2151">
            <text:p text:style-name="P2152">94 500</text:p>
          </table:table-cell>
          <table:table-cell table:style-name="TableCell2153">
            <text:p text:style-name="P2154">110 000</text:p>
          </table:table-cell>
          <table:table-cell table:style-name="TableCell2155">
            <text:p text:style-name="P2156">44 000</text:p>
          </table:table-cell>
        </table:table-row>
        <table:table-row table:style-name="TableRow2157">
          <table:covered-table-cell>
            <text:p text:style-name="P2158"/>
          </table:covered-table-cell>
          <table:table-cell table:style-name="TableCell2159">
            <text:p text:style-name="P2160">1.7. Įsteigti Slėnio asociaciją<text:s/></text:p>
          </table:table-cell>
          <table:table-cell table:style-name="TableCell2161">
            <text:p text:style-name="Normal"><text:span text:style-name="T2162">Vilniaus universitetas, Vilniaus Gedimino technikos universitetas, valstybinis mokslinių tyrimų institutas Fizinių ir technologijos mokslų centras, viešoji įstaiga „Saulėtekio slėnis“,</text:span><text:span text:style-name="T2163"><text:s/></text:span><text:span text:style-name="T2164">viešoji įstaiga Šiaurės miestelio technologijų parkas, viešoji įstaiga „Fizikos instituto mokslo ir technologijų parkas“, Perspektyvinių technologijų taikomųjų tyrimų institutas, Fotoelektros technologijų ir verslo asociacija ir kiti subjektai</text:span></text:p>
          </table:table-cell>
          <table:table-cell table:style-name="TableCell2165">
            <text:p text:style-name="P2166">2008</text:p>
          </table:table-cell>
          <table:table-cell table:style-name="TableCell2167">
            <text:p text:style-name="P2168">–</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P2182">1.8. Koordinuoti Programos įgyvendinimą</text:p>
          </table:table-cell>
          <table:table-cell table:style-name="TableCell2183">
            <text:p text:style-name="P2184">Slėnio asociacija</text:p>
          </table:table-cell>
          <table:table-cell table:style-name="TableCell2185">
            <text:p text:style-name="P2186"><text:span text:style-name="T2187">2009</text:span><text:span text:style-name="T2188"></text:span><text:span text:style-name="T2189">2012</text:span></text:p>
          </table:table-cell>
          <table:table-cell table:style-name="TableCell2190">
            <text:p text:style-name="Normal"><text:span text:style-name="T2191">3 000 </text:span><text:span text:style-name="T2192">(Švietimo ir mokslo ministerija, Europos socialinis fondas)</text:span></text:p>
          </table:table-cell>
          <table:table-cell table:style-name="TableCell2193">
            <text:p text:style-name="P2194">759</text:p>
          </table:table-cell>
          <table:table-cell table:style-name="TableCell2195">
            <text:p text:style-name="P2196">900</text:p>
          </table:table-cell>
          <table:table-cell table:style-name="TableCell2197">
            <text:p text:style-name="P2198">731</text:p>
          </table:table-cell>
          <table:table-cell table:style-name="TableCell2199">
            <text:p text:style-name="P2200">610</text:p>
          </table:table-cell>
          <table:table-cell table:style-name="TableCell2201">
            <text:p text:style-name="P2202"/>
          </table:table-cell>
        </table:table-row>
        <table:table-row table:style-name="TableRow2203">
          <table:table-cell table:style-name="TableCell2204" table:number-rows-spanned="4">
            <text:p text:style-name="Normal"><text:span text:style-name="T2205">2. Plėtoti mokslo ir verslo bendradarbiavi</text:span><text:span text:style-name="T2206">­mo infrastruktūrą (MTP,</text:span><text:span text:style-name="T2207"><text:s/></text:span><text:span text:style-name="T2208">Vismaliukų investicinės inovacinės zonos teritorija ir Nacionalinio<text:s/></text:span><text:span text:style-name="T2209">fizinių ir technologijos mokslų centro Technologijų perdavimo baras</text:span><text:span text:style-name="T2210">), kuri apimtų ir verslo inkubatoriaus infrastruktūrą, skirtą įsteigtų naujų aukštųjų<text:s/></text:span></text:p>
            <text:p text:style-name="Normal"><text:span text:style-name="T2211">technologijų bendrovių augimui skatinti, ir tech</text:span><text:span text:style-name="T2212">­nologijų centrą, skirtą naujoms technologijoms<text:s/></text:span><text:span text:style-name="T2213">demonstruoti ir testuo</text:span><text:span text:style-name="T2214">­ti –</text:span><text:span text:style-name="T2215"><text:s/>paversti inovaty</text:span><text:span text:style-name="T2216">­viomis paslaugomis ir produktais</text:span></text:p>
          </table:table-cell>
          <table:table-cell table:style-name="TableCell2217">
            <text:p text:style-name="P2218">2.1. Vykdyti Slėnio MTP plėtros antrąjį etapą</text:p>
          </table:table-cell>
          <table:table-cell table:style-name="TableCell2219">
            <text:p text:style-name="P2220">viešoji įstaiga „Saulėtekio slėnis“, Vilniaus universitetas</text:p>
          </table:table-cell>
          <table:table-cell table:style-name="TableCell2221">
            <text:p text:style-name="P2222"><text:span text:style-name="T2223">2009</text:span><text:span text:style-name="T2224"></text:span><text:span text:style-name="T2225">2012</text:span></text:p>
          </table:table-cell>
          <table:table-cell table:style-name="TableCell2226">
            <text:p text:style-name="P2227">40 000 (Ūkio ministerija, Europos regioninės plėtros fondas) (iš jų 15 000 inžinerinei infrastruktūrai)</text:p>
            <text:p text:style-name="P2228">42 200 (kitos lėšos)</text:p>
          </table:table-cell>
          <table:table-cell table:style-name="TableCell2229">
            <text:p text:style-name="P2230">6 500</text:p>
            <text:p text:style-name="P2231"/>
            <text:p text:style-name="P2232"/>
            <text:p text:style-name="P2233"/>
            <text:p text:style-name="P2234"/>
            <text:p text:style-name="P2235"/>
            <text:p text:style-name="P2236">2 200</text:p>
          </table:table-cell>
          <table:table-cell table:style-name="TableCell2237">
            <text:p text:style-name="P2238">25 500</text:p>
            <text:p text:style-name="P2239"/>
            <text:p text:style-name="P2240"/>
            <text:p text:style-name="P2241"/>
            <text:p text:style-name="P2242"/>
            <text:p text:style-name="P2243"/>
            <text:p text:style-name="P2244">10 000</text:p>
          </table:table-cell>
          <table:table-cell table:style-name="TableCell2245">
            <text:p text:style-name="P2246">8 000</text:p>
            <text:p text:style-name="P2247"/>
            <text:p text:style-name="P2248"/>
            <text:p text:style-name="P2249"/>
            <text:p text:style-name="P2250"/>
            <text:p text:style-name="P2251"/>
            <text:p text:style-name="P2252">20 000</text:p>
          </table:table-cell>
          <table:table-cell table:style-name="TableCell2253">
            <text:p text:style-name="P2254"/>
            <text:p text:style-name="P2255"/>
            <text:p text:style-name="P2256"/>
            <text:p text:style-name="P2257"/>
            <text:p text:style-name="P2258"/>
            <text:p text:style-name="P2259"/>
            <text:p text:style-name="P2260">10 000</text:p>
          </table:table-cell>
          <table:table-cell table:style-name="TableCell2261">
            <text:p text:style-name="P2262"/>
          </table:table-cell>
        </table:table-row>
        <table:table-row table:style-name="TableRow2263">
          <table:covered-table-cell>
            <text:p text:style-name="P2264"/>
          </table:covered-table-cell>
          <table:table-cell table:style-name="TableCell2265">
            <text:p text:style-name="P2266">2.2. Sukurti Vismaliukų investicinę inovacinę zoną</text:p>
          </table:table-cell>
          <table:table-cell table:style-name="TableCell2267">
            <text:p text:style-name="P2268">viešoji įstaiga Šiaurės miestelio technologijų parkas, Perspektyvinių technologijų taikomųjų tyrimų institutas, Fotoelektros technologijų ir verslo asociacija</text:p>
          </table:table-cell>
          <table:table-cell table:style-name="TableCell2269">
            <text:p text:style-name="P2270">2011–2013</text:p>
          </table:table-cell>
          <table:table-cell table:style-name="TableCell2271">
            <text:p text:style-name="P2272">12 000 (Ūkio ministerija, Europos regioninės plėtros fondas)</text:p>
            <text:p text:style-name="P2273">7 500 (kitos lėšos)</text:p>
          </table:table-cell>
          <table:table-cell table:style-name="TableCell2274">
            <text:p text:style-name="P2275"/>
          </table:table-cell>
          <table:table-cell table:style-name="TableCell2276">
            <text:p text:style-name="P2277"/>
          </table:table-cell>
          <table:table-cell table:style-name="TableCell2278">
            <text:p text:style-name="P2279">4 000</text:p>
            <text:p text:style-name="P2280"/>
            <text:p text:style-name="P2281"/>
            <text:p text:style-name="P2282"/>
            <text:p text:style-name="P2283">2 500</text:p>
          </table:table-cell>
          <table:table-cell table:style-name="TableCell2284">
            <text:p text:style-name="P2285">4 000</text:p>
            <text:p text:style-name="P2286"/>
            <text:p text:style-name="P2287"/>
            <text:p text:style-name="P2288"/>
            <text:p text:style-name="P2289">2 500</text:p>
          </table:table-cell>
          <table:table-cell table:style-name="TableCell2290">
            <text:p text:style-name="P2291">4 000</text:p>
            <text:p text:style-name="P2292"/>
            <text:p text:style-name="P2293"/>
            <text:p text:style-name="P2294"/>
            <text:p text:style-name="P2295">2 500</text:p>
          </table:table-cell>
        </table:table-row>
        <table:table-row table:style-name="TableRow2296">
          <table:covered-table-cell>
            <text:p text:style-name="P2297"/>
          </table:covered-table-cell>
          <table:table-cell table:style-name="TableCell2298">
            <text:p text:style-name="Normal"><text:span text:style-name="T2299">2.3. Sukurti Nacionalinio<text:s/></text:span><text:span text:style-name="T2300">fizinių ir technologijos mokslų centro</text:span><text:span text:style-name="T2301"><text:s/>Technologijų perdavimo baro infrastruktūrą</text:span></text:p>
          </table:table-cell>
          <table:table-cell table:style-name="TableCell2302">
            <text:p text:style-name="Normal"><text:span text:style-name="T2303">valstybinis mokslinių tyrimų institutas</text:span><text:span text:style-name="T2304"><text:s/></text:span><text:span text:style-name="T2305">Fizinių ir technologijos mokslų centras, viešoji įstaiga „Fizikos instituto mokslo ir technologijų parkas“</text:span></text:p>
          </table:table-cell>
          <table:table-cell table:style-name="TableCell2306">
            <text:p text:style-name="P2307">2011–2013</text:p>
          </table:table-cell>
          <table:table-cell table:style-name="TableCell2308">
            <text:p text:style-name="P2309">7 500 (Ūkio ministerija, Europos regioninės plėtros fondas)</text:p>
            <text:p text:style-name="P2310">3 000 (kitos lėšos)</text:p>
          </table:table-cell>
          <table:table-cell table:style-name="TableCell2311">
            <text:p text:style-name="P2312"/>
          </table:table-cell>
          <table:table-cell table:style-name="TableCell2313">
            <text:p text:style-name="P2314"/>
          </table:table-cell>
          <table:table-cell table:style-name="TableCell2315">
            <text:p text:style-name="P2316">2 500</text:p>
            <text:p text:style-name="P2317"/>
            <text:p text:style-name="P2318"/>
            <text:p text:style-name="P2319">1 000</text:p>
          </table:table-cell>
          <table:table-cell table:style-name="TableCell2320">
            <text:p text:style-name="P2321">2 500</text:p>
            <text:p text:style-name="P2322"/>
            <text:p text:style-name="P2323"/>
            <text:p text:style-name="P2324">1 000</text:p>
          </table:table-cell>
          <table:table-cell table:style-name="TableCell2325">
            <text:p text:style-name="P2326">2 500</text:p>
            <text:p text:style-name="P2327"/>
            <text:p text:style-name="P2328"/>
            <text:p text:style-name="P2329">1 000</text:p>
          </table:table-cell>
        </table:table-row>
        <table:table-row table:style-name="TableRow2330">
          <table:covered-table-cell>
            <text:p text:style-name="P2331"/>
          </table:covered-table-cell>
          <table:table-cell table:style-name="TableCell2332">
            <text:p text:style-name="P2333">2.4. Plėtoti verslumo ir inovacijų skatinimo paslaugas</text:p>
          </table:table-cell>
          <table:table-cell table:style-name="TableCell2334">
            <text:p text:style-name="P2335">viešoji įstaiga „Saulėtekio slėnis“, Vilniaus universitetas</text:p>
          </table:table-cell>
          <table:table-cell table:style-name="TableCell2336">
            <text:p text:style-name="P2337"><text:span text:style-name="T2338">2009</text:span><text:span text:style-name="T2339"></text:span><text:span text:style-name="T2340">2012</text:span></text:p>
          </table:table-cell>
          <table:table-cell table:style-name="TableCell2341">
            <text:p text:style-name="P2342">2 356 (Švietimo ir mokslo ministerija, Europos socialinis fondas)</text:p>
            <text:p text:style-name="P2343">2 250 (Ūkio ministerija, Europos regioninės plėtros fondas)</text:p>
            <text:p text:style-name="P2344">394 (kitos lėšos)</text:p>
          </table:table-cell>
          <table:table-cell table:style-name="TableCell2345">
            <text:p text:style-name="P2346">500</text:p>
            <text:p text:style-name="P2347"/>
            <text:p text:style-name="P2348"/>
            <text:p text:style-name="P2349"/>
            <text:p text:style-name="P2350">500</text:p>
          </table:table-cell>
          <table:table-cell table:style-name="TableCell2351">
            <text:p text:style-name="P2352">500</text:p>
            <text:p text:style-name="P2353"/>
            <text:p text:style-name="P2354"/>
            <text:p text:style-name="P2355"/>
            <text:p text:style-name="P2356">1 000</text:p>
          </table:table-cell>
          <table:table-cell table:style-name="TableCell2357">
            <text:p text:style-name="P2358">1 000</text:p>
            <text:p text:style-name="P2359"/>
            <text:p text:style-name="P2360"/>
            <text:p text:style-name="P2361"/>
            <text:p text:style-name="P2362">500</text:p>
            <text:p text:style-name="P2363"/>
            <text:p text:style-name="P2364"/>
            <text:p text:style-name="P2365">194</text:p>
          </table:table-cell>
          <table:table-cell table:style-name="TableCell2366">
            <text:p text:style-name="P2367">356</text:p>
            <text:p text:style-name="P2368"/>
            <text:p text:style-name="P2369"/>
            <text:p text:style-name="P2370"/>
            <text:p text:style-name="P2371">250</text:p>
            <text:p text:style-name="P2372"/>
            <text:p text:style-name="P2373"/>
            <text:p text:style-name="P2374">200</text:p>
          </table:table-cell>
          <table:table-cell table:style-name="TableCell2375">
            <text:p text:style-name="P2376"/>
          </table:table-cell>
        </table:table-row>
      </table:table>
      <text:p text:style-name="P2377">Punkto pakeitimai:</text:p>
      <text:p text:style-name="P2378"><text:span text:style-name="T2379">Nr.<text:s/></text:span><text:a xlink:href="http://www3.lrs.lt/cgi-bin/preps2?a=397370&amp;b=" office:target-frame-name="_top" xlink:show="replace"><text:span text:style-name="T2380">464</text:span></text:a><text:span text:style-name="T2381">, 2011-04-20, Žin., 2011, Nr. 49-2379 (2011-04-28)</text:span></text:p>
      <text:p text:style-name="P2382"/>
      <text:p text:style-name="P2383"/>
      <text:p text:style-name="P2384"/>
      <text:p text:style-name="P2385"/>
      <text:p text:style-name="P2386"><text:span text:style-name="T2387">V. PROGRAMOS PRIEMONIŲ, ATITINKANČIŲ UŽDAVINIUS, PROJEKTŲ FINANSAVIMO ŠALTINIAI</text:span></text:p>
      <text:p text:style-name="P2388"/>
      <text:p text:style-name="P2389"><text:span text:style-name="T2390">14.<text:s/></text:span><text:span text:style-name="T2391">Programos priemones atitinkantys pavieniai projektai</text:span><text:span text:style-name="T2392"><text:s/>įgyvendinami pagal ES struktūrinių fondų (Europos regioninės plėtros fondo ir Europos socialinio fondo) projektų administravimo ir finansavimo ir nacionalinių teisės aktų reikalavimus. Projektų, finansuotinų pagal valstybės projektų planavimo procedūrą, vykdytojai teikia papildomus aprašus, atitinkančius Švietimo ir mokslo ministerijos arba kitų ministerijų patvirtintus teisės aktus.<text:s/></text:span></text:p>
      <text:p text:style-name="P2393"/>
      <text:p text:style-name="P2394"><text:span text:style-name="T2395">3 lentelė.</text:span><text:span text:style-name="T2396"><text:s/>Programos priemonių projektų finansavimo šaltiniai</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able:number-rows-spanned="3">
              <text:p text:style-name="P2409">Projekto Nr.</text:p>
            </table:table-cell>
            <table:table-cell table:style-name="TableCell2410" table:number-rows-spanned="3">
              <text:p text:style-name="P2411">Programos priemones atitinkantys projektai</text:p>
            </table:table-cell>
            <table:table-cell table:style-name="TableCell2412" table:number-rows-spanned="3">
              <text:p text:style-name="P2413">Preliminarus lėšų poreikis, tūkst. litų</text:p>
            </table:table-cell>
            <table:table-cell table:style-name="TableCell2414" table:number-columns-spanned="6">
              <text:p text:style-name="P2415">Finansavimo šaltiniai, tūkst. litų</text:p>
            </table:table-cell>
            <table:covered-table-cell/>
            <table:covered-table-cell/>
            <table:covered-table-cell/>
            <table:covered-table-cell/>
            <table:covered-table-cell/>
          </table:table-row>
          <table:table-row table:style-name="TableRow2416">
            <table:covered-table-cell>
              <text:p text:style-name="P2417"/>
            </table:covered-table-cell>
            <table:covered-table-cell>
              <text:p text:style-name="P2418"/>
            </table:covered-table-cell>
            <table:covered-table-cell>
              <text:p text:style-name="P2419"/>
            </table:covered-table-cell>
            <table:table-cell table:style-name="TableCell2420" table:number-columns-spanned="2">
              <text:p text:style-name="P2421">Švietimo ir mokslo ministerija</text:p>
            </table:table-cell>
            <table:covered-table-cell/>
            <table:table-cell table:style-name="TableCell2422" table:number-rows-spanned="2">
              <text:p text:style-name="P2423">Ūkio ministe­rija Europos regioninės plėtros fondas</text:p>
            </table:table-cell>
            <table:table-cell table:style-name="TableCell2424" table:number-rows-spanned="2">
              <text:p text:style-name="P2425">Valstybės turto atnaujinimo programa</text:p>
            </table:table-cell>
            <table:table-cell table:style-name="TableCell2426" table:number-rows-spanned="2">
              <text:p text:style-name="P2427">Valstybės investicijų programa</text:p>
            </table:table-cell>
            <table:table-cell table:style-name="TableCell2428" table:number-rows-spanned="2">
              <text:p text:style-name="P2429">Kiti</text:p>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table-cell table:style-name="TableCell2434">
              <text:p text:style-name="P2435">Europos regioninės plėtros fondas</text:p>
            </table:table-cell>
            <table:table-cell table:style-name="TableCell2436">
              <text:p text:style-name="P2437">Europos socialinis fondas</text:p>
            </table: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row>
        </table:table-header-rows>
        <table:table-row table:style-name="TableRow2442">
          <table:table-cell table:style-name="TableCell2443">
            <text:p text:style-name="P2444">1.</text:p>
          </table:table-cell>
          <table:table-cell table:style-name="TableCell2445">
            <text:p text:style-name="P2446">Slėnio MTEP infrastruktūros sukūrimas ir plėtr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1.1.</text:p>
          </table:table-cell>
          <table:table-cell table:style-name="TableCell2464">
            <text:p text:style-name="P2465">Nacionalinio fizinių ir technologijos mokslų centro pastatų komplekso statyba<text:s/></text:p>
          </table:table-cell>
          <table:table-cell table:style-name="TableCell2466">
            <text:p text:style-name="P2467">166 000</text:p>
          </table:table-cell>
          <table:table-cell table:style-name="TableCell2468">
            <text:p text:style-name="P2469">66 000</text:p>
          </table:table-cell>
          <table:table-cell table:style-name="TableCell2470">
            <text:p text:style-name="P2471"/>
          </table:table-cell>
          <table:table-cell table:style-name="TableCell2472">
            <text:p text:style-name="P2473"/>
          </table:table-cell>
          <table:table-cell table:style-name="TableCell2474">
            <text:p text:style-name="P2475">90 000</text:p>
          </table:table-cell>
          <table:table-cell table:style-name="TableCell2476">
            <text:p text:style-name="P2477">10 000</text:p>
          </table:table-cell>
          <table:table-cell table:style-name="TableCell2478">
            <text:p text:style-name="P2479"/>
          </table:table-cell>
        </table:table-row>
        <table:table-row table:style-name="TableRow2480">
          <table:table-cell table:style-name="TableCell2481">
            <text:p text:style-name="P2482">1.2.</text:p>
          </table:table-cell>
          <table:table-cell table:style-name="TableCell2483">
            <text:p text:style-name="Normal"><text:span text:style-name="T2484">Nacionaliniam fizinių ir technologijos mokslų centrui skirtos a</text:span><text:span text:style-name="T2485">tviros prieigos mokslo ir technologinės įrangos įsigijimas</text:span><text:span text:style-name="T2486"><text:s/></text:span></text:p>
          </table:table-cell>
          <table:table-cell table:style-name="TableCell2487">
            <text:p text:style-name="P2488">101 500</text:p>
          </table:table-cell>
          <table:table-cell table:style-name="TableCell2489">
            <text:p text:style-name="P2490">100 300</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1 200</text:p>
          </table:table-cell>
        </table:table-row>
        <table:table-row table:style-name="TableRow2501">
          <table:table-cell table:style-name="TableCell2502">
            <text:p text:style-name="P2503">1.3.</text:p>
          </table:table-cell>
          <table:table-cell table:style-name="TableCell2504">
            <text:p text:style-name="P2505">Antstato, išsidėsčiusio Vilniaus universiteto Lazerinių tyrimų centro pastato antrajame ir trečiajame aukštuose, statyba<text:s/></text:p>
          </table:table-cell>
          <table:table-cell table:style-name="TableCell2506">
            <text:p text:style-name="P2507">4 000</text:p>
          </table:table-cell>
          <table:table-cell table:style-name="TableCell2508">
            <text:p text:style-name="P2509">4 000</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4.</text:p>
          </table:table-cell>
          <table:table-cell table:style-name="TableCell2523">
            <text:p text:style-name="P2524">Nacionalinės ir tarptautinės prieigos daugiafunkcio itin trumpų impulsų lazerinio komplekso NAGLIS įrangos įsigijimas</text:p>
          </table:table-cell>
          <table:table-cell table:style-name="TableCell2525">
            <text:p text:style-name="P2526">8 700</text:p>
          </table:table-cell>
          <table:table-cell table:style-name="TableCell2527">
            <text:p text:style-name="P2528">8 700</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5.</text:p>
          </table:table-cell>
          <table:table-cell table:style-name="TableCell2542">
            <text:p text:style-name="Normal"><text:span text:style-name="T2543">Vilniaus Gedimino technikos universiteto Civilinės inžinerijos centrui skirtos<text:s/></text:span><text:span text:style-name="T2544">atviros prieigos mokslo ir technologinės įrangos įsigijimas ir įdiegimas</text:span></text:p>
          </table:table-cell>
          <table:table-cell table:style-name="TableCell2545">
            <text:p text:style-name="P2546">21 000</text:p>
          </table:table-cell>
          <table:table-cell table:style-name="TableCell2547">
            <text:p text:style-name="P2548">21 000</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6.</text:p>
          </table:table-cell>
          <table:table-cell table:style-name="TableCell2562">
            <text:p text:style-name="P2563">Vilniaus universiteto Chemijos fakulteto ir Vilniaus Gedimino technikos universiteto Elektronikos fakulteto, Mechanikos fakulteto ir Transporto inžinerijos fakulteto perkėlimas</text:p>
          </table:table-cell>
          <table:table-cell table:style-name="TableCell2564">
            <text:p text:style-name="P2565">250 000</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250 000</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1.8.</text:p>
          </table:table-cell>
          <table:table-cell table:style-name="TableCell2581">
            <text:p text:style-name="P2582">Programos įgyvendinimo koordinavimas</text:p>
          </table:table-cell>
          <table:table-cell table:style-name="TableCell2583">
            <text:p text:style-name="P2584">3 000</text:p>
          </table:table-cell>
          <table:table-cell table:style-name="TableCell2585">
            <text:p text:style-name="P2586"/>
          </table:table-cell>
          <table:table-cell table:style-name="TableCell2587">
            <text:p text:style-name="P2588">3 000</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2.</text:p>
          </table:table-cell>
          <table:table-cell table:style-name="TableCell2600">
            <text:p text:style-name="P2601">MTP sukūrimas ir plėtra</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1.</text:p>
          </table:table-cell>
          <table:table-cell table:style-name="TableCell2619">
            <text:p text:style-name="P2620">MTP plėtros antrasis etapas</text:p>
          </table:table-cell>
          <table:table-cell table:style-name="TableCell2621">
            <text:p text:style-name="P2622">82 200</text:p>
          </table:table-cell>
          <table:table-cell table:style-name="TableCell2623">
            <text:p text:style-name="P2624"/>
          </table:table-cell>
          <table:table-cell table:style-name="TableCell2625">
            <text:p text:style-name="P2626"/>
          </table:table-cell>
          <table:table-cell table:style-name="TableCell2627">
            <text:p text:style-name="P2628">40 000</text:p>
          </table:table-cell>
          <table:table-cell table:style-name="TableCell2629">
            <text:p text:style-name="P2630"/>
          </table:table-cell>
          <table:table-cell table:style-name="TableCell2631">
            <text:p text:style-name="P2632"/>
          </table:table-cell>
          <table:table-cell table:style-name="TableCell2633">
            <text:p text:style-name="P2634">42 200</text:p>
          </table:table-cell>
        </table:table-row>
        <table:table-row table:style-name="TableRow2635">
          <table:table-cell table:style-name="TableCell2636">
            <text:p text:style-name="P2637">2.2.</text:p>
          </table:table-cell>
          <table:table-cell table:style-name="TableCell2638">
            <text:p text:style-name="Normal"><text:span text:style-name="T2639">Vismaliukų investicinės inovacinės zonos sukūrimas</text:span></text:p>
          </table:table-cell>
          <table:table-cell table:style-name="TableCell2640">
            <text:p text:style-name="P2641">19 500</text:p>
          </table:table-cell>
          <table:table-cell table:style-name="TableCell2642">
            <text:p text:style-name="P2643"/>
          </table:table-cell>
          <table:table-cell table:style-name="TableCell2644">
            <text:p text:style-name="P2645"/>
          </table:table-cell>
          <table:table-cell table:style-name="TableCell2646">
            <text:p text:style-name="P2647">12 000</text:p>
          </table:table-cell>
          <table:table-cell table:style-name="TableCell2648">
            <text:p text:style-name="P2649"/>
          </table:table-cell>
          <table:table-cell table:style-name="TableCell2650">
            <text:p text:style-name="P2651"/>
          </table:table-cell>
          <table:table-cell table:style-name="TableCell2652">
            <text:p text:style-name="P2653">7 500</text:p>
          </table:table-cell>
        </table:table-row>
        <table:table-row table:style-name="TableRow2654">
          <table:table-cell table:style-name="TableCell2655">
            <text:p text:style-name="P2656">2.3.</text:p>
          </table:table-cell>
          <table:table-cell table:style-name="TableCell2657">
            <text:p text:style-name="Normal"><text:span text:style-name="T2658">Technologijų perdavimo baro infrastruktūros sukūrimas</text:span></text:p>
          </table:table-cell>
          <table:table-cell table:style-name="TableCell2659">
            <text:p text:style-name="P2660">10 500</text:p>
          </table:table-cell>
          <table:table-cell table:style-name="TableCell2661">
            <text:p text:style-name="P2662"/>
          </table:table-cell>
          <table:table-cell table:style-name="TableCell2663">
            <text:p text:style-name="P2664"/>
          </table:table-cell>
          <table:table-cell table:style-name="TableCell2665">
            <text:p text:style-name="P2666">7 500</text:p>
          </table:table-cell>
          <table:table-cell table:style-name="TableCell2667">
            <text:p text:style-name="P2668"/>
          </table:table-cell>
          <table:table-cell table:style-name="TableCell2669">
            <text:p text:style-name="P2670"/>
          </table:table-cell>
          <table:table-cell table:style-name="TableCell2671">
            <text:p text:style-name="P2672">3 000</text:p>
          </table:table-cell>
        </table:table-row>
        <table:table-row table:style-name="TableRow2673">
          <table:table-cell table:style-name="TableCell2674">
            <text:p text:style-name="P2675">2.4.</text:p>
          </table:table-cell>
          <table:table-cell table:style-name="TableCell2676">
            <text:p text:style-name="P2677">Verslumo ir inovacijų skatinimo paslaugų plėtra</text:p>
          </table:table-cell>
          <table:table-cell table:style-name="TableCell2678">
            <text:p text:style-name="P2679">5 000</text:p>
          </table:table-cell>
          <table:table-cell table:style-name="TableCell2680">
            <text:p text:style-name="P2681"/>
          </table:table-cell>
          <table:table-cell table:style-name="TableCell2682">
            <text:p text:style-name="P2683">2 356</text:p>
          </table:table-cell>
          <table:table-cell table:style-name="TableCell2684">
            <text:p text:style-name="P2685">2 250</text:p>
          </table:table-cell>
          <table:table-cell table:style-name="TableCell2686">
            <text:p text:style-name="P2687"/>
          </table:table-cell>
          <table:table-cell table:style-name="TableCell2688">
            <text:p text:style-name="P2689"/>
          </table:table-cell>
          <table:table-cell table:style-name="TableCell2690">
            <text:p text:style-name="P2691">394</text:p>
          </table:table-cell>
        </table:table-row>
        <table:table-row table:style-name="TableRow2692">
          <table:table-cell table:style-name="TableCell2693">
            <text:p text:style-name="P2694"/>
          </table:table-cell>
          <table:table-cell table:style-name="TableCell2695">
            <text:p text:style-name="P2696">Iš viso</text:p>
          </table:table-cell>
          <table:table-cell table:style-name="TableCell2697">
            <text:p text:style-name="P2698">671 400</text:p>
          </table:table-cell>
          <table:table-cell table:style-name="TableCell2699">
            <text:p text:style-name="P2700">200 000</text:p>
          </table:table-cell>
          <table:table-cell table:style-name="TableCell2701">
            <text:p text:style-name="P2702">5 356</text:p>
          </table:table-cell>
          <table:table-cell table:style-name="TableCell2703">
            <text:p text:style-name="P2704">61 750</text:p>
          </table:table-cell>
          <table:table-cell table:style-name="TableCell2705">
            <text:p text:style-name="P2706">340 000</text:p>
          </table:table-cell>
          <table:table-cell table:style-name="TableCell2707">
            <text:p text:style-name="P2708">10 000</text:p>
          </table:table-cell>
          <table:table-cell table:style-name="TableCell2709">
            <text:p text:style-name="P2710">54 294</text:p>
          </table:table-cell>
        </table:table-row>
      </table:table>
      <text:p text:style-name="P2711">Punkto pakeitimai:</text:p>
      <text:p text:style-name="P2712"><text:span text:style-name="T2713">Nr.<text:s/></text:span><text:a xlink:href="http://www3.lrs.lt/cgi-bin/preps2?a=397370&amp;b=" office:target-frame-name="_top" xlink:show="replace"><text:span text:style-name="T2714">464</text:span></text:a><text:span text:style-name="T2715">, 2011-04-20, Žin., 2011, Nr. 49-2379 (2011-04-28)</text:span></text:p>
      <text:p text:style-name="P2716"/>
      <text:p text:style-name="P2717"/>
      <text:p text:style-name="P2718">VI. PRELIMINARUS PROGRAMOS ĮGYVENDINIMO GRAFIKAS</text:p>
      <text:p text:style-name="P2719"/>
      <text:p text:style-name="P2720"><text:span text:style-name="T2721">15.<text:s/></text:span><text:span text:style-name="T2722">Programos priemonių vykdytojai ir Slėnio asociacija įvertina Programos įgyvendinimo grafiką vienus metus nuo Programos įgyvendinimo pradžios.</text:span></text:p>
      <text:p text:style-name="P2723"/>
      <text:p text:style-name="P2724"><text:span text:style-name="T2725">4 lentelė.</text:span><text:span text:style-name="T2726"><text:s/>Preliminarus programos įgyvendinimo grafikas</text:span></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header-rows>
          <table:table-row table:style-name="TableRow2751">
            <table:table-cell table:style-name="TableCell2752" table:number-rows-spanned="2">
              <text:p text:style-name="P2753"/>
            </table:table-cell>
            <table:table-cell table:style-name="TableCell2754" table:number-rows-spanned="2">
              <text:p text:style-name="P2755"/>
            </table:table-cell>
            <table:table-cell table:style-name="TableCell2756">
              <text:p text:style-name="P2757">2008 metai</text:p>
            </table:table-cell>
            <table:table-cell table:style-name="TableCell2758" table:number-columns-spanned="4">
              <text:p text:style-name="P2759">2009 metai</text:p>
            </table:table-cell>
            <table:covered-table-cell/>
            <table:covered-table-cell/>
            <table:covered-table-cell/>
            <table:table-cell table:style-name="TableCell2760" table:number-columns-spanned="4">
              <text:p text:style-name="P2761">2010 metai</text:p>
            </table:table-cell>
            <table:covered-table-cell/>
            <table:covered-table-cell/>
            <table:covered-table-cell/>
            <table:table-cell table:style-name="TableCell2762" table:number-columns-spanned="4">
              <text:p text:style-name="P2763">2011 metai</text:p>
            </table:table-cell>
            <table:covered-table-cell/>
            <table:covered-table-cell/>
            <table:covered-table-cell/>
            <table:table-cell table:style-name="TableCell2764" table:number-columns-spanned="4">
              <text:p text:style-name="P2765">2012 metai</text:p>
            </table:table-cell>
            <table:covered-table-cell/>
            <table:covered-table-cell/>
            <table:covered-table-cell/>
            <table:table-cell table:style-name="TableCell2766" table:number-columns-spanned="4">
              <text:p text:style-name="P2767">2013 metai</text:p>
            </table:table-cell>
            <table:covered-table-cell/>
            <table:covered-table-cell/>
            <table:covered-table-cell/>
          </table:table-row>
          <table:table-row table:style-name="TableRow2768">
            <table:covered-table-cell>
              <text:p text:style-name="P2769"/>
            </table:covered-table-cell>
            <table:covered-table-cell>
              <text:p text:style-name="P2770"/>
            </table:covered-table-cell>
            <table:table-cell table:style-name="TableCell2771">
              <text:p text:style-name="P2772">IV</text:p>
            </table:table-cell>
            <table:table-cell table:style-name="TableCell2773">
              <text:p text:style-name="P2774">I</text:p>
            </table:table-cell>
            <table:table-cell table:style-name="TableCell2775">
              <text:p text:style-name="P2776">II</text:p>
            </table:table-cell>
            <table:table-cell table:style-name="TableCell2777">
              <text:p text:style-name="P2778">III</text:p>
            </table:table-cell>
            <table:table-cell table:style-name="TableCell2779">
              <text:p text:style-name="P2780">IV</text:p>
            </table:table-cell>
            <table:table-cell table:style-name="TableCell2781">
              <text:p text:style-name="P2782">I</text:p>
            </table:table-cell>
            <table:table-cell table:style-name="TableCell2783">
              <text:p text:style-name="P2784">II</text:p>
            </table:table-cell>
            <table:table-cell table:style-name="TableCell2785">
              <text:p text:style-name="P2786">III</text:p>
            </table:table-cell>
            <table:table-cell table:style-name="TableCell2787">
              <text:p text:style-name="P2788">IV</text:p>
            </table:table-cell>
            <table:table-cell table:style-name="TableCell2789">
              <text:p text:style-name="P2790">I</text:p>
            </table:table-cell>
            <table:table-cell table:style-name="TableCell2791">
              <text:p text:style-name="P2792">II</text:p>
            </table:table-cell>
            <table:table-cell table:style-name="TableCell2793">
              <text:p text:style-name="P2794">III</text:p>
            </table:table-cell>
            <table:table-cell table:style-name="TableCell2795">
              <text:p text:style-name="P2796">IV</text:p>
            </table:table-cell>
            <table:table-cell table:style-name="TableCell2797">
              <text:p text:style-name="P2798">I</text:p>
            </table:table-cell>
            <table:table-cell table:style-name="TableCell2799">
              <text:p text:style-name="P2800">II</text:p>
            </table:table-cell>
            <table:table-cell table:style-name="TableCell2801">
              <text:p text:style-name="P2802">III</text:p>
            </table:table-cell>
            <table:table-cell table:style-name="TableCell2803">
              <text:p text:style-name="P2804">IV</text:p>
            </table:table-cell>
            <table:table-cell table:style-name="TableCell2805">
              <text:p text:style-name="P2806">I</text:p>
            </table:table-cell>
            <table:table-cell table:style-name="TableCell2807">
              <text:p text:style-name="P2808">II</text:p>
            </table:table-cell>
            <table:table-cell table:style-name="TableCell2809">
              <text:p text:style-name="P2810">III</text:p>
            </table:table-cell>
            <table:table-cell table:style-name="TableCell2811">
              <text:p text:style-name="P2812">IV</text:p>
            </table:table-cell>
          </table:table-row>
        </table:table-header-rows>
        <table:table-row table:style-name="TableRow2813">
          <table:table-cell table:style-name="TableCell2814">
            <text:p text:style-name="P2815">1.</text:p>
          </table:table-cell>
          <table:table-cell table:style-name="TableCell2816">
            <text:p text:style-name="P2817">Slėnio MTEP infrastruktūros sukūrimas ir plėtra</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1. 1.2.</text:p>
          </table:table-cell>
          <table:table-cell table:style-name="TableCell2863">
            <text:p text:style-name="Normal"><text:span text:style-name="T2864">Nacionalinio fizinių ir technologijos mokslų centro sukūrimas,</text:span><text:span text:style-name="T2865"><text:s/>statyba, laboratorijų įrengimas</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3. 1.4.</text:p>
          </table:table-cell>
          <table:table-cell table:style-name="TableCell2911">
            <text:p text:style-name="P2912">Nacionalinės ir tarptautinės prieigos daugiafunkcio itin trumpų impulsų lazerinio komplekso NAGLIS sukūrima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text:span text:style-name="T2960">Antstato, išsidėsčiusio pastato antrajame ir trečiajame aukštuose,<text:s/></text:span><text:span text:style-name="T2961">statyba, laboratorijų įrengimas</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1.5.</text:p>
          </table:table-cell>
          <table:table-cell table:style-name="TableCell3007">
            <text:p text:style-name="Normal"><text:span text:style-name="T3008">Vilniaus Gedimino technikos universiteto Civilinės inžinerijos centro sukūrimas,</text:span><text:span text:style-name="T3009"><text:s/>technologinės įrangos įsigijimas ir instaliavimas:</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laboratorijų įrengima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investicinio ir techninio projektų parengima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statyba ir įrengima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6.</text:p>
          </table:table-cell>
          <table:table-cell table:style-name="TableCell3196">
            <text:p text:style-name="P3197">Vilniaus universiteto Chemijos fakulteto ir Vilniaus Gedimino technikos universiteto Elektronikos fakulteto, Mechanikos fakulteto ir Transporto inžinerijos fakulteto perkėlimas</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1.8.</text:p>
          </table:table-cell>
          <table:table-cell table:style-name="TableCell3243">
            <text:p text:style-name="P3244">Programos įgyvendinimo koordinavima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2.</text:p>
          </table:table-cell>
          <table:table-cell table:style-name="TableCell3290">
            <text:p text:style-name="P3291">MTP sukūrimas ir plėtra</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2.1.</text:p>
          </table:table-cell>
          <table:table-cell table:style-name="TableCell3337">
            <text:p text:style-name="P3338">MTP plėtros antrasis etapa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investicinio ir techninio projektų parengimas</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statyba ir įrengimas</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2.2.</text:p>
          </table:table-cell>
          <table:table-cell table:style-name="TableCell3478">
            <text:p text:style-name="Normal"><text:span text:style-name="T3479">Vismaliukų investicinės inovacinės zonos sukūrimas</text:span></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2.3.</text:p>
          </table:table-cell>
          <table:table-cell table:style-name="TableCell3525">
            <text:p text:style-name="Normal"><text:span text:style-name="T3526">Technologijų perdavimo baro infrastruktūros sukūrimas</text:span></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Normal"><text:span text:style-name="T3571">2.4.</text:span></text:p>
          </table:table-cell>
          <table:table-cell table:style-name="TableCell3572">
            <text:p text:style-name="P3573">Verslumo ir inovacijų skatinimo paslaugų plėtra</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
      <text:p text:style-name="P3616">Punkto pakeitimai:</text:p>
      <text:p text:style-name="P3617"><text:span text:style-name="T3618">Nr.<text:s/></text:span><text:a xlink:href="http://www3.lrs.lt/cgi-bin/preps2?a=397370&amp;b=" office:target-frame-name="_top" xlink:show="replace"><text:span text:style-name="T3619">464</text:span></text:a><text:span text:style-name="T3620">, 2011-04-20, Žin., 2011, Nr. 49-2379 (2011-04-28)</text:span></text:p>
      <text:p text:style-name="P3621"/>
      <text:p text:style-name="P3622"/>
      <text:p text:style-name="P3623"><text:span text:style-name="T3626">V</text:span><text:span text:style-name="T3627">I</text:span><text:span text:style-name="T3628">I.<text:s/></text:span><text:span text:style-name="T3629">Pagrindiniai programos priemones atitinkančių projektų stebėsenos rodikliai</text:span></text:p>
      <text:p text:style-name="P3630"/>
      <text:p text:style-name="P3631"><text:span text:style-name="T3632">16. Programos uždavinius atitinkančių priemonių stebėsenos rodikliai įgyvendina Ekonomikos augimo veiksmų programos pirmojo prioriteto „Ūkio konkurencingumui ir ekonomikos augimui skirti moksliniai tyrimai ir technologinė plėtra“, antrojo prioriteto „Verslo produktyvumo didinim</text:span><text:span text:style-name="T3633">as</text:span><text:span text:style-name="T3634"><text:s/>ir aplinkos verslui gerinim</text:span><text:span text:style-name="T3635">as</text:span><text:span text:style-name="T3636">“ ir Žmogiškųjų išteklių plėtros veiksmų programos trečiojo prioriteto „Tyrėjų gebėjimų stiprinimas“ rodiklius.</text:span><text:span text:style-name="T3637"><text:s/></text:span><text:span text:style-name="T3638">Programos priemones atitinkančių pavienių projektų</text:span><text:span text:style-name="T3639"><text:s/>vykdytojai atskirai teikia informaciją apie pavienių projektų rodiklius Slėnio asociacijai.</text:span></text:p>
      <text:p text:style-name="P3640"/>
      <text:p text:style-name="P3641"><text:span text:style-name="T3642">5 lentelė.</text:span><text:span text:style-name="T3643"><text:s/>Programos priemones atitinkančių projektų stebėsenos rodikliai</text:span></text:p>
      <table:table table:style-name="Table3644">
        <table:table-columns>
          <table:table-column table:style-name="TableColumn3645"/>
          <table:table-column table:style-name="TableColumn3646"/>
          <table:table-column table:style-name="TableColumn3647"/>
          <table:table-column table:style-name="TableColumn3648"/>
        </table:table-columns>
        <table:table-header-rows>
          <table:table-row table:style-name="TableRow3649">
            <table:table-cell table:style-name="TableCell3650">
              <text:p text:style-name="P3651">Rodiklio tipas</text:p>
            </table:table-cell>
            <table:table-cell table:style-name="TableCell3652">
              <text:p text:style-name="P3653">Rodiklio pavadinimas</text:p>
            </table:table-cell>
            <table:table-cell table:style-name="TableCell3654">
              <text:p text:style-name="P3655">Matavimo vienetas</text:p>
            </table:table-cell>
            <table:table-cell table:style-name="TableCell3656">
              <text:p text:style-name="P3657">Skaičiais išreikšti 2015 metų uždaviniai<text:s/><text:line-break/>(Programos dalis)</text:p>
            </table:table-cell>
          </table:table-row>
        </table:table-header-rows>
        <table:table-row table:style-name="TableRow3658">
          <table:table-cell table:style-name="TableCell3659">
            <text:p text:style-name="P3660">Priemo-nės rodiklis</text:p>
          </table:table-cell>
          <table:table-cell table:style-name="TableCell3661" table:number-columns-spanned="3">
            <text:p text:style-name="P3662">1. MTEP infrastruktūros plėtra</text:p>
          </table:table-cell>
          <table:covered-table-cell/>
          <table:covered-table-cell/>
        </table:table-row>
        <table:table-row table:style-name="TableRow3663">
          <table:table-cell table:style-name="TableCell3664">
            <text:p text:style-name="P3665">Produkto<text:s/></text:p>
          </table:table-cell>
          <table:table-cell table:style-name="TableCell3666">
            <text:p text:style-name="P3667">MTEP bazės plėtros projektų</text:p>
          </table:table-cell>
          <table:table-cell table:style-name="TableCell3668">
            <text:p text:style-name="P3669">skaičius</text:p>
          </table:table-cell>
          <table:table-cell table:style-name="TableCell3670">
            <text:p text:style-name="P3671">25</text:p>
          </table:table-cell>
        </table:table-row>
        <table:table-row table:style-name="TableRow3672">
          <table:table-cell table:style-name="TableCell3673" table:number-rows-spanned="15">
            <text:p text:style-name="P3674">Rezultato</text:p>
          </table:table-cell>
          <table:table-cell table:style-name="TableCell3675">
            <text:p text:style-name="P3676">sukurta ir veikia mokslinių tyrimų centrų</text:p>
          </table:table-cell>
          <table:table-cell table:style-name="TableCell3677">
            <text:p text:style-name="P3678">skaičius</text:p>
          </table:table-cell>
          <table:table-cell table:style-name="TableCell3679">
            <text:p text:style-name="P3680">3</text:p>
          </table:table-cell>
        </table:table-row>
        <table:table-row table:style-name="TableRow3681">
          <table:covered-table-cell>
            <text:p text:style-name="P3682"/>
          </table:covered-table-cell>
          <table:table-cell table:style-name="TableCell3683">
            <text:p text:style-name="P3684">sukurtų bendro naudojimo (atviros prieigos) mokslinių laboratorijų bendras plotas</text:p>
          </table:table-cell>
          <table:table-cell table:style-name="TableCell3685">
            <text:p text:style-name="P3686">kv. metrai</text:p>
          </table:table-cell>
          <table:table-cell table:style-name="TableCell3687">
            <text:p text:style-name="P3688">16 000</text:p>
          </table:table-cell>
        </table:table-row>
        <table:table-row table:style-name="TableRow3689">
          <table:covered-table-cell>
            <text:p text:style-name="P3690"/>
          </table:covered-table-cell>
          <table:table-cell table:style-name="TableCell3691">
            <text:p text:style-name="P3692">įkurta (įranga aprūpinta) mokslinių laboratorijų</text:p>
          </table:table-cell>
          <table:table-cell table:style-name="TableCell3693">
            <text:p text:style-name="P3694">skaičius</text:p>
          </table:table-cell>
          <table:table-cell table:style-name="TableCell3695">
            <text:p text:style-name="P3696">33</text:p>
          </table:table-cell>
        </table:table-row>
        <table:table-row table:style-name="TableRow3697">
          <table:covered-table-cell>
            <text:p text:style-name="P3698"/>
          </table:covered-table-cell>
          <table:table-cell table:style-name="TableCell3699">
            <text:p text:style-name="P3700">sukurta bendrų mokslinių tyrimų darbo vietų</text:p>
          </table:table-cell>
          <table:table-cell table:style-name="TableCell3701">
            <text:p text:style-name="P3702">skaičius</text:p>
          </table:table-cell>
          <table:table-cell table:style-name="TableCell3703">
            <text:p text:style-name="P3704">60</text:p>
          </table:table-cell>
        </table:table-row>
        <table:table-row table:style-name="TableRow3705">
          <table:covered-table-cell>
            <text:p text:style-name="P3706"/>
          </table:covered-table-cell>
          <table:table-cell table:style-name="TableCell3707">
            <text:p text:style-name="P3708">vykdoma MTEP projektų:</text:p>
          </table:table-cell>
          <table:table-cell table:style-name="TableCell3709">
            <text:p text:style-name="P3710">skaičius</text:p>
          </table:table-cell>
          <table:table-cell table:style-name="TableCell3711">
            <text:p text:style-name="P3712"/>
          </table:table-cell>
        </table:table-row>
        <table:table-row table:style-name="TableRow3713">
          <table:covered-table-cell>
            <text:p text:style-name="P3714"/>
          </table:covered-table-cell>
          <table:table-cell table:style-name="TableCell3715">
            <text:p text:style-name="P3716">nacionalinių</text:p>
          </table:table-cell>
          <table:table-cell table:style-name="TableCell3717">
            <text:p text:style-name="P3718">skaičius</text:p>
          </table:table-cell>
          <table:table-cell table:style-name="TableCell3719">
            <text:p text:style-name="P3720">100</text:p>
          </table:table-cell>
        </table:table-row>
        <table:table-row table:style-name="TableRow3721">
          <table:covered-table-cell>
            <text:p text:style-name="P3722"/>
          </table:covered-table-cell>
          <table:table-cell table:style-name="TableCell3723">
            <text:p text:style-name="P3724">tarptautinių</text:p>
          </table:table-cell>
          <table:table-cell table:style-name="TableCell3725">
            <text:p text:style-name="P3726">skaičius</text:p>
          </table:table-cell>
          <table:table-cell table:style-name="TableCell3727">
            <text:p text:style-name="P3728">30</text:p>
          </table:table-cell>
        </table:table-row>
        <table:table-row table:style-name="TableRow3729">
          <table:covered-table-cell>
            <text:p text:style-name="P3730"/>
          </table:covered-table-cell>
          <table:table-cell table:style-name="TableCell3731">
            <text:p text:style-name="P3732">pagal Lietuvos ūkio subjektų užsakymus</text:p>
          </table:table-cell>
          <table:table-cell table:style-name="TableCell3733">
            <text:p text:style-name="P3734">skaičius</text:p>
          </table:table-cell>
          <table:table-cell table:style-name="TableCell3735">
            <text:p text:style-name="P3736">20</text:p>
          </table:table-cell>
        </table:table-row>
        <table:table-row table:style-name="TableRow3737">
          <table:covered-table-cell>
            <text:p text:style-name="P3738"/>
          </table:covered-table-cell>
          <table:table-cell table:style-name="TableCell3739">
            <text:p text:style-name="P3740">pasirašyta MTEP bendradarbiavimo sutarčių tarp mokslinių tyrimų institucijų ir įmonių (iki 2013 metų)</text:p>
          </table:table-cell>
          <table:table-cell table:style-name="TableCell3741">
            <text:p text:style-name="P3742">skaičius</text:p>
          </table:table-cell>
          <table:table-cell table:style-name="TableCell3743">
            <text:p text:style-name="P3744">40</text:p>
          </table:table-cell>
        </table:table-row>
        <table:table-row table:style-name="TableRow3745">
          <table:covered-table-cell>
            <text:p text:style-name="P3746"/>
          </table:covered-table-cell>
          <table:table-cell table:style-name="TableCell3747">
            <text:p text:style-name="P3748">sukurta ir įdiegta techninių galimybių studijų pagrindu programų</text:p>
          </table:table-cell>
          <table:table-cell table:style-name="TableCell3749">
            <text:p text:style-name="P3750">procentais</text:p>
          </table:table-cell>
          <table:table-cell table:style-name="TableCell3751">
            <text:p text:style-name="P3752">15</text:p>
          </table:table-cell>
        </table:table-row>
        <table:table-row table:style-name="TableRow3753">
          <table:covered-table-cell>
            <text:p text:style-name="P3754"/>
          </table:covered-table-cell>
          <table:table-cell table:style-name="TableCell3755">
            <text:p text:style-name="P3756">sukurta naujų studijų programų<text:s/></text:p>
          </table:table-cell>
          <table:table-cell table:style-name="TableCell3757">
            <text:p text:style-name="P3758">skaičius</text:p>
          </table:table-cell>
          <table:table-cell table:style-name="TableCell3759">
            <text:p text:style-name="P3760">10</text:p>
          </table:table-cell>
        </table:table-row>
        <table:table-row table:style-name="TableRow3761">
          <table:covered-table-cell>
            <text:p text:style-name="P3762"/>
          </table:covered-table-cell>
          <table:table-cell table:style-name="TableCell3763">
            <text:p text:style-name="P3764">publikacijų tarptautiniuose žurnaluose</text:p>
          </table:table-cell>
          <table:table-cell table:style-name="TableCell3765">
            <text:p text:style-name="P3766">skaičius</text:p>
          </table:table-cell>
          <table:table-cell table:style-name="TableCell3767">
            <text:p text:style-name="P3768">2 500</text:p>
          </table:table-cell>
        </table:table-row>
        <table:table-row table:style-name="TableRow3769">
          <table:covered-table-cell>
            <text:p text:style-name="P3770"/>
          </table:covered-table-cell>
          <table:table-cell table:style-name="TableCell3771">
            <text:p text:style-name="P3772">naujų<text:s/>europinių<text:s/>tarptautinių patentų</text:p>
          </table:table-cell>
          <table:table-cell table:style-name="TableCell3773">
            <text:p text:style-name="P3774">skaičius</text:p>
          </table:table-cell>
          <table:table-cell table:style-name="TableCell3775">
            <text:p text:style-name="P3776">210</text:p>
          </table:table-cell>
        </table:table-row>
        <table:table-row table:style-name="TableRow3777">
          <table:covered-table-cell>
            <text:p text:style-name="P3778"/>
          </table:covered-table-cell>
          <table:table-cell table:style-name="TableCell3779">
            <text:p text:style-name="P3780">apgintų disertacijų Slėnio proveržio krypčių temomis</text:p>
          </table:table-cell>
          <table:table-cell table:style-name="TableCell3781">
            <text:p text:style-name="P3782">skaičius</text:p>
          </table:table-cell>
          <table:table-cell table:style-name="TableCell3783">
            <text:p text:style-name="P3784">80</text:p>
          </table:table-cell>
        </table:table-row>
        <table:table-row table:style-name="TableRow3785">
          <table:covered-table-cell>
            <text:p text:style-name="P3786"/>
          </table:covered-table-cell>
          <table:table-cell table:style-name="TableCell3787">
            <text:p text:style-name="P3788">2. Slėnio technologijų perdavimo ir plėtros sistemos infrastruktūra ir gebėjimų ugdymas</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Projektas</text:p>
          </table:table-cell>
          <table:table-cell table:style-name="TableCell3796">
            <text:p text:style-name="P3797">technologijų perdavimo, komunikavimo funkcijas atliekančių centrų infrastruktūros kūrimo projektų</text:p>
          </table:table-cell>
          <table:table-cell table:style-name="TableCell3798">
            <text:p text:style-name="P3799">skaičius</text:p>
          </table:table-cell>
          <table:table-cell table:style-name="TableCell3800">
            <text:p text:style-name="P3801">1</text:p>
          </table:table-cell>
        </table:table-row>
        <table:table-row table:style-name="TableRow3802">
          <table:table-cell table:style-name="TableCell3803" table:number-rows-spanned="3">
            <text:p text:style-name="P3804">Produkto</text:p>
          </table:table-cell>
          <table:table-cell table:style-name="TableCell3805">
            <text:p text:style-name="P3806">MTEP ir inovacijų aplinkos gerinimo projektų</text:p>
          </table:table-cell>
          <table:table-cell table:style-name="TableCell3807">
            <text:p text:style-name="P3808">skaičius</text:p>
          </table:table-cell>
          <table:table-cell table:style-name="TableCell3809">
            <text:p text:style-name="P3810">5</text:p>
          </table:table-cell>
        </table:table-row>
        <table:table-row table:style-name="TableRow3811">
          <table:covered-table-cell>
            <text:p text:style-name="P3812"/>
          </table:covered-table-cell>
          <table:table-cell table:style-name="TableCell3813">
            <text:p text:style-name="P3814">organizuota tarptautinių renginių ir mugių<text:s/></text:p>
          </table:table-cell>
          <table:table-cell table:style-name="TableCell3815">
            <text:p text:style-name="P3816">skaičius</text:p>
          </table:table-cell>
          <table:table-cell table:style-name="TableCell3817">
            <text:p text:style-name="P3818">5</text:p>
          </table:table-cell>
        </table:table-row>
        <table:table-row table:style-name="TableRow3819">
          <table:covered-table-cell>
            <text:p text:style-name="P3820"/>
          </table:covered-table-cell>
          <table:table-cell table:style-name="TableCell3821">
            <text:p text:style-name="P3822">įsteigtų naujų žinioms imlių įmonių (per 5 metus po Programos įgyvendinimo)</text:p>
          </table:table-cell>
          <table:table-cell table:style-name="TableCell3823">
            <text:p text:style-name="P3824">skaičius</text:p>
          </table:table-cell>
          <table:table-cell table:style-name="TableCell3825">
            <text:p text:style-name="P3826">50</text:p>
          </table:table-cell>
        </table:table-row>
        <table:table-row table:style-name="TableRow3827">
          <table:table-cell table:style-name="TableCell3828" table:number-rows-spanned="5">
            <text:p text:style-name="P3829">Rezultato</text:p>
          </table:table-cell>
          <table:table-cell table:style-name="TableCell3830">
            <text:p text:style-name="P3831">smulkiojo ir vidutinio verslo subjektų, įsikūrusių mokslo ir technologijų parke ir verslo inkubatoriuje (per 3 metus po Programos įgyvendinimo)</text:p>
          </table:table-cell>
          <table:table-cell table:style-name="TableCell3832">
            <text:p text:style-name="P3833">skaičius</text:p>
          </table:table-cell>
          <table:table-cell table:style-name="TableCell3834">
            <text:p text:style-name="P3835">40</text:p>
          </table:table-cell>
        </table:table-row>
        <table:table-row table:style-name="TableRow3836">
          <table:covered-table-cell>
            <text:p text:style-name="P3837"/>
          </table:covered-table-cell>
          <table:table-cell table:style-name="TableCell3838">
            <text:p text:style-name="P3839">kasmet įgyvendintų bendrų su mokslo ir tyrimų institucijomis projektų<text:s/></text:p>
          </table:table-cell>
          <table:table-cell table:style-name="TableCell3840">
            <text:p text:style-name="P3841">skaičius</text:p>
          </table:table-cell>
          <table:table-cell table:style-name="TableCell3842">
            <text:p text:style-name="P3843">15</text:p>
          </table:table-cell>
        </table:table-row>
        <table:table-row table:style-name="TableRow3844">
          <table:covered-table-cell>
            <text:p text:style-name="P3845"/>
          </table:covered-table-cell>
          <table:table-cell table:style-name="TableCell3846">
            <text:p text:style-name="P3847">įmonių, pasinaudojusių inovacijų paramos paslaugomis</text:p>
          </table:table-cell>
          <table:table-cell table:style-name="TableCell3848">
            <text:p text:style-name="P3849">skaičius</text:p>
          </table:table-cell>
          <table:table-cell table:style-name="TableCell3850">
            <text:p text:style-name="P3851">40</text:p>
          </table:table-cell>
        </table:table-row>
        <table:table-row table:style-name="TableRow3852">
          <table:covered-table-cell>
            <text:p text:style-name="P3853"/>
          </table:covered-table-cell>
          <table:table-cell table:style-name="TableCell3854">
            <text:p text:style-name="P3855">pritraukta privačių investicijų<text:s/></text:p>
          </table:table-cell>
          <table:table-cell table:style-name="TableCell3856">
            <text:p text:style-name="P3857">mln. litų</text:p>
          </table:table-cell>
          <table:table-cell table:style-name="TableCell3858">
            <text:p text:style-name="P3859">250</text:p>
          </table:table-cell>
        </table:table-row>
        <table:table-row table:style-name="TableRow3860">
          <table:covered-table-cell>
            <text:p text:style-name="P3861"/>
          </table:covered-table-cell>
          <table:table-cell table:style-name="TableCell3862">
            <text:p text:style-name="Normal"><text:span text:style-name="T3863">investicijoms parengta Slėnio teritorija</text:span></text:p>
          </table:table-cell>
          <table:table-cell table:style-name="TableCell3864">
            <text:p text:style-name="P3865">hektarai</text:p>
          </table:table-cell>
          <table:table-cell table:style-name="TableCell3866">
            <text:p text:style-name="P3867">25</text:p>
          </table:table-cell>
        </table:table-row>
      </table:table>
      <text:p text:style-name="P3868">Punkto pakeitimai:</text:p>
      <text:p text:style-name="P3869"><text:span text:style-name="T3870">Nr.<text:s/></text:span><text:a xlink:href="http://www3.lrs.lt/cgi-bin/preps2?a=397370&amp;b=" office:target-frame-name="_top" xlink:show="replace"><text:span text:style-name="T3871">464</text:span></text:a><text:span text:style-name="T3872">, 2011-04-20, Žin., 2011, Nr. 49-2379 (2011-04-28)</text:span></text:p>
      <text:p text:style-name="P3873"/>
      <text:p text:style-name="P3874"/>
      <text:p text:style-name="P3875"><text:span text:style-name="T3876">VII</text:span><text:span text:style-name="T3877">I</text:span><text:span text:style-name="T3878">.<text:s/></text:span><text:span text:style-name="T3879">Programos organizacinis planas</text:span></text:p>
      <text:p text:style-name="P3880"/>
      <text:p text:style-name="P3881">17. Programos organizacinės priemonės skirtos Slėnio iniciatorių ir dalyvių bendradarbiavimui, interesų derinimui ir viešajai prieigai prie Slėnyje sukurtos infrastruktūros užtikrinti (6 lentelė).</text:p>
      <text:p text:style-name="P3882"/>
      <text:p text:style-name="P3883"><text:span text:style-name="T3884">6 lentelė</text:span><text:span text:style-name="T3885">.<text:s/></text:span><text:span text:style-name="T3886">P</text:span><text:span text:style-name="T3887">rogramos įgyve</text:span><text:span text:style-name="T3888">ndinimo organizacinės priemonės</text:span></text:p>
      <text:p text:style-name="P3889"/>
      <table:table table:style-name="Table3890">
        <table:table-columns>
          <table:table-column table:style-name="TableColumn3891"/>
          <table:table-column table:style-name="TableColumn3892"/>
        </table:table-columns>
        <table:table-header-rows>
          <table:table-row table:style-name="TableRow3893">
            <table:table-cell table:style-name="TableCell3894">
              <text:p text:style-name="P3895">Organizacinės priemonės</text:p>
            </table:table-cell>
            <table:table-cell table:style-name="TableCell3896">
              <text:p text:style-name="P3897">Tikslai, uždaviniai, funkcijos</text:p>
            </table:table-cell>
          </table:table-row>
        </table:table-header-rows>
        <table:table-row table:style-name="TableRow3898">
          <table:table-cell table:style-name="TableCell3899">
            <text:p text:style-name="P3900">Asociacijos veikla</text:p>
          </table:table-cell>
          <table:table-cell table:style-name="TableCell3901">
            <text:p text:style-name="P3902">Asociacijos funkcijos:</text:p>
            <text:p text:style-name="P3903">Slėnio tikslų įgyvendinimas;</text:p>
            <text:p text:style-name="P3904">Slėnio partnerių interesų derinimas;</text:p>
            <text:p text:style-name="P3905">Slėnio partnerių interesų atstovavimas;</text:p>
            <text:p text:style-name="P3906">Slėnio plėtros dokumentų aprobavimas<text:s/>tarp<text:s/>Slėnio partnerių;</text:p>
            <text:p text:style-name="P3907">Slėnio plėtros koordinavimas;</text:p>
            <text:p text:style-name="P3908">Programos įgyvendinimas, veiklos<text:s/>ir projektų prioritetinimas;</text:p>
            <text:p text:style-name="P3909">pridėtinės<text:s/>vertės kūrimo užtikrinimas: nauda<text:s/>mokslui, studijoms, verslui, visuomenei;</text:p>
            <text:p text:style-name="P3910">Slėnio efektyvaus valdymo užtikrinimas;</text:p>
            <text:p text:style-name="P3911">Slėnio veiklos<text:s/>rodiklių matavimas, stebėjimas ir vertinimas;</text:p>
            <text:p text:style-name="P3912">Slėnio veiklos ir rezultatų viešinimas, atviros veiklos užtikrinimas;</text:p>
            <text:p text:style-name="P3913">horizontalaus bendradarbiavimo tarp integruotų mokslo, studijų ir verslo centrų (slėnių) užtikrinimas siekiant efektyviai naudoti<text:s/>turimą<text:s/>turtą, mokslinius<text:s/>rezultatus<text:s/>ir<text:s/>išteklius;</text:p>
            <text:p text:style-name="P3914">efektyvaus mokslo<text:s/>ir<text:s/>verslo bendradarbiavimo užtikrinimas;</text:p>
            <text:p text:style-name="P3915">sukurtos mokslo tiriamosios infrastruktūros atviros prieigos užtikrinimas ir efektyvus naudojimas</text:p>
          </table:table-cell>
        </table:table-row>
        <table:table-row table:style-name="TableRow3916">
          <table:table-cell table:style-name="TableCell3917">
            <text:p text:style-name="P3918">Slėnio sutartis</text:p>
          </table:table-cell>
          <table:table-cell table:style-name="TableCell3919">
            <text:p text:style-name="P3920">Sutartis numato Slėnio dalyvių vaidmenų pasiskirstymą, įsipareigojimus ir atsakomybę. Sutarties principinės nuostatos:</text:p>
            <text:p text:style-name="P3921">Slėnio iniciatoriai ir dalyviai savo interesus ir poreikius Slėnio infrastruktūroje įteisina sutarčių pagrindu, prisiimdami atitinkamus įsipareigojimus<text:s/>išlaikyti<text:s/>infrastruktūrą;</text:p>
            <text:p text:style-name="P3922">mokslo ir verslo subjektai dalyvauja<text:s/>įgyvendinant<text:s/>konkrečius<text:s/>Slėnio veiklos projektus trumpalaikių sutarčių pagrindu;</text:p>
            <text:p text:style-name="P3923">kuriamos darbo vietos<text:s/>mokslininkų mainams skatinti ir aukščiausiosios kvalifikacijos mokslininkams pritraukti</text:p>
          </table:table-cell>
        </table:table-row>
      </table:table>
      <text:p text:style-name="P3924"/>
      <text:p text:style-name="P3925"/>
      <text:p text:style-name="P3926"/>
      <text:p text:style-name="P3927"><text:span text:style-name="T3928">I</text:span><text:span text:style-name="T3929">X</text:span><text:span text:style-name="T3930">. Programos valdymo schema</text:span></text:p>
      <text:p text:style-name="P3931"/>
      <text:p text:style-name="P3932">18. Slėnio plėtrai<text:s/>koordinuoti, mokslo, studijų ir verslo interesams derinti<text:s/>steigiama<text:s/>Slėnio asociacija. Asociacijos steigėjai ir nariai gali būti <text:s/>mokslo ir studijų institucijos<text:s/>ir<text:s/>jų asociacijos, viešojo administravimo įstaigos, verslo subjektai, paramos verslui organizacijos, verslo ir kitos asociacijos,<text:s/>kiti juridiniai<text:s/>ir<text:s/>fiziniai asmenys, pareiškę norą dalyvauti kuriant ir plėtojant Slėnį. Asociacijos struktūra pateikta 4 paveiksle.</text:p>
      <text:p text:style-name="P3933"><text:span text:style-name="T3934"><draw:g draw:z-index="251653120" draw:name="Canvas 41" draw:id="id48" draw:style-name="a62" text:anchor-type="paragraph"><svg:title/><svg:desc/><draw:connector draw:type="line" svg:x1="0.62482in" svg:y1="0.86296in" svg:x2="0.62482in" svg:y2="0.98796in" draw:id="id25" draw:style-name="a27" draw:name="Line 43"><svg:title/><svg:desc/></draw:connector><draw:g draw:name="Group 44" draw:id="id47"><svg:title/><svg:desc/><draw:custom-shape svg:x="0in" svg:y="0.17593in" svg:width="3.76914in" svg:height="0.37488in" draw:id="id26" draw:style-name="a28" draw:name="AutoShape 45"><svg:title/><svg:desc/><text:p text:style-name="P3935">Slėnio iniciatoriai</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0.80073in" svg:width="1.10884in" svg:height="0.37488in" draw:id="id27" draw:style-name="a29" draw:name="AutoShape 46"><svg:title/><svg:desc/><text:p text:style-name="P3936"><text:span text:style-name="T3937">Moksl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1.32969in" svg:y="0.80073in" svg:width="1.10976in" svg:height="0.37488in" draw:id="id28" draw:style-name="a30" draw:name="AutoShape 47"><svg:title/><svg:desc/><text:p text:style-name="P3938"><text:span text:style-name="T3939">Studijo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2.6603in" svg:y="0.80073in" svg:width="1.10884in" svg:height="0.37488in" draw:id="id29" draw:style-name="a31" draw:name="AutoShape 48"><svg:title/><svg:desc/><text:p text:style-name="P3940"><text:span text:style-name="T3941">Versl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43445in" svg:y="0.17593in" svg:width="1.32969in" svg:height="0.74976in" draw:id="id30" draw:style-name="a32" draw:name="AutoShape 49"><svg:title/><svg:desc/><text:p text:style-name="P3942">Valstybės institucijos</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1.42552in" svg:width="5.87548in" svg:height="0.37488in" draw:id="id31" draw:style-name="a33" draw:name="AutoShape 50"><svg:title/><svg:desc/><text:p text:style-name="P3943"><text:span text:style-name="T3944">ASOCIACIJ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2.05032in" svg:width="3.10476in" svg:height="0.37488in" draw:id="id32" draw:style-name="a34" draw:name="AutoShape 51"><svg:title/><svg:desc/><text:p text:style-name="P3945"><text:span text:style-name="T3946">Valdyb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43445in" svg:y="2.05032in" svg:width="1.21835in" svg:height="0.37488in" draw:id="id33" draw:style-name="a35" draw:name="AutoShape 52"><svg:title/><svg:desc/><text:p text:style-name="P3947"><text:span text:style-name="T3948">Auditoriu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2.67512in" svg:width="1.44103in" svg:height="0.37488in" draw:id="id34" draw:style-name="a36" draw:name="AutoShape 53"><svg:title/><svg:desc/><text:p text:style-name="P3949"><text:span text:style-name="T3950">Pirminink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1.66372in" svg:y="2.67512in" svg:width="1.66188in" svg:height="0.37488in" draw:id="id35" draw:style-name="a37" draw:name="AutoShape 54"><svg:title/><svg:desc/><text:p text:style-name="P3951"><text:span text:style-name="T3952">Asociacijos</text:span><text:span text:style-name="T3953"><text:s/></text:span><text:span text:style-name="T3954">administracij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onnector draw:type="line" svg:x1="1.88457in" svg:y1="0.55081in" svg:x2="1.88457in" svg:y2="0.80073in" draw:id="id36" draw:style-name="a39" draw:name="Line 55"><svg:title/><svg:desc/></draw:connector><draw:connector draw:type="line" svg:x1="3.21518in" svg:y1="0.67577in" svg:x2="3.21518in" svg:y2="0.80073in" draw:id="id37" draw:style-name="a41" draw:name="Line 56"><svg:title/><svg:desc/></draw:connector><draw:connector draw:type="line" svg:x1="0.61653in" svg:y1="0.67577in" svg:x2="3.21518in" svg:y2="0.67669in" draw:id="id38" draw:style-name="a42" draw:name="Line 57"><svg:title/><svg:desc/></draw:connector><draw:connector draw:type="line" svg:x1="0.55396in" svg:y1="1.1756in" svg:x2="0.55396in" svg:y2="1.42552in" draw:id="id39" draw:style-name="a44" draw:name="Line 58"><svg:title/><svg:desc/></draw:connector><draw:connector draw:type="line" svg:x1="1.88457in" svg:y1="1.1756in" svg:x2="1.88457in" svg:y2="1.42552in" draw:id="id40" draw:style-name="a46" draw:name="Line 59"><svg:title/><svg:desc/></draw:connector><draw:connector draw:type="line" svg:x1="3.3256in" svg:y1="1.1756in" svg:x2="3.3256in" svg:y2="1.42552in" draw:id="id41" draw:style-name="a48" draw:name="Line 60"><svg:title/><svg:desc/></draw:connector><draw:connector draw:type="line" svg:x1="1.88457in" svg:y1="1.8004in" svg:x2="1.88457in" svg:y2="2.05032in" draw:id="id42" draw:style-name="a50" draw:name="Line 61"><svg:title/><svg:desc/></draw:connector><draw:connector draw:type="line" svg:x1="0.66531in" svg:y1="2.4252in" svg:x2="0.66531in" svg:y2="2.67512in" draw:id="id43" draw:style-name="a53" draw:name="Line 62"><svg:title/><svg:desc/></draw:connector><draw:connector draw:type="line" svg:x1="2.43945in" svg:y1="2.4252in" svg:x2="2.43945in" svg:y2="2.67512in" draw:id="id44" draw:style-name="a56" draw:name="Line 63"><svg:title/><svg:desc/></draw:connector><draw:connector draw:type="line" svg:x1="5.09975in" svg:y1="0.92568in" svg:x2="5.10067in" svg:y2="1.42552in" draw:id="id45" draw:style-name="a59" draw:name="Line 64"><svg:title/><svg:desc/></draw:connector><draw:connector draw:type="line" svg:x1="5.09975in" svg:y1="1.8004in" svg:x2="5.09975in" svg:y2="2.05032in" draw:id="id46" draw:style-name="a61" draw:name="Line 65"><svg:title/><svg:desc/></draw:connector></draw:g></draw:g></text:span><text:span text:style-name="T3955"><draw:custom-shape svg:x="0in" svg:y="0in" svg:width="6.25in" svg:height="3.13542in" draw:id="id49" draw:style-name="a63" draw:name="AutoShape 1" text:anchor-type="as-char"><svg:title/><svg:desc/><draw:enhanced-geometry draw:type="non-primitive" svg:viewBox="0 0 21600 21600" draw:enhanced-path="M 0 0 L 21600 0 21600 21600 0 21600 Z N"/></draw:custom-shape></text:span><text:span text:style-name="T3956">4 pav.</text:span><text:span text:style-name="T3957"><text:s/></text:span><text:span text:style-name="T3958">Slėnio</text:span><text:span text:style-name="T3959"><text:s/></text:span><text:span text:style-name="T3960">a</text:span><text:span text:style-name="T3961">sociacijos struktūra</text:span></text:p>
      <text:p text:style-name="P3962"/>
      <text:p text:style-name="P3963">19. Slėnio asociacija įgyvendina Slėnio tikslus, derina Slėnio partnerių interesus<text:s/>ir jiems atstovauja, aprobuoja Slėnio plėtros dokumentus<text:s/>tarp<text:s/>Slėnio partnerių, koordinuoja Slėnio plėtrą, prioritetina veiklą<text:s/>ir projektus, užtikrina pridėtinės vertės kūrimą, duosiantį naudos mokslui, studijoms, verslui ir visuomenei, užtikrina Slėnio efektyvų valdymą, matuoja, stebi ir vertina Slėnio veiklos<text:s/>rodiklius, viešina Slėnio veiklą ir rezultatus, užtikrina atvirą veiklą, užtikrina horizontalų bendradarbiavimą tarp integruotų mokslo, studijų ir verslo centrų (slėnių) siekiant efektyviai naudoti<text:s/>turimą<text:s/>turtą, mokslinius<text:s/>rezultatus<text:s/>ir<text:s/>išteklius, užtikrina efektyvų mokslo ir verslo bendradarbiavimą,<text:s/>taip pat<text:s/>kad būtų organizuojama atvira prieiga prie MTEP infrastruktūros pagal Švietimo ir mokslo ministerijos taisykles. Už<text:s/>pavienių<text:s/>Programos priemonių įgyvendinimą atsakingi tų priemonių (jas sudarančių projektų) vykdytojai. Efektyviam<text:s/>asociacijos valdymui<text:s/>užtikrinti sudaroma asociacijos valdyba, kurioje paritetiniais pagrindais atstovaujama<text:s/>mokslo<text:s/>ir<text:s/>studijų institucijoms,<text:s/>verslo subjektams<text:s/>ir kurios veikloje<text:s/>dalyvauja valdžios institucijų (Švietimo ir mokslo ministerijos ir<text:s/>(ar)<text:s/>Ūkio ministerijos) atstovai.</text:p>
      <text:p text:style-name="P3964">20 Numatoma, kad mokslo ir verslo sąveiką<text:s/>Slėnyje koordinuos viešoji įstaiga<text:s/>„Saulėtekio slėnis“. Mokslo ir verslo bendradarbiavimas bus užtikrintas tokiomis priemonėmis:</text:p>
      <text:p text:style-name="P3965">20.1. mokslinio<text:s/>potencialo ir verslo poreikių Slėnio veiklos srityse tyrimai ir praktinių sąveikos grandžių organizavimas;</text:p>
      <text:p text:style-name="P3966">20.2. palankių sąlygų kurti<text:s/>„pumpurines“<text:s/>įmones sudarymas, eksperimentinės gamybos organizavimas, inkubavimas;<text:s/></text:p>
      <text:p text:style-name="P3967">20.3. žinių ir technologijų mainai, specializuotos paslaugos.</text:p>
      <text:p text:style-name="P3968"/>
      <text:p text:style-name="P3969"><text:span text:style-name="T3970">X.<text:s/></text:span><text:span text:style-name="T3971">ATSKIRŲ</text:span><text:span text:style-name="T3972"><text:s/>PROJEKTŲ VALDYMAS</text:span></text:p>
      <text:p text:style-name="P3973"/>
      <text:p text:style-name="P3974">21. Kiekvienam<text:s/>Slėnyje vykdomam<text:s/>stambiam<text:s/>investicijų<text:s/>projektui<text:s/>administruoti sudaroma projekto valdymo grupė ir (ar) projekto administracija.</text:p>
      <text:p text:style-name="P3975">22. Slėnyje vykdomiems projektams sudaromos jungtinės veiklos ir partnerystės sutartys, kuriose konkrečiai įvardijamos pareiškėjo ir partnerio (jeigu<text:s/>pareiškėjas turi partnerių) funkcijos apibrėžiant projekto veiklą<text:s/>ir vaidmenį, naudojantis projekto rezultatais.<text:s/></text:p>
      <text:p text:style-name="P3976">23. Programą įgyvendinančių pavienių projektų stebėseną pagal<text:s/>šiame apraše pateiktus rodiklius atlieka viešosios<text:s/>įstaigos<text:s/>Centrinė projektų valdymo agentūra<text:s/>ir<text:s/>Lietuvos verslo paramos agentūra, paramos fondas Europos socialinio fondo agentūra, Švietimo ir mokslo ministerija, Ūkio ministerija.</text:p>
      <text:p text:style-name="P3977">24. Projektų, susijusių su pastatų statyba ir rekonstravimu, pareiškėjai yra juridiniai asmenys, panaudos teise valdantys Slėnio teritorijoje esančią valstybės žemę.<text:s/>Pareiškėjais gali būti<text:s/>ir<text:s/>juridiniai asmenys,<text:s/>patikėjimo arba nuosavybės teise valdantys rekonstruojamus pastatus.</text:p>
      <text:p text:style-name="P3978"/>
      <text:p text:style-name="P3979">25. Nacionalinio<text:s/>fizinių ir technologijos mokslų centro infrastruktūros sukūrimą ir<text:s/>jam skirtos<text:s/>įrangos įsigijimą koordinuos švietimo ir mokslo ministro įsakymu sudaryta projekto parengimo koordinavimo ir valdymo grupė, į kurią bus įtraukti 2 universitetų atstovai (Vilniaus universiteto<text:s/>ir<text:s/>Vilniaus Gedimino technikos universiteto), 2<text:s/>valstybinio mokslinių tyrimų instituto Fizinių ir technologijos mokslų centro<text:s/>atstovai<text:s/>ir<text:s/>vienas<text:s/>Švietimo ir mokslo ministerijos atstovas.</text:p>
      <text:p text:style-name="P3980">Punkto pakeitimai:</text:p>
      <text:p text:style-name="P3981"><text:span text:style-name="T3982">Nr.<text:s/></text:span><text:a xlink:href="http://www3.lrs.lt/cgi-bin/preps2?a=397370&amp;b=" office:target-frame-name="_top" xlink:show="replace"><text:span text:style-name="T3983">464</text:span></text:a><text:span text:style-name="T3984">, 2011-04-20, Žin., 2011, Nr. 49-2379 (2011-04-28)</text:span></text:p>
      <text:p text:style-name="P3985"/>
      <text:p text:style-name="P3986">26. Nacionalinio fizinių ir technologijos mokslų centro infrastruktūros sukūrimo projekto pareiškėjas yra Vilniaus universitetas, o partneriai – Vilniaus Gedimino technikos universitetas ir valstybinis mokslinių tyrimų institutas Fizinių ir technologijos mokslų centras.</text:p>
      <text:p text:style-name="P3987">26.1. Pastačius Nacionalinį fizinių ir technologijos mokslų centrą, dalis patalpų, kuriose įsikurs valstybinis mokslinių tyrimų institutas Fizinių ir technologijos mokslų centras, bus jam perduota patikėjimo ar panaudos teise.</text:p>
      <text:p text:style-name="P3988">26.2. MTP antrojo pastato statybos projekto pareiškėjas bus viešoji įstaiga „Saulėtekio slėnis“.</text:p>
      <text:p text:style-name="P3989">Punkto pakeitimai:</text:p>
      <text:p text:style-name="P3990"><text:span text:style-name="T3991">Nr.<text:s/></text:span><text:a xlink:href="http://www3.lrs.lt/cgi-bin/preps2?a=397370&amp;b=" office:target-frame-name="_top" xlink:show="replace"><text:span text:style-name="T3992">464</text:span></text:a><text:span text:style-name="T3993">, 2011-04-20, Žin., 2011, Nr. 49-2379 (2011-04-28)</text:span></text:p>
      <text:p text:style-name="P3994"/>
      <text:p text:style-name="P3995"><text:span text:style-name="T3996">X</text:span><text:span text:style-name="T3997">I</text:span><text:span text:style-name="T3998">.<text:s/></text:span><text:span text:style-name="T3999">Programos priežiūros, stebėsenos grupės ir operatoriai</text:span></text:p>
      <text:p text:style-name="P4000"/>
      <text:p text:style-name="P4001">27. Švietimo ir mokslo ministro ir<text:s/>ūkio ministro įsakymu sudaroma Slėnio taryba, kuri atlieka Programos įgyvendinimo koordinavimo funkciją (5 pav.):</text:p>
      <text:p text:style-name="P4002">27.1.<text:s/>nagrinėja Programos įgyvendinimą, rengia ataskaitas Švietimo ir mokslo ministerijai ir Ūkio ministerijai;</text:p>
      <text:p text:style-name="P4003">27.2. vertina<text:s/>įgyvendinant Programą<text:s/>pasiektą pažangą;</text:p>
      <text:p text:style-name="P4004">27.3. prireikus svarsto Programos pakeitimų būtinumą ir teikia pasiūlymus<text:s/>Švietimo ir mokslo ministerijai ir Ūkio ministerijai.</text:p>
      <text:p text:style-name="P4005"><text:span text:style-name="T4006"><draw:g draw:z-index="251652096" draw:name="Canvas 66" draw:id="id61" draw:style-name="a80" text:anchor-type="paragraph"><svg:title/><svg:desc/><draw:custom-shape svg:x="0.87511in" svg:y="0.125in" svg:width="2.12474in" svg:height="0.375in" draw:id="id50" draw:style-name="a64" draw:name="Rectangle 68"><svg:title/><svg:desc/><text:p text:style-name="P4007">Švietimo ir mokslo ministerija</text:p><draw:enhanced-geometry draw:type="non-primitive" svg:viewBox="0 0 21600 21600" draw:enhanced-path="M 0 0 L 21600 0 21600 21600 0 21600 Z N"/></draw:custom-shape><draw:custom-shape svg:x="3.87496in" svg:y="0.125in" svg:width="1.62507in" svg:height="0.375in" draw:id="id51" draw:style-name="a65" draw:name="Rectangle 69"><svg:title/><svg:desc/><text:p text:style-name="P4008">Ūkio ministerija</text:p><draw:enhanced-geometry draw:type="non-primitive" svg:viewBox="0 0 21600 21600" draw:enhanced-path="M 0 0 L 21600 0 21600 21600 0 21600 Z N"/></draw:custom-shape><draw:custom-shape svg:x="0.87511in" svg:y="0.75in" svg:width="4.62493in" svg:height="0.375in" draw:id="id52" draw:style-name="a66" draw:name="Rectangle 70"><svg:title/><svg:desc/><text:p text:style-name="P4009">Ministerijų, kitų institucijų ar socialinių partnerių atstovai</text:p><draw:enhanced-geometry draw:type="non-primitive" svg:viewBox="0 0 21600 21600" draw:enhanced-path="M 0 0 L 21600 0 21600 21600 0 21600 Z N"/></draw:custom-shape><draw:custom-shape svg:x="0.87511in" svg:y="2.125in" svg:width="2.12474in" svg:height="0.375in" draw:id="id53" draw:style-name="a67" draw:name="Rectangle 72"><svg:title/><svg:desc/><text:p text:style-name="P4010"><text:span text:style-name="T4011">Asociacija</text:span><text:span text:style-name="T4012"><text:s/></text:span></text:p><draw:enhanced-geometry draw:type="non-primitive" svg:viewBox="0 0 21600 21600" draw:enhanced-path="M 0 0 L 21600 0 21600 21600 0 21600 Z N"/></draw:custom-shape><draw:custom-shape svg:x="3.87496in" svg:y="2.125in" svg:width="1.62507in" svg:height="0.375in" draw:id="id54" draw:style-name="a68" draw:name="Rectangle 73"><svg:title/><svg:desc/><text:p text:style-name="P4013">Priemonių vykdytojai</text:p><draw:enhanced-geometry draw:type="non-primitive" svg:viewBox="0 0 21600 21600" draw:enhanced-path="M 0 0 L 21600 0 21600 21600 0 21600 Z N"/></draw:custom-shape><draw:connector draw:type="line" svg:x1="2.62533in" svg:y1="0.5in" svg:x2="3.00077in" svg:y2="0.75in" draw:id="id55" draw:style-name="a70" draw:name="Line 74"><svg:title/><svg:desc/></draw:connector><draw:connector draw:type="line" svg:x1="3.25015in" svg:y1="1.125in" svg:x2="3.25107in" svg:y2="1.375in" draw:id="id56" draw:style-name="a72" draw:name="Line 75"><svg:title/><svg:desc/></draw:connector><draw:connector draw:type="line" svg:x1="2.12474in" svg:y1="1.75in" svg:x2="2.1275in" svg:y2="2in" draw:id="id57" draw:style-name="a74" draw:name="Line 76"><svg:title/><svg:desc/></draw:connector><draw:connector draw:type="line" svg:x1="4.75007in" svg:y1="1.75in" svg:x2="4.75099in" svg:y2="2in" draw:id="id58" draw:style-name="a76" draw:name="Line 77"><svg:title/><svg:desc/></draw:connector><draw:connector draw:type="line" svg:x1="4.37555in" svg:y1="0.5in" svg:x2="4.00011in" svg:y2="0.75in" draw:id="id59" draw:style-name="a78" draw:name="Line 78"><svg:title/><svg:desc/></draw:connector><draw:custom-shape svg:x="0.87511in" svg:y="1.375in" svg:width="4.62493in" svg:height="0.375in" draw:id="id60" draw:style-name="a79" draw:name="Rectangle 79"><svg:title/><svg:desc/><text:p text:style-name="P4014">Slėnio taryba</text:p><draw:enhanced-geometry draw:type="non-primitive" svg:viewBox="0 0 21600 21600" draw:enhanced-path="M 0 0 L 21600 0 21600 21600 0 21600 Z N"/></draw:custom-shape></draw:g></text:span><text:span text:style-name="T4015"><draw:custom-shape svg:x="0in" svg:y="0in" svg:width="6.25in" svg:height="2.625in" draw:id="id62" draw:style-name="a81" draw:name="AutoShape 2" text:anchor-type="as-char"><svg:title/><svg:desc/><draw:enhanced-geometry draw:type="non-primitive" svg:viewBox="0 0 21600 21600" draw:enhanced-path="M 0 0 L 21600 0 21600 21600 0 21600 Z N"/></draw:custom-shape></text:span></text:p>
      <text:p text:style-name="P4016"><text:span text:style-name="T4017">5 pav.<text:s/></text:span><text:span text:style-name="T4018">Programos įgyvendinimo schema</text:span></text:p>
      <text:p text:style-name="P4019"/>
      <text:p text:style-name="P4020"/>
      <text:p text:style-name="P4021"><text:span text:style-name="T4022">X</text:span><text:span text:style-name="T4023">II</text:span><text:span text:style-name="T4024">.<text:s/></text:span><text:span text:style-name="T4025">Programos komunikacijos (viešinimo) planas</text:span></text:p>
      <text:p text:style-name="P4026"/>
      <text:p text:style-name="P4027">28. Už Programos įgyvendinimo ir Slėnio veiklos viešinimą įvairiais lygiais atsakingos Slėnio asociacija, Švietimo ir mokslo ministerija,<text:s/>Ūkio ministerija (Slėnio veiklos pristatymas valstybės lygiu) ir už<text:s/>pavienių<text:s/>Programos priemonių įgyvendinimą atsakingi tų priemonių (jas sudarančių projektų) vykdytojai (pranešimai visuomenei apie Slėnio veiklą, interneto<text:s/>puslapis, informaciniai leidiniai, spaudos pranešimai, informacinė vaizdo medžiaga, veiklos pristatymas konferencijose ir kita). Pagrindinės numatomos viešinimo priemonės:</text:p>
      <text:p text:style-name="P4028">28.1.<text:s/>informacinės<text:s/>medžiagos rengimas;</text:p>
      <text:p text:style-name="P4029">28.2.<text:s/>informacijos<text:s/>viešinimo internete organizavimas;</text:p>
      <text:p text:style-name="P4030">28.3.<text:s/>informavimas<text:s/>ir viešinimas televizijos laidose;</text:p>
      <text:p text:style-name="P4031">28.4.<text:s/>informavimas<text:s/>ir viešinimas radijo laidose;</text:p>
      <text:p text:style-name="P4032">28.5.<text:s/>informavimas<text:s/>ir viešinimas spaudoje;</text:p>
      <text:p text:style-name="P4033">28.6.<text:s/>leidinių<text:s/>leidyba ir platinimas;</text:p>
      <text:p text:style-name="P4034">28.7.<text:s/>konferencijos;</text:p>
      <text:p text:style-name="P4035">28.8.<text:s/>renginiai.</text:p>
      <text:p text:style-name="P4036"/>
      <text:p text:style-name="P4037"><text:span text:style-name="T4038">X</text:span><text:span text:style-name="T4039">II</text:span><text:span text:style-name="T4040">I.<text:s/></text:span><text:span text:style-name="T4041">Programos rizikos valdymo planas</text:span></text:p>
      <text:p text:style-name="P4042"><text:span text:style-name="T4043">29.<text:s/></text:span><text:span text:style-name="T4044">Programos priemonių vykdytojai ir Slėnio asociacija detaliai įvertina Programos priemones sudarančių pavienių projektų rizik</text:span><text:span text:style-name="T4045">ą</text:span><text:span text:style-name="T4046"><text:s/>vienus metus nuo Programos įgyvendinimo pradžios.</text:span></text:p>
      <text:p text:style-name="P4047"/>
      <text:p text:style-name="P4048"><text:span text:style-name="T4049">7 lentelė.</text:span><text:span text:style-name="T4050"><text:s/>Programos į</text:span><text:span text:style-name="T4051">gyvendinimo rizikos vertinimas</text:span></text:p>
      <table:table table:style-name="Table4052">
        <table:table-columns>
          <table:table-column table:style-name="TableColumn4053"/>
          <table:table-column table:style-name="TableColumn4054"/>
          <table:table-column table:style-name="TableColumn4055"/>
          <table:table-column table:style-name="TableColumn4056"/>
        </table:table-columns>
        <table:table-header-rows>
          <table:table-row table:style-name="TableRow4057">
            <table:table-cell table:style-name="TableCell4058">
              <text:p text:style-name="P4059">Eil.Nr.</text:p>
            </table:table-cell>
            <table:table-cell table:style-name="TableCell4060">
              <text:p text:style-name="P4061">Rizikos tipas</text:p>
            </table:table-cell>
            <table:table-cell table:style-name="TableCell4062">
              <text:p text:style-name="P4063">Rizikos aprašymas</text:p>
            </table:table-cell>
            <table:table-cell table:style-name="TableCell4064">
              <text:p text:style-name="P4065">Rizikos mažinimo priemonės</text:p>
            </table:table-cell>
          </table:table-row>
        </table:table-header-rows>
        <table:table-row table:style-name="TableRow4066">
          <table:table-cell table:style-name="TableCell4067">
            <text:p text:style-name="P4068">1.</text:p>
          </table:table-cell>
          <table:table-cell table:style-name="TableCell4069">
            <text:p text:style-name="P4070">Investicijų ir jų finansavimo rizika:</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1.1.</text:p>
          </table:table-cell>
          <table:table-cell table:style-name="TableCell4078">
            <text:p text:style-name="P4079">Investicijų vertės didėjimas</text:p>
          </table:table-cell>
          <table:table-cell table:style-name="TableCell4080">
            <text:p text:style-name="P4081">investicijų vertė įgyvendinant projektą gali būti didesnė už numatytą skaičiavimų</text:p>
          </table:table-cell>
          <table:table-cell table:style-name="TableCell4082">
            <text:p text:style-name="P4083">potencialių tiekėjų ir rangovų apklausa, jų komercinių pasiūlymų analizė</text:p>
          </table:table-cell>
        </table:table-row>
        <table:table-row table:style-name="TableRow4084">
          <table:table-cell table:style-name="TableCell4085">
            <text:p text:style-name="P4086">1.2.</text:p>
          </table:table-cell>
          <table:table-cell table:style-name="TableCell4087">
            <text:p text:style-name="P4088">Mažesnė už numatytą finansinio projekto nauda</text:p>
          </table:table-cell>
          <table:table-cell table:style-name="TableCell4089">
            <text:p text:style-name="P4090">daromos investicijos gali atnešti mažesnę finansinę naudą už pateiktą projekto prielaidose ir rezultatuose</text:p>
          </table:table-cell>
          <table:table-cell table:style-name="TableCell4091">
            <text:p text:style-name="P4092">panašių projektų patirties analizė, detalus ekonominis-finansinis projekto pagrindimas<text:s/></text:p>
          </table:table-cell>
        </table:table-row>
        <table:table-row table:style-name="TableRow4093">
          <table:table-cell table:style-name="TableCell4094">
            <text:p text:style-name="P4095">2.</text:p>
          </table:table-cell>
          <table:table-cell table:style-name="TableCell4096">
            <text:p text:style-name="P4097">Ekonominė rizika:</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2.1.</text:p>
          </table:table-cell>
          <table:table-cell table:style-name="TableCell4105">
            <text:p text:style-name="P4106">Ekonominių prielaidų ir rezultatų netikslumas</text:p>
          </table:table-cell>
          <table:table-cell table:style-name="TableCell4107">
            <text:p text:style-name="P4108">vertinant projekto naudą, gali būti parinktos netikslios prielaidos, kurios iškreipia rezultatus</text:p>
          </table:table-cell>
          <table:table-cell table:style-name="TableCell4109">
            <text:p text:style-name="P4110">pasirinktos metodikos pagrindimas, prielaidų pagrįstumo kokybės vertinimas, variantų analizės parengimas darant skirtingas ekonomines prielaidas<text:s/></text:p>
          </table:table-cell>
        </table:table-row>
        <table:table-row table:style-name="TableRow4111">
          <table:table-cell table:style-name="TableCell4112">
            <text:p text:style-name="P4113">3.</text:p>
          </table:table-cell>
          <table:table-cell table:style-name="TableCell4114">
            <text:p text:style-name="P4115">Techninė<text:s/>ir<text:s/>technologinė rizika:</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3.1.</text:p>
          </table:table-cell>
          <table:table-cell table:style-name="TableCell4123">
            <text:p text:style-name="P4124">Investicijų kokybė</text:p>
          </table:table-cell>
          <table:table-cell table:style-name="TableCell4125">
            <text:p text:style-name="P4126">tiekėjai gali pateikti prastos kokybės įrangą</text:p>
          </table:table-cell>
          <table:table-cell table:style-name="TableCell4127">
            <text:p text:style-name="P4128">patikimų tiekėjų parinkimas, garantiniai reikalavimai tiekimo sutartyse, sutarčių ir įrangos draudimas<text:s/></text:p>
          </table:table-cell>
        </table:table-row>
        <table:table-row table:style-name="TableRow4129">
          <table:table-cell table:style-name="TableCell4130">
            <text:p text:style-name="P4131">3.2.</text:p>
          </table:table-cell>
          <table:table-cell table:style-name="TableCell4132">
            <text:p text:style-name="P4133">Vėlavimas</text:p>
          </table:table-cell>
          <table:table-cell table:style-name="TableCell4134">
            <text:p text:style-name="P4135">projekto įgyvendinimo plane numatyta įvairi veikla dėl įvairių priežasčių gali vėluoti</text:p>
          </table:table-cell>
          <table:table-cell table:style-name="TableCell4136">
            <text:p text:style-name="P4137">sutartyse numatytos sankcijos, realus ir pagrįstas darbų planas (pasiliekant rezervą nenumatytiems atvejams)<text:s/></text:p>
          </table:table-cell>
        </table:table-row>
        <table:table-row table:style-name="TableRow4138">
          <table:table-cell table:style-name="TableCell4139">
            <text:p text:style-name="P4140">4.</text:p>
          </table:table-cell>
          <table:table-cell table:style-name="TableCell4141">
            <text:p text:style-name="P4142">Kita rizika – organizacinė</text:p>
          </table:table-cell>
          <table:table-cell table:style-name="TableCell4143">
            <text:p text:style-name="P4144">pasikeičia vadovas, atsakingas už<text:s/>Programos įgyvendinimą, arba suserga kuris kitas komandos narys</text:p>
          </table:table-cell>
          <table:table-cell table:style-name="TableCell4145">
            <text:p text:style-name="P4146">užduočių Programos įgyvendinimo komandai paskirstymas taip, kad komandos nariai galėtų vienas kitą pakeisti</text:p>
          </table:table-cell>
        </table:table-row>
      </table:table>
      <text:p text:style-name="P4147"/>
      <text:p text:style-name="P4148"><text:span text:style-name="T4149">XI</text:span><text:span text:style-name="T4150">V</text:span><text:span text:style-name="T4151">.<text:s/></text:span><text:span text:style-name="T4152">Programos LĖŠŲ<text:s/></text:span><text:span text:style-name="T4153">NAUDOJIMO PLANAS</text:span></text:p>
      <text:p text:style-name="P4154"/>
      <text:p text:style-name="P4155"><text:span text:style-name="T4156">30.<text:s/></text:span><text:span text:style-name="T4157">Programos priemones atitinkančių pavienių projektų</text:span><text:span text:style-name="T4158"><text:s/>vykdytojai atskirai teikia informaciją apie pavienių projektų lėšų poreikį Programos koordinatoriams.</text:span></text:p>
      <text:p text:style-name="P4159"/>
      <text:p text:style-name="P4160"><text:span text:style-name="T4161">8 lentelė.</text:span><text:span text:style-name="T4162"><text:s/>Programos lėšų naudojimo planas</text:span></text:p>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header-rows>
          <table:table-row table:style-name="TableRow4170">
            <table:table-cell table:style-name="TableCell4171" table:number-rows-spanned="2">
              <text:p text:style-name="P4172">Priemonės</text:p>
            </table:table-cell>
            <table:table-cell table:style-name="TableCell4173" table:number-columns-spanned="5">
              <text:p text:style-name="P4174">Preliminarus lėšų poreikis, tūkst. litų</text:p>
            </table:table-cell>
            <table:covered-table-cell/>
            <table:covered-table-cell/>
            <table:covered-table-cell/>
            <table:covered-table-cell/>
          </table:table-row>
          <table:table-row table:style-name="TableRow4175">
            <table:covered-table-cell>
              <text:p text:style-name="P4176"/>
            </table:covered-table-cell>
            <table:table-cell table:style-name="TableCell4177">
              <text:p text:style-name="P4178">2009 metais</text:p>
            </table:table-cell>
            <table:table-cell table:style-name="TableCell4179">
              <text:p text:style-name="P4180">2010 metais</text:p>
            </table:table-cell>
            <table:table-cell table:style-name="TableCell4181">
              <text:p text:style-name="P4182">2011 metais</text:p>
            </table:table-cell>
            <table:table-cell table:style-name="TableCell4183">
              <text:p text:style-name="P4184">2012 metais</text:p>
            </table:table-cell>
            <table:table-cell table:style-name="TableCell4185">
              <text:p text:style-name="P4186">2013 metais</text:p>
            </table:table-cell>
          </table:table-row>
        </table:table-header-rows>
        <table:table-row table:style-name="TableRow4187">
          <table:table-cell table:style-name="TableCell4188">
            <text:p text:style-name="P4189">1.1. Nacionalinio fizinių ir technologijos mokslų centro pastato statyba<text:s/></text:p>
          </table:table-cell>
          <table:table-cell table:style-name="TableCell4190">
            <text:p text:style-name="P4191">49 000</text:p>
          </table:table-cell>
          <table:table-cell table:style-name="TableCell4192">
            <text:p text:style-name="P4193">90 000</text:p>
          </table:table-cell>
          <table:table-cell table:style-name="TableCell4194">
            <text:p text:style-name="P4195">27 000</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Normal"><text:span text:style-name="T4202">1.2. Nacionaliniam fizinių ir technologijos mokslų centrui skirtos a</text:span><text:span text:style-name="T4203">tviros prieigos mokslo ir technologinės įrangos įsigijimas<text:s/></text:span></text:p>
          </table:table-cell>
          <table:table-cell table:style-name="TableCell4204">
            <text:p text:style-name="P4205">15 300</text:p>
          </table:table-cell>
          <table:table-cell table:style-name="TableCell4206">
            <text:p text:style-name="P4207">20 400</text:p>
          </table:table-cell>
          <table:table-cell table:style-name="TableCell4208">
            <text:p text:style-name="P4209">59 500</text:p>
          </table:table-cell>
          <table:table-cell table:style-name="TableCell4210">
            <text:p text:style-name="P4211">6 300</text:p>
          </table:table-cell>
          <table:table-cell table:style-name="TableCell4212">
            <text:p text:style-name="P4213"/>
          </table:table-cell>
        </table:table-row>
        <table:table-row table:style-name="TableRow4214">
          <table:table-cell table:style-name="TableCell4215">
            <text:p text:style-name="P4216">1.3. Antstato, išsidėsčiusio Vilniaus universiteto Lazerinių tyrimų centro pastato antrajame ir trečiajame aukštuose, statyba</text:p>
          </table:table-cell>
          <table:table-cell table:style-name="TableCell4217">
            <text:p text:style-name="P4218">3 000</text:p>
          </table:table-cell>
          <table:table-cell table:style-name="TableCell4219">
            <text:p text:style-name="P4220">1 000</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1.4. Nacionalinės ir tarptautinės prieigos daugiafunkcio itin trumpų impulsų lazerinio komplekso NAGLIS įrangos įsigijimas</text:p>
          </table:table-cell>
          <table:table-cell table:style-name="TableCell4230">
            <text:p text:style-name="P4231">2 000</text:p>
          </table:table-cell>
          <table:table-cell table:style-name="TableCell4232">
            <text:p text:style-name="P4233">5 000</text:p>
          </table:table-cell>
          <table:table-cell table:style-name="TableCell4234">
            <text:p text:style-name="P4235">1 700</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Normal"><text:span text:style-name="T4242">1.5. Vilniaus Gedimino technikos universiteto Civilinės inžinerijos centrui skirtos<text:s/></text:span><text:span text:style-name="T4243">atviros prieigos mokslo ir technologinės įrangos įsigijimas</text:span></text:p>
          </table:table-cell>
          <table:table-cell table:style-name="TableCell4244">
            <text:p text:style-name="P4245">9 000</text:p>
          </table:table-cell>
          <table:table-cell table:style-name="TableCell4246">
            <text:p text:style-name="P4247">8 000</text:p>
          </table:table-cell>
          <table:table-cell table:style-name="TableCell4248">
            <text:p text:style-name="P4249">4 000</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1.6. Vilniaus universiteto Chemijos fakulteto ir Vilniaus Gedimino technikos universiteto Elektronikos fakulteto, Mechanikos fakulteto ir Transporto inžinerijos fakulteto perkėlimas</text:p>
          </table:table-cell>
          <table:table-cell table:style-name="TableCell4257">
            <text:p text:style-name="P4258"/>
          </table:table-cell>
          <table:table-cell table:style-name="TableCell4259">
            <text:p text:style-name="P4260">1 500</text:p>
          </table:table-cell>
          <table:table-cell table:style-name="TableCell4261">
            <text:p text:style-name="P4262">94 500</text:p>
          </table:table-cell>
          <table:table-cell table:style-name="TableCell4263">
            <text:p text:style-name="P4264">110 000</text:p>
          </table:table-cell>
          <table:table-cell table:style-name="TableCell4265">
            <text:p text:style-name="P4266">44 000</text:p>
          </table:table-cell>
        </table:table-row>
        <table:table-row table:style-name="TableRow4267">
          <table:table-cell table:style-name="TableCell4268">
            <text:p text:style-name="P4269">1.8. Programos įgyvendinimo koordinavimas</text:p>
          </table:table-cell>
          <table:table-cell table:style-name="TableCell4270">
            <text:p text:style-name="P4271">759</text:p>
          </table:table-cell>
          <table:table-cell table:style-name="TableCell4272">
            <text:p text:style-name="P4273">900</text:p>
          </table:table-cell>
          <table:table-cell table:style-name="TableCell4274">
            <text:p text:style-name="P4275">731</text:p>
          </table:table-cell>
          <table:table-cell table:style-name="TableCell4276">
            <text:p text:style-name="P4277">610</text:p>
          </table:table-cell>
          <table:table-cell table:style-name="TableCell4278">
            <text:p text:style-name="P4279"/>
          </table:table-cell>
        </table:table-row>
        <table:table-row table:style-name="TableRow4280">
          <table:table-cell table:style-name="TableCell4281">
            <text:p text:style-name="P4282">2.1. MTP plėtros antrasis etapas</text:p>
          </table:table-cell>
          <table:table-cell table:style-name="TableCell4283">
            <text:p text:style-name="P4284">8 700</text:p>
          </table:table-cell>
          <table:table-cell table:style-name="TableCell4285">
            <text:p text:style-name="P4286">35 500</text:p>
          </table:table-cell>
          <table:table-cell table:style-name="TableCell4287">
            <text:p text:style-name="P4288">28 000</text:p>
          </table:table-cell>
          <table:table-cell table:style-name="TableCell4289">
            <text:p text:style-name="P4290">10 000</text:p>
          </table:table-cell>
          <table:table-cell table:style-name="TableCell4291">
            <text:p text:style-name="P4292"/>
          </table:table-cell>
        </table:table-row>
        <table:table-row table:style-name="TableRow4293">
          <table:table-cell table:style-name="TableCell4294">
            <text:p text:style-name="Normal"><text:span text:style-name="T4295">2.2.<text:s/></text:span><text:span text:style-name="T4296">Vismaliukų investicinės inovacinės zonos sukūrimas</text:span></text:p>
          </table:table-cell>
          <table:table-cell table:style-name="TableCell4297">
            <text:p text:style-name="P4298"/>
          </table:table-cell>
          <table:table-cell table:style-name="TableCell4299">
            <text:p text:style-name="P4300"/>
          </table:table-cell>
          <table:table-cell table:style-name="TableCell4301">
            <text:p text:style-name="P4302">6 500</text:p>
          </table:table-cell>
          <table:table-cell table:style-name="TableCell4303">
            <text:p text:style-name="P4304">6 500</text:p>
          </table:table-cell>
          <table:table-cell table:style-name="TableCell4305">
            <text:p text:style-name="P4306">6 500</text:p>
          </table:table-cell>
        </table:table-row>
        <table:table-row table:style-name="TableRow4307">
          <table:table-cell table:style-name="TableCell4308">
            <text:p text:style-name="Normal"><text:span text:style-name="T4309">2.3.<text:s/></text:span><text:span text:style-name="T4310">Technologijų perdavimo baro infrastruktūros sukūrimas</text:span></text:p>
          </table:table-cell>
          <table:table-cell table:style-name="TableCell4311">
            <text:p text:style-name="P4312"/>
          </table:table-cell>
          <table:table-cell table:style-name="TableCell4313">
            <text:p text:style-name="P4314"/>
          </table:table-cell>
          <table:table-cell table:style-name="TableCell4315">
            <text:p text:style-name="P4316">3 500</text:p>
          </table:table-cell>
          <table:table-cell table:style-name="TableCell4317">
            <text:p text:style-name="P4318">3 500</text:p>
          </table:table-cell>
          <table:table-cell table:style-name="TableCell4319">
            <text:p text:style-name="P4320">3 500</text:p>
          </table:table-cell>
        </table:table-row>
        <table:table-row table:style-name="TableRow4321">
          <table:table-cell table:style-name="TableCell4322">
            <text:p text:style-name="P4323">2.4. Verslumo ir inovacijų skatinimo paslaugų plėtra</text:p>
          </table:table-cell>
          <table:table-cell table:style-name="TableCell4324">
            <text:p text:style-name="P4325">1 000</text:p>
          </table:table-cell>
          <table:table-cell table:style-name="TableCell4326">
            <text:p text:style-name="P4327">1 500</text:p>
          </table:table-cell>
          <table:table-cell table:style-name="TableCell4328">
            <text:p text:style-name="P4329">1 694</text:p>
          </table:table-cell>
          <table:table-cell table:style-name="TableCell4330">
            <text:p text:style-name="P4331">806</text:p>
          </table:table-cell>
          <table:table-cell table:style-name="TableCell4332">
            <text:p text:style-name="P4333"/>
          </table:table-cell>
        </table:table-row>
      </table:table>
      <text:p text:style-name="P4334">Punkto pakeitimai:</text:p>
      <text:p text:style-name="P4335"><text:span text:style-name="T4336">Nr.<text:s/></text:span><text:a xlink:href="http://www3.lrs.lt/cgi-bin/preps2?a=397370&amp;b=" office:target-frame-name="_top" xlink:show="replace"><text:span text:style-name="T4337">464</text:span></text:a><text:span text:style-name="T4338">, 2011-04-20, Žin., 2011, Nr. 49-2379 (2011-04-28)</text:span></text:p>
      <text:p text:style-name="P4339"/>
      <text:p text:style-name="P4340"/>
      <text:p text:style-name="P4341"/>
      <text:p text:style-name="P4342"/>
      <text:p text:style-name="P4343">––––––––––––––––––</text:p>
      <text:p text:style-name="P4344"/>
      <text:p text:style-name="P4345">Pakeitimai:</text:p>
      <text:p text:style-name="P4346">1.</text:p>
      <text:p text:style-name="P4347">Lietuvos Respublikos Vyriausybė, Nutarimas</text:p>
      <text:p text:style-name="P4348"><text:span text:style-name="T4349">Nr.<text:s/></text:span><text:a xlink:href="http://www3.lrs.lt/cgi-bin/preps2?a=397370&amp;b=" office:target-frame-name="_top" xlink:show="replace"><text:span text:style-name="T4350">464</text:span></text:a><text:span text:style-name="T4351">, 2011-04-20, Žin., 2011, Nr. 49-2379 (2011-04-28)</text:span></text:p>
      <text:p text:style-name="P4352">DĖL LIETUVOS RESPUBLIKOS VYRIAUSYBĖS 2008 M. LAPKRIČIO 24 D. NUTARIMO NR. 1262 "DĖL INTEGRUOTO MOKSLO, STUDIJŲ IR VERSLO CENTRO (SLĖNIO) "SAULĖTEKIS" PLĖTROS PROGRAMOS PATVIRTINIMO" PAKEITIMO</text:p>
      <text:p text:style-name="P4353"/>
      <text:p text:style-name="P4354">*** Pabaiga ***</text:p>
      <text:p text:style-name="P4355"/>
      <text:p text:style-name="P4356"/>
      <text:p text:style-name="P4357">Redagavo Aušra Bodin (2011-04-29)</text:p>
      <text:p text:style-name="P4358"><text:s text:c="18"/>aubodi@lrs.lt</text:p>
      <text:p text:style-name="P4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NormalusCharChar" style:display-name="Normalus Char Char" style:family="text">
      <style:text-properties fo:font-size="12pt" style:font-size-asian="12pt" fo:language="lt" fo:country="LT" style:language-asian="en" style:country-asian="US" style:language-complex="ar" style:country-complex="SA"/>
    </style:style>
    <style:style style:name="DiagramaDiagramaDiagramaCharDiagramaDiagrama" style:display-name=" Diagrama Diagrama Diagrama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CharCharCharCharChar" style:display-name=" Char Char Char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NormalusCharCharChar" style:display-name="Normalus Char Char Char" style:family="paragraph" style:parent-style-name="Normal" style:auto-update="true">
      <style:paragraph-properties fo:widows="0" fo:orphans="0" fo:text-align="justify" style:vertical-align="baseline" fo:text-indent="0.3937in"/>
      <style:text-properties style:font-weight-complex="bold" style:font-size-complex="12pt" style:language-asian="en" style:country-asian="US" fo:hyphenate="false"/>
    </style:style>
    <style:style style:name="Normalus" style:display-name="Normalus" style:family="paragraph" style:parent-style-name="Normal" style:auto-update="true">
      <style:paragraph-properties fo:widows="0" fo:orphans="0" fo:text-align="justify" style:vertical-align="baseline" fo:text-indent="0.4923in"/>
      <style:text-properties style:language-asian="en" style:country-asian="US" fo:hyphenate="false"/>
    </style:style>
    <style:style style:name="Char" style:display-name=" Char" style:family="paragraph" style:parent-style-name="Normal">
      <style:paragraph-properties fo:text-align="justify" fo:margin-top="0.25in" fo:margin-bottom="0.1666in" fo:line-height="0.1666in"/>
      <style:text-properties fo:language="en" fo:country="GB" style:language-asian="en" style:country-asian="US"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DiagramaDiagramaDiagramaCharDiagramaDiagramaDiagrama" style:display-name=" Diagrama Diagrama Diagrama Char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21" style:display-name="Body Text 21" style:family="paragraph" style:parent-style-name="Normal">
      <style:paragraph-properties fo:widows="0" fo:orphans="0" fo:text-align="justify">
        <style:tab-stops>
          <style:tab-stop style:type="left" style:position="0.5423in"/>
          <style:tab-stop style:type="left" style:position="3.9375in"/>
        </style:tab-stops>
      </style:paragraph-properties>
      <style:text-properties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fo:font-weight="bold" style:font-weight-asian="bold" fo:font-style="normal" style:font-style-asian="normal" fo:color="#800000"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fo:font-weight="bold" style:font-weight-asian="bold" fo:font-style="normal" style:font-style-asian="normal" fo:color="#800000"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weight="bold" style:font-weight-asian="bold" fo:font-style="normal" style:font-style-asian="normal" fo:color="#800000"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8" svg:viewBox="0 0 20 30" svg:d="m10 0-10 30h20z"/>
    <draw:marker draw:name="a75" svg:viewBox="0 0 20 30" svg:d="m10 0-10 30h20z"/>
    <draw:marker draw:name="a77" svg:viewBox="0 0 20 30" svg:d="m10 0-10 30h20z"/>
    <draw:marker draw:name="a60" svg:viewBox="0 0 20 30" svg:d="m10 0-10 30h20z"/>
    <draw:marker draw:name="a26" svg:viewBox="0 0 20 30" svg:d="m10 0-10 30h20z"/>
    <draw:marker draw:name="a69" svg:viewBox="0 0 20 30" svg:d="m10 0-10 30h20z"/>
    <draw:marker draw:name="a51" svg:viewBox="0 0 20 30" svg:d="m10 0-10 30h20z"/>
    <draw:marker draw:name="a52" svg:viewBox="0 0 20 30" svg:d="m10 0-10 30h20z"/>
    <draw:marker draw:name="a54" svg:viewBox="0 0 20 30" svg:d="m10 0-10 30h20z"/>
    <draw:marker draw:name="a55" svg:viewBox="0 0 20 30" svg:d="m10 0-10 30h20z"/>
    <draw:marker draw:name="a58" svg:viewBox="0 0 20 30" svg:d="m10 0-10 30h20z"/>
    <draw:marker draw:name="a40" svg:viewBox="0 0 20 30" svg:d="m10 0-10 30h20z"/>
    <draw:marker draw:name="a43" svg:viewBox="0 0 20 30" svg:d="m10 0-10 30h20z"/>
    <draw:marker draw:name="a45" svg:viewBox="0 0 20 30" svg:d="m10 0-10 30h20z"/>
    <draw:marker draw:name="a47" svg:viewBox="0 0 20 30" svg:d="m10 0-10 30h20z"/>
    <draw:marker draw:name="a49" svg:viewBox="0 0 20 30" svg:d="m10 0-10 30h20z"/>
    <draw:marker draw:name="a71" svg:viewBox="0 0 20 30" svg:d="m10 0-10 30h20z"/>
    <draw:marker draw:name="a73" svg:viewBox="0 0 20 30" svg:d="m10 0-10 30h20z"/>
    <draw:stroke-dash draw:name="a57" draw:display-name="Dash" draw:style="rect" draw:dots1="1" draw:dots1-length="0.04167in" draw:dots2="0" draw:dots2-length="0in" draw:distance="0.04167in"/>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prefix="5."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37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37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37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text:start-value="21">
        <style:list-level-properties text:space-before="0in" text:min-label-width="0.3333in"/>
      </text:list-level-style-number>
      <text:list-level-style-number text:level="2" style:num-suffix="." style:num-format="1" text:display-levels="2" text:start-value="2">
        <style:list-level-properties text:space-before="0.375in" text:min-label-width="0.3333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7">
      <text:list-level-style-number text:level="1" style:num-suffix="." style:num-format="1" text:start-value="21">
        <style:list-level-properties text:space-before="0in" text:min-label-width="0.3333in"/>
      </text:list-level-style-number>
      <text:list-level-style-number text:level="2" style:num-suffix="." style:num-format="1" text:display-levels="2" text:start-value="4">
        <style:list-level-properties text:space-before="0.375in" text:min-label-width="0.3333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309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margin-right="0.25in"/>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PageNumber" style:family="text">
      <style:text-properties fo:font-size="11pt" style:font-size-asian="11p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1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18" style:parent-style-name="Footer" style:family="paragraph">
      <style:paragraph-properties fo:margin-right="0.25in"/>
    </style:style>
    <style:page-layout style:name="PL3">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F1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41" style:parent-style-name="Footer" style:family="paragraph">
      <style:paragraph-properties fo:margin-right="0.25in"/>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3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25"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Header"><text:span text:style-name="T82"><text:page-number text:fixed="false">5</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1417" text:anchor-type="paragraph" svg:y="0.0006in" draw:z-index="0"><draw:text-box fo:min-height="0in" fo:min-width="0in"><text:p text:style-name="Header"><text:span text:style-name="PageNumber"><text:page-number text:fixed="false">17</text:page-number></text:span></text:p></draw:text-box></draw:frame></text:p>
      </style:header>
      <style:footer>
        <text:p text:style-name="P1418"/>
      </style:footer>
    </style:master-page>
    <style:master-page style:next-style-name="MP2" style:name="MPF2" style:page-layout-name="PL2">
      <style:header>
        <text:p text:style-name="Header"/>
      </style:header>
    </style:master-page>
    <style:master-page style:name="MP3" style:page-layout-name="PL3">
      <style:header>
        <text:p text:style-name="Header"><draw:frame draw:style-name="F1940" text:anchor-type="paragraph" svg:y="0.0006in" draw:z-index="0"><draw:text-box fo:min-height="0in" fo:min-width="0in"><text:p text:style-name="Header"><text:span text:style-name="PageNumber"><text:page-number text:fixed="false">17</text:page-number></text:span></text:p></draw:text-box></draw:frame></text:p>
      </style:header>
      <style:footer>
        <text:p text:style-name="P1941"/>
      </style:footer>
    </style:master-page>
    <style:master-page style:name="MP4" style:page-layout-name="PL4">
      <style:header>
        <text:p text:style-name="Header"><draw:frame draw:style-name="F3624" text:anchor-type="paragraph" svg:y="0.0006in" draw:z-index="0"><draw:text-box fo:min-height="0in" fo:min-width="0in"><text:p text:style-name="Header"><text:span text:style-name="PageNumber"><text:page-number text:fixed="false">17</text:page-number></text:span></text:p></draw:text-box></draw:frame></text:p>
      </style:header>
      <style:footer>
        <text:p text:style-name="P3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0:43:00Z</meta:creation-date>
    <dc:date>2015-02-14T10:43:00Z</dc:date>
    <meta:print-date>2008-12-04T06:20:00Z</meta:print-date>
    <meta:template xlink:href="Normal" xlink:type="simple"/>
    <meta:editing-cycles>2</meta:editing-cycles>
    <meta:editing-duration>PT0S</meta:editing-duration>
    <meta:document-statistic meta:page-count="3" meta:paragraph-count="1859" meta:word-count="11274" meta:character-count="85519" meta:row-count="1902" meta:non-whitespace-character-count="76104"/>
  </office:meta>
</office:document-meta>
</file>