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="Arial" fo:font-size="11pt" style:font-size-asian="11pt"/>
    </style:style>
    <style:style style:name="P19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margin-right="-0.0006in" fo:text-indent="0.5in">
        <style:tab-stops>
          <style:tab-stop style:type="left" style:position="6.8902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margin-right="-0.0006in" fo:text-indent="0.5in">
        <style:tab-stops>
          <style:tab-stop style:type="left" style:position="6.890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-0.0006in" fo:text-indent="0.5in">
        <style:tab-stops>
          <style:tab-stop style:type="left" style:position="6.890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right="-0.0006in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P45" style:parent-style-name="Normal" style:master-page-name="MPF1" style:family="paragraph">
      <style:paragraph-properties fo:break-before="page" fo:text-align="justify" style:vertical-align="middle" fo:margin-left="3.2486in" style:page-number="1">
        <style:tab-stops>
          <style:tab-stop style:type="left" style:position="-2.7562in"/>
          <style:tab-stop style:type="left" style:position="-2.6125in"/>
          <style:tab-stop style:type="left" style:position="-1.9763in"/>
          <style:tab-stop style:type="left" style:position="-1.3402in"/>
          <style:tab-stop style:type="left" style:position="-0.7041in"/>
          <style:tab-stop style:type="left" style:position="0.0986in"/>
          <style:tab-stop style:type="left" style:position="1.2041in"/>
          <style:tab-stop style:type="left" style:position="1.8402in"/>
          <style:tab-stop style:type="left" style:position="2.4763in"/>
          <style:tab-stop style:type="left" style:position="3.1125in"/>
          <style:tab-stop style:type="left" style:position="3.7486in"/>
          <style:tab-stop style:type="left" style:position="4.3847in"/>
          <style:tab-stop style:type="left" style:position="5.0208in"/>
          <style:tab-stop style:type="left" style:position="5.6569in"/>
          <style:tab-stop style:type="left" style:position="6.293in"/>
          <style:tab-stop style:type="left" style:position="6.9291in"/>
        </style:tab-stops>
      </style:paragraph-properties>
      <style:text-properties style:font-name-asian="Calibri" fo:hyphenate="false"/>
    </style:style>
    <style:style style:name="P51" style:parent-style-name="Normal" style:family="paragraph">
      <style:paragraph-properties fo:text-align="justify" style:vertical-align="middle" fo:margin-left="3.2486in">
        <style:tab-stops>
          <style:tab-stop style:type="left" style:position="-2.7562in"/>
          <style:tab-stop style:type="left" style:position="-2.6125in"/>
          <style:tab-stop style:type="left" style:position="-1.9763in"/>
          <style:tab-stop style:type="left" style:position="-1.3402in"/>
          <style:tab-stop style:type="left" style:position="-0.7041in"/>
          <style:tab-stop style:type="left" style:position="0.0986in"/>
          <style:tab-stop style:type="left" style:position="1.2041in"/>
          <style:tab-stop style:type="left" style:position="1.8402in"/>
          <style:tab-stop style:type="left" style:position="2.4763in"/>
          <style:tab-stop style:type="left" style:position="3.1125in"/>
          <style:tab-stop style:type="left" style:position="3.7486in"/>
          <style:tab-stop style:type="left" style:position="4.3847in"/>
          <style:tab-stop style:type="left" style:position="5.0208in"/>
          <style:tab-stop style:type="left" style:position="5.6569in"/>
          <style:tab-stop style:type="left" style:position="6.293in"/>
          <style:tab-stop style:type="left" style:position="6.9291in"/>
        </style:tab-stops>
      </style:paragraph-properties>
      <style:text-properties fo:color="#000000" fo:hyphenate="false"/>
    </style:style>
    <style:style style:name="P52" style:parent-style-name="Normal" style:family="paragraph">
      <style:paragraph-properties fo:text-align="justify" style:vertical-align="middle" fo:margin-left="3.2486in">
        <style:tab-stops>
          <style:tab-stop style:type="left" style:position="-2.7562in"/>
          <style:tab-stop style:type="left" style:position="-2.6125in"/>
          <style:tab-stop style:type="left" style:position="-1.9763in"/>
          <style:tab-stop style:type="left" style:position="-1.3402in"/>
          <style:tab-stop style:type="left" style:position="-0.7041in"/>
          <style:tab-stop style:type="left" style:position="0.0986in"/>
          <style:tab-stop style:type="left" style:position="1.2041in"/>
          <style:tab-stop style:type="left" style:position="1.8402in"/>
          <style:tab-stop style:type="left" style:position="2.4763in"/>
          <style:tab-stop style:type="left" style:position="3.1125in"/>
          <style:tab-stop style:type="left" style:position="3.7486in"/>
          <style:tab-stop style:type="left" style:position="4.3847in"/>
          <style:tab-stop style:type="left" style:position="5.0208in"/>
          <style:tab-stop style:type="left" style:position="5.6569in"/>
          <style:tab-stop style:type="left" style:position="6.293in"/>
          <style:tab-stop style:type="left" style:position="6.9291in"/>
        </style:tab-stops>
      </style:paragraph-properties>
      <style:text-properties fo:color="#000000" fo:hyphenate="false"/>
    </style:style>
    <style:style style:name="P53" style:parent-style-name="Normal" style:family="paragraph">
      <style:paragraph-properties fo:text-align="justify" style:vertical-align="middle" fo:margin-left="3.2486in">
        <style:tab-stops>
          <style:tab-stop style:type="left" style:position="-2.7562in"/>
          <style:tab-stop style:type="left" style:position="-2.6125in"/>
          <style:tab-stop style:type="left" style:position="-1.9763in"/>
          <style:tab-stop style:type="left" style:position="-1.3402in"/>
          <style:tab-stop style:type="left" style:position="-0.7041in"/>
          <style:tab-stop style:type="left" style:position="0.0986in"/>
          <style:tab-stop style:type="left" style:position="1.2041in"/>
          <style:tab-stop style:type="left" style:position="1.8402in"/>
          <style:tab-stop style:type="left" style:position="2.4763in"/>
          <style:tab-stop style:type="left" style:position="3.1125in"/>
          <style:tab-stop style:type="left" style:position="3.7486in"/>
          <style:tab-stop style:type="left" style:position="4.3847in"/>
          <style:tab-stop style:type="left" style:position="5.0208in"/>
          <style:tab-stop style:type="left" style:position="5.6569in"/>
          <style:tab-stop style:type="left" style:position="6.293in"/>
          <style:tab-stop style:type="left" style:position="6.9291in"/>
        </style:tab-stops>
      </style:paragraph-properties>
      <style:text-properties fo:color="#000000" fo:hyphenate="false"/>
    </style:style>
    <style:style style:name="P54" style:parent-style-name="Normal" style:family="paragraph">
      <style:paragraph-properties fo:text-align="justify" style:vertical-align="middle" fo:margin-left="3.2486in">
        <style:tab-stops>
          <style:tab-stop style:type="left" style:position="-2.7562in"/>
          <style:tab-stop style:type="left" style:position="-2.6125in"/>
          <style:tab-stop style:type="left" style:position="-1.9763in"/>
          <style:tab-stop style:type="left" style:position="-1.3402in"/>
          <style:tab-stop style:type="left" style:position="-0.7041in"/>
          <style:tab-stop style:type="left" style:position="0.0986in"/>
          <style:tab-stop style:type="left" style:position="1.2041in"/>
          <style:tab-stop style:type="left" style:position="1.8402in"/>
          <style:tab-stop style:type="left" style:position="2.4763in"/>
          <style:tab-stop style:type="left" style:position="3.1125in"/>
          <style:tab-stop style:type="left" style:position="3.7486in"/>
          <style:tab-stop style:type="left" style:position="4.3847in"/>
          <style:tab-stop style:type="left" style:position="5.0208in"/>
          <style:tab-stop style:type="left" style:position="5.6569in"/>
          <style:tab-stop style:type="left" style:position="6.293in"/>
          <style:tab-stop style:type="left" style:position="6.9291in"/>
        </style:tab-stops>
      </style:paragraph-properties>
      <style:text-properties fo:color="#000000" fo:hyphenate="false"/>
    </style:style>
    <style:style style:name="P55" style:parent-style-name="Normal" style:family="paragraph">
      <style:paragraph-properties fo:text-indent="0.04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7409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56" style:parent-style-name="Normal" style:family="paragraph">
      <style:paragraph-properties fo:text-align="end" fo:line-height="115%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57" style:parent-style-name="Normal" style:family="paragraph">
      <style:paragraph-properties fo:keep-together="always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zh" style:country-asian="CN" fo:hyphenate="false"/>
    </style:style>
    <style:style style:name="P6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6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5" style:parent-style-name="Normal" style:family="paragraph">
      <style:paragraph-properties fo:keep-together="always" fo:text-align="center" style:vertical-align="middle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7" style:parent-style-name="Normal" style:family="paragraph">
      <style:paragraph-properties fo:keep-together="always" fo:text-align="center" style:vertical-align="middle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8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4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fo:letter-spacing="-0.0048in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13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3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37" style:parent-style-name="Normal" style:family="paragraph">
      <style:paragraph-properties fo:keep-together="always" fo:text-align="center" style:vertical-align="middle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9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40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fo:background-color="#FFFFFF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font-size-complex="12pt" fo:background-color="#FFFFFF"/>
    </style:style>
    <style:style style:name="P158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DefaultParagraphFont" style:family="text">
      <style:text-properties style:font-size-complex="12pt" fo:background-color="#FFFFFF"/>
    </style:style>
    <style:style style:name="T160" style:parent-style-name="DefaultParagraphFont" style:family="text">
      <style:text-properties style:font-size-complex="12pt" fo:background-color="#FFFFFF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" style:parent-style-name="DefaultParagraphFont" style:family="text">
      <style:text-properties style:font-size-complex="12pt" fo:background-color="#FFFFFF"/>
    </style:style>
    <style:style style:name="T164" style:parent-style-name="DefaultParagraphFont" style:family="text">
      <style:text-properties style:font-size-complex="12pt" fo:background-color="#FFFFFF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DefaultParagraphFont" style:family="text">
      <style:text-properties style:font-size-complex="12pt" fo:background-color="#FFFFFF"/>
    </style:style>
    <style:style style:name="T169" style:parent-style-name="DefaultParagraphFont" style:family="text">
      <style:text-properties style:font-size-complex="12pt" fo:background-color="#FFFFFF"/>
    </style:style>
    <style:style style:name="P170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" style:parent-style-name="DefaultParagraphFont" style:family="text">
      <style:text-properties style:font-size-complex="12pt" fo:background-color="#FFFFFF"/>
    </style:style>
    <style:style style:name="T172" style:parent-style-name="DefaultParagraphFont" style:family="text">
      <style:text-properties style:font-size-complex="12pt" fo:background-color="#FFFFFF"/>
    </style:style>
    <style:style style:name="P173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" style:parent-style-name="DefaultParagraphFont" style:family="text">
      <style:text-properties style:font-size-complex="12pt" fo:background-color="#FFFFFF"/>
    </style:style>
    <style:style style:name="T175" style:parent-style-name="DefaultParagraphFont" style:family="text">
      <style:text-properties style:font-size-complex="12pt" fo:background-color="#FFFFFF"/>
    </style:style>
    <style:style style:name="T176" style:parent-style-name="DefaultParagraphFont" style:family="text">
      <style:text-properties style:font-size-complex="12pt" fo:background-color="#FFFFFF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9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9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9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94" style:parent-style-name="Normal" style:family="paragraph">
      <style:paragraph-properties style:snap-to-layout-grid="false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P196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style:punctuation-wrap="simple" fo:text-align="center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  <style:style style:name="P260" style:parent-style-name="Normal" style:family="paragraph">
      <style:paragraph-properties style:punctuation-wrap="simple" fo:text-align="center" style:vertical-align="middle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26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6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6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6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zh" style:country-asian="CN" fo:hyphenate="false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fo:text-align="justify" fo:text-indent="0.3937in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fo:text-align="justify" fo:text-indent="0.3937in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fo:text-align="justify" fo:text-indent="0.3937in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style:vertical-align="middle" fo:text-indent="0.3937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style:vertical-align="middle" fo:text-indent="0.3937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style:vertical-align="middle" fo:text-indent="0.3937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style:vertical-align="middle" fo:text-indent="0.3937in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P332" style:parent-style-name="Normal" style:family="paragraph">
      <style:paragraph-properties fo:text-align="justify" style:vertical-align="middle" fo:text-indent="0.3937in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P335" style:parent-style-name="Normal" style:family="paragraph">
      <style:paragraph-properties fo:text-align="justify" style:vertical-align="middle" fo:text-indent="0.3937in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style:vertical-align="middle" fo:text-indent="0.3937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style:vertical-align="middle" fo:text-indent="0.3937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style:vertical-align="middle" fo:text-indent="0.3937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style:vertical-align="middle" fo:text-indent="0.3937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style:vertical-align="middle" fo:text-indent="0.3937in"/>
    </style:style>
    <style:style style:name="P353" style:parent-style-name="Normal" style:family="paragraph">
      <style:paragraph-properties fo:text-align="justify" style:vertical-align="middle" fo:text-indent="0.3937in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P356" style:parent-style-name="Normal" style:family="paragraph">
      <style:paragraph-properties fo:text-align="justify" style:vertical-align="middle" fo:text-indent="0.3937in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P359" style:parent-style-name="Normal" style:family="paragraph">
      <style:paragraph-properties fo:text-align="justify" style:vertical-align="middle" fo:text-indent="0.3937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style:vertical-align="middle" fo:text-indent="0.3937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style:vertical-align="middle" fo:text-indent="0.3937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style:vertical-align="middle" fo:text-indent="0.3937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style:vertical-align="middle" fo:text-indent="0.3937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style:vertical-align="middle" fo:text-indent="0.3937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3937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3937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3937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3937in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3937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3937in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3937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fo:language="en" fo:country="US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3937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3937in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3937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3937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3937in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3937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3937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text-indent="0.3937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3937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3937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3937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text-indent="0.3937in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text-indent="0.3937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style:vertical-align="middle" fo:text-indent="0.3937in"/>
      <style:text-properties fo:hyphenate="false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fo:letter-spacing="0.002in" style:font-size-complex="12pt"/>
    </style:style>
    <style:style style:name="P452" style:parent-style-name="Normal" style:family="paragraph">
      <style:paragraph-properties fo:text-align="justify" style:vertical-align="middle" fo:text-indent="0.3937in"/>
      <style:text-properties fo:hyphenate="false"/>
    </style:style>
    <style:style style:name="T453" style:parent-style-name="DefaultParagraphFont" style:family="text">
      <style:text-properties fo:color="#000000" fo:letter-spacing="0.002in" style:font-size-complex="12pt"/>
    </style:style>
    <style:style style:name="T454" style:parent-style-name="DefaultParagraphFont" style:family="text">
      <style:text-properties fo:color="#000000" fo:letter-spacing="0.002in" style:font-size-complex="12pt"/>
    </style:style>
    <style:style style:name="P455" style:parent-style-name="Normal" style:family="paragraph">
      <style:paragraph-properties fo:text-align="justify" style:vertical-align="middle" fo:text-indent="0.3937in"/>
      <style:text-properties fo:hyphenate="false"/>
    </style:style>
    <style:style style:name="T456" style:parent-style-name="DefaultParagraphFont" style:family="text">
      <style:text-properties fo:color="#000000" fo:letter-spacing="0.002in" style:font-size-complex="12pt"/>
    </style:style>
    <style:style style:name="T457" style:parent-style-name="DefaultParagraphFont" style:family="text">
      <style:text-properties fo:color="#000000" fo:letter-spacing="0.002in" style:font-size-complex="12pt"/>
    </style:style>
    <style:style style:name="T458" style:parent-style-name="DefaultParagraphFont" style:family="text">
      <style:text-properties fo:color="#000000" fo:letter-spacing="0.002in" style:font-size-complex="12pt"/>
    </style:style>
    <style:style style:name="P459" style:parent-style-name="Normal" style:family="paragraph">
      <style:paragraph-properties fo:text-align="justify" style:vertical-align="middle" fo:text-indent="0.3937in"/>
      <style:text-properties fo:hyphenate="false"/>
    </style:style>
    <style:style style:name="T460" style:parent-style-name="DefaultParagraphFont" style:family="text">
      <style:text-properties fo:color="#000000" fo:letter-spacing="0.002in" style:font-size-complex="12pt"/>
    </style:style>
    <style:style style:name="T461" style:parent-style-name="DefaultParagraphFont" style:family="text">
      <style:text-properties fo:color="#000000" fo:letter-spacing="0.002in" style:font-size-complex="12pt"/>
    </style:style>
    <style:style style:name="P462" style:parent-style-name="Normal" style:family="paragraph">
      <style:paragraph-properties fo:text-align="justify" style:vertical-align="middle" fo:text-indent="0.3937in"/>
      <style:text-properties fo:hyphenate="false"/>
    </style:style>
    <style:style style:name="T463" style:parent-style-name="DefaultParagraphFont" style:family="text">
      <style:text-properties fo:color="#000000" fo:letter-spacing="0.002in" style:font-size-complex="12pt"/>
    </style:style>
    <style:style style:name="T464" style:parent-style-name="DefaultParagraphFont" style:family="text">
      <style:text-properties fo:color="#000000" fo:letter-spacing="0.002in" style:font-size-complex="12pt"/>
    </style:style>
    <style:style style:name="P465" style:parent-style-name="Normal" style:family="paragraph">
      <style:paragraph-properties fo:text-align="justify" style:vertical-align="middle" fo:text-indent="0.3937in"/>
      <style:text-properties fo:hyphenate="false"/>
    </style:style>
    <style:style style:name="T466" style:parent-style-name="DefaultParagraphFont" style:family="text">
      <style:text-properties fo:color="#000000" fo:letter-spacing="0.002in" style:font-size-complex="12pt"/>
    </style:style>
    <style:style style:name="T467" style:parent-style-name="DefaultParagraphFont" style:family="text">
      <style:text-properties fo:color="#000000" fo:letter-spacing="0.002in" style:font-size-complex="12pt"/>
    </style:style>
    <style:style style:name="T468" style:parent-style-name="DefaultParagraphFont" style:family="text">
      <style:text-properties fo:color="#000000" fo:letter-spacing="0.002in" style:font-size-complex="12pt"/>
    </style:style>
    <style:style style:name="P469" style:parent-style-name="Normal" style:family="paragraph">
      <style:paragraph-properties fo:text-align="justify" fo:text-indent="0.3937in"/>
    </style:style>
    <style:style style:name="T470" style:parent-style-name="DefaultParagraphFont" style:family="text">
      <style:text-properties fo:color="#000000" fo:letter-spacing="0.002in" style:font-size-complex="12pt"/>
    </style:style>
    <style:style style:name="T471" style:parent-style-name="DefaultParagraphFont" style:family="text">
      <style:text-properties fo:color="#000000" fo:letter-spacing="0.002in" style:font-size-complex="12p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P473" style:parent-style-name="Normal" style:family="paragraph">
      <style:paragraph-properties fo:text-align="justify" fo:text-indent="0.3937in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P476" style:parent-style-name="Normal" style:family="paragraph">
      <style:paragraph-properties fo:text-align="justify" fo:text-indent="0.3937in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P479" style:parent-style-name="Normal" style:family="paragraph">
      <style:paragraph-properties fo:text-align="justify" fo:text-indent="0.3937in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P483" style:parent-style-name="Normal" style:family="paragraph">
      <style:paragraph-properties fo:text-align="justify" fo:text-indent="0.3937in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P486" style:parent-style-name="Normal" style:family="paragraph">
      <style:paragraph-properties fo:text-align="justify" fo:text-indent="0.3937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text-indent="0.3937in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text-align="justify" fo:text-indent="0.3937in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 fo:text-indent="0.3937in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0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="Arial" fo:font-weight="bold" style:font-weight-asian="bold" fo:font-size="10pt" style:font-size-asian="10pt"/>
    </style:style>
    <style:style style:name="P505" style:parent-style-name="Normal" style:family="paragraph">
      <style:paragraph-properties fo:text-align="justify"/>
      <style:text-properties style:font-name="Arial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="Arial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="Arial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="Arial" fo:font-size="10pt" style:font-size-asian="10pt"/>
    </style:style>
    <style:style style:name="T5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="Arial" fo:font-size="10pt" style:font-size-asian="10pt"/>
    </style:style>
    <style:style style:name="T516" style:parent-style-name="DefaultParagraphFont" style:family="text">
      <style:text-properties style:font-name="Arial" fo:font-size="10pt" style:font-size-asian="10pt"/>
    </style:style>
    <style:style style:name="P517" style:parent-style-name="Normal" style:family="paragraph">
      <style:paragraph-properties fo:text-align="justify"/>
      <style:text-properties style:font-name="Arial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="Arial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="Arial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="Arial" fo:font-size="10pt" style:font-size-asian="10pt"/>
    </style:style>
    <style:style style:name="T5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="Arial" fo:font-size="10pt" style:font-size-asian="10pt"/>
    </style:style>
    <style:style style:name="T528" style:parent-style-name="DefaultParagraphFont" style:family="text">
      <style:text-properties style:font-name="Arial" fo:font-size="10pt" style:font-size-asian="10pt"/>
    </style:style>
    <style:style style:name="P529" style:parent-style-name="Normal" style:family="paragraph">
      <style:paragraph-properties fo:text-align="justify"/>
      <style:text-properties style:font-name="Arial" fo:font-size="10pt" style:font-size-asian="10pt"/>
    </style:style>
    <style:style style:name="P5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5-01-01</text:span></text:p>
      <text:p text:style-name="P8"/>
      <text:p text:style-name="P9"><text:span text:style-name="T10">Įsakymas paskelbtas: Žin. 2013, Nr.<text:s/></text:span><text:a xlink:href="https://www.e-tar.lt/portal/legalAct.html?documentId=TAR.8ACB15310DA2" office:target-frame-name="_top" xlink:show="replace"><text:span text:style-name="T11">1-14</text:span></text:a><text:span text:style-name="T12">, i. k. 1122250ISAK00V-1208</text:span></text:p>
      <text:p text:style-name="P13"/>
      <text:p text:style-name="P14">Nauja redakcija nuo 2019-07-01:</text:p>
      <text:p text:style-name="Normal"><text:span text:style-name="T15">Nr.<text:s/></text:span><text:a xlink:href="https://www.e-tar.lt/portal/legalAct.html?documentId=701ae25090f811e9ae2e9d61b1f977b3" office:target-frame-name="_top" xlink:show="replace"><text:span text:style-name="T16">V-707</text:span></text:a><text:span text:style-name="T17">, 2019-06-13, paskelbta TAR 2019-06-17, i. k. 2019-09730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LIETUVOS MEDICINOS NORMOS MN 35:2019 „BURNOS HIGIENISTAS“ PATVIRTINIMO</text:p>
      <text:p text:style-name="P23"/>
      <text:p text:style-name="P24">2012 m. gruodžio 31 d. Nr. V-1208</text:p>
      <text:p text:style-name="P25">Vilnius</text:p>
      <text:p text:style-name="P26"/>
      <text:p text:style-name="P27"/>
      <text:p text:style-name="P28"><text:span text:style-name="T29">Vadovaudamasis<text:s/></text:span>Lietuvos Respublikos sveikatos priežiūros įstaigų įstatymo 10 straipsnio 6 punktu<text:span text:style-name="T30">:</text:span></text:p>
      <text:p text:style-name="P31"><text:span text:style-name="T32">1</text:span><text:span text:style-name="T33">. T v i r t i n u Lietuvos medicinos normą<text:s/></text:span><text:span text:style-name="T34">MN 35:2019 „Burnos<text:s/></text:span><text:span text:style-name="T35">higienistas</text:span><text:span text:style-name="T36">“ (pridedama).</text:span></text:p>
      <text:p text:style-name="P37"><text:span text:style-name="T38">2</text:span><text:span text:style-name="T39">. P a v e d u įsakymo vykdymą kontroliuoti viceministrui pagal veiklos sritį.</text:span><text:s/></text:p>
      <text:p text:style-name="P40"/>
      <text:p text:style-name="P41"/>
      <text:p text:style-name="P42"/>
      <text:p text:style-name="P43">SVEIKATOS APSAUGOS MINISTRAS<text:tab/>VYTENIS POVILAS ANDRIUKAITIS</text:p>
      <text:p text:style-name="P44"/>
      <text:p text:style-name="Normal"/>
      <text:soft-page-break/>
      <text:p text:style-name="P45">PATVIRTINTA<text:s/></text:p>
      <text:p text:style-name="P51">Lietuvos Respublikos sveikatos apsaugos ministro<text:s/></text:p>
      <text:p text:style-name="P52">2012 m. gruodžio 31 d. įsakymu</text:p>
      <text:p text:style-name="P53">Nr. V-1208</text:p>
      <text:p text:style-name="P54">(Lietuvos Respublikos sveikatos apsaugos ministro 2019 m. birželio 13 d. įsakymo Nr. V-707<text:s/>redakcija)</text:p>
      <text:p text:style-name="P55"/>
      <text:p text:style-name="P56"/>
      <text:p text:style-name="P57"><text:span text:style-name="T58">LIETUVOS MEDICINOS NORMA MN 35:2019</text:span></text:p>
      <text:p text:style-name="P59"><text:span text:style-name="T60">BURNOS HIGIENISTAS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Lietuvos medicinos norma MN 35:2019 „Burnos higienistas“ (toliau – Lietuvos medicinos norma) nustato<text:s/></text:span><text:span text:style-name="T71">burnos higienisto<text:s/></text:span><text:span text:style-name="T72">teises, pareigas ir<text:s/></text:span><text:span text:style-name="T73">kompetenciją.</text:span></text:p>
      <text:p text:style-name="P74"><text:span text:style-name="T75">2</text:span><text:span text:style-name="T76">. Lietuvos medicinos norma yra privaloma<text:s/></text:span><text:span text:style-name="T77">visiems<text:s/></text:span><text:span text:style-name="T78">burnos higienistams</text:span><text:span text:style-name="T79">, dirbantiems Lietuvos Respublikoje,<text:s/></text:span><text:soft-page-break/><text:span text:style-name="T80">jų darbdaviams, taip pat institucijoms, rengiančioms šiuos specialistus, tobulinančioms jų kvalifikaciją bei kontroliuojančioms jų v</text:span><text:span text:style-name="T81">eiklą.</text:span></text:p>
      <text:p text:style-name="P82"><text:span text:style-name="T83">3</text:span><text:span text:style-name="T84">. Lietuvos medicinos normoje vartojamos sąvokos ir jų<text:s/></text:span><text:span text:style-name="T85">apibrėžtys:</text:span></text:p>
      <text:p text:style-name="P86"><text:span text:style-name="T87">3.1</text:span><text:span text:style-name="T88">.<text:s/></text:span><text:span text:style-name="T89">Burnos higienistas</text:span><text:span text:style-name="T90"> –<text:s/></text:span><text:span text:style-name="T91">asmuo,<text:s/></text:span>įgijęs sveikatos mokslų profesinio bakalauro kvalifikacinį laipsnį ir burnos higienisto profesinę kvalifikaciją.<text:span text:style-name="T92"><text:s/></text:span></text:p>
      <text:p text:style-name="P93"><text:span text:style-name="T94">3.2</text:span><text:span text:style-name="T95">.<text:s/></text:span><text:span text:style-name="T96">Burnos higienisto<text:s/></text:span><text:span text:style-name="T97">praktika</text:span><text:span text:style-name="T98"> –<text:s/></text:span><text:span text:style-name="T99">teisės aktais reglamentuotos burnos higienisto, turinčio galiojančią burnos priežiūros specialisto praktikos licenciją verstis burnos priežiūros specialisto praktika pagal burnos higienisto profesinę kvalifikaciją, teikiamos burnos priežiūros pa</text:span><text:span text:style-name="T100">slaugos.</text:span></text:p>
      <text:p text:style-name="P101"><text:span text:style-name="T102">3.3</text:span><text:span text:style-name="T103">. Kitos Lietuvos medicinos normoje vartojamos sąvokos suprantamos taip, kaip jos yra apibrėžtos asmens sveikatos priežiūros paslaugų teikimą reglamentuojančiuose teisės aktuose.</text:span></text:p>
      <text:p text:style-name="P104"><text:span text:style-name="T105">4</text:span><text:span text:style-name="T106">.<text:s/></text:span><text:span text:style-name="T107">Burnos higienisto profesinė<text:s/></text:span>kvalifikacija įgyjama baigus vientisąsias universitetines ar kolegines burnos higienos studijas. Užsienyje įgyta burnos higienisto profesinė kvalifikacija pripažįstama Lietuvos Respublikos<text:s/><text:span text:style-name="T108">reglamentuojamų profesinių kvalifikacijų pripažinimo įstatymo ir kitų profesinių kvalifikaci</text:span><text:span text:style-name="T109">jų pripažinimą reglamentuojančių teisės aktų nustatyta tvarka</text:span></text:p>
      <text:p text:style-name="P110"><text:span text:style-name="T111">5</text:span><text:span text:style-name="T112">. Teisę verstis burnos higienisto praktika turi asmuo, įgijęs burnos higienisto profesinę kvalifikaciją ir<text:s/></text:span><text:soft-page-break/><text:span text:style-name="T113">turintis galiojančią<text:s/></text:span><text:span text:style-name="T114">burnos priežiūros specialisto praktikos licenciją, verstis bu</text:span><text:span text:style-name="T115">rnos priežiūros specialisto praktika pagal burnos higienisto profesinę kvalifikaciją.</text:span></text:p>
      <text:p text:style-name="P116"><text:span text:style-name="T117">6</text:span><text:span text:style-name="T118">.<text:s/></text:span><text:span text:style-name="T119">Burnos higienistas verčiasi burnos priežiūros specialisto praktika Lietuvos Respublikoje tik asmens sveikatos priežiūros įstaigoje, turinčioje galiojančią<text:s/></text:span><text:span text:style-name="T120">odontolo</text:span><text:span text:style-name="T121">ginės priežiūros (pagalbos) įstaigos licenciją, suteikiančią teisę teikti burnos priežiūros paslaugas.</text:span><text:span text:style-name="T122"><text:s/></text:span></text:p>
      <text:p text:style-name="P123"><text:span text:style-name="T124">7</text:span><text:span text:style-name="T125">.<text:s/></text:span><text:span text:style-name="T126">Burnos higienistas dirba savarankiškai pagal savo kompetenciją arba bendradarbiaudamas su gydytojais odontologais, gydytojais odontologais specia</text:span><text:span text:style-name="T127">listais bei kitais asmens ir visuomenės sveikatos specialistais.</text:span></text:p>
      <text:p text:style-name="P128"><text:span text:style-name="T129">8</text:span><text:span text:style-name="T130">.<text:s/></text:span><text:span text:style-name="T131">Burnos higienistas savo veikloje vadovaujasi asmens sveikatos priežiūros paslaugų teikimą reglamentuojančiais teisės aktais, šia Lietuvos <text:s/>medicinos norma, asmens sveikatos priežiūros<text:s/></text:span><text:span text:style-name="T132">įstaigos, kurioje dirba, įstatais (nuostatais), vidaus tvarkos taisyklėmis ir savo pareigybės aprašymu.</text:span></text:p>
      <text:p text:style-name="P133"/>
      <text:p text:style-name="P134"><text:span text:style-name="T135">II</text:span><text:span text:style-name="T136"><text:s/>SKYRIUS</text:span></text:p>
      <text:p text:style-name="P137"><text:span text:style-name="T138">TEISĖS</text:span></text:p>
      <text:p text:style-name="P139"/>
      <text:p text:style-name="P140"><text:span text:style-name="T141">9</text:span><text:span text:style-name="T142">. Burnos higienistas turi teisę:</text:span></text:p>
      <text:p text:style-name="P143"><text:span text:style-name="T144">9.1</text:span><text:span text:style-name="T145">. verstis<text:s/></text:span><text:span text:style-name="T146">burnos higienisto<text:s/></text:span><text:span text:style-name="T147">praktika<text:s/></text:span><text:span text:style-name="T148">Lietuvos medicinos normos ir kitų</text:span><text:span text:style-name="T149"><text:s/>teisės aktų, reglamentuojančių asmens sveikatos priežiūros paslaugų teikimą, nustatyta tvarka</text:span><text:span text:style-name="T150">;</text:span></text:p>
      <text:p text:style-name="P151"><text:span text:style-name="T152">9.2</text:span><text:span text:style-name="T153">. atsisakyti teikti asmens sveikatos priežiūros paslaugas, jei tai prieštarauja<text:s/></text:span><text:span text:style-name="T154">profesinės etikos principams arba gali sukelti realų pavojų paciento ar<text:s/></text:span><text:span text:style-name="T155">b</text:span><text:span text:style-name="T156">urnos higienisto<text:s/></text:span><text:span text:style-name="T157">sveikatai ar gyvybei, išskyrus atvejus, kai teikiama būtinoji medicinos pagalba;</text:span></text:p>
      <text:p text:style-name="P158"><text:span text:style-name="T159">9.3</text:span><text:span text:style-name="T160">.<text:s/></text:span><text:span text:style-name="T161">dalyvauti mokslinėje tiriamojoje ir pedagoginėje veikloje;</text:span></text:p>
      <text:p text:style-name="P162"><text:span text:style-name="T163">9.4</text:span><text:span text:style-name="T164">.<text:s/></text:span><text:span text:style-name="T165">gauti darbui būtiną informaciją iš valstybės ir savivaldybių institucijų ir įstai</text:span><text:span text:style-name="T166">gų bei fizinių ir juridinių asmenų;</text:span></text:p>
      <text:p text:style-name="P167"><text:span text:style-name="T168">9.5</text:span><text:span text:style-name="T169">. teikti pasiūlymus darbdaviui dėl darbo sąlygų gerinimo teikiamų paslaugų kokybei užtikrinti;</text:span></text:p>
      <text:p text:style-name="P170"><text:span text:style-name="T171">9.6</text:span><text:span text:style-name="T172">. pagal kompetenciją konsultuoti pacientus, fizinius ir juridinius asmenis;</text:span></text:p>
      <text:p text:style-name="P173"><text:span text:style-name="T174">9.7</text:span><text:span text:style-name="T175">. dalyvauti kuriant ir diegi</text:span><text:span text:style-name="T176">ant naujus odontologinių ligų profilaktikos būdus.<text:s/></text:span></text:p>
      <text:p text:style-name="P177"><text:span text:style-name="T178">9.8</text:span><text:span text:style-name="T179">. išduoti siuntimą pas gydytoją periodontologą.</text:span></text:p>
      <text:p text:style-name="P180">Papildyta papunkčiu:</text:p>
      <text:p text:style-name="P181"><text:span text:style-name="T182">Nr.<text:s/></text:span><text:a xlink:href="https://www.e-tar.lt/portal/legalAct.html?documentId=7c255416846111efabdbb4a1fc8b0b63" office:target-frame-name="_top" xlink:show="replace"><text:span text:style-name="T183">V-964</text:span></text:a><text:span text:style-name="T184">, 2024-10-07,<text:s/></text:span><text:span text:style-name="T185">paskelbta TAR 2024-10-07, i. k. 2024-17544</text:span></text:p>
      <text:p text:style-name="Normal"/>
      <text:p text:style-name="P186"><text:span text:style-name="T187">10</text:span><text:span text:style-name="T188">. Burnos higienistas turi<text:s/></text:span><text:span text:style-name="T189">ir kitų teisių, nustatytų kitų Lietuvos Respublikos teisės aktų, reglamentuojančių asmens sveikatos priežiūros paslaugų teikimą.<text:s/></text:span></text:p>
      <text:p text:style-name="P190"/>
      <text:p text:style-name="P191"><text:span text:style-name="T192">III</text:span><text:span text:style-name="T193"><text:s/>SKYRIUS</text:span></text:p>
      <text:p text:style-name="P194"><text:span text:style-name="T195">PAREIGOS</text:span></text:p>
      <text:p text:style-name="P196"/>
      <text:p text:style-name="P197"><text:span text:style-name="T198">11</text:span><text:span text:style-name="T199">. Burnos higi</text:span><text:span text:style-name="T200">enistas <text:s/>privalo:</text:span></text:p>
      <text:p text:style-name="P201"><text:span text:style-name="T202">11.1</text:span><text:span text:style-name="T203">. teikti būtinąją medicinos pagalbą Lietuvos Respublikos sveikatos apsaugos ministro 2004 m. balandžio 8 d. įsakymo Nr. V-208 „Dėl Būtinosios medicinos pagalbos ir Būtinosios medicinos pagalbos paslaugų teikimo tvarkos bei masto patvirtinimo“ nustatyta tva</text:span><text:span text:style-name="T204">rka;<text:s/></text:span></text:p>
      <text:p text:style-name="P205"><text:span text:style-name="T206">11.2</text:span><text:span text:style-name="T207">. pagal savo kompetenciją, nurodytą šioje Lietuvos medicinos normoje, ir asmens sveikatos priežiūros įstaigos, kurioje dirba, licenciją kvalifikuotai atlikti švietėjišką, profilaktinę ir praktinę veiklą užtikrinant asmenų burnos ir dantų higi</text:span><text:span text:style-name="T208">eną, siekiant išvengti burnos ligų bei užtikrinti teikiamų asmens sveikatos priežiūros paslaugų kokybę;</text:span></text:p>
      <text:p text:style-name="P209"><text:span text:style-name="T210">11.3</text:span><text:span text:style-name="T211">. bendradarbiauti su asmens ir visuomenės sveikatos priežiūros specialistais, socialiniais darbuotojais bei kitais specialistais, tiriančiais, d</text:span><text:span text:style-name="T212">iagnozuojančiais ir gydančiais ligas ar sveikatos sutrikimus;</text:span></text:p>
      <text:p text:style-name="P213"><text:span text:style-name="T214">11.4</text:span><text:span text:style-name="T215">. propaguoti sveiką gyvenseną, ligų profilaktikos ir sveikatos tausojimo bei ugdymo priemones;</text:span></text:p>
      <text:p text:style-name="P216"><text:span text:style-name="T217">11.5</text:span><text:span text:style-name="T218">. turėti spaudą, kurio numeris suteikiamas Lietuvos Respublikos sveikatos apsaugos<text:s/></text:span><text:span text:style-name="T219">ministro 2003 m. sausio 6 d. įsakymo Nr. V-1 „Dėl Numerio sveikatos specialisto spaudui suteikimo ir panaikinimo taisyklių patvirtinimo“ nustatyta tvarka;</text:span></text:p>
      <text:p text:style-name="P220"><text:span text:style-name="T221">11.6</text:span><text:span text:style-name="T222">. pagal kompetenciją vykdyti privalomąsias sveikatos programas;</text:span></text:p>
      <text:p text:style-name="P223"><text:span text:style-name="T224">11.7</text:span><text:span text:style-name="T225">.<text:s/></text:span>laikytis profesinės<text:s/>etikos principų, gerbti pacientų teises ir jų nepažeisti, saugoti profesinę paslaptį ir visą informaciją apie pacientą laikyti konfidencialia; kitiems asmenims ši informacija gali būti atskleista Europos Sąjungos ir Lietuvos Respublikos teisės aktais nustatytais pagrindais ir tvarka;</text:p>
      <text:p text:style-name="P226"><text:span text:style-name="T227">11.8</text:span><text:span text:style-name="T228">. tobulinti profesinę kvalifikaciją Lietuvos Respublikos sveikatos apsaugos ministro <text:s/>nustatyta tvarka;</text:span></text:p>
      <text:p text:style-name="P229"><text:span text:style-name="T230">11.9</text:span><text:span text:style-name="T231">. laikytis licencijuojamos sveikatos priežiūros specialisto veiklos sąlygų;</text:span></text:p>
      <text:p text:style-name="P232"><text:span text:style-name="T233">11.10</text:span><text:span text:style-name="T234">. tvarkyti burnos pri</text:span><text:span text:style-name="T235">ežiūros specialisto praktikos dokumentus Lietuvos Respublikos teisės aktų, reguliuojančių jų tvarkymą, <text:s/>nustatyta tvarka;<text:s/></text:span></text:p>
      <text:p text:style-name="P236"><text:span text:style-name="T237">11.11</text:span><text:span text:style-name="T238">. paaiškinti asmens sveikatos priežiūros specialisto praktikos aplinkybes, Lietuvos Respublikos sveikatos apsaugos ministeri</text:span><text:span text:style-name="T239">jos, teisėsaugos institucijų ir kitų kontroliuojančių institucijų prašymu;</text:span></text:p>
      <text:p text:style-name="P240"><text:span text:style-name="T241">11.12</text:span><text:span text:style-name="T242">. taikyti Lietuvos Respublikoje tik medicinos mokslo ir praktikos įrodymais pagrįstus, saugius tyrimo, diagnostikos ir gydymo metodus, išskyrus kituose teisės aktuose nusta</text:span><text:span text:style-name="T243">tytas išimtis;</text:span></text:p>
      <text:p text:style-name="P244"><text:span text:style-name="T245">11.13</text:span><text:span text:style-name="T246">.<text:s/></text:span><text:span text:style-name="T247">naudoti tik teisės aktų, reguliuojančių medicinos priemonių (prietaisų) naudojimą, reikalavimus atitinkančias medicinos priemones (prietaisus), išskyrus kituose teisės aktuose nustatytas išimtis; užtikrinti, kad medicinos priemonė</text:span><text:span text:style-name="T248">s (prietaisai) būtų naudojamos šiame papunktyje nurodytų teisės aktų nustatyta tvarka ir vadovaujantis gamintojų su medicinos priemone (prietaisu) pateikiama informacija;</text:span></text:p>
      <text:p text:style-name="P249"><text:span text:style-name="T250">11.14</text:span><text:span text:style-name="T251">. laikytis infekcijų kontrolės reikalavimų;</text:span></text:p>
      <text:p text:style-name="P252"><text:span text:style-name="T253">11.15</text:span><text:span text:style-name="T254">. nepriskirtais burnos<text:s/></text:span><text:span text:style-name="T255">higienisto kompetencijai atvejais siųsti pacientą gydytojo odontologo ar gydytojo specialisto konsultacijos;</text:span></text:p>
      <text:p text:style-name="P256"><text:span text:style-name="T257">11.16</text:span><text:span text:style-name="T258">. atlikti kitas Lietuvos Respublikos teisės aktų nustatytas pareigas.<text:s/></text:span></text:p>
      <text:p text:style-name="P259"/>
      <text:p text:style-name="P260"/>
      <text:p text:style-name="P261"><text:span text:style-name="T262">IV</text:span><text:span text:style-name="T263"><text:s/>SKYRIUS</text:span></text:p>
      <text:p text:style-name="P264"><text:span text:style-name="T265">KOMPETENCIJA</text:span></text:p>
      <text:p text:style-name="P266"/>
      <text:p text:style-name="P267"><text:span text:style-name="T268">12</text:span><text:span text:style-name="T269">.<text:s/></text:span><text:span text:style-name="T270">Burnos higienisto<text:s/></text:span><text:span text:style-name="T271">kompetenciją sudaro žinios, gebėjimai ir įgūdžiai, kuriuos jis įgyja baigęs burnos higienisto profesinę kvalifikaciją suteikiančias studijas, nuolat tobulindamas įgytą profesinę kvalifikaciją, atsižvelgdamas į nuolatinę mokslo ir praktikos pažangą.</text:span></text:p>
      <text:p text:style-name="P272"><text:span text:style-name="T273">13</text:span><text:span text:style-name="T274">. Burnos higienistas turi žinoti:<text:s/></text:span></text:p>
      <text:p text:style-name="P275"><text:span text:style-name="T276">13.1</text:span><text:span text:style-name="T277">. įrodymais pagrįstos medicinos principus;</text:span></text:p>
      <text:p text:style-name="P278"><text:span text:style-name="T279">13.2</text:span><text:span text:style-name="T280">. sveikatos teisės pagrindus;</text:span></text:p>
      <text:p text:style-name="P281"><text:span text:style-name="T282">13.3</text:span><text:span text:style-name="T283">. sveikatos draudimo pagrindus;</text:span></text:p>
      <text:p text:style-name="P284"><text:span text:style-name="T285">13.4</text:span><text:span text:style-name="T286">. medicinos statistikos pagrindus;</text:span></text:p>
      <text:p text:style-name="P287"><text:span text:style-name="T288">13.5</text:span><text:span text:style-name="T289">. dokumentų rengimo, tvarkymo ir apskaitos<text:s/></text:span><text:span text:style-name="T290">pagrindus.<text:s/></text:span></text:p>
      <text:p text:style-name="P291"><text:span text:style-name="T292">14</text:span><text:span text:style-name="T293">. Burnos higienistas turi mokėti naudotis informacinėmis ir ryšio technologijomis.</text:span></text:p>
      <text:p text:style-name="P294"><text:span text:style-name="T295">15</text:span><text:span text:style-name="T296">. Burnos higienistas<text:s/></text:span><text:span text:style-name="T297">turi išmanyti:</text:span></text:p>
      <text:p text:style-name="P298"><text:span text:style-name="T299">15.1</text:span><text:span text:style-name="T300">. saugos darbe reikalavimus;</text:span></text:p>
      <text:p text:style-name="P301"><text:span text:style-name="T302">15.2</text:span><text:span text:style-name="T303">. medicinos etikos ir deontologijos pagrindus;</text:span></text:p>
      <text:p text:style-name="P304"><text:span text:style-name="T305">15.3</text:span><text:span text:style-name="T306">. bendruosius</text:span><text:span text:style-name="T307"><text:s/>sveikatos priežiūros organizavimo principus;</text:span></text:p>
      <text:p text:style-name="P308"><text:span text:style-name="T309">15.4</text:span><text:span text:style-name="T310">. žmogaus anatomiją, fiziologiją, histologiją, patanatomiją bei amžiaus ir lyties ypatybes;<text:s/></text:span></text:p>
      <text:p text:style-name="P311"><text:span text:style-name="T312">15.5</text:span><text:span text:style-name="T313">. vaistinių preparatų klinikinę farmakologiją;</text:span></text:p>
      <text:p text:style-name="P314"><text:span text:style-name="T315">15.6</text:span><text:span text:style-name="T316">. žmogaus psichologijos ypatumus, dažniausius<text:s/></text:span><text:span text:style-name="T317">psichikos sutrikimus, sveiko ir sergančio žmogaus bei jo artimųjų psichologiją;</text:span></text:p>
      <text:p text:style-name="P318"><text:span text:style-name="T319">15.7</text:span><text:span text:style-name="T320">. dažniausiai pasitaikančių organizmo sistemų, infekcinių ir paveldimų ligų, susijusių su veido ir žandikaulių patologija, simptomus, plitimo būdus ir galimas komplikac</text:span><text:span text:style-name="T321">ijas, slaugos ypatumus;</text:span></text:p>
      <text:p text:style-name="P322"><text:span text:style-name="T323">15.8</text:span><text:span text:style-name="T324">. ėduonines ir neėduoninės kilmės dantų ligas, jų rizikos veiksnius, gydymo principus ir profilaktiką;</text:span></text:p>
      <text:p text:style-name="P325"><text:span text:style-name="T326">15.9</text:span><text:span text:style-name="T327">. periodonto ligas, jų rizikos veiksnius, jų gydymo principus ir profilaktiką;</text:span></text:p>
      <text:p text:style-name="P328"><text:span text:style-name="T329">15.10</text:span><text:span text:style-name="T330">. burnos gleivinės ligas,</text:span><text:span text:style-name="T331"><text:s/>jų rizikos veiksnius, gydymo principus ir profilaktiką;</text:span></text:p>
      <text:p text:style-name="P332"><text:span text:style-name="T333">15.11</text:span><text:span text:style-name="T334">. dantų traumas, jų pirmąją pagalbą ir gydymo principus;<text:s/></text:span></text:p>
      <text:p text:style-name="P335"><text:span text:style-name="T336">15.12</text:span><text:span text:style-name="T337">.<text:s/></text:span><text:span text:style-name="T338">infekcijų kontrolės reikalavimus;</text:span></text:p>
      <text:p text:style-name="P339"><text:span text:style-name="T340">15.13</text:span><text:span text:style-name="T341">. mokslinio tyrimo planavimo pagrindus ir biomedicininių tyrimų etikos reikala</text:span><text:span text:style-name="T342">vimus;</text:span></text:p>
      <text:p text:style-name="P343"><text:span text:style-name="T344">15.14</text:span><text:span text:style-name="T345">. saugos darbe ir sveikatos saugos organizavimą bei valdymo teisinius pagrindus;</text:span></text:p>
      <text:p text:style-name="P346"><text:span text:style-name="T347">15.15</text:span><text:span text:style-name="T348">. darbo ergonomikos principus;</text:span></text:p>
      <text:p text:style-name="P349"><text:span text:style-name="T350">15.16</text:span><text:span text:style-name="T351">. darbo su jonizuojančiosios spinduliuotės šaltiniais reikalavimus, radiacinės saugos užtikrinimo sąlygas;</text:span></text:p>
      <text:p text:style-name="P352">15.17. odontologinės rentgenologijos pagrindus;</text:p>
      <text:p text:style-name="P353"><text:span text:style-name="T354">15.18</text:span><text:span text:style-name="T355">. odontologinius instrumentus, odontologinių priemonių (prietaisų) veikimo principus;</text:span></text:p>
      <text:p text:style-name="P356"><text:span text:style-name="T357">15.19</text:span><text:span text:style-name="T358">. odontologines medžiagas, jų saugaus naudojimo principus;</text:span></text:p>
      <text:p text:style-name="P359"><text:span text:style-name="T360">15.20</text:span><text:span text:style-name="T361">. skausmo malšinimo būdus;</text:span></text:p>
      <text:p text:style-name="P362"><text:span text:style-name="T363">15.21</text:span><text:span text:style-name="T364">. profesionalios burnos higienos atlikimo būdus, instrumentų panaudojimo būdus</text:span></text:p>
      <text:p text:style-name="P365"><text:span text:style-name="T366">15.22</text:span><text:span text:style-name="T367">. individualios burnos higienos būdus ir priemones;</text:span></text:p>
      <text:p text:style-name="P368"><text:span text:style-name="T369">15.23</text:span><text:span text:style-name="T370">. odontologinių ligų profilaktikos priemones ir būdus, profilaktikos programų sudarymo principus;</text:span></text:p>
      <text:p text:style-name="P371"><text:span text:style-name="T372">15.24</text:span><text:span text:style-name="T373">. vietinio nuskausminimo būdus.</text:span></text:p>
      <text:p text:style-name="P374"><text:span text:style-name="T375">16</text:span><text:span text:style-name="T376">. Burnos higienistas pagal savo kompetenciją turi gebėti:</text:span></text:p>
      <text:p text:style-name="P377"><text:span text:style-name="T378">16.1</text:span><text:span text:style-name="T379">. dirbti savarankiškai ir komandoje su kitais specialistais;</text:span></text:p>
      <text:p text:style-name="P380"><text:span text:style-name="T381">16.2</text:span><text:span text:style-name="T382">. bendrauti su sergančiu pacientu ir jo artimaisiais;</text:span></text:p>
      <text:p text:style-name="P383"><text:span text:style-name="T384">16.3</text:span><text:span text:style-name="T385">. surinkti ir įvert</text:span><text:span text:style-name="T386">inti anamnezę ir objektyviai ištirti pacientą;</text:span></text:p>
      <text:p text:style-name="P387"><text:span text:style-name="T388">16.4</text:span><text:span text:style-name="T389">.<text:s/></text:span><text:span text:style-name="T390">pagal kompetenciją mokėti vertinti atliekamus laboratorinius, morfologinius, radiologinius ir kitus tyrimus;</text:span></text:p>
      <text:p text:style-name="P391"><text:span text:style-name="T392">16.5</text:span><text:span text:style-name="T393">. užrašyti dantų formulę;</text:span></text:p>
      <text:p text:style-name="P394"><text:span text:style-name="T395">16.6</text:span><text:span text:style-name="T396">. pildyti periodonto ir burnos higienos būklės<text:s/></text:span><text:span text:style-name="T397">vertinimo diagramas;</text:span></text:p>
      <text:p text:style-name="P398"><text:span text:style-name="T399">16.</text:span><text:span text:style-name="T400">7</text:span><text:span text:style-name="T401">. pildyti medicinos ir kitą įstaigos dokumentaciją;</text:span></text:p>
      <text:p text:style-name="P402"><text:span text:style-name="T403">16.8</text:span><text:span text:style-name="T404">. pildyti<text:s/></text:span><text:span text:style-name="T405">statistinę apskaitos formą Nr. 027-1/a „Vaiko sveikatos pažymėjimas“</text:span><text:span text:style-name="T406">, patvirtintą Lietuvos Respublikos sveikatos apsaugos ministro 2004 m. gruodžio 24 d. įsa</text:span><text:span text:style-name="T407">kymu Nr. V-951 „Dėl statistinės apskaitos formos Nr. 027-1/a „Vaiko sveikatos pažymėjimas“ patvirtinimo“;</text:span></text:p>
      <text:p text:style-name="P408"><text:span text:style-name="T409">16.9</text:span><text:span text:style-name="T410">. mokyti pacientą individualios burnos higienos ir sveikos gyvensenos;</text:span></text:p>
      <text:p text:style-name="P411"><text:span text:style-name="T412">16.10</text:span><text:span text:style-name="T413">. atskirti sveiką danties audinį nuo pažeisto;</text:span></text:p>
      <text:p text:style-name="P414"><text:span text:style-name="T415">16.11</text:span><text:span text:style-name="T416">. atsk</text:span><text:span text:style-name="T417">irti sveikus periodonto audinius nuo pažeistų;</text:span></text:p>
      <text:p text:style-name="P418"><text:span text:style-name="T419">16.12</text:span><text:span text:style-name="T420">. atskirti sveiką gleivinę bei veido ir žandikaulių sistemą nuo patologiškai pakitusių pagal išorinius požymius;</text:span></text:p>
      <text:p text:style-name="P421"><text:span text:style-name="T422">16.13</text:span><text:span text:style-name="T423">. įvertinti dantų paslankumą;</text:span></text:p>
      <text:p text:style-name="P424"><text:span text:style-name="T425">16.14</text:span><text:span text:style-name="T426">. parinkti ir pritaikyti pacientui<text:s/></text:span><text:span text:style-name="T427">individualios burnos higienos priemones, metodus;</text:span></text:p>
      <text:p text:style-name="P428"><text:span text:style-name="T429">16.15</text:span><text:span text:style-name="T430">. parinkti burnos priežiūros priemones specialių poreikių pacientams;</text:span></text:p>
      <text:p text:style-name="P431"><text:span text:style-name="T432">16.16</text:span><text:span text:style-name="T433">. nustatyti burnos higieninius, dantenų pakitimų ir periodonto būklės indeksus;</text:span></text:p>
      <text:p text:style-name="P434"><text:span text:style-name="T435">16.17</text:span><text:span text:style-name="T436">. apskaičiuoti dantų ėduonies</text:span><text:span text:style-name="T437"><text:s/>paplitimą ir intensyvumą;</text:span></text:p>
      <text:p text:style-name="P438"><text:span text:style-name="T439">16.18</text:span><text:span text:style-name="T440">. organizuoti ir vykdyti mokslo tiriamąją veiklą;</text:span></text:p>
      <text:p text:style-name="P441"><text:span text:style-name="T442">16.19</text:span><text:span text:style-name="T443">. organizuoti odontologinių ligų prevencijos veiklą, taikyti profilaktikos metodus bei profilaktikos priemones, mažinančias odontologinių ligų pasekmes;</text:span></text:p>
      <text:p text:style-name="P444"><text:span text:style-name="T445">16.20</text:span><text:span text:style-name="T446">. naudoti profesionalios burnos higienos instrumentus.</text:span></text:p>
      <text:p text:style-name="P447"><text:span text:style-name="T448">17</text:span><text:span text:style-name="T449">. Burnos higienistas pagal savo kompetenciją turi<text:s/></text:span><text:span text:style-name="T450">atlikti šias diagnostines, profilaktines ir gydomąsias procedūras</text:span><text:span text:style-name="T451">:</text:span></text:p>
      <text:p text:style-name="P452"><text:span text:style-name="T453">17.1</text:span><text:span text:style-name="T454">. hermetizuoti sveikų dantų vageles silantais;</text:span></text:p>
      <text:p text:style-name="P455"><text:span text:style-name="T456">17.2</text:span><text:span text:style-name="T457">. atlikti<text:s/></text:span><text:span text:style-name="T458">dantų balinimo procedūras po gydytojo odontologo ar gydytojo odontologo specialisto konsultacijos;</text:span></text:p>
      <text:p text:style-name="P459"><text:span text:style-name="T460">17.3</text:span><text:span text:style-name="T461">. atlikti dantų rentgenogramas;</text:span></text:p>
      <text:p text:style-name="P462"><text:span text:style-name="T463">17.4</text:span><text:span text:style-name="T464">. išmatuoti dantenų ir periodonto kišenes;</text:span></text:p>
      <text:p text:style-name="P465"><text:span text:style-name="T466">17.5</text:span><text:span text:style-name="T467">. parinkti ir pritaikyti instrumentus profesionaliai burno</text:span><text:span text:style-name="T468">s higienai;</text:span></text:p>
      <text:p text:style-name="P469"><text:span text:style-name="T470">17.6</text:span><text:span text:style-name="T471">.<text:s/></text:span><text:span text:style-name="T472">pašalinti viršdanteninius ir podanteninius akmenis;</text:span></text:p>
      <text:p text:style-name="P473"><text:span text:style-name="T474">17.7</text:span><text:span text:style-name="T475">. poliruoti dantis, neišimamus ir išimamus dantų protezus, plombas;</text:span></text:p>
      <text:p text:style-name="P476"><text:span text:style-name="T477">17.8</text:span><text:span text:style-name="T478">. atlikti vietinį nuskausminimą (aplikacinį, infiltracinį);</text:span></text:p>
      <text:p text:style-name="P479"><text:span text:style-name="T480">17.9</text:span><text:span text:style-name="T481">. atlikti burnos, periodonto k</text:span><text:span text:style-name="T482">išenių irigacijas;</text:span></text:p>
      <text:p text:style-name="P483"><text:span text:style-name="T484">17.10</text:span><text:span text:style-name="T485">. taikyti vietines dantų ėduonies profilaktikos priemones (fluoro laką, želė ir kt.);</text:span></text:p>
      <text:p text:style-name="P486"><text:span text:style-name="T487">17.11</text:span><text:span text:style-name="T488">. atlikti injekcijas po oda, į raumenis;</text:span></text:p>
      <text:p text:style-name="P489"><text:span text:style-name="T490">17.12</text:span><text:span text:style-name="T491">. nuimti atspaudus;</text:span></text:p>
      <text:p text:style-name="P492"><text:span text:style-name="T493">17.13</text:span><text:span text:style-name="T494">. atlikti dantų poliravimą, oro abrazijos procedūras;</text:span></text:p>
      <text:p text:style-name="P495"><text:span text:style-name="T496">17.14</text:span><text:span text:style-name="T497">.<text:s/></text:span><text:span text:style-name="T498">atlikti profesionalią burnos higieną apie dantų implantus.</text:span></text:p>
      <text:p text:style-name="P499"><text:span text:style-name="T500">______________</text:span></text:p>
      <text:p text:style-name="P501"/>
      <text:p text:style-name="P502"/>
      <text:p text:style-name="P503"><text:span text:style-name="T504">Pakeitimai:</text:span></text:p>
      <text:p text:style-name="P505"/>
      <text:p text:style-name="P506"><text:span text:style-name="T507">1.</text:span></text:p>
      <text:p text:style-name="P508"><text:span text:style-name="T509">Lietuvos Respublikos sveikatos apsaugos ministerija, Įsakymas</text:span></text:p>
      <text:p text:style-name="P510"><text:span text:style-name="T511">Nr.<text:s/></text:span><text:a xlink:href="https://www.e-tar.lt/portal/legalAct.html?documentId=701ae25090f811e9ae2e9d61b1f977b3" office:target-frame-name="_top" xlink:show="replace"><text:span text:style-name="T512">V-707</text:span></text:a><text:span text:style-name="T513">, 2019-06-13, paskelbta TAR 2019-06-17, i. k. 2019-09730</text:span></text:p>
      <text:p text:style-name="P514"><text:span text:style-name="T515">Dėl Lietuvos Respublikos sveikatos apsaugos ministro 2012 m. gruodžio 31 d. įsakymo Nr. V-1208 „Dė</text:span><text:span text:style-name="T516">l Lietuvos medicinos normos MN 35:2012 „Burnos higienistas. Teisės, pareigos, kompetencija ir atsakomybė“ patvirtinimo“ pakeitimo</text:span></text:p>
      <text:p text:style-name="P517"/>
      <text:p text:style-name="P518"><text:span text:style-name="T519">2.</text:span></text:p>
      <text:p text:style-name="P520"><text:span text:style-name="T521">Lietuvos Respublikos sveikatos apsaugos ministerija, Įsakymas</text:span></text:p>
      <text:p text:style-name="P522"><text:span text:style-name="T523">Nr.<text:s/></text:span><text:a xlink:href="https://www.e-tar.lt/portal/legalAct.html?documentId=7c255416846111efabdbb4a1fc8b0b63" office:target-frame-name="_top" xlink:show="replace"><text:span text:style-name="T524">V-964</text:span></text:a><text:span text:style-name="T525">, 2024-10-07, paskelbta TAR 2024-10-07, i. k. 2024-17544</text:span></text:p>
      <text:p text:style-name="P526"><text:span text:style-name="T527">Dėl Lietuvos Respublikos sveikatos apsaugos ministro 2012 m. gruodžio 31 d. įsakymo Nr. V-1208 „Dėl Lietuvos medicinos normos MN 35:2019 „Burnos higieni</text:span><text:span text:style-name="T528">stas“ patvirtinimo“ pakeitimo</text:span></text:p>
      <text:p text:style-name="P529"/>
      <text:p text:style-name="P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page-number text:fixed="false">2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10-08T13:58:00Z</meta:creation-date>
    <dc:date>2024-10-08T13:58:00Z</dc:date>
    <meta:template xlink:href="Normal.dotm" xlink:type="simple"/>
    <meta:editing-cycles>2</meta:editing-cycles>
    <meta:editing-duration>PT0S</meta:editing-duration>
    <meta:document-statistic meta:page-count="5" meta:paragraph-count="124" meta:word-count="1704" meta:character-count="14486" meta:row-count="348" meta:non-whitespace-character-count="12906"/>
  </office:meta>
</office:document-meta>
</file>