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F1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2" style:family="table-column">
      <style:table-column-properties style:column-width="0.8937in"/>
    </style:style>
    <style:style style:name="TableColumn63" style:family="table-column">
      <style:table-column-properties style:column-width="5.0708in"/>
    </style:style>
    <style:style style:name="TableColumn64" style:family="table-column">
      <style:table-column-properties style:column-width="0.7277in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paragraph-properties fo:text-align="center"/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28</text:span></text:p>
      <text:p text:style-name="P10"/>
      <text:p text:style-name="P11"><text:span text:style-name="T12">Nutarimas paskelbtas: Žin. 2004, Nr.<text:s/></text:span><text:a xlink:href="https://www.e-tar.lt/portal/legalAct.html?documentId=TAR.8ACE83B11776" office:target-frame-name="_top" xlink:show="replace"><text:span text:style-name="T13">28-896</text:span></text:a><text:span text:style-name="T14">, i. k. 1041100NUTA0000016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MO RĖMIMO PROGRAMOS 2004 METŲ IŠLAIDŲ SĄMATOS PAGAL PRIEMONES PATVIRTINIMO</text:p>
      <text:p text:style-name="P23"/>
      <text:p text:style-name="P24">2004 m. vasario 17 d. Nr. 167</text:p>
      <text:p text:style-name="P25">Vilnius</text:p>
      <text:p text:style-name="P26"/>
      <text:p text:style-name="P27"><text:span text:style-name="T28">Įgyvendindama Lietuvos Respublikos Vyriausybės 2</text:span><text:span text:style-name="T29">004 m. vasario 3 d. nutarimą Nr. 110 „Dėl 2004 metų Lietuvos Respublikos valst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30">19-593</text:span></text:a><text:span text:style-name="T31">), Lietuvos Respublikos Vyriausybė<text:s/></text:span><text:span text:style-name="T32">nutari</text:span><text:span text:style-name="T33">a: Patvirtinti Kaimo rėmimo programos 2004 metų išlaidų sąmatą pagal priemones (pridedama).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soft-page-break/>
      <text:p text:style-name="P41">Aplinkos ministras, pavaduojantis</text:p>
      <text:p text:style-name="P42">žemės ūkio ministrą<text:tab/>Arūnas Kundrotas<text:s/></text:p>
      <text:p text:style-name="P43"/>
      <text:soft-page-break/>
      <text:p text:style-name="P44">PATVIRTINTA</text:p>
      <text:p text:style-name="P52">Lietuvos Respublikos Vyriausybės<text:s/></text:p>
      <text:p text:style-name="P53">2004 m. vasario 17d. nutarimu Nr. 167</text:p>
      <text:p text:style-name="P54">(Lietuvos Respublikos Vyriausybės<text:s/></text:p>
      <text:p text:style-name="P55">2004 m. gruodžio 23 d. nutarimo Nr. 1623</text:p>
      <text:p text:style-name="P56">redakcija)</text:p>
      <text:p text:style-name="P57"/>
      <text:p text:style-name="P58"><text:span text:style-name="T59">KAIMO RĖMIMO PROGRAMOS 2004 METŲ IŠLAIDŲ SĄMATA PAGAL PRIEMONE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riemonės numeris</text:p>
          </table:table-cell>
          <table:table-cell table:style-name="TableCell68">
            <text:p text:style-name="P69">Lėšų paskirtis</text:p>
          </table:table-cell>
          <table:table-cell table:style-name="TableCell70">
            <text:p text:style-name="P71">Suma, tūkst. litų</text:p>
          </table:table-cell>
        </table:table-row>
        <table:table-row table:style-name="TableRow72">
          <table:table-cell table:style-name="TableCell73" table:number-columns-spanned="2">
            <text:p text:style-name="P74">I. KAIMO RĖMIMO PROGRAMOS 2004 METŲ FINANSAVIMO ŠALTINIAI</text:p>
          </table:table-cell>
          <table:covered-table-cell/>
          <table:table-cell table:style-name="TableCell75">
            <text:p text:style-name="P76">205369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Lietuvos<text:s/>Respublikos valstybės biudžeto lėšos</text:p>
          </table:table-cell>
          <table:table-cell table:style-name="TableCell82">
            <text:p text:style-name="P83">196985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Specialioji ministerijos pajamomis finansuojamų Kaimo rėmimo programos išlaidų programa</text:p>
          </table:table-cell>
          <table:table-cell table:style-name="TableCell89">
            <text:p text:style-name="P90">400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2003 metų Specialiajai ministerijos administruojamomis pajamomis finansuojamų Kaimo rėmimo programos išlaidų<text:s/>programai finansuoti nepanaudotos ir 2004 metų viršplaninės įmokos į Lietuvos Respublikos valstybės biudžetą</text:p>
          </table:table-cell>
          <table:table-cell table:style-name="TableCell96">
            <text:p text:style-name="P97">4384</text:p>
          </table:table-cell>
        </table:table-row>
        <table:table-row table:style-name="TableRow98">
          <table:table-cell table:style-name="TableCell99" table:number-columns-spanned="2">
            <text:p text:style-name="P100">II. KAIMO RĖMIMO PROGRAMOS 2004 METŲ IŠLAIDOS PAGAL PRIEMONES</text:p>
          </table:table-cell>
          <table:covered-table-cell/>
          <table:table-cell table:style-name="TableCell101">
            <text:p text:style-name="P102">205369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2003 metais neapmokėtoms išlaidoms dengti ir tęstinėms priemonėms<text:s/>finansuoti</text:p>
          </table:table-cell>
          <table:table-cell table:style-name="TableCell108">
            <text:p text:style-name="P109">18365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Valstybės pagalbos priemonėms finansuoti</text:p>
          </table:table-cell>
          <table:table-cell table:style-name="TableCell115">
            <text:p text:style-name="P116">100927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Administravimo ir kontrolės priemonėms finansuoti:</text:p>
          </table:table-cell>
          <table:table-cell table:style-name="TableCell122">
            <text:p text:style-name="P123">33870</text:p>
          </table:table-cell>
        </table:table-row>
        <table:table-row table:style-name="TableRow124">
          <table:table-cell table:style-name="TableCell125">
            <text:p text:style-name="P126">6.1.</text:p>
          </table:table-cell>
          <table:table-cell table:style-name="TableCell127">
            <text:p text:style-name="P128">Europos Sąjungos lėšų administravimo ir kontrolės priemonėms finansuoti</text:p>
          </table:table-cell>
          <table:table-cell table:style-name="TableCell129">
            <text:p text:style-name="P130">13983</text:p>
          </table:table-cell>
        </table:table-row>
        <table:table-row table:style-name="TableRow131">
          <table:table-cell table:style-name="TableCell132">
            <text:p text:style-name="P133">6.2.</text:p>
          </table:table-cell>
          <table:table-cell table:style-name="TableCell134">
            <text:p text:style-name="P135">žemės ūkio informacinei sistemai<text:s/>kurti, eksporto skatinimo ir informacijos Europos Sąjungos klausimais sklaidos programoms finansuoti</text:p>
          </table:table-cell>
          <table:table-cell table:style-name="TableCell136">
            <text:p text:style-name="P137">18445</text:p>
          </table:table-cell>
        </table:table-row>
        <table:table-row table:style-name="TableRow138">
          <table:table-cell table:style-name="TableCell139">
            <text:p text:style-name="P140">6.3.</text:p>
          </table:table-cell>
          <table:table-cell table:style-name="TableCell141">
            <text:p text:style-name="P142">gyvulių skerdenų klasifikavimo sistemai įgyvendinti</text:p>
          </table:table-cell>
          <table:table-cell table:style-name="TableCell143">
            <text:p text:style-name="P144">1270</text:p>
          </table:table-cell>
        </table:table-row>
        <table:table-row table:style-name="TableRow145">
          <table:table-cell table:style-name="TableCell146">
            <text:p text:style-name="P147">6.4.</text:p>
          </table:table-cell>
          <table:table-cell table:style-name="TableCell148">
            <text:p text:style-name="P149">suaugusių bulių ir jaučių skerdimo ir kaulų šalinimo iš jautienos priežiūrai vykdyti</text:p>
          </table:table-cell>
          <table:table-cell table:style-name="TableCell150">
            <text:p text:style-name="P151">172</text:p>
          </table:table-cell>
        </table:table-row>
        <table:table-row table:style-name="TableRow152">
          <table:table-cell table:style-name="TableCell153" table:number-rows-spanned="2">
            <text:p text:style-name="P154">7.</text:p>
          </table:table-cell>
          <table:table-cell table:style-name="TableCell155">
            <text:p text:style-name="P156">Žemės ūkio rinkos reguliavimo priemonėms įgyvendinti</text:p>
          </table:table-cell>
          <table:table-cell table:style-name="TableCell157">
            <text:p text:style-name="P158">49813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iš jų ankstesnių metų intervencinių pirkimų nuostoliams dengti</text:p>
          </table:table-cell>
          <table:table-cell table:style-name="TableCell163">
            <text:p text:style-name="P164">47362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Europos Bendrijos finansinės paramos Lietuvos žuvininkystei lėšų naudojimo programai įgyvendinti</text:p>
          </table:table-cell>
          <table:table-cell table:style-name="TableCell170">
            <text:p text:style-name="P171">2394</text:p>
          </table:table-cell>
        </table:table-row>
      </table:table>
      <text:p text:style-name="P172">______________</text:p>
      <text:p text:style-name="Normal"/>
      <text:soft-page-break/>
      <text:p text:style-name="P173">Priedo pakeitimai:</text:p>
      <text:p text:style-name="P174"><text:span text:style-name="T175">Nr.<text:s/></text:span><text:a xlink:href="https://www.e-tar.lt/portal/legalAct.html?documentId=TAR.FC808006A4A0" office:target-frame-name="_top" xlink:show="replace"><text:span text:style-name="T176">890</text:span></text:a><text:span text:style-name="T177">, 2004-07-14, Žin., 2004, Nr. 111-4135 (2004-07-17), i. k. 1041100NUTA00000890</text:span></text:p>
      <text:p text:style-name="P178"><text:span text:style-name="T179">Nr.<text:s/></text:span><text:a xlink:href="https://www.e-tar.lt/portal/legalAct.html?documentId=TAR.08B603A27111" office:target-frame-name="_top" xlink:show="replace"><text:span text:style-name="T180">995</text:span></text:a><text:span text:style-name="T181">, 2004-08-19, Žin., 2004, Nr. 131-4703 (2004-08-24), i. k. 1041100NUTA00000995</text:span></text:p>
      <text:p text:style-name="P182"><text:span text:style-name="T183">Nr.<text:s/></text:span><text:a xlink:href="https://www.e-tar.lt/portal/legalAct.html?documentId=TAR.D0D34B416258" office:target-frame-name="_top" xlink:show="replace"><text:span text:style-name="T184">1254</text:span></text:a><text:span text:style-name="T185">, 20</text:span><text:span text:style-name="T186">04-10-05, Žin., 2004, Nr. 148-5365 (2004-10-07), i. k. 1041100NUTA00001254</text:span></text:p>
      <text:p text:style-name="P187"><text:span text:style-name="T188">Nr.<text:s/></text:span><text:a xlink:href="https://www.e-tar.lt/portal/legalAct.html?documentId=TAR.6321E534CAB3" office:target-frame-name="_top" xlink:show="replace"><text:span text:style-name="T189">1503</text:span></text:a><text:span text:style-name="T190">, 2004-11-29, Žin., 2004, Nr. 173-6401 (2004-12-02), i. k. 1041100NUTA00001503</text:span></text:p>
      <text:p text:style-name="P191"><text:span text:style-name="T192">Nr.<text:s/></text:span><text:a xlink:href="https://www.e-tar.lt/portal/legalAct.html?documentId=TAR.3BA670E23CC1" office:target-frame-name="_top" xlink:show="replace"><text:span text:style-name="T193">1623</text:span></text:a><text:span text:style-name="T194">, 2004-12-23, Žin., 2004, Nr. 185-6860 (2004-12-27), i. k. 1041100NUTA00001623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FC808006A4A0" office:target-frame-name="_top" xlink:show="replace"><text:span text:style-name="T206">890</text:span></text:a><text:span text:style-name="T207">, 2004-07-14, Žin., 2004, Nr. 111-4135 (2004-07-17), i. k. 1041100NUTA00000890</text:span></text:p>
      <text:p text:style-name="P208"><text:span text:style-name="T209">Dėl Lietuvos Respublikos Vyriausybės 2004 m. vasario 17 d. nutarimo Nr. 167 "Dėl Kaimo rėmimo programos 2004 metų išlaidų sąm</text:span><text:span text:style-name="T210">atos pagal priemones patvirtinimo" pakeitimo</text:span></text:p>
      <text:p text:style-name="P211"/>
      <text:p text:style-name="P212"><text:span text:style-name="T213">2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08B603A27111" office:target-frame-name="_top" xlink:show="replace"><text:span text:style-name="T218">995</text:span></text:a><text:span text:style-name="T219">, 2004-08-19, Žin., 2004, Nr. 131-4703 (2004-08-24), i. k.<text:s/></text:span><text:span text:style-name="T220">1041100NUTA00000995</text:span></text:p>
      <text:p text:style-name="P221"><text:span text:style-name="T222">Dėl Lietuvos Respublikos Vyriausybės 2004 m. vasario 17 d. nutarimo Nr. 167 "Dėl Kaimo rėmimo programos 2004 metų išlaidų sąmatos pagal priemones patvirtinimo" pakeitimo</text:span></text:p>
      <text:p text:style-name="P223"/>
      <text:p text:style-name="P224"><text:span text:style-name="T225">3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TAR.D0D34B416258" office:target-frame-name="_top" xlink:show="replace"><text:span text:style-name="T230">1254</text:span></text:a><text:span text:style-name="T231">, 2004-10-05, Žin., 2004, Nr. 148-5365 (2004-10-07), i. k. 1041100NUTA00001254</text:span></text:p>
      <text:p text:style-name="P232"><text:span text:style-name="T233">Dėl Lietuvos Respublikos Vyriausybės 2004 m. vasario 17 d. nutarimo Nr. 167 "Dėl Kaimo rėmimo programos 20</text:span><text:span text:style-name="T234">04 metų išlaidų sąmatos pagal priemones patvirtinimo" pakeitimo</text:span></text:p>
      <text:p text:style-name="P235"/>
      <text:p text:style-name="P236"><text:span text:style-name="T237">4.</text:span></text:p>
      <text:soft-page-break/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TAR.6321E534CAB3" office:target-frame-name="_top" xlink:show="replace"><text:span text:style-name="T242">1503</text:span></text:a><text:span text:style-name="T243">, 2004-11-29, Žin., 2004, Nr. 173-6401 (2004-12-02), i.</text:span><text:span text:style-name="T244"><text:s/>k. 1041100NUTA00001503</text:span></text:p>
      <text:p text:style-name="P245"><text:span text:style-name="T246">Dėl Lietuvos Respublikos Vyriausybės 2004 m. vasario 17 d. nutarimo Nr. 167 "Dėl Kaimo rėmimo programos 2004 metų išlaidų sąmatos pagal priemones patvirtinimo" pakeitimo</text:span></text:p>
      <text:p text:style-name="P247"/>
      <text:p text:style-name="P248"><text:span text:style-name="T249">5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TAR.3BA670E23CC1" office:target-frame-name="_top" xlink:show="replace"><text:span text:style-name="T254">1623</text:span></text:a><text:span text:style-name="T255">, 2004-12-23, Žin., 2004, Nr. 185-6860 (2004-12-27), i. k. 1041100NUTA00001623</text:span></text:p>
      <text:p text:style-name="P256"><text:span text:style-name="T257">Dėl Lietuvos Respublikos Vyriausybės 2004 m. vasario 17 d. nutarimo Nr. 167 "Dėl Kaimo rėmimo programo</text:span><text:span text:style-name="T258">s 2004 metų išlaidų sąmatos pagal priemones patvirtinimo"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13:21:00Z</meta:creation-date>
    <dc:date>2022-06-07T13:21:00Z</dc:date>
    <meta:template xlink:href="Normal.dotm" xlink:type="simple"/>
    <meta:editing-cycles>2</meta:editing-cycles>
    <meta:editing-duration>PT0S</meta:editing-duration>
    <meta:document-statistic meta:page-count="5" meta:paragraph-count="168" meta:word-count="692" meta:character-count="5232" meta:row-count="235" meta:non-whitespace-character-count="4708"/>
  </office:meta>
</office:document-meta>
</file>