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5-04-22</text:span></text:p>
      <text:p text:style-name="P3"/>
      <text:p text:style-name="P4"><text:span text:style-name="T5">Nutarimas paskelbtas: Žin. 2001, Nr.<text:s/></text:span><text:a xlink:href="https://www.e-tar.lt/portal/legalAct.html?documentId=TAR.8AD49B45B5F4" office:target-frame-name="_top" xlink:show="replace"><text:span text:style-name="T6">97-3480</text:span></text:a><text:span text:style-name="T7">, i. k. 101106ANUTA00000111</text:span></text:p>
      <text:p text:style-name="P8"/>
      <text:p text:style-name="P9"><text:s/></text:p>
      <text:p text:style-name="P10"><text:span text:style-name="T11"/><text:span text:style-name="T12">VALSTYBINĖ KAINŲ IR ENERGETIKOS KONTROLĖS KOMISIJA</text:span></text:p>
      <text:p text:style-name="P13"/>
      <text:p text:style-name="P14">NUTARIMAS</text:p>
      <text:p text:style-name="P15">DĖL GAMTINIŲ DUJŲ KAINŲ SKAIČIAVIMO METODIKOS</text:p>
      <text:p text:style-name="P16"/>
      <text:p text:style-name="P17">2001 m. lapkričio 16 d. Nr. 111</text:p>
      <text:p text:style-name="P18">Vilnius</text:p>
      <text:p text:style-name="P19"/>
      <text:p text:style-name="P20"><text:span text:style-name="T21">Valstybinė kainų ir energetikos kontrolės komisija<text:s/></text:span><text:span text:style-name="T22">nutari</text:span><text:span text:style-name="T23">a:</text:span></text:p>
      <text:p text:style-name="P24"><text:span text:style-name="T25">1</text:span><text:span text:style-name="T26">. Patv</text:span><text:span text:style-name="T27">irtinti Gamtinių dujų kainų skaičiavimo metodiką (pridedama).</text:span></text:p>
      <text:p text:style-name="P28"><text:span text:style-name="T29">2</text:span><text:span text:style-name="T30">. Pripažinti netekusiais galios:</text:span></text:p>
      <text:p text:style-name="P31"><text:span text:style-name="T32">2.1</text:span><text:span text:style-name="T33">. Valstybinės kainų ir energetikos kontrolės komisijos 1999 m. spalio 8 d. nutarimą Nr. 72 „Dėl gamtinių dujų kainų skaičiavimo metodikos patvirtinimo“ (Žin., 1999, Nr.<text:s/></text:span><text:a xlink:href="https://www.e-tar.lt/portal/lt/legalAct/TAR.2972E3CB7561" office:target-frame-name="_blank" xlink:show="new"><text:span text:style-name="T34">86</text:span><text:span text:style-name="T35">-2580</text:span></text:a><text:span text:style-name="T36">);</text:span></text:p>
      <text:p text:style-name="P37"><text:span text:style-name="T38">2.2</text:span><text:span text:style-name="T39">. Valstybinės kainų ir energetikos kontrolės komisijos 1999 m. gruodžio 29 d. nutarimo Nr. 141 „Dėl gamtinių dujų kainų“ (Žin., 2000, Nr.<text:s/></text:span><text:a xlink:href="https://www.e-tar.lt/portal/lt/legalAct/TAR.A9BC257C4EAF" office:target-frame-name="_blank" xlink:show="new"><text:span text:style-name="T40">1-38</text:span></text:a><text:span text:style-name="T41">) 4.2 ir 4.3 p</text:span><text:span text:style-name="T42">unktus;</text:span></text:p>
      <text:p text:style-name="P43"><text:span text:style-name="T44">2.3</text:span><text:span text:style-name="T45">. Valstybinės kainų ir energetikos kontrolės komisijos 2000 m. gruodžio 1 d. nutarimo Nr. 162 „Dėl gamtinių dujų kainų nustatymo metodikos pakeitimo ir papildymo“ (Žin., 2000, Nr.<text:s/></text:span><text:a xlink:href="https://www.e-tar.lt/portal/lt/legalAct/TAR.85C458C2FC40" office:target-frame-name="_blank" xlink:show="new"><text:span text:style-name="T46">105-3339</text:span></text:a><text:span text:style-name="T47">) 1 punktą.</text:span></text:p>
      <text:p text:style-name="P48"/>
      <text:p text:style-name="P49"/>
      <text:p text:style-name="P50"><text:span text:style-name="T51">Pirmininkas<text:s/></text:span><text:span text:style-name="T52"><text:tab/>Vidmantas Jankauskas</text:span></text:p>
      <text:p text:style-name="P53"><text:span text:style-name="T54">Patvirtinta.</text:span><text:span text:style-name="T55"><text:s/>Neteko galios nuo 2005-04-22</text:span></text:p>
      <text:p text:style-name="P56">Priedo naikinimas:</text:p>
      <text:p text:style-name="P57"><text:span text:style-name="T58">Nr.<text:s/></text:span><text:a xlink:href="https://www.e-tar.lt/portal/legalAct.html?documentId=TAR.692ABBBA785E" office:target-frame-name="_top" xlink:show="replace"><text:span text:style-name="T59">O3-15</text:span></text:a><text:span text:style-name="T60">, 2005-04-12,<text:s/></text:span><text:span text:style-name="T61">Žin. 2005, Nr. 51-1737 (2005-04-21), i. k. 105106ANUTA000O3-15</text:span></text:p>
      <text:p text:style-name="P62">Priedo pakeitimai:</text:p>
      <text:p text:style-name="P63"><text:span text:style-name="T64">Nr.<text:s/></text:span><text:a xlink:href="https://www.e-tar.lt/portal/legalAct.html?documentId=TAR.2BEB66448275" office:target-frame-name="_top" xlink:show="replace"><text:span text:style-name="T65">52</text:span></text:a><text:span text:style-name="T66">, 2002-05-21, Žin., 2002, Nr. 52-2028 (2002-05-24), i. k. 102106ANUTA00000052</text:span></text:p>
      <text:p text:style-name="Normal"/>
      <text:p text:style-name="P67"><text:span text:style-name="T68">1 pri</text:span><text:span text:style-name="T69">edas.</text:span><text:span text:style-name="T70"><text:s/>Neteko galios nuo 2005-04-22</text:span></text:p>
      <text:p text:style-name="P71">Priedo naikinimas:</text:p>
      <text:p text:style-name="P72"><text:span text:style-name="T73">Nr.<text:s/></text:span><text:a xlink:href="https://www.e-tar.lt/portal/legalAct.html?documentId=TAR.692ABBBA785E" office:target-frame-name="_top" xlink:show="replace"><text:span text:style-name="T74">O3-15</text:span></text:a><text:span text:style-name="T75">, 2005-04-12, Žin. 2005, Nr. 51-1737 (2005-04-21), i. k. 105106ANUTA000O3-15</text:span></text:p>
      <text:p text:style-name="P76">Priedo pakeitimai:</text:p>
      <text:p text:style-name="P77"><text:span text:style-name="T78">Nr.<text:s/></text:span><text:a xlink:href="https://www.e-tar.lt/portal/legalAct.html?documentId=TAR.2BEB66448275" office:target-frame-name="_top" xlink:show="replace"><text:span text:style-name="T79">52</text:span></text:a><text:span text:style-name="T80">, 2002-05-21, Žin., 2002, Nr. 52-2028 (2002-05-24), i. k. 102106ANUTA00000052</text:span></text:p>
      <text:p text:style-name="Normal"/>
      <text:p text:style-name="P81"><text:span text:style-name="T82">2 priedas.</text:span><text:span text:style-name="T83"><text:s/>Neteko galios nuo 2005-04-22</text:span></text:p>
      <text:p text:style-name="P84">Priedo naikinimas:</text:p>
      <text:p text:style-name="P85"><text:span text:style-name="T86">Nr.<text:s/></text:span><text:a xlink:href="https://www.e-tar.lt/portal/legalAct.html?documentId=TAR.692ABBBA785E" office:target-frame-name="_top" xlink:show="replace"><text:span text:style-name="T87">O3-15</text:span></text:a><text:span text:style-name="T88">, 2005-04-12, Žin. 2005, Nr. 51-1737 (2005-04-21), i. k. 105106ANUTA000O3-15</text:span></text:p>
      <text:p text:style-name="P89">Priedo pakeitimai:</text:p>
      <text:p text:style-name="P90"><text:span text:style-name="T91">Nr.<text:s/></text:span><text:a xlink:href="https://www.e-tar.lt/portal/legalAct.html?documentId=TAR.2BEB66448275" office:target-frame-name="_top" xlink:show="replace"><text:span text:style-name="T92">52</text:span></text:a><text:span text:style-name="T93">, 2002-05-21, Ž</text:span><text:span text:style-name="T94">in., 2002, Nr. 52-2028 (2002-05-24), i. k. 102106ANUTA00000052</text:span></text:p>
      <text:p text:style-name="Normal"/>
      <text:p text:style-name="P95"><text:span text:style-name="T96">3 priedas.</text:span><text:span text:style-name="T97"><text:s/>Neteko galios nuo 2005-04-22</text:span></text:p>
      <text:p text:style-name="P98">Priedo naikinimas:</text:p>
      <text:p text:style-name="P99"><text:span text:style-name="T100">Nr.<text:s/></text:span><text:a xlink:href="https://www.e-tar.lt/portal/legalAct.html?documentId=TAR.692ABBBA785E" office:target-frame-name="_top" xlink:show="replace"><text:span text:style-name="T101">O3-15</text:span></text:a><text:span text:style-name="T102">, 2005-04-12, Žin. 2005, Nr. 51-1737 (20</text:span><text:span text:style-name="T103">05-04-21), i. k. 105106ANUTA000O3-15</text:span></text:p>
      <text:p text:style-name="P104">Priedo pakeitimai:</text:p>
      <text:p text:style-name="P105"><text:span text:style-name="T106">Nr.<text:s/></text:span><text:a xlink:href="https://www.e-tar.lt/portal/legalAct.html?documentId=TAR.2BEB66448275" office:target-frame-name="_top" xlink:show="replace"><text:span text:style-name="T107">52</text:span></text:a><text:span text:style-name="T108">, 2002-05-21, Žin., 2002, Nr. 52-2028 (2002-05-24), i. k. 102106ANUTA00000052</text:span></text:p>
      <text:p text:style-name="Normal"/>
      <text:p text:style-name="P109"><text:span text:style-name="T110">4 priedas.</text:span><text:span text:style-name="T111"><text:s/>Neteko galios nuo 20</text:span><text:span text:style-name="T112">05-04-22</text:span></text:p>
      <text:p text:style-name="P113">Priedo naikinimas:</text:p>
      <text:p text:style-name="P114"><text:span text:style-name="T115">Nr.<text:s/></text:span><text:a xlink:href="https://www.e-tar.lt/portal/legalAct.html?documentId=TAR.692ABBBA785E" office:target-frame-name="_top" xlink:show="replace"><text:span text:style-name="T116">O3-15</text:span></text:a><text:span text:style-name="T117">, 2005-04-12, Žin. 2005, Nr. 51-1737 (2005-04-21), i. k. 105106ANUTA000O3-15</text:span></text:p>
      <text:p text:style-name="P118">Priedo pakeitimai:</text:p>
      <text:p text:style-name="P119"><text:span text:style-name="T120">Nr.<text:s/></text:span><text:a xlink:href="https://www.e-tar.lt/portal/legalAct.html?documentId=TAR.2BEB66448275" office:target-frame-name="_top" xlink:show="replace"><text:span text:style-name="T121">52</text:span></text:a><text:span text:style-name="T122">, 2002-05-21, Žin., 2002, Nr. 52-2028 (2002-05-24), i. k. 102106ANUTA00000052</text:span></text:p>
      <text:p text:style-name="Normal"/>
      <text:p text:style-name="P123"><text:span text:style-name="T124">5 priedas.</text:span><text:span text:style-name="T125"><text:s/>Neteko galios nuo 2005-04-22</text:span></text:p>
      <text:p text:style-name="P126">Priedo naikinimas:</text:p>
      <text:p text:style-name="P127"><text:span text:style-name="T128">Nr.<text:s/></text:span><text:a xlink:href="https://www.e-tar.lt/portal/legalAct.html?documentId=TAR.692ABBBA785E" office:target-frame-name="_top" xlink:show="replace"><text:span text:style-name="T129">O3-15</text:span></text:a><text:span text:style-name="T130">, 2005-04-12, Žin. 2005, Nr. 51-1737 (2005-04-21), i. k. 105106ANUTA000O3-15</text:span></text:p>
      <text:p text:style-name="P131">Priedo pakeitimai:</text:p>
      <text:p text:style-name="P132"><text:span text:style-name="T133">Nr.<text:s/></text:span><text:a xlink:href="https://www.e-tar.lt/portal/legalAct.html?documentId=TAR.2BEB66448275" office:target-frame-name="_top" xlink:show="replace"><text:span text:style-name="T134">52</text:span></text:a><text:span text:style-name="T135">, 2002-05-21, Ž</text:span><text:span text:style-name="T136">in., 2002, Nr. 52-2028 (2002-05-24), i. k. 102106ANUTA00000052</text:span></text:p>
      <text:p text:style-name="Normal"/>
      <text:p text:style-name="P137"><text:span text:style-name="T138">6 priedas.</text:span><text:span text:style-name="T139"><text:s/>Neteko galios nuo 2005-04-22</text:span></text:p>
      <text:p text:style-name="P140">Priedo naikinimas:</text:p>
      <text:p text:style-name="P141"><text:span text:style-name="T142">Nr.<text:s/></text:span><text:a xlink:href="https://www.e-tar.lt/portal/legalAct.html?documentId=TAR.692ABBBA785E" office:target-frame-name="_top" xlink:show="replace"><text:span text:style-name="T143">O3-15</text:span></text:a><text:span text:style-name="T144">, 2005-04-12, Žin. 2005, Nr. 51-1737 (20</text:span><text:span text:style-name="T145">05-04-21), i. k. 105106ANUTA000O3-15</text:span></text:p>
      <text:p text:style-name="P146">Priedo pakeitimai:</text:p>
      <text:p text:style-name="P147"><text:span text:style-name="T148">Nr.<text:s/></text:span><text:a xlink:href="https://www.e-tar.lt/portal/legalAct.html?documentId=TAR.2BEB66448275" office:target-frame-name="_top" xlink:show="replace"><text:span text:style-name="T149">52</text:span></text:a><text:span text:style-name="T150">, 2002-05-21, Žin., 2002, Nr. 52-2028 (2002-05-24), i. k. 102106ANUTA00000052</text:span></text:p>
      <text:p text:style-name="Normal"/>
      <text:p text:style-name="P151"><text:span text:style-name="T152">7 priedas.</text:span><text:span text:style-name="T153"><text:s/>Neteko galios nuo 20</text:span><text:span text:style-name="T154">05-04-22</text:span></text:p>
      <text:p text:style-name="P155">Priedo naikinimas:</text:p>
      <text:p text:style-name="P156"><text:span text:style-name="T157">Nr.<text:s/></text:span><text:a xlink:href="https://www.e-tar.lt/portal/legalAct.html?documentId=TAR.692ABBBA785E" office:target-frame-name="_top" xlink:show="replace"><text:span text:style-name="T158">O3-15</text:span></text:a><text:span text:style-name="T159">, 2005-04-12, Žin. 2005, Nr. 51-1737 (2005-04-21), i. k. 105106ANUTA000O3-15</text:span></text:p>
      <text:p text:style-name="P160">Priedo pakeitimai:</text:p>
      <text:p text:style-name="P161"><text:span text:style-name="T162">Nr.<text:s/></text:span><text:a xlink:href="https://www.e-tar.lt/portal/legalAct.html?documentId=TAR.2BEB66448275" office:target-frame-name="_top" xlink:show="replace"><text:span text:style-name="T163">52</text:span></text:a><text:span text:style-name="T164">, 2002-05-21, Žin., 2002, Nr. 52-2028 (2002-05-24), i. k. 102106ANUTA00000052</text:span></text:p>
      <text:p text:style-name="Normal"/>
      <text:p text:style-name="P165"><text:span text:style-name="T166">8 priedas.</text:span><text:span text:style-name="T167"><text:s/>Neteko galios nuo 2005-04-22</text:span></text:p>
      <text:p text:style-name="P168">Priedo naikinimas:</text:p>
      <text:soft-page-break/>
      <text:p text:style-name="P169"><text:span text:style-name="T170">Nr.<text:s/></text:span><text:a xlink:href="https://www.e-tar.lt/portal/legalAct.html?documentId=TAR.692ABBBA785E" office:target-frame-name="_top" xlink:show="replace"><text:span text:style-name="T171">O3-15</text:span></text:a><text:span text:style-name="T172">, 2005-04-12, Žin. 2005, Nr. 51-1737 (2005-04-21), i. k. 105106ANUTA000O3-15</text:span></text:p>
      <text:p text:style-name="P173">Priedo pakeitimai:</text:p>
      <text:p text:style-name="P174"><text:span text:style-name="T175">Nr.<text:s/></text:span><text:a xlink:href="https://www.e-tar.lt/portal/legalAct.html?documentId=TAR.2BEB66448275" office:target-frame-name="_top" xlink:show="replace"><text:span text:style-name="T176">52</text:span></text:a><text:span text:style-name="T177">, 2002-05-21, Ž</text:span><text:span text:style-name="T178">in., 2002, Nr. 52-2028 (2002-05-24), i. k. 102106ANUTA00000052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Valstybinė kainų ir energetikos kontrolės komisija, Nutarimas</text:span></text:p>
      <text:p text:style-name="P188"><text:span text:style-name="T189">Nr.<text:s/></text:span><text:a xlink:href="https://www.e-tar.lt/portal/legalAct.html?documentId=TAR.2BEB66448275" office:target-frame-name="_top" xlink:show="replace"><text:span text:style-name="T190">52</text:span></text:a><text:span text:style-name="T191">, 2002-05-21, Žin.,<text:s/></text:span><text:span text:style-name="T192">2002, Nr. 52-2028 (2002-05-24), i. k. 102106ANUTA00000052</text:span></text:p>
      <text:p text:style-name="P193"><text:span text:style-name="T194">Dėl Gamtinių dujų kainų skaičiavimo metodikos pakeitimo</text:span></text:p>
      <text:p text:style-name="P195"/>
      <text:p text:style-name="P196"><text:span text:style-name="T197">2.</text:span></text:p>
      <text:p text:style-name="P198"><text:span text:style-name="T199">Valstybinė kainų ir energetikos kontrolės komisija, Nutarimas</text:span></text:p>
      <text:p text:style-name="P200"><text:span text:style-name="T201">Nr.<text:s/></text:span><text:a xlink:href="https://www.e-tar.lt/portal/legalAct.html?documentId=TAR.692ABBBA785E" office:target-frame-name="_top" xlink:show="replace"><text:span text:style-name="T202">O3-15</text:span></text:a><text:span text:style-name="T203">, 2005-04-12, Žin., 2005, Nr. 51-1737 (2005-04-21), i. k. 105106ANUTA000O3-15</text:span></text:p>
      <text:p text:style-name="P204"><text:span text:style-name="T205">Dėl Gamtinių dujų kainų viršutinių ribų skaičiavimo metodikos patvirtinimo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30T10:57:00Z</meta:creation-date>
    <dc:date>2016-05-30T10:57:00Z</dc:date>
    <meta:template xlink:href="Normal" xlink:type="simple"/>
    <meta:editing-cycles>2</meta:editing-cycles>
    <meta:editing-duration>PT0S</meta:editing-duration>
    <meta:document-statistic meta:page-count="3" meta:paragraph-count="190" meta:word-count="769" meta:character-count="5537" meta:row-count="619" meta:non-whitespace-character-count="4958"/>
  </office:meta>
</office:document-meta>
</file>