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keep-together="alway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06in" style:font-size-complex="12pt" style:language-asian="lt" style:country-asian="LT"/>
    </style:style>
    <style:style style:name="T819" style:parent-style-name="DefaultParagraphFont" style:family="text">
      <style:text-properties fo:color="#000000" fo:letter-spacing="-0.0006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34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06in"/>
    </style:style>
    <style:style style:name="T1238" style:parent-style-name="DefaultParagraphFont" style:family="text">
      <style:text-properties fo:color="#000000" fo:letter-spacing="-0.0006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ableColumn1505" style:family="table-column">
      <style:table-column-properties style:column-width="1.5048in" style:use-optimal-column-width="false"/>
    </style:style>
    <style:style style:name="TableColumn1506" style:family="table-column">
      <style:table-column-properties style:column-width="3.2458in" style:use-optimal-column-width="false"/>
    </style:style>
    <style:style style:name="TableColumn1507" style:family="table-column">
      <style:table-column-properties style:column-width="1.5479in" style:use-optimal-column-width="false"/>
    </style:style>
    <style:style style:name="Table1504" style:family="table">
      <style:table-properties style:width="6.2986in" fo:margin-left="0in" table:align="left"/>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color="#000000"/>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color="#000000"/>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P1533" style:parent-style-name="Normal" style:family="paragraph">
      <style:paragraph-properties fo:widows="0" fo:orphans="0"/>
      <style:text-properties fo:color="#000000"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P1541" style:parent-style-name="Normal" style:family="paragraph">
      <style:paragraph-properties fo:widows="0" fo:orphans="0"/>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P1549" style:parent-style-name="Normal" style:family="paragraph">
      <style:paragraph-properties fo:widows="0" fo:orphans="0"/>
      <style:text-properties fo:color="#000000"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P1565" style:parent-style-name="Normal" style:family="paragraph">
      <style:paragraph-properties fo:widows="0" fo:orphans="0"/>
      <style:text-properties fo:color="#000000"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P1573" style:parent-style-name="Normal" style:family="paragraph">
      <style:paragraph-properties fo:widows="0" fo:orphans="0"/>
      <style:text-properties fo:color="#000000"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P1597" style:parent-style-name="Normal" style:family="paragraph">
      <style:paragraph-properties fo:widows="0" fo:orphans="0"/>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color="#000000"/>
    </style:style>
    <style:style style:name="P1601" style:parent-style-name="Normal" style:family="paragraph">
      <style:paragraph-properties fo:keep-together="always" fo:widows="0" fo:orphans="0" fo:break-before="page" fo:margin-left="3.54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keep-together="always" fo:widows="0" fo:orphans="0" fo:text-indent="3.543in"/>
      <style:text-properties fo:color="#000000" fo:hyphenate="false"/>
    </style:style>
    <style:style style:name="P1604" style:parent-style-name="Normal" style:family="paragraph">
      <style:paragraph-properties fo:keep-together="always" fo:widows="0" fo:orphans="0" fo:text-indent="3.543in"/>
      <style:text-properties fo:color="#000000" fo:hyphenate="false"/>
    </style:style>
    <style:style style:name="P1605" style:parent-style-name="Normal" style:family="paragraph">
      <style:paragraph-properties fo:keep-together="always" fo:widows="0" fo:orphans="0" fo:text-indent="3.543in"/>
      <style:text-properties fo:color="#000000" fo:hyphenate="false"/>
    </style:style>
    <style:style style:name="P1606" style:parent-style-name="Normal" style:family="paragraph">
      <style:paragraph-properties fo:keep-together="always" fo:widows="0" fo:orphans="0" fo:text-indent="3.543in"/>
      <style:text-properties fo:color="#000000" fo:hyphenate="false"/>
    </style:style>
    <style:style style:name="P1607" style:parent-style-name="Normal" style:family="paragraph">
      <style:paragraph-properties fo:keep-together="always" fo:widows="0" fo:orphans="0" fo:text-indent="3.543in"/>
      <style:text-properties fo:color="#000000" fo:hyphenate="false"/>
    </style:style>
    <style:style style:name="P1608" style:parent-style-name="Normal" style:family="paragraph">
      <style:paragraph-properties fo:keep-together="always" fo:widows="0" fo:orphans="0" fo:text-indent="3.543in"/>
      <style:text-properties fo:color="#000000" fo:hyphenate="false"/>
    </style:style>
    <style:style style:name="P1609" style:parent-style-name="Normal" style:family="paragraph">
      <style:paragraph-properties fo:keep-together="always" fo:widows="0" fo:orphans="0" fo:text-indent="3.543in"/>
      <style:text-properties fo:color="#000000" fo:hyphenate="false"/>
    </style:style>
    <style:style style:name="P1610" style:parent-style-name="Normal" style:family="paragraph">
      <style:paragraph-properties fo:keep-together="always" fo:widows="0" fo:orphans="0" fo:text-indent="3.543in"/>
      <style:text-properties fo:color="#000000" fo:hyphenate="false"/>
    </style:style>
    <style:style style:name="P1611" style:parent-style-name="Normal" style:family="paragraph">
      <style:paragraph-properties fo:keep-together="always" fo:widows="0" fo:orphans="0" fo:text-indent="3.54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fo:letter-spacing="0.0006in"/>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color="#000000"/>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4">Suvestinė redakcija nuo 2013-03-03 iki 2015-03-27</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text:span text:style-name="T128">3</text:span><text:span text:style-name="T129">. Šiose Taisyklėse vartojamos sąvokos ir sutrumpinimai:</text:span></text:p>
      <text:p text:style-name="P130"><text:span text:style-name="T131">Agentūra<text:s/></text:span><text:span text:style-name="T132">–</text:span><text:span text:style-name="T133"><text:s/></text:span><text:span text:style-name="T134">Nacionalinė mokėjimo agentūr</text:span><text:span text:style-name="T135">a prie Žemės ūkio ministerijos.</text:span></text:p>
      <text:p text:style-name="P136"><text:span text:style-name="T137">ES</text:span><text:span text:style-name="T138"><text:s/>– Europos Sąjunga.</text:span></text:p>
      <text:p text:style-name="P139"><text:span text:style-name="T140">EŽF</text:span><text:span text:style-name="T141"><text:s/>– Europos žuvininkystės fondas.</text:span></text:p>
      <text:soft-page-break/>
      <text:p text:style-name="P142"><text:span text:style-name="T143">Ministerija</text:span><text:span text:style-name="T144"><text:s/>– Lietuvos Respublikos žemės ūkio ministerija.</text:span></text:p>
      <text:p text:style-name="P145"><text:span text:style-name="T146">Lėšos vietos projektui įgyvendinti<text:s/></text:span><text:span text:style-name="T147">– pagal vietos projekto vykdymo sutartį</text:span><text:span text:style-name="T148"><text:s/></text:span><text:span text:style-name="T149">vietos projektui įgyvendinti<text:s/></text:span><text:span text:style-name="T150">skiriamos lėšos iš paramos žuvininkystės regiono plėtros strategijai įgyvendinti.</text:span></text:p>
      <text:p text:style-name="P151"><text:span text:style-name="T152">Parama žuvininkystės regiono plėtros strategijai įgyvendinti<text:s/></text:span><text:span text:style-name="T153">(toliau – parama strategijai įgyvendinti) – Europos žuvininkystės fondo (toliau – EŽF) ir bendrojo finansavimo lė</text:span><text:span text:style-name="T154">šos iš Lietuvos Respublikos valstybės biudžeto, skirtos žuvininkystės regiono plėtros strategijai įgyvendinti.</text:span></text:p>
      <text:p text:style-name="P155"><text:span text:style-name="T156">Pareiškėjas</text:span><text:span text:style-name="T157"><text:s/>– fizinis arba juridinis asmuo, teikiantis vietos projekto paraišką strategijos vykdytojui (žuvininkystės regiono vietos veiklos grup</text:span><text:span text:style-name="T158">ei).</text:span></text:p>
      <text:p text:style-name="P159"><text:span text:style-name="T160">Vietos projektas –<text:s/></text:span><text:span text:style-name="T161">vietos projekto vykdytojo žuvininkystės regiono vietos veiklos grupei teikiamas strategiją atitinkantis verslo planas ir (arba) veiklos aprašas, kuriame nurodomi planuojamos veiklos tikslai, uždaviniai ir pagrindžiamos jiems įgyvend</text:span><text:span text:style-name="T162">inti reikalingos išlaidos.</text:span></text:p>
      <text:p text:style-name="P163"><text:span text:style-name="T164">Vietos projekto paraiška</text:span><text:span text:style-name="T165"><text:s/>(toliau – projekto paraiška) – vietos plėtros</text:span><text:span text:style-name="T166"><text:s/></text:span><text:span text:style-name="T167">strategijos vykdytojo parengtas dokumentas, kurį turi užpildyti ir strategijos vykdytojui pateikti pareiškėjas, siekiantis gauti lėšų vietos projektui įgyvend</text:span><text:span text:style-name="T168">inti.</text:span></text:p>
      <text:p text:style-name="P169"><text:span text:style-name="T170">Vietos projekto partneris<text:s/></text:span><text:span text:style-name="T171">(toliau – partneris) – fizinis ir (arba) juridinis asmuo, finansuojantis vietos projektą ir (arba) prisidedantis prie vietos projekto įgyvendinimo įnašu natūra, kaip nustatyta strategijos vykdytojo parengtose Specialiosiose<text:s/></text:span><text:span text:style-name="T172">taisyklėse pareiškėjams, teikiantiems vietos projektų paraiškas pagal žuvininkystės regiono plėtros strategiją (toliau – specialiosios taisyklės), ir (arba) kitaip kartu su pareiškėju dalyvaujantis įgyvendinant vietos projektą.</text:span></text:p>
      <text:p text:style-name="P173"><text:span text:style-name="T174">Vietos projekto vykdytojas</text:span><text:span text:style-name="T175"><text:s/>–</text:span><text:span text:style-name="T176"><text:s/>pareiškėjas, kuris, pateikęs projekto paraišką, gauna arba yra gavęs lėšų vietos projektui įgyvendinti.</text:span></text:p>
      <text:p text:style-name="P177"><text:span text:style-name="T178">Žuvininkystė</text:span><text:span text:style-name="T179"><text:s/>– veikla, apimanti žuvų išteklių valdymą, išsaugojimą ir atkūrimą, žvejybą, akvakultūrą, žuvų perdirbimą, pirminį žuvininkystės produktų p</text:span><text:span text:style-name="T180">ardavimą ir supirkimą.</text:span></text:p>
      <text:p text:style-name="P181"><text:span text:style-name="T182">Žuvininkystės regionas<text:s/></text:span><text:span text:style-name="T183">–</text:span><text:span text:style-name="T184"><text:s/></text:span><text:span text:style-name="T185">regionas su jūros ar ežero pakrante arba tvenkiniais ar upės žiotimis, kuriame daug žmonių dirba žuvininkystės srityje, atitinkantis Lietuvos žuvininkystės sektoriaus 2007–2013 metų veiksmų programos ketvirto</text:span><text:span text:style-name="T186">sios prioritetinės krypties „Tvari žuvininkystės regionų plėtra“ priemonės „Techninė parama žuvininkystės regionų studijoms atlikti, žuvininkystės regionų plėtros strategijoms rengti, asmenims, rengiantiems žuvininkystės regionų plėtros strategiją, mokyti“</text:span><text:span text:style-name="T187"><text:s/>įgyvendinimo taisyklių, patvirtintų Lietuvos Respublikos žemės ūkio ministro 2008 m. lapkričio 12 d. įsakymu Nr. 3D-608 (Žin., 2008, Nr.<text:s/></text:span><text:a xlink:href="https://www.e-tar.lt/portal/lt/legalAct/TAR.4CE860CDD86E" office:target-frame-name="_blank" xlink:show="new"><text:span text:style-name="T188">131-5055</text:span></text:a><text:span text:style-name="T189">), 10.6.1–10.6.5 punktuos</text:span><text:span text:style-name="T190">e nustatytus kriterijus.</text:span></text:p>
      <text:p text:style-name="P191"><text:span text:style-name="T192">Žuvininkystės regiono bendruomenė –<text:s/></text:span><text:span text:style-name="T193">užsiimantys žuvininkyste ar su ja susiję asmenys, priklausantys prie žuvininkystės regiono (fiziniai asmenys – pagal deklaruotą gyvenamąją vietą, juridiniai asmenys – pagal buveinės registracijos</text:span><text:span text:style-name="T194"><text:s/>vietą), vienijami bendrų viešųjų poreikių ir interesų.</text:span></text:p>
      <text:p text:style-name="P195"><text:span text:style-name="T196">Žuvininkystės regiono bendruomenės atstovas –</text:span><text:span text:style-name="T197"><text:s/>asmuo, žuvininkystės regiono bendruomenės deleguotas į sprendimų priėmimo teisę turintį žuvininkystės regiono vietos veiklos grupės valdymo organą atstova</text:span><text:span text:style-name="T198">uti šios bendruomenės interesams (fizinis asmuo turi užsiimti žuvininkyste arba būti susijęs su ja ne mažiau kaip 365 dienas per paskutinius trejus metus nuo paramos paraiškos registravimo dienos; juridinis asmuo turi vykdyti žuvininkystės ar su ja susijus</text:span><text:span text:style-name="T199">ią veiklą).</text:span></text:p>
      <text:p text:style-name="P200"><text:span text:style-name="T201">Žuvininkystės regiono plėtros strategija<text:s/></text:span><text:span text:style-name="T202">(toliau – strategija)</text:span><text:span text:style-name="T203"><text:s/></text:span><text:span text:style-name="T204">– dokumentas, kuriame pateikta žuvininkystės regiono socialinės-ekonominės, aplinkosaugos situacijos ir poreikių analizė, žuvininkystės regiono vietos veiklos grupės misija, žuvinin</text:span><text:span text:style-name="T205">kystės regiono plėtros vizija, prioritetai, tikslai, jų įgyvendinimo priemonės, veiklos sritys ir rekomenduojami veiksmai naudojant vietovės išteklius, viešąją paramą, telkiant žuvininkystės regiono vietos veiklos grupės ir žuvininkystės regiono bendruomen</text:span><text:span text:style-name="T206">ės pastangas, ugdant jų gebėjimus veikti<text:s/></text:span><text:soft-page-break/><text:span text:style-name="T207">kartu.</text:span></text:p>
      <text:p text:style-name="P208"><text:span text:style-name="T209">Žuvininkystės regiono plėtros strategijos įgyvendinimo laikotarpis<text:s/></text:span><text:span text:style-name="T210">(toliau – strategijos įgyvendinimo laikotarpis) –</text:span><text:span text:style-name="T211"><text:s/></text:span><text:span text:style-name="T212">laikotarpis nuo paramos paraiškos užregistravimo Agentūroje dienos iki paskutinio mokėjimo<text:s/></text:span><text:span text:style-name="T213">prašymo pateikimo Agentūrai dienos, bet ne vėliau kaip iki 2015 m. rugpjūčio 1 d.</text:span></text:p>
      <text:p text:style-name="P214"><text:span text:style-name="T215">Žuvininkystės regiono plėtros strategijos vykdytojas</text:span><text:span text:style-name="T216"><text:s/>(toliau – strategijos vykdytojas) – žuvininkystės regiono vietos veiklos grupė, kuri, pateikusi paramos paraišką, gauna a</text:span><text:span text:style-name="T217">rba yra gavusi paramą žuvininkystės regiono plėtros strategijai įgyvendinti.</text:span></text:p>
      <text:p text:style-name="P218"><text:span text:style-name="T219">Žuvininkystės regiono vietos valdžios atstovas<text:s/></text:span><text:span text:style-name="T220">(toliau – vietos valdžios atstovas) – žuvininkystės regione veikiančios savivaldybės tarybos sprendimu skirtas asmuo, atstovaujantis</text:span><text:span text:style-name="T221"><text:s/>jį skyrusios savivaldybės interesams.</text:span></text:p>
      <text:p text:style-name="P222"><text:span text:style-name="T223">Žuvininkystės regiono vietos veiklos grupė</text:span><text:span text:style-name="T224"><text:s/>(toliau – ŽRVVG) – ribotos civilinės atsakomybės viešasis juridinis asmuo, kurio valdymo organas, turintis sprendimų priėmimo teisę, atstovauja įvairių žuvininkystės regiono<text:s/></text:span><text:span text:style-name="T225">gyventojų interesams, t. y. ne mažiau kaip 50 proc. valdymo organo narių sudaro žuvininkystės regiono bendruomenės atstovai, iki 25 proc. – žuvininkystės verslo atstovai ir iki 25 proc. – žuvininkystės regiono vietos valdžios atstovai. Jeigu ŽRVVG įsikuria</text:span><text:span text:style-name="T226"><text:s/>vietos veiklos grupės (toliau – VVG), veikiančios Leader metodu, pagrindu, VVG į valdymo organą, turintį sprendimų priėmimo teisę, turi įtraukti ne mažiau kaip 25 proc. žuvininkystės sektoriaus atstovų.</text:span></text:p>
      <text:p text:style-name="P227"><text:span text:style-name="T228">Žuvininkystės regiono vietos veiklos grupės narys –<text:s/></text:span><text:span text:style-name="T229">asmuo, priklausantis arba prie žuvininkystės regiono bendruomenės, arba prie žuvininkystės verslo, arba prie žuvininkystės regiono vietos valdžios, kuriam netaikomi jokie papildomi reikalavimai.</text:span></text:p>
      <text:p text:style-name="P230"><text:span text:style-name="T231">Žuvininkystės sektorius –<text:s/></text:span><text:span text:style-name="T232">ūkio sektorius,</text:span><text:span text:style-name="T233"><text:s/></text:span><text:span text:style-name="T234">apimantis žuvininky</text:span><text:span text:style-name="T235">stės ir su ja susijusias veiklos rūšis.</text:span></text:p>
      <text:p text:style-name="P236"><text:span text:style-name="T237">Žuvininkystės verslo atstovas<text:s/></text:span><text:span text:style-name="T238">– fizinis asmuo, besiverčiantis individualia žuvininkystės veikla pagal verslo liudijimą arba nuolatinio Lietuvos gyventojo individualios veiklos vykdymo pažymą, esantis žuvininkystės re</text:span><text:span text:style-name="T239">giono vietos veiklos grupės valdymo organo, turinčio sprendimų priėmimo teisę, sudėtyje, arba privataus juridinio asmens, vykdančio ūkinę komercinę žuvininkystės veiklą, skirtas atstovas, esantis žuvininkystės regiono vietos veiklos grupės valdymo organo,<text:s/></text:span><text:span text:style-name="T240">turinčio sprendimų priėmimo teisę, sudėtyje, atstovaujantis jį skyrusio privataus juridinio asmens interesams.</text:span></text:p>
      <text:p text:style-name="P241">Punkto pakeitimai:</text:p>
      <text:p text:style-name="P242"><text:span text:style-name="T243">Nr.<text:s/></text:span><text:a xlink:href="https://www.e-tar.lt/portal/legalAct.html?documentId=TAR.1F6F84BD98C0" office:target-frame-name="_top" xlink:show="replace"><text:span text:style-name="T244">3D-90</text:span></text:a><text:span text:style-name="T245">, 2011-02-08, Žin., 2011, Nr. 18-87</text:span><text:span text:style-name="T246">3 (2011-02-12), i. k. 1112330ISAK0003D-90</text:span></text:p>
      <text:p text:style-name="P247"><text:span text:style-name="T248">Nr.<text:s/></text:span><text:a xlink:href="https://www.e-tar.lt/portal/legalAct.html?documentId=TAR.37677ABEA5DE" office:target-frame-name="_top" xlink:show="replace"><text:span text:style-name="T249">3D-826</text:span></text:a><text:span text:style-name="T250">, 2012-10-30, Žin., 2012, Nr. 127-6409 (2012-11-03), i. k. 1122330ISAK003D-826</text:span></text:p>
      <text:p text:style-name="Normal"/>
      <text:p text:style-name="P251"><text:span text:style-name="T252">4</text:span><text:span text:style-name="T253">. Kitos Taisyklėse vartojamos sąvokos</text:span><text:span text:style-name="T254"><text:s/>apibrėžtos Lietuvos Respublikos žuvininkystės įstatyme (Žin., 2000, Nr.<text:s/></text:span><text:a xlink:href="https://www.e-tar.lt/portal/lt/legalAct/TAR.D22016A0EC70" office:target-frame-name="_blank" xlink:show="new"><text:span text:style-name="T255">56-1648</text:span></text:a><text:span text:style-name="T256">; 2004, Nr.<text:s/></text:span><text:a xlink:href="https://www.e-tar.lt/portal/lt/legalAct/TAR.6CF198C6E9D0" office:target-frame-name="_blank" xlink:show="new"><text:span text:style-name="T257">73-2527</text:span></text:a><text:span text:style-name="T258">), Veiksmų programos administravimo taisyklėse, reglamente (EB) Nr. 1198/2006, reglamente (EB) Nr. 498/2007 ir kituose teisės aktuose.</text:span></text:p>
      <text:p text:style-name="P259"/>
      <text:p text:style-name="P260"><text:span text:style-name="T261">III</text:span><text:span text:style-name="T262">.<text:s/></text:span><text:span text:style-name="T263">VIETOS PROJEKTŲ ĮGYVENDINIMO ADMINISTRAVIMAS</text:span></text:p>
      <text:p text:style-name="P264"/>
      <text:p text:style-name="P265"><text:span text:style-name="T266">Kvietimo teikti vietos projektų paraiškas<text:s/></text:span><text:span text:style-name="T267">skelbimas ir dokumentų rengimas</text:span></text:p>
      <text:p text:style-name="P268"/>
      <text:p text:style-name="P269"><text:span text:style-name="T270">5</text:span><text:span text:style-name="T271">. Kvietimą teikti vietos projektų paraiškas skelbia strategijos vykdytojas. Kvietimų teikti vietos projektų paraiškas pagal strategijoje numatytas priemones tvarkaraštį sudaro strategijos vykdytojas. Prieš skelbdamas p</text:span><text:span text:style-name="T272">irmąjį kvietimą teikti vietos projektų paraiškas pagal konkrečią (-ias) strategijos priemonę (-es), strategijos vykdytojas turi parengti kvietimo teikti vietos projektų paraiškas dokumentus (toliau – dokumentai) vadovaudamasis šių Taisyklių 1 priede nustat</text:span><text:span text:style-name="T273">ytais reikalavimais.</text:span></text:p>
      <text:p text:style-name="P274"><text:span text:style-name="T275">6</text:span><text:span text:style-name="T276">. Strategijos vykdytojas, prieš tvirtindamas parengtus dokumentus, turi juos suderinti su Agentūra šių Taisyklių 9 punkte nustatyta tvarka. Strategijos vykdytojas privalomai turi<text:s/></text:span><text:soft-page-break/><text:span text:style-name="T277">derinti tik specialiąsias taisykles, kiti dokumenta</text:span><text:span text:style-name="T278">i (vidaus tvarkos aprašas ir kt.) derinami esant poreikiui.</text:span><text:s/></text:p>
      <text:p text:style-name="P279">Punkto pakeitimai:</text:p>
      <text:p text:style-name="P280"><text:span text:style-name="T281">Nr.<text:s/></text:span><text:a xlink:href="https://www.e-tar.lt/portal/legalAct.html?documentId=TAR.37677ABEA5DE" office:target-frame-name="_top" xlink:show="replace"><text:span text:style-name="T282">3D-826</text:span></text:a><text:span text:style-name="T283">, 2012-10-30, Žin., 2012, Nr. 127-6409 (2012-11-03), i. k. 1122330ISAK003D-826</text:span></text:p>
      <text:p text:style-name="Normal"/>
      <text:p text:style-name="P284"><text:span text:style-name="T285">7</text:span><text:span text:style-name="T286">. Pavyzdinius dokumentus ir susijusių dokumentų pavyzdines formas parengia Agentūra ir patvirtina Agentūros nustatyta tvarka.</text:span><text:s/></text:p>
      <text:p text:style-name="P287">Punkto pakeitimai:</text:p>
      <text:p text:style-name="P288"><text:span text:style-name="T289">Nr.<text:s/></text:span><text:a xlink:href="https://www.e-tar.lt/portal/legalAct.html?documentId=TAR.7D1150A906BB" office:target-frame-name="_top" xlink:show="replace"><text:span text:style-name="T290">3D-150</text:span></text:a><text:span text:style-name="T291">, 2013-02-28, Žin</text:span><text:span text:style-name="T292">., 2013, Nr. 23-1145 (2013-03-02), i. k. 1132330ISAK003D-150</text:span></text:p>
      <text:p text:style-name="Normal"/>
      <text:p text:style-name="P293"><text:span text:style-name="T294">8</text:span><text:span text:style-name="T295">. Strategijos vykdytojas turi pateikti Agentūrai patvirtintus dokumentus. Tuo atveju, kai skelbiant antrąjį ir paskesniuosius kvietimus teikti vietos projektų paraiškas, dokumentuose atliek</text:span><text:span text:style-name="T296">ami pakeitimai, strategijos vykdytojas, prieš skelbdamas antrąjį ir paskesniuosius kvietimus, turi šiuos keitimus suderinti su Agentūra ir pateikti Agentūrai pakeistus ir patvirtintus dokumentus. Tais atvejais, kai dokumentai keičiami strategijos įgyvendin</text:span><text:span text:style-name="T297">imo metu, strategijos vykdytojas privalo suderinti pakeitimus su Agentūra šių Taisyklių 9 punkte nustatyta tvarka.</text:span></text:p>
      <text:p text:style-name="P298"><text:span text:style-name="T299">9</text:span><text:span text:style-name="T300">. Parengęs dokumentus ir norėdamas juos suderinti su Agentūra, strategijos vykdytojas išsiunčia juos Agentūrai elektroniniu paštu ne vėl</text:span><text:span text:style-name="T301">iau kaip likus 30 (trisdešimčiai) darbo dienų iki planuojamo pirmojo kvietimo teikti vietos projektų paraiškas paskelbimo dienos. Agentūra turi teisę priimti ir vėliau pateiktus dokumentus. Pateikti dokumentai turi būti galutinai suderinti per 10 (dešimt)<text:s/></text:span><text:span text:style-name="T302">darbo dienų nuo dokumentų gavimo dienos. Gavusi dokumentus, Agentūra ne ilgiau kaip per 5 (penkias) darbo dienas juos įvertina ir, nustačiusi prieštaravimų šių Taisyklių nuostatoms, strategijos vykdytojui elektroniniu paštu pateikia pastabų bei pasiūlymų.<text:s/></text:span><text:span text:style-name="T303">Strategijos vykdytojas, gavęs Agentūros pastabų, ne ilgiau kaip per 5 (penkias) darbo dienas pataiso dokumentus ir pateikia juos Agentūrai elektroniniu paštu derinti pakartotinai. Agentūra, nenustačiusi prieštaravimų šių Taisyklių nuostatoms, apie tai elek</text:span><text:span text:style-name="T304">troniniu paštu informuoja strategijos vykdytoją. Strategijos vykdytojas, gavęs Agentūros dokumentų suderinimo patvirtinimą, dokumentus patvirtina ir su lydraščiu elektroniniu paštu išsiunčia Agentūrai. Kvietimas teikti vietos projektų paraiškas gali būti s</text:span><text:span text:style-name="T305">kelbiamas tik po to, kai strategijos vykdytojas gauna iš Agentūros dokumentų suderinimo patvirtinimą</text:span><text:span text:style-name="T306">.</text:span><text:s/></text:p>
      <text:p text:style-name="P307">Punkto pakeitimai:</text:p>
      <text:p text:style-name="P308"><text:span text:style-name="T309">Nr.<text:s/></text:span><text:a xlink:href="https://www.e-tar.lt/portal/legalAct.html?documentId=TAR.9CD44561F60F" office:target-frame-name="_top" xlink:show="replace"><text:span text:style-name="T310">3D-780</text:span></text:a><text:span text:style-name="T311">, 2011-10-26, Žin., 2011, Nr. 130-6204<text:s/></text:span><text:span text:style-name="T312">(2011-10-29), i. k. 1112330ISAK003D-780</text:span></text:p>
      <text:p text:style-name="P313"><text:span text:style-name="T314">Nr.<text:s/></text:span><text:a xlink:href="https://www.e-tar.lt/portal/legalAct.html?documentId=TAR.37677ABEA5DE" office:target-frame-name="_top" xlink:show="replace"><text:span text:style-name="T315">3D-826</text:span></text:a><text:span text:style-name="T316">, 2012-10-30, Žin., 2012, Nr. 127-6409 (2012-11-03), i. k. 1122330ISAK003D-826</text:span></text:p>
      <text:p text:style-name="Normal"/>
      <text:p text:style-name="P317"><text:span text:style-name="T318">10</text:span><text:span text:style-name="T319">. Strategijos vykdytojas privalo suder</text:span><text:span text:style-name="T320">inti su Agentūra dokumentus, kurių pavyzdinių formų Agentūra nerengė, tačiau strategijos vykdytojas nustatė, kad būtina tokius dokumentus turėti.</text:span></text:p>
      <text:p text:style-name="P321"><text:span text:style-name="T322">11</text:span><text:span text:style-name="T323">. Vietos projektų paraiškos turi būti priimamos iki kvietime teikti vietos projektų paraiškas nurodytos<text:s/></text:span><text:span text:style-name="T324">paskutinės vietos projektų paraiškų pateikimo darbo dienos pabaigos.</text:span></text:p>
      <text:p text:style-name="P325"><text:span text:style-name="T326">12</text:span><text:span text:style-name="T327">. Kvietimo teikti vietos projektų paraiškas skelbimas spausdinamas lietuvių kalba bent viename strategijos vykdytojo veiklos teritorijoje platinamų laikraščių, Agentūros interneto t</text:span><text:span text:style-name="T328">inklalapyje (www.nma.lt) ir strategijos vykdytojo interneto tinklalapyje. Kvietimas teikti vietos projektų paraiškas gali būti skelbiamas papildomai kituose leidiniuose, internete ir kitais būdais. Strategijos vykdytojas savo nuožiūra pasirenka papildomus<text:s/></text:span><text:span text:style-name="T329">leidinius, skelbimo būdus ir priemones, atsižvelgdamas į tai, kokie iš jų būtų efektyviausi, siekiant informuoti galimus pareiškėjus apie kiekvieną kvietimą teikti vietos projektų paraiškas.</text:span></text:p>
      <text:p text:style-name="P330"/>
      <text:p text:style-name="P331"><text:span text:style-name="T332">Tinkami, netinkami pareiškėjai ir partneriai</text:span></text:p>
      <text:p text:style-name="P333"/>
      <text:p text:style-name="P334"><text:span text:style-name="T335">13</text:span><text:span text:style-name="T336">. Vietos</text:span><text:span text:style-name="T337"><text:s/>projektų paraiškas remiamai strategijai įgyvendinti gali teikti strategijos vykdytojo veiklos teritorijoje gyvenantys fiziniai ir Lietuvos Respublikos teisės aktų nustatyta tvarka įregistruoti ir veikiantys juridiniai asmenys.</text:span></text:p>
      <text:p text:style-name="P338"><text:span text:style-name="T339">14</text:span><text:span text:style-name="T340">.</text:span><text:span text:style-name="T341"><text:s/></text:span><text:span text:style-name="T342">Pareiškėjas ar partn</text:span><text:span text:style-name="T343">eris (-iai) (jei vietos projekto paraiška teikiama kartu su partneriu (-iais)) laikomas (-i) netinkamu (-ais)<text:s/></text:span><text:span text:style-name="T344">paramai gauti, jeigu:</text:span></text:p>
      <text:p text:style-name="P345"><text:span text:style-name="T346">14.1</text:span><text:span text:style-name="T347">. pareiškėjas ar partneris (-iai) neatitinka specialiosiose taisyklėse nustatytų reikalavimų (jei taikoma);</text:span></text:p>
      <text:p text:style-name="P348"><text:span text:style-name="T349">14.2</text:span><text:span text:style-name="T350">.<text:s/></text:span><text:span text:style-name="T351">pareiškėjas ir (arba) partneris (-iai) turi uždelstų įsiskolinimų Lietuvos Respublikos biudžetui ir jei pareiškėjas ir (arba) partneris (-iai) yra registruoti draudėju – Valstybinio socialinio draudimo fondui (ši nuostata gali būti netaikoma įstaigoms, kur</text:span><text:span text:style-name="T352">ių veikla finansuojama iš valstybės arba savivaldybių biudžeto, ir asmenims, kuriems Lietuvos Respublikos teisės aktų nustatyta tvarka yra atidėti mokesčių arba socialinio draudimo įmokų mokėjimo terminai);</text:span></text:p>
      <text:p text:style-name="P353"><text:span text:style-name="T354">14.3</text:span><text:span text:style-name="T355">. pareiškėjui ir (arba) partneriui yra iš</text:span><text:span text:style-name="T356">kelta byla dėl bankroto arba jis (-ie) yra likviduojamas (-i);</text:span></text:p>
      <text:p text:style-name="P357"><text:span text:style-name="T358">14.4</text:span><text:span text:style-name="T359">. yra priimtas galutinis sprendimas dėl pareiškėjo ir (arba) partnerio:</text:span></text:p>
      <text:p text:style-name="P360"><text:span text:style-name="T361">14.4.1</text:span><text:span text:style-name="T362">. ketinusio gauti arba gavusio paramą iš Specialiosios žemės ūkio ir kaimo plėtros paramos programos, Eur</text:span><text:span text:style-name="T363">opos žemės ūkio orientavimo ir garantijų fondo, Europos žemės ūkio garantijų fondo, Europos žemės ūkio fondo kaimo plėtrai, Žuvininkystės orientavimo finansinio instrumento, EŽF, paramos sutarties ar paramos skyrimo sąlygų pažeidimo, kai pažeidimo suma lyg</text:span><text:span text:style-name="T364">i arba didesnė kaip 34 528 Lt. Tokiu atveju pareiškėjas ir (arba) partneris neturi teisės pretenduoti į paramą 1 (vienerius) metus nuo galutinio sprendimo priėmimo dienos;</text:span></text:p>
      <text:p text:style-name="P365"><text:span text:style-name="T366">14.4.2</text:span><text:span text:style-name="T367">. įvykdytos nusikalstamos veikos, susijusios su parama iš Specialiosios že</text:span><text:span text:style-name="T368">mės ūkio ir kaimo plėtros paramos programos, Europos žemės ūkio orientavimo ir garantijų fondo, Europos žemės ūkio garantijų fondo, Europos žemės ūkio fondo kaimo plėtrai, Žuvininkystės orientavimo finansinio instrumento, EŽF. Tokiu atveju pareiškėjas ir (</text:span><text:span text:style-name="T369">arba) partneris neturi teisės pretenduoti į paramą 2 (dvejus) metus nuo galutinio sprendimo priėmimo.</text:span></text:p>
      <text:p text:style-name="P370"/>
      <text:p text:style-name="P371"><text:span text:style-name="T372">Vietos projekto paraiškos pildymas, teikimas ir registravimas</text:span></text:p>
      <text:p text:style-name="P373"/>
      <text:p text:style-name="P374"><text:span text:style-name="T375">15</text:span><text:span text:style-name="T376">. Strategijos vykdytojas privalo užtikrinti pareiškėjams galimybę netrukdoma</text:span><text:span text:style-name="T377">i gauti vietos projektų paraiškų formas.</text:span></text:p>
      <text:p text:style-name="P378"><text:span text:style-name="T379">16</text:span><text:span text:style-name="T380">. Strategijos vykdytojo parengtose specialiosiose taisyklėse turi būti nurodyta, kokius dokumentus pareiškėjai turi pridėti prie užpildytos vietos projekto paraiškos (kai pareiškėjas yra fizinis asmuo, turi bū</text:span><text:span text:style-name="T381">ti pateikiamas originalas arba teisės aktų nustatyta tvarka notaro patvirtintas nuorašas, kai pareiškėjas yra juridinis asmuo – pareiškėjo vadovo ar jo įgalioto asmens parašu ir antspaudu (jei tokį privalo turėti) patvirtinta kopija).</text:span></text:p>
      <text:p text:style-name="P382"><text:span text:style-name="T383">17</text:span><text:span text:style-name="T384">. Strategijos v</text:span><text:span text:style-name="T385">ykdytojas pareiškėjui gali leisti pateikti papildomus dokumentus, kurie, pareiškėjo manymu, gali būti svarbūs vertinant vietos projekto paraišką.</text:span></text:p>
      <text:p text:style-name="P386"><text:span text:style-name="T387">18</text:span><text:span text:style-name="T388">. Prieš užregistruojant vietos projekto paraišką, per 1 (vieną) darbo dieną nuo vietos projekto paraiško</text:span><text:span text:style-name="T389">s gavimo dienos turi būti</text:span><text:span text:style-name="T390"><text:s/></text:span><text:span text:style-name="T391">atliktas pirminis jos tikrinimas vadovaujantis vidaus tvarkos apraše nurodyta tvarka.</text:span><text:s/></text:p>
      <text:p text:style-name="P392">Punkto pakeitimai:</text:p>
      <text:p text:style-name="P393"><text:span text:style-name="T394">Nr.<text:s/></text:span><text:a xlink:href="https://www.e-tar.lt/portal/legalAct.html?documentId=TAR.7D1150A906BB" office:target-frame-name="_top" xlink:show="replace"><text:span text:style-name="T395">3D-150</text:span></text:a><text:span text:style-name="T396">, 2013-02-28, Žin., 2013, Nr.<text:s/></text:span><text:span text:style-name="T397">23-1145 (2013-03-02), i. k. 1132330ISAK003D-150</text:span></text:p>
      <text:p text:style-name="Normal"/>
      <text:p text:style-name="P398"><text:span text:style-name="T399">19</text:span><text:span text:style-name="T400">. Tuo atveju, jei atliekant vietos projektų paraiškų pirminį tikrinimą yra nustatoma, kad vietos projekto paraiška neatitinka vidaus tvarkos apraše nurodytų reikalavimų, ji atmetama.</text:span></text:p>
      <text:p text:style-name="P401"><text:span text:style-name="T402">20</text:span><text:span text:style-name="T403">. Priėmęs sp</text:span><text:span text:style-name="T404">rendimą neregistruoti vietos projekto paraiškos dėl pirminio tikrinimo reikalavimų neatitikimo, strategijos vykdytojas informuoja pareiškėją ir nurodo vietos projekto paraiškos neregistravimo priežastis.</text:span></text:p>
      <text:p text:style-name="P405"><text:span text:style-name="T406">21</text:span><text:span text:style-name="T407">.</text:span><text:span text:style-name="T408"><text:s/></text:span><text:span text:style-name="T409">Gautą vietos projekto paraišką, jei ji atiti</text:span><text:span text:style-name="T410">nka pirminio tikrinimo kriterijus, strategijos vykdytojas privalo užregistruoti gautų vietos projektų paraiškų registracijos žurnale, nurodydamas gavimo datą, pareiškėjo pavadinimą (jei pareiškėjas – juridinis asmuo) arba jo vardą ir pavardę (jei pareiškėj</text:span><text:span text:style-name="T411">as – fizinis asmuo) ir (arba) įgalioto asmens vardą, pavardę,<text:s/></text:span><text:soft-page-break/><text:span text:style-name="T412">pareiškėjo adresą, vietos projekto paraišką užregistravusio strategijos vykdytojo paskirto atsakingo asmens duomenis, ir suteikti vietos projekto paraiškai registracijos numerį. Užregistravus vi</text:span><text:span text:style-name="T413">etos projekto paraišką turi būti sudaroma atskira kiekvieno vietos projekto byla.</text:span></text:p>
      <text:p text:style-name="P414"><text:span text:style-name="T415">22</text:span><text:span text:style-name="T416">. Vietos projekto paraišką pateikusiam pareiškėjui įteikiamas vietos projekto paraiškos registravimą įrodantis raštas, kuriame nurodomas vietos projekto paraiškos regis</text:span><text:span text:style-name="T417">travimo numeris.</text:span></text:p>
      <text:p text:style-name="P418"><text:span text:style-name="T419">23</text:span><text:span text:style-name="T420">. Visas vietos projektų paraiškas, gautas po kvietime teikti vietos projektų paraiškas nustatytos dienos ir valandos, strategijos vykdytojas privalo atmesti, išskyrus nenugalimos jėgos (</text:span><text:span text:style-name="T421">force majeure</text:span><text:span text:style-name="T422">) atvejus.</text:span></text:p>
      <text:p text:style-name="P423"/>
      <text:p text:style-name="P424"><text:span text:style-name="T425">Vietos projektų pa</text:span><text:span text:style-name="T426">raiškų vertinimo organizavimas</text:span></text:p>
      <text:p text:style-name="P427"/>
      <text:p text:style-name="P428"><text:span text:style-name="T429">24</text:span><text:span text:style-name="T430">. Vietos projektų paraiškas vertina strategijos vykdytojo paskirti vietos projektų paraiškų vertintojai (toliau – vertintojai). Įvertinę vietos projektų paraiškas, vertintojai parengia vietos projektų paraiškų<text:s/></text:span><text:span text:style-name="T431">vertinimo ataskaitas ir teikia jas strategijos vykdytojo valdymo organui.</text:span></text:p>
      <text:p text:style-name="P432"><text:span text:style-name="T433">25</text:span><text:span text:style-name="T434">. Už vietos projektų paraiškų vertinimą ir vietos projektų paraiškų vertinimo ataskaitų kokybę atsako strategijos vykdytojas. Visos kvietimo teikti vietos projektų paraiškas me</text:span><text:span text:style-name="T435">tu pateiktos vietos projektų paraiškos turi būti vertinamos ne ilgiau kaip 40 (keturiasdešimt) darbo dienų nuo jų užregistravimo dienos pagal specialiosiose taisyklėse nustatytus reikalavimus ir šie reikalavimai vietos projektų paraiškų vertinimo metu nega</text:span><text:span text:style-name="T436">li būti keičiami.</text:span><text:s/></text:p>
      <text:p text:style-name="P437">Punkto pakeitimai:</text:p>
      <text:p text:style-name="P438"><text:span text:style-name="T439">Nr.<text:s/></text:span><text:a xlink:href="https://www.e-tar.lt/portal/legalAct.html?documentId=TAR.7D1150A906BB" office:target-frame-name="_top" xlink:show="replace"><text:span text:style-name="T440">3D-150</text:span></text:a><text:span text:style-name="T441">, 2013-02-28, Žin., 2013, Nr. 23-1145 (2013-03-02), i. k. 1132330ISAK003D-150</text:span></text:p>
      <text:p text:style-name="Normal"/>
      <text:p text:style-name="P442"><text:span text:style-name="T443">26</text:span><text:span text:style-name="T444">. Vietos projektų paraiškų registravimo,<text:s/></text:span><text:span text:style-name="T445">vertinimo, vertinimo ataskaitų rengimo ir teikimo strategijos vykdytojo valdymo organui tvarka turi būti nurodyta vidaus tvarkos apraše.</text:span></text:p>
      <text:p text:style-name="P446"><text:span text:style-name="T447">27</text:span><text:span text:style-name="T448">. Strategijos vykdytojas, vadovaudamasis vidaus tvarkos aprašu ir dokumentais, paskiria už kiekvienos gautos viet</text:span><text:span text:style-name="T449">os projekto paraiškos vertinimą ir administravimą atsakingus vertintojus, kuriems pavedamos vietos projekto paraiškos vertinimo, kontrolės (šių funkcijų negali vykdyti projekto paraiškos vertinimą atliekantis asmuo), pareiškėjo informavimo ir kitos funkcij</text:span><text:span text:style-name="T450">os. Atlikdamas vietos projekto paraiškos vertinimą, strategijos vykdytojas gali pasitelkti nepriklausomų ekspertų. Nepriklausomi ekspertai gali būti skiriami, jeigu vietos projektų vertinimas reikalauja specialiųjų žinių. Nepriklausomus ekspertus pasirenka</text:span><text:span text:style-name="T451"><text:s/>strategijos vykdytojas, atsižvelgdamas į jų kvalifikaciją bei patirtį. Vietos projektų paraiškų vertinimo metu pildomos vertinimo lentelės ir kiti dokumentai vadovaujantis strategijos vykdytojo patvirtintu vidaus tvarkos aprašu.</text:span></text:p>
      <text:p text:style-name="P452"><text:span text:style-name="T453">28</text:span><text:span text:style-name="T454">. Prieš atlikdami vi</text:span><text:span text:style-name="T455">etos projekto paraiškos vertinimą, vertintojai turi patvirtinti savo konfidencialumą ir nešališkumą, pasirašydami konfidencialumo ir nešališkumo deklaraciją, kuria įsipareigoja būti nešališki ir laikytis konfidencialumo.</text:span><text:span text:style-name="T456"><text:s/></text:span><text:span text:style-name="T457">Jeigu yra pagrindo manyti, kad pask</text:span><text:span text:style-name="T458">irto vertintojo dalyvavimas vertinant vietos projekto paraišką, atliekant vietos projekto paraiškos vertinimo kontrolę ir (ar) vykdant kitas priskirtas funkcijas gali sukelti interesų konfliktą, vertintojas pats arba strategijos vykdytojo valdymo organui p</text:span><text:span text:style-name="T459">areikalavus turi nusišalinti nuo viso vietos projekto paraiškos vertinimo proceso.</text:span></text:p>
      <text:p text:style-name="P460"><text:span text:style-name="T461">29</text:span><text:span text:style-name="T462">. Vietos projektų paraiškų vertinimo metu strategijos vykdytojas gali atlikti vietos projekto patikrą vietoje, vadovaudamasis šių Taisyklių 94–105 punktuose nustatyta<text:s/></text:span><text:span text:style-name="T463">tvarka.</text:span></text:p>
      <text:p text:style-name="P464"><text:span text:style-name="T465">30</text:span><text:span text:style-name="T466">. Vietos projekto paraiškos vertinimo proceso etapai:</text:span></text:p>
      <text:p text:style-name="P467"><text:span text:style-name="T468">30.1</text:span><text:span text:style-name="T469">. tinkamumo skirti lėšas vietos projektui įgyvendinti vertinimas;</text:span></text:p>
      <text:p text:style-name="P470"><text:span text:style-name="T471">30.2</text:span><text:span text:style-name="T472">. vietos projekto naudos ir kokybės vertinimas (jei taikoma).</text:span></text:p>
      <text:p text:style-name="P473"/>
      <text:p text:style-name="P474"><text:span text:style-name="T475">Tinkamumo skirti lėšas vietos projektam</text:span><text:span text:style-name="T476">s įgyvendinti vertinimas</text:span></text:p>
      <text:p text:style-name="P477"/>
      <text:p text:style-name="P478"><text:span text:style-name="T479">31</text:span><text:span text:style-name="T480">.</text:span><text:span text:style-name="T481"><text:s/></text:span><text:span text:style-name="T482">Tinkamumo skirti lėšas vietos projektui įgyvendinti vertinimo metu yra nustatoma vietos<text:s/></text:span><text:soft-page-break/><text:span text:style-name="T483">projekto atitiktis tinkamumo reikalavimams (pareiškėjo, partnerio (-ių), projekto ir išlaidų), kurie nustatomi specialiosiose taisyklė</text:span><text:span text:style-name="T484">se, nepažeidžiant šių principų:</text:span></text:p>
      <text:p text:style-name="P485"><text:span text:style-name="T486">31.1</text:span><text:span text:style-name="T487">. tinkamumo reikalavimai turi atitikti strategijoje nustatytus pareiškėjo, partnerio, vietos projekto ir išlaidų tinkamumo reikalavimus;</text:span></text:p>
      <text:p text:style-name="P488"><text:span text:style-name="T489">31.2</text:span><text:span text:style-name="T490">. tinkamumo skirti lėšas vietos projektui įgyvendinti vertinimas turi užt</text:span><text:span text:style-name="T491">rukti ne ilgiau kaip 30 (trisdešimt) darbo dienų nuo vietos projekto paraiškos gavimo dienos. Į šį terminą neįskaičiuojamas laikas, kai pareiškėjas, vadovaudamasis Taisyklių 35 punkto nuostatomis, šalina trūkumus;</text:span></text:p>
      <text:p text:style-name="P492"><text:span text:style-name="T493">31.3</text:span><text:span text:style-name="T494">. tinkamumo skirti lėšas vietos<text:s/></text:span><text:span text:style-name="T495">projektui įgyvendinti vertinimą atlieka strategijos vykdytojo paskirtas (-i) arba pasamdytas (-i) vertintojas (-ai). Jeigu vertintojui (-ams) prireikia papildomų atitinkamos srities specialiųjų žinių, gali būti papildomai pasamdytas (-i) reikiamos kvalifik</text:span><text:span text:style-name="T496">acijos nepriklausomas ekspertas (-ai), kuris (-ie) turi pareikšti nuomonę dėl vietos projekto atitikties tam tikram (-iems) tinkamumo kriterijui (-ams) (pvz., atitikties ES horizontaliosioms sritims, ekonominio gyvybingumo reikalavimams ir pan.). Jeigu pas</text:span><text:span text:style-name="T497">kiriamas ar pasamdomas vertintojas, kuris vertins vietos projekto tinkamumą skirti lėšas vietos projektui įgyvendinti, strategijos vykdytojas privalo paskirti ar pasamdyti antrą kvalifikuotą asmenį, atliekantį tinkamumo skirti lėšas vietos projektui įgyven</text:span><text:span text:style-name="T498">dinti vertinimo kontrolę ir priežiūrą.</text:span></text:p>
      <text:p text:style-name="P499"><text:span text:style-name="T500">32</text:span><text:span text:style-name="T501">. Vietos projekto paraiškos tinkamumo skirti lėšas vietos projektui įgyvendinti vertinimo metu nustatomas maksimalus tinkamų finansuoti išlaidų dydis ir lyginamoji paramos dalis, suapvalinta iki sveikųjų skaič</text:span><text:span text:style-name="T502">ių. Taip pat nustatoma pridėtinės vertės mokesčio (toliau – PVM) suma, kuri apmokama pagal Taisyklių 33–34 punktuose nustatytą tvarką. Paramos dydis turi būti nustatomas kaip mažiausia vietos projektui įgyvendinti būtina lėšų suma, įvertinus visų kitų fina</text:span><text:span text:style-name="T503">nsavimo šaltinių panaudojimo galimybes. Tinkamų finansuoti išlaidų dalį, kurių nepadengia paramos lėšos, pareiškėjas privalo finansuoti pats.</text:span></text:p>
      <text:p text:style-name="P504"><text:span text:style-name="T505">33</text:span><text:span text:style-name="T506">. PVM, kurį pareiškėjas (išskyrus pareiškėjus, nurodytus šių Taisyklių 34 punkte) pagal Lietuvos Respublikos</text:span><text:span text:style-name="T507"><text:s/>pridėtinės vertės mokesčio įstatymą (Žin., 2002, Nr.<text:s/></text:span><text:a xlink:href="https://www.e-tar.lt/portal/lt/legalAct/TAR.ED68997709F5" office:target-frame-name="_blank" xlink:show="new"><text:span text:style-name="T508">35-1271</text:span></text:a><text:span text:style-name="T509">) turi ar galėtų turėti galimybę įtraukti į PVM atskaitą (net jei tokio PVM pareiškėjas į atskaitą neįtraukė),</text:span><text:span text:style-name="T510"><text:s/>yra netinkamas finansuoti iš paramos lėšų.</text:span><text:s/></text:p>
      <text:p text:style-name="P511">Punkto pakeitimai:</text:p>
      <text:p text:style-name="P512"><text:span text:style-name="T513">Nr.<text:s/></text:span><text:a xlink:href="https://www.e-tar.lt/portal/legalAct.html?documentId=TAR.5A4A1119540D" office:target-frame-name="_top" xlink:show="replace"><text:span text:style-name="T514">3D-506</text:span></text:a><text:span text:style-name="T515">, 2012-06-26, Žin., 2012, Nr. 74-3835 (2012-06-29), i. k. 1122330ISAK003D-506</text:span></text:p>
      <text:p text:style-name="Normal"/>
      <text:p text:style-name="P516"><text:span text:style-name="T517">34</text:span><text:span text:style-name="T518">. Kai<text:s/></text:span><text:span text:style-name="T519">pareiškėjas yra valstybės arba savivaldybės institucija ar įstaiga arba kitas viešasis juridinis asmuo, vykdantis valstybės ar savivaldybių veiklą, kaip ji apibrėžta Lietuvos Respublikos pridėtinės vertės mokesčio įstatyme, PVM yra netinkamas finansuoti iš</text:span><text:span text:style-name="T520"><text:s/>paramos lėšų. Tokiu atveju PVM nuo apmokestinamosios prekių ir (arba) paslaugų, už kurias mokama iš EŽF ir bendrojo finansavimo lėšų, vertės, kurio pareiškėjas pagal Lietuvos Respublikos pridėtinės vertės mokesčio įstatymą neturi ar negalėtų turėti galimy</text:span><text:span text:style-name="T521">bės įtraukti į PVM atskaitą, yra apmokamas iš šiam tikslui skirtų Ministerijos bendrųjų valstybės biudžeto asignavimų.</text:span></text:p>
      <text:p text:style-name="P522"><text:span text:style-name="T523">35</text:span><text:span text:style-name="T524">. Jeigu vietos projekto paraiškos tinkamumo skirti lėšas vietos projektui įgyvendinti vertinimo metu nustatoma, kad trūksta duomenų</text:span><text:span text:style-name="T525"><text:s/>ir (arba) dokumentų vietos projekto paraiškos atitikčiai tinkamumo kriterijams ar išlaidų tinkamumui finansuoti nustatyti, pareiškėjui turi būti siunčiamas arba įteikiamas raštas, kuriame prašoma pateikti trūkstamą informaciją ir (arba) dokumentus ir skir</text:span><text:span text:style-name="T526">iamas ne ilgesnis kaip 10 (dešimties) darbo dienų terminas, per kurį pareiškėjas privalo pateikti prašomą informaciją ir (arba) dokumentus. Atsižvelgiant į trūkstamos informacijos ir (arba) dokumentų specifiką, gali būti skiriamas ir ilgesnis terminas. Inf</text:span><text:span text:style-name="T527">ormacijos ir (arba) dokumentų pateikimo terminas taip pat gali būti pratęsiamas pareiškėjo prašymu, nurodžius tokio prašymo pagrindimo priežastis. Laiškas laikomas įteiktu praėjus 5 (penkioms) darbo dienoms po jo išsiuntimo paštu (registruotu laišku). Jei<text:s/></text:span><text:span text:style-name="T528">pareiškėjas per rašte nurodytą terminą nepateikia prašomos informacijos ir (arba) dokumentų ar pateikia ne visus prašomus dokumentus ir (arba) informaciją, pareiškėjui siunčiamas antras pranešimas, į kurį negavus atsakymo vietos projekto paraiška turi būti</text:span><text:span text:style-name="T529"><text:s/></text:span><text:soft-page-break/><text:span text:style-name="T530">atmetama. Jei per nustatytą terminą pareiškėjas nepateikia prašomos informacijos dėl vietos projekto išlaidų tinkamumo ir būtinumo arba jo pateikta informacija nepagrindžia išlaidų tinkamumo ir būtinumo, nepagrįstos išlaidos laikomos netinkamomis finansuo</text:span><text:span text:style-name="T531">ti. Apie priimtą sprendimą atmesti vietos projekto paraišką, nurodydamas atmetimo priežastis, strategijos vykdytojas per 5 (penkias) darbo dienas nuo šio sprendimo priėmimo dienos turi raštu informuoti pareiškėją.</text:span></text:p>
      <text:p text:style-name="P532"><text:span text:style-name="T533">36</text:span><text:span text:style-name="T534">. Informaciją apie tinkamumo skirti<text:s/></text:span><text:span text:style-name="T535">lėšas vietos projektams įgyvendinti vertinimo reikalavimus atitikusias vietos projektų paraiškas strategijos vykdytojas turi pateikti Agentūrai, taip pat privalo viešinti savo veiklos teritorijoje (internete, vietinėje televizijoje ir (arba) spaudoje ir pa</text:span><text:span text:style-name="T536">n.), nurodydamas pareiškėjo pavadinimą (jei pareiškėjas – juridinis asmuo) arba vardą ir pavardę (jei pareiškėjas – fizinis asmuo), vietos projekto pavadinimą, vietos projekto paraiškos registracijos numerį ir prašomą paramos sumą, bendrą vietos projektų p</text:span><text:span text:style-name="T537">araiškų ir vietos projektų paraiškų, atitikusių tinkamumo skirti paramos lėšas vertinimo reikalavimus, skaičių.</text:span></text:p>
      <text:p text:style-name="P538"/>
      <text:p text:style-name="P539"><text:span text:style-name="T540">Vietos projekto naudos ir kokybės vertinimas</text:span></text:p>
      <text:p text:style-name="P541"/>
      <text:p text:style-name="P542"><text:span text:style-name="T543">37</text:span><text:span text:style-name="T544">. Po tinkamumo skirti lėšas vietos projektui įgyvendinti vertinimo, vietos projektą pri</text:span><text:span text:style-name="T545">pažinus tinkamu finansuoti, gali būti atliekamas vietos projekto naudos ir kokybės vertinimas, jei strategijos vykdytojas specialiosiose taisyklėse yra pasirinkęs vietos projekto naudos ir kokybės vertinimą.</text:span></text:p>
      <text:p text:style-name="P546"><text:span text:style-name="T547">38</text:span><text:span text:style-name="T548">. Vietos projektų naudos ir kokybės<text:s/></text:span><text:span text:style-name="T549">vertinimo etape įvertinama, kurie iš tinkamų finansuoti vietos projektų yra naudingiausi, kuriuose atsispindi efektyviausias lėšų panaudojimas ir kurių vietos projektų įgyvendinimas yra geriausiai suplanuotas.</text:span></text:p>
      <text:p text:style-name="P550"><text:span text:style-name="T551">39</text:span><text:span text:style-name="T552">. Vietos projektų nauda ir kokybė vertin</text:span><text:span text:style-name="T553">ama balais. Kiekvienam vertinimo kriterijui turi būti nustatytas didžiausias balų skaičius. Vertinimo kriterijus kartu su jiems priskiriamais didžiausiais vertinimo balais pagal kiekvieną kvietimą teikti vietos projektų paraiškas nustato strategijos vykdyt</text:span><text:span text:style-name="T554">ojas, atsižvelgdamas į remiamos strategijos prioritetus, tikslus ir uždavinius, ir skelbia specialiosiose taisyklėse.</text:span></text:p>
      <text:p text:style-name="P555"><text:span text:style-name="T556">40</text:span><text:span text:style-name="T557">. Vietos projektų naudą ir kokybę vertina ne mažiau kaip du vertintojai. Jei vertintojų suteikti balai pagal atskirą vertinimo krite</text:span><text:span text:style-name="T558">rijų skiriasi daugiau kaip 50 proc. nuo visos kriterijui skiriamos didžiausios balų sumos, strategijos vykdytojas turi paskirti dar vieną vertintoją.</text:span></text:p>
      <text:p text:style-name="P559"><text:span text:style-name="T560">41</text:span><text:span text:style-name="T561">. Atliekant vietos projekto naudos ir kokybės vertinimą, turi būti pildoma strategijos vykdytojo par</text:span><text:span text:style-name="T562">engta vietos projekto naudos ir kokybės vertinimo lentelė.</text:span></text:p>
      <text:p text:style-name="P563"><text:span text:style-name="T564">42</text:span><text:span text:style-name="T565">. Vietos projektų naudos ir kokybės vertinimo metu rekomenduojama vertinti:</text:span></text:p>
      <text:p text:style-name="P566"><text:span text:style-name="T567">42.1</text:span><text:span text:style-name="T568">. vietos projekto rezultatų poreikio ir naudos pagrįstumą (jei įmanoma, naudojantis nuorodomis į oficialius i</text:span><text:span text:style-name="T569">šorinius informacijos šaltinius):</text:span></text:p>
      <text:p text:style-name="P570"><text:span text:style-name="T571">42.1.1</text:span><text:span text:style-name="T572">. ar vietos projekto rezultatai atitinka tikslinės grupės poreikius;</text:span></text:p>
      <text:p text:style-name="P573"><text:span text:style-name="T574">42.1.2</text:span><text:span text:style-name="T575">. ar vietos projektas teikia adekvačią naudą, palyginti su sąnaudomis, kurių reikia planuojamiems vietos projekto rezultatams pasiekti;</text:span></text:p>
      <text:p text:style-name="P576"><text:span text:style-name="T577">42.1.3</text:span><text:span text:style-name="T578">. ar pagrįstas vietos projekto rezultatų būtinumas;</text:span></text:p>
      <text:p text:style-name="P579"><text:span text:style-name="T580">42.1.4</text:span><text:span text:style-name="T581">. ar pagrįstas vietos projekto rezultatų papildomas socialinis ir ekonominis poveikis;</text:span></text:p>
      <text:p text:style-name="P582"><text:span text:style-name="T583">42.1.5</text:span><text:span text:style-name="T584">. ar pagrįstas vietos projekto poveikis žuvininkystės regionų plėtros skirtumams mažin</text:span><text:span text:style-name="T585">ti;</text:span></text:p>
      <text:p text:style-name="P586"><text:span text:style-name="T587">42.2</text:span><text:span text:style-name="T588">. vietos projekto veiklos sričių apibrėžtumą, pagrįstumą, išdėstymą laike, atsakomybės už vietos projekto įgyvendinimą pasiskirstymą, pajėgumą įgyvendinti vietos projektą;</text:span></text:p>
      <text:p text:style-name="P589"><text:span text:style-name="T590">42.3</text:span><text:span text:style-name="T591">. kitus strategijos vykdytojo nustatytus vietos projektų naudo</text:span><text:span text:style-name="T592">s ir kokybės aspektus.</text:span></text:p>
      <text:p text:style-name="P593"><text:span text:style-name="T594">43</text:span><text:span text:style-name="T595">. Jeigu vietos projektų naudos ir kokybės vertinimo metu kyla neaiškumų ir (arba) trūksta informacijos, strategijos vykdytojas turi raštu kreiptis į paraiškėją ir paprašyti per<text:s/></text:span><text:soft-page-break/><text:span text:style-name="T596">nustatytą terminą (ne ilgesnį kaip 10 (dešimt) d</text:span><text:span text:style-name="T597">arbo dienų) pateikti paaiškinimus ir (arba) trūkstamą informaciją. Pareiškėjui nepateikus trūkstamos informacijos ir (arba) pareiškėjo pateikta informacija yra nepakankama, naudos ir kokybės vertinimo metu turi būti mažinamas atitinkamo vertinimo kriterija</text:span><text:span text:style-name="T598">us balų skaičius.</text:span></text:p>
      <text:p text:style-name="P599"><text:span text:style-name="T600">44</text:span><text:span text:style-name="T601">. Vietos projektų naudos ir kokybės vertinimo rezultatus vertintojai turi įrašyti į vietos projektų vertinimo rezultatų žurnalą.</text:span></text:p>
      <text:p text:style-name="P602"><text:span text:style-name="T603">45</text:span><text:span text:style-name="T604">. Informaciją apie vietos projektų naudos ir kokybės vertinimo etapo metu atrinktas vietos projek</text:span><text:span text:style-name="T605">tų paraiškas strategijos vykdytojas turi pateikti Agentūrai, taip pat privalo viešinti savo veiklos teritorijoje (internete, vietinėje televizijoje ir (arba) spaudoje ir pan.), nurodydamas pareiškėjo pavadinimą (jei pareiškėjas – juridinis asmuo) arba vard</text:span><text:span text:style-name="T606">ą ir pavardę (jei pareiškėjas – fizinis asmuo), projekto pavadinimą, vietos projekto paraiškos registracijos numerį ir prašomą lėšų sumą, bendrą registruotų vietos projektų paraiškų ir vietos projektų paraiškų, atitikusių vietos projektų naudos ir kokybės<text:s/></text:span><text:span text:style-name="T607">vertinimo reikalavimus, skaičių.</text:span></text:p>
      <text:p text:style-name="P608"/>
      <text:p text:style-name="P609"><text:span text:style-name="T610">Sprendimas dėl lėšų vietos projektams įgyvendinti skyrimo</text:span></text:p>
      <text:p text:style-name="P611"/>
      <text:p text:style-name="P612"><text:span text:style-name="T613">46</text:span><text:span text:style-name="T614">. Įvertinę vietos projektų paraiškas, vertintojai parengia visų pagal kiekvieną kvietimą teikti vietos projektų paraiškas gautų vietos projektų paraiškų<text:s/></text:span><text:span text:style-name="T615">vertinimo ataskaitas ir teikia jas strategijos vykdytojui. Strategijos vykdytojas sudaro vietos projektų paraiškų vertinimo rezultatų suvestinę, parengia</text:span><text:span text:style-name="T616"><text:s/></text:span><text:span text:style-name="T617">atskirų vietos projektų paraiškų vertinimo ataskaitas ir suteikia joms registracijos numerius. Strateg</text:span><text:span text:style-name="T618">ijos vykdytojas vietos projektų paraiškų vertinimo rezultatų suvestinę ir vietos projektų paraiškų vertinimo ataskaitas teikia strategijos vykdytojo valdymo organui</text:span><text:span text:style-name="T619">.</text:span><text:s/></text:p>
      <text:p text:style-name="P620">Punkto pakeitimai:</text:p>
      <text:p text:style-name="P621"><text:span text:style-name="T622">Nr.<text:s/></text:span><text:a xlink:href="https://www.e-tar.lt/portal/legalAct.html?documentId=TAR.7D1150A906BB" office:target-frame-name="_top" xlink:show="replace"><text:span text:style-name="T623">3D-150</text:span></text:a><text:span text:style-name="T624">, 2013-02-28, Žin., 2013, Nr. 23-1145 (2013-03-02), i. k. 1132330ISAK003D-150</text:span></text:p>
      <text:p text:style-name="Normal"/>
      <text:p text:style-name="P625"><text:span text:style-name="T626">47</text:span><text:span text:style-name="T627">. Sprendimą dėl lėšų vietos projektui įgyvendinti skyrimo priima strategijos vykdytojo valdymo organas, turintis sprendimų priėmimo teisę. Šis sprend</text:span><text:span text:style-name="T628">imas įsigalioja po to, kai Agentūra jį patvirtina.</text:span></text:p>
      <text:p text:style-name="P629"><text:span text:style-name="T630">48</text:span><text:span text:style-name="T631">. Jei Agentūra turi pagrindo abejoti strategijos vykdytojo valdymo organo priimto sprendimo dėl lėšų vietos projektui įgyvendinti skyrimo pagrįstumu ir (arba) teisėtumu, ji turi teisę atsisakyti tvir</text:span><text:span text:style-name="T632">tinti strategijos vykdytojo valdymo organo sprendimą skirti lėšas vietos projektui įgyvendinti. Tokiu atveju Agentūra turi pateikti savo atsisakymo tvirtinti strategijos vykdytojo valdymo organo priimtą sprendimą priežastis ir motyvus, ir grąžinti strategi</text:span><text:span text:style-name="T633">jos vykdytojo valdymo organui sprendimą svarstyti pakartotinai. Agentūrai paprašius, strategijos vykdytojas turi pateikti visų dokumentų, kuriais vadovaujantis buvo atliktas vietos projekto vertinimas, kopijas.</text:span></text:p>
      <text:p text:style-name="P634"><text:span text:style-name="T635">49</text:span><text:span text:style-name="T636">. Strategijos vykdytojas privalo užtikr</text:span><text:span text:style-name="T637">inti, kad vietos projektų atrankos procedūros būtų skaidrios, nešališkos, atliktos laikantis viešumo principo, konfidencialumo, užtikrinti, kad sprendimai dėl lėšų vietos projektui įgyvendinti skyrimo būtų nuoseklūs, argumentuoti, pagrįsti vietos projektų<text:s/></text:span><text:span text:style-name="T638">paraiškų vertinimo ataskaitose išdėstytomis vertinimo išvadomis. Strategijos vykdytojas privalo užtikrinti, kad priimant sprendimus dėl lėšų vietos projektui įgyvendinti skyrimo nebūtų priimamas nepagrįstai palankus sprendimas.</text:span></text:p>
      <text:p text:style-name="P639"><text:span text:style-name="T640">50</text:span><text:span text:style-name="T641">. Strategijos vykdytoj</text:span><text:span text:style-name="T642">o valdymo organas sprendimus dėl lėšų vietos projektams įgyvendinti skyrimo priima vietos projektų atrankos komiteto posėdžiuose (toliau – komiteto posėdžiai).</text:span></text:p>
      <text:p text:style-name="P643"><text:span text:style-name="T644">51</text:span><text:span text:style-name="T645">. Strategijos vykdytojas į komiteto posėdžius privalo kviesti Agentūros atstovą (-us). Age</text:span><text:span text:style-name="T646">ntūros atstovas (-ai), dalyvaujantis (-ys) komiteto posėdžiuose, nustatęs (-ę) šių Taisyklių ir (arba) kitų Lietuvos Respublikos ar ES teisės aktų pažeidimų, susijusių su vietos projektų vertinimu ir atranka, komiteto posėdžių metu turi veto teisę. Esant p</text:span><text:span text:style-name="T647">oreikiui, prieš komiteto posėdžius Agentūros atstovas (-ai) atvyksta į ŽRVVG.</text:span><text:s/></text:p>
      <text:p text:style-name="P648">Punkto pakeitimai:</text:p>
      <text:p text:style-name="P649"><text:span text:style-name="T650">Nr.<text:s/></text:span><text:a xlink:href="https://www.e-tar.lt/portal/legalAct.html?documentId=TAR.37677ABEA5DE" office:target-frame-name="_top" xlink:show="replace"><text:span text:style-name="T651">3D-826</text:span></text:a><text:span text:style-name="T652">, 2012-10-30, Žin., 2012, Nr. 127-6409 (2012-11-03), i. k. 1122330</text:span><text:span text:style-name="T653">ISAK003D-826</text:span></text:p>
      <text:p text:style-name="Normal"/>
      <text:p text:style-name="P654"><text:span text:style-name="T655">52</text:span><text:span text:style-name="T656">. Strategijos vykdytojas privalo užtikrinti, kad jo valdymo organo nariai, Agentūros atstovas (-ai) būtų informuoti apie būsimą komiteto posėdį ir gautų posėdžio medžiagą, įskaitant parengtas vietos projektų paraiškų vertinimo<text:s/></text:span><text:span text:style-name="T657">ataskaitas, ne vėliau kaip prieš 5 (penkias) darbo dienas iki nustatytos komiteto posėdžio datos. Strategijos vykdytojas jo valdymo organo narių, Agentūros atstovo (-ų) prašymu gali išsiųsti papildomą informaciją: vietos projektų paraiškų ir jų priedų kopi</text:span><text:span text:style-name="T658">jas, susirašinėjimo su pareiškėjais dokumentų kopijas, kitą strategijos vykdytojo valdymo organo ir (arba) Agentūros prašomą informaciją.</text:span></text:p>
      <text:p text:style-name="P659"><text:span text:style-name="T660">53</text:span><text:span text:style-name="T661">. Visi komiteto posėdžiai turi būti protokoluojami.</text:span></text:p>
      <text:p text:style-name="P662"><text:span text:style-name="T663">54</text:span><text:span text:style-name="T664">. Komiteto posėdyje vertintojai turi pateikti svarstom</text:span><text:span text:style-name="T665">ų vietos projektų paraiškų vertinimo ataskaitas ir išvadas ir atsakyti į strategijos vykdytojo valdymo organo narių, Agentūros atstovo (-ų) pateiktus klausimus.</text:span></text:p>
      <text:p text:style-name="P666"><text:span text:style-name="T667">55</text:span><text:span text:style-name="T668">. Strategijos vykdytojo valdymo organo nariai prieš pirmąjį komiteto posėdį patvirtina sa</text:span><text:span text:style-name="T669">vo nešališkumą ir konfidencialumą, pasirašydami nešališkumo ir konfidencialumo deklaraciją. Pavyzdinę nešališkumo ir konfidencialumo deklaraciją rengia Agentūra. Jeigu yra pagrindo manyti, kad strategijos vykdytojo valdymo organo nario dalyvavimas rengiant</text:span><text:span text:style-name="T670">, svarstant ir priimant sprendimą dėl konkretaus vietos projekto sukels interesų konfliktą, tas narys pats arba strategijos vykdytojo valdymo organui pareikalavus turi nusišalinti nuo šios procedūros. Į komiteto posėdžio protokolą turi būti įtraukiama info</text:span><text:span text:style-name="T671">rmacija apie galimą interesų konfliktą.</text:span></text:p>
      <text:p text:style-name="P672"><text:span text:style-name="T673">56</text:span><text:span text:style-name="T674">. Strategijos vykdytojo valdymo organas, priimdamas sprendimus dėl lėšų vietos projektams įgyvendinti skyrimo, privalo vadovautis vietos projektų atrankos komiteto darbo reglamentu, kuris tvirtinamas pirmojo ko</text:span><text:span text:style-name="T675">miteto posėdžio metu.</text:span></text:p>
      <text:p text:style-name="P676"><text:span text:style-name="T677">57</text:span><text:span text:style-name="T678">. Strategijos vykdytojo valdymo organas gali priimti vieną iš šių sprendimų:</text:span></text:p>
      <text:p text:style-name="P679"><text:span text:style-name="T680">57.1</text:span><text:span text:style-name="T681">. skirti lėšas vietos projektui įgyvendinti;</text:span></text:p>
      <text:p text:style-name="P682"><text:span text:style-name="T683">57.2</text:span><text:span text:style-name="T684">. neskirti lėšų vietos projektui įgyvendinti (sprendimo neskirti lėšų vietos projektui įgyve</text:span><text:span text:style-name="T685">ndinti priežastys ir motyvai nurodomi komiteto posėdžio protokole);</text:span></text:p>
      <text:p text:style-name="P686"><text:span text:style-name="T687">57.3</text:span><text:span text:style-name="T688">. grąžinti vietos projektą pakartotinai vertinti. Tokiu atveju strategijos vykdytojo valdymo organas turi grąžinti vietos projekto paraišką vertintojams ir nurodyti pakartotinio ve</text:span><text:span text:style-name="T689">rtinimo terminus ir motyvus. Vertintojai privalo iš naujo įvertinti vietos projekto paraišką, atsižvelgdami į strategijos vykdytojo valdymo organo pastabas, ir per nurodytą terminą pateikti strategijos vykdytojo valdymo organui naują vietos projektų paraiš</text:span><text:span text:style-name="T690">kų vertinimo ataskaitą. Kitų vietos projektų paraiškų svarstymas turi būti atidėtas iki tol, kol bus gautos pakartotinio vertinimo išvados, išskyrus atvejus, kai visų pateiktų vietos projektų paraiškų, atitikusių tinkamumo skirti lėšas vietos projektams įg</text:span><text:span text:style-name="T691">yvendinti reikalavimus, prašoma paramos suma neviršija bendros kvietimo teikti vietos projektų paraiškas pagal konkrečią priemonę skirtos paramos lėšų sumos;</text:span></text:p>
      <text:p text:style-name="P692"><text:span text:style-name="T693">57.4</text:span><text:span text:style-name="T694">. atidėti sprendimo dėl lėšų vietos projektui įgyvendinti skyrimo priėmimą iki kito komite</text:span><text:span text:style-name="T695">to posėdžio ir posėdžio protokole nurodyti tokio sprendimo priežastis ir motyvus. Kitų vietos projektų paraiškų svarstymas taip pat turi būti atidėtas iki kito komiteto posėdžio, išskyrus atvejus, kai visų pateiktų vietos projektų paraiškų, atitikusių tink</text:span><text:span text:style-name="T696">amumo skirti lėšas vietos projektams įgyvendinti reikalavimus, prašoma paramos suma neviršija bendros kvietimo teikti vietos projektų paraiškas pagal konkrečią priemonę skirtos paramos lėšų sumos.</text:span></text:p>
      <text:p text:style-name="P697"><text:span text:style-name="T698">58</text:span><text:span text:style-name="T699">. Strategijos vykdytojo valdymo organo sprendimai t</text:span><text:span text:style-name="T700">uri būti išdėstomi komiteto posėdžio protokole. Prie komiteto posėdžio protokolo gali būti pridedami priedai, pavyzdžiui, komiteto posėdyje nagrinėti dokumentai ir kt. Komiteto posėdžio protokolo nutariamąją dalį privalo pasirašyti visi posėdyje dalyvavę a</text:span><text:span text:style-name="T701">smenys, o komiteto pasėdžio dėstomąją dalį privalo pasirašyti strategijos vykdytojo valdymo organo pirmininkas ir komiteto posėdžio sekretorius.</text:span></text:p>
      <text:p text:style-name="P702"><text:span text:style-name="T703">59</text:span><text:span text:style-name="T704">. Strategijos vykdytojas sprendimą dėl paramos lėšų vietos projektui įgyvendinti skyrimo turi pateikti Ag</text:span><text:span text:style-name="T705">entūrai tvirtinti ne vėliau kaip po 2 (dviejų) darbo dienų nuo komiteto posėdžio protokolo nutariamosios dalies pasirašymo dienos.</text:span><text:s/></text:p>
      <text:soft-page-break/>
      <text:p text:style-name="P706">Punkto pakeitimai:</text:p>
      <text:p text:style-name="P707"><text:span text:style-name="T708">Nr.<text:s/></text:span><text:a xlink:href="https://www.e-tar.lt/portal/legalAct.html?documentId=TAR.7D1150A906BB" office:target-frame-name="_top" xlink:show="replace"><text:span text:style-name="T709">3D-150</text:span></text:a><text:span text:style-name="T710">, 2013-02-28,</text:span><text:span text:style-name="T711"><text:s/>Žin., 2013, Nr. 23-1145 (2013-03-02), i. k. 1132330ISAK003D-150</text:span></text:p>
      <text:p text:style-name="Normal"/>
      <text:p text:style-name="P712"><text:span text:style-name="T713">60</text:span><text:span text:style-name="T714">. Strategijos vykdytojas apie įsigaliojusį – Agentūros direktoriaus įsakymu patvirtintą – sprendimą skirti lėšas vietos projektui įgyvendinti turi raštu informuoti pareiškėją per 5<text:s/></text:span><text:span text:style-name="T715">(penkias) darbo dienas, nuo Agentūros sprendimo patvirtinti strategijos vykdytojo valdymo organo priimtą sprendimą skirti lėšas vietos projektui įgyvendinti gavimo dienos.</text:span></text:p>
      <text:p text:style-name="P716"><text:span text:style-name="T717">61</text:span><text:span text:style-name="T718">. Jei strategijos vykdytojo valdymo organas komiteto posėdžio metu nusprendžia</text:span><text:span text:style-name="T719"><text:s/>neskirti lėšų vietos projektui įgyvendinti, strategijos vykdytojas per 3 (tris) darbo dienas nuo komiteto posėdžio protokolo nutariamosios dalies pasirašymo dienos tokiam pareiškėjui turi išsiųsti raštą su paaiškinimais dėl lėšų vietos projektui įgyvendin</text:span><text:span text:style-name="T720">ti neskyrimo.</text:span><text:s/></text:p>
      <text:p text:style-name="P721">Punkto pakeitimai:</text:p>
      <text:p text:style-name="P722"><text:span text:style-name="T723">Nr.<text:s/></text:span><text:a xlink:href="https://www.e-tar.lt/portal/legalAct.html?documentId=TAR.7D1150A906BB" office:target-frame-name="_top" xlink:show="replace"><text:span text:style-name="T724">3D-150</text:span></text:a><text:span text:style-name="T725">, 2013-02-28, Žin., 2013, Nr. 23-1145 (2013-03-02), i. k. 1132330ISAK003D-150</text:span></text:p>
      <text:p text:style-name="Normal"/>
      <text:p text:style-name="P726"><text:span text:style-name="T727">62</text:span><text:span text:style-name="T728">. Informaciją apie priimtus ir įsigaliojusius</text:span><text:span text:style-name="T729"><text:s/>strategijos vykdytojo valdymo organo sprendimus skirti paramos lėšas vietos projektams įgyvendinti strategijos vykdytojas privalo viešinti savo veiklos teritorijoje (internete, vietinėje televizijoje<text:s/></text:span><text:span text:style-name="T730">ir (arba) spaudoje ir pan.), nurodydamas pareiškėjo ir<text:s/></text:span><text:span text:style-name="T731">partnerio (-ių), kai vietos projektas teikiamas kartu su partneriu (-iais)</text:span><text:span text:style-name="T732">, pavadinimą (jei pareiškėjas ar partneris (-iai) – juridinis (-iai) asmuo (-enys)) arba pareiškėjo vardą ir pavardę (jei pareiškėjas – fizinis asmuo), vietos projekto pavadinimą, tr</text:span><text:span text:style-name="T733">umpą vietos projekto aprašymą, vietos projekto paraiškos numerį, skirtą paramos lėšų sumą.</text:span></text:p>
      <text:p text:style-name="P734"><text:span text:style-name="T735">63</text:span><text:span text:style-name="T736">. Strategijos vykdytojo patvirtintame vietos projektų atrankos komiteto darbo reglamente turi būti numatyta vietos projektų atrankos ir tvirtinimo tvarka, kuri</text:span><text:span text:style-name="T737"><text:s/>turi reglamentuoti:</text:span></text:p>
      <text:p text:style-name="P738"><text:span text:style-name="T739">63.1</text:span><text:span text:style-name="T740">. strategijos vykdytojo valdymo organo gaunamų vietos projektų paraiškų vertinimo ataskaitų bei kitos su vietos projektų paraiškų vertinimu susijusios informacijos registravimą;</text:span></text:p>
      <text:p text:style-name="P741"><text:span text:style-name="T742">63.2</text:span><text:span text:style-name="T743">. komiteto posėdžių organizavimo tvarką;</text:span></text:p>
      <text:p text:style-name="P744"><text:span text:style-name="T745">63.3</text:span><text:span text:style-name="T746">. strategijos vykdytojo valdymo organų narių, Agentūros atstovo (-ų) kvietimą dalyvauti komiteto posėdyje ir vietos projektų paraiškų vertinimo ataskaitų bei kitos informacijos apie komiteto posėdžio metu planuojamas svarstyti vietos projektų paraišk</text:span><text:span text:style-name="T747">as teikimą strategijos vykdytojo valdymo organo nariams ir Agentūros atstovui (-ams);</text:span></text:p>
      <text:p text:style-name="P748"><text:span text:style-name="T749">63.4</text:span><text:span text:style-name="T750">. komiteto posėdžių protokolų rengimą, tvirtinimą;</text:span></text:p>
      <text:p text:style-name="P751"><text:span text:style-name="T752">63.5</text:span><text:span text:style-name="T753">. strategijos vykdytojo valdymo organo sprendimų dėl lėšų vietos projektams įgyvendinti skyrimo / nesky</text:span><text:span text:style-name="T754">rimo priėmimą;</text:span></text:p>
      <text:p text:style-name="P755"><text:span text:style-name="T756">63.6</text:span><text:span text:style-name="T757">. strategijos vykdytojo valdymo organo sprendimų dėl lėšų vietos projektams įgyvendinti skyrimo teikimą Agentūrai tvirtinti;</text:span></text:p>
      <text:p text:style-name="P758"><text:span text:style-name="T759">63.7</text:span><text:span text:style-name="T760">. strategijos vykdytojo valdymo organo priimtų ir įsigaliojusių – Agentūros direktoriaus įsakymu<text:s/></text:span><text:span text:style-name="T761">patvirtintų – sprendimų dėl lėšų vietos projektams įgyvendinti skyrimo skelbimą;</text:span></text:p>
      <text:p text:style-name="P762"><text:span text:style-name="T763">63.8</text:span><text:span text:style-name="T764">. kitus su vietos projektų atrankos, sprendimų dėl lėšų vietos projektams įgyvendinti skyrimo priėmimo procedūromis susijusius klausimus.</text:span></text:p>
      <text:p text:style-name="P765"/>
      <text:p text:style-name="P766"><text:span text:style-name="T767">Vietos projektų vykdym</text:span><text:span text:style-name="T768">o sutarčių sudarymas</text:span></text:p>
      <text:p text:style-name="P769"/>
      <text:p text:style-name="P770"><text:span text:style-name="T771">64</text:span><text:span text:style-name="T772">. Įsigaliojus (Agentūros direktoriaus įsakymu patvirtinus strategijos vykdytojo sprendimus skirti lėšas vietos projektams įgyvendinti) strategijos vykdytojo valdymo organo priimtam sprendimui skirti lėšas vietos projektui įgyven</text:span><text:span text:style-name="T773">dinti, strategijos vykdytojas turi parengti dvišalės vietos projekto vykdymo sutarties projektą.</text:span><text:s/></text:p>
      <text:p text:style-name="P774">Punkto pakeitimai:</text:p>
      <text:p text:style-name="P775"><text:span text:style-name="T776">Nr.<text:s/></text:span><text:a xlink:href="https://www.e-tar.lt/portal/legalAct.html?documentId=TAR.7D1150A906BB" office:target-frame-name="_top" xlink:show="replace"><text:span text:style-name="T777">3D-150</text:span></text:a><text:span text:style-name="T778">, 2013-02-28, Žin., 2013, Nr. 23-1145 (2013-03-</text:span><text:span text:style-name="T779">02), i. k. 1132330ISAK003D-150</text:span></text:p>
      <text:p text:style-name="Normal"/>
      <text:p text:style-name="P780"><text:span text:style-name="T781">65</text:span><text:span text:style-name="T782">. Strategijos vykdytojas, gavęs Agentūros sprendimą:</text:span></text:p>
      <text:p text:style-name="P783"><text:span text:style-name="T784">65.1</text:span><text:span text:style-name="T785">. jeigu vietos projekto vykdymo sutarties projekto rengimui reikalingi papildomi<text:s/></text:span><text:soft-page-break/><text:span text:style-name="T786">duomenys ir (arba) dokumentai, per 3 (tris) darbo dienas, jeigu specialiosiose</text:span><text:span text:style-name="T787"><text:s/>taisyklėse nenurodyta kitaip, išsiunčia paštu (registruotu laišku) pareiškėjui informacinį laišką, kuriame nurodo per 10 (dešimt) darbo dienų nuo informacinio laiško gavimo dienos pateikti papildomus duomenis ir (arba) dokumentus. Pareiškėjui juos atsiunt</text:span><text:span text:style-name="T788">us, strategijos vykdytojas per 10 (dešimt) darbo dienų pagal strategijos vykdytojo patvirtintą pavyzdinės vietos projekto vykdymo sutarties formą parengia vietos projekto vykdymo sutarties projektą;</text:span></text:p>
      <text:p text:style-name="P789"><text:span text:style-name="T790">65.2</text:span><text:span text:style-name="T791">. jeigu vietos projekto vykdymo sutarties projekt</text:span><text:span text:style-name="T792">ui rengti papildomi duomenys ir (arba) dokumentai nereikalingi, per 5 (penkias) darbo dienas parengia vietos projekto vykdymo sutarties projektą.</text:span><text:s/></text:p>
      <text:p text:style-name="P793">Punkto pakeitimai:</text:p>
      <text:p text:style-name="P794"><text:span text:style-name="T795">Nr.<text:s/></text:span><text:a xlink:href="https://www.e-tar.lt/portal/legalAct.html?documentId=TAR.7D1150A906BB" office:target-frame-name="_top" xlink:show="replace"><text:span text:style-name="T796">3D-1</text:span><text:span text:style-name="T797">50</text:span></text:a><text:span text:style-name="T798">, 2013-02-28, Žin., 2013, Nr. 23-1145 (2013-03-02), i. k. 1132330ISAK003D-150</text:span></text:p>
      <text:p text:style-name="Normal"/>
      <text:p text:style-name="P799"><text:span text:style-name="T800">66</text:span><text:span text:style-name="T801">. Vietos projekto vykdymo sutarties projektas turi būti šalių (vietos projekto vykdytojo ir strategijos vykdytojo) suderintas.</text:span><text:s/></text:p>
      <text:p text:style-name="P802">Punkto pakeitimai:</text:p>
      <text:p text:style-name="P803"><text:span text:style-name="T804">Nr.<text:s/></text:span><text:a xlink:href="https://www.e-tar.lt/portal/legalAct.html?documentId=TAR.7D1150A906BB" office:target-frame-name="_top" xlink:show="replace"><text:span text:style-name="T805">3D-150</text:span></text:a><text:span text:style-name="T806">, 2013-02-28, Žin., 2013, Nr. 23-1145 (2013-03-02), i. k. 1132330ISAK003D-150</text:span></text:p>
      <text:p text:style-name="Normal"/>
      <text:p text:style-name="P807"><text:span text:style-name="T808">67</text:span><text:span text:style-name="T809">. Kiekvienai šaliai turi būti skirtas 5 (penkių) darbo dienų terminas vietos projekto</text:span><text:span text:style-name="T810"><text:s/>vykdymo sutarties projektui derinti.</text:span></text:p>
      <text:p text:style-name="P811"><text:span text:style-name="T812">68</text:span><text:span text:style-name="T813">. Vietos projekto vykdymo sutartis pasirašoma šia tvarka:</text:span></text:p>
      <text:p text:style-name="P814"><text:span text:style-name="T815">68.1</text:span><text:span text:style-name="T816">. pirmasis pasirašo vietos projekto vykdytojas (vietos projekto vykdymo sutartis su partneriu (-iais) nėra sudaroma);</text:span></text:p>
      <text:p text:style-name="P817"><text:span text:style-name="T818">68.2</text:span><text:span text:style-name="T819">. antrasis pasirašo<text:s/></text:span><text:span text:style-name="T820">st</text:span><text:span text:style-name="T821">rategijos vykdytojas (vietos projekto vykdymo sutarties projekto rengėjas). Pasirašydamas vietos projekto vykdymo sutartį strategijos vykdytojas suteikia jai numerį ir įrašo datą;</text:span></text:p>
      <text:p text:style-name="P822"><text:span text:style-name="T823">68.3</text:span><text:span text:style-name="T824">. strategijos vykdytojas perduoda vieną vietos projekto vykdymo suta</text:span><text:span text:style-name="T825">rties egzempliorių vietos projekto vykdytojui, o skenuotą pasirašytos sutarties variantą elektroniniu paštu siunčia Agentūrai.</text:span><text:s/></text:p>
      <text:p text:style-name="P826">Punkto pakeitimai:</text:p>
      <text:p text:style-name="P827"><text:span text:style-name="T828">Nr.<text:s/></text:span><text:a xlink:href="https://www.e-tar.lt/portal/legalAct.html?documentId=TAR.7D1150A906BB" office:target-frame-name="_top" xlink:show="replace"><text:span text:style-name="T829">3D-150</text:span></text:a><text:span text:style-name="T830">, 2013-02-28,<text:s/></text:span><text:span text:style-name="T831">Žin., 2013, Nr. 23-1145 (2013-03-02), i. k. 1132330ISAK003D-150</text:span></text:p>
      <text:p text:style-name="Normal"/>
      <text:p text:style-name="P832"><text:span text:style-name="T833">69</text:span><text:span text:style-name="T834">. Vietos projekto vykdymo sutartis įsigalioja tą dieną, kai ją pasirašo strategijos vykdytojas.</text:span></text:p>
      <text:p text:style-name="P835">Punkto pakeitimai:</text:p>
      <text:p text:style-name="P836"><text:span text:style-name="T837">Nr.<text:s/></text:span><text:a xlink:href="https://www.e-tar.lt/portal/legalAct.html?documentId=TAR.7D1150A906BB" office:target-frame-name="_top" xlink:show="replace"><text:span text:style-name="T838">3D-150</text:span></text:a><text:span text:style-name="T839">, 2013-02-28, Žin., 2013, Nr. 23-1145 (2013-03-02), i. k. 1132330ISAK003D-150</text:span></text:p>
      <text:p text:style-name="Normal"/>
      <text:p text:style-name="P840"><text:span text:style-name="T841">70</text:span><text:span text:style-name="T842">. Prieš pasirašydamas vietos projekto vykdymo sutartį pareiškėjas paramos lėšoms turi atidaryti banke atskirą sąskaitą (šis reikalavimas yra netaikom</text:span><text:span text:style-name="T843">as vietos projektams, kuriems taikomas išlaidų kompensavimo mokėjimo būdas). Teikiant Agentūrai prašymus dėl banko sąskaitos, į kurią bus mokamos lėšos vietos projektui įgyvendinti, pakeitimo, prašymą pasirašiusiojo asmens parašo tikrumas turi būti paliudy</text:span><text:span text:style-name="T844">tas seniūno arba notaro Lietuvos Respublikos notariato įstatymo nustatyta tvarka. Paliudyti pasirašiusiojo asmens parašo tikrumą taip pat gali Agentūros darbuotojas. Vietos projekto vykdytojas taip pat gali pakeisti banko sąskaitą, į kurią bus mokamos lėšo</text:span><text:span text:style-name="T845">s vietos projektui įgyvendinti, Agentūros Informaciniame portale Agentūros nustatyta tvarka.</text:span><text:s/></text:p>
      <text:p text:style-name="P846">Punkto pakeitimai:</text:p>
      <text:p text:style-name="P847"><text:span text:style-name="T848">Nr.<text:s/></text:span><text:a xlink:href="https://www.e-tar.lt/portal/legalAct.html?documentId=TAR.7D1150A906BB" office:target-frame-name="_top" xlink:show="replace"><text:span text:style-name="T849">3D-150</text:span></text:a><text:span text:style-name="T850">, 2013-02-28, Žin., 2013, Nr. 23-1145 (2013-03-02),</text:span><text:span text:style-name="T851"><text:s/>i. k. 1132330ISAK003D-150</text:span></text:p>
      <text:p text:style-name="Normal"/>
      <text:p text:style-name="P852"><text:span text:style-name="T853">71</text:span><text:span text:style-name="T854">. Vietos projekto vykdymo sutartyje ir (arba) jos prieduose turi būti nurodomos visos lėšų vietos projektui įgyvendinti teikimo sąlygos: planuojami kiekybiniai rezultatai, nustatytų biudžeto išlaidų kategorijų laikymasis,<text:s/></text:span><text:span text:style-name="T855">nustatytų vietos projekto įgyvendinimo planų laikymasis, reikalavimai dėl vietos projekto įgyvendinimo dokumentų pateikimo EŽF administruojančioms institucijoms ir jų saugojimo, informacijos teikimo tikrinančioms institucijoms ir kitos. Vietos projekto vyk</text:span><text:span text:style-name="T856">dymo sutartyje taip pat turi būti nustatyta lėšų vietos<text:s/></text:span><text:soft-page-break/><text:span text:style-name="T857">projektui įgyvendinti išmokėjimo tvarka ir mokėjimo prašymų teikimo tvarka.</text:span></text:p>
      <text:p text:style-name="P858"><text:span text:style-name="T859">72</text:span><text:span text:style-name="T860">. Vietos projekto vykdymo sutartyje turi būti numatytos sutarties pakeitimo sąlygos ir tvarka, jei dėl objektyvių ir<text:s/></text:span><text:span text:style-name="T861">svarbių priežasčių tokie pakeitimai yra būtini, taip pat lėšų išmokėjimo sustabdymo ir (arba) išmokėtų lėšų grąžinimo tvarka, jei vietos projekto vykdytojas pažeidė vietos projekto vykdymo sutarties sąlygas.</text:span></text:p>
      <text:p text:style-name="P862"><text:span text:style-name="T863">73</text:span><text:span text:style-name="T864">. Vietos projekto vykdymo sutartyje turi b</text:span><text:span text:style-name="T865">ūti numatyta, kad vietos projekto vykdytojas apdraus ilgalaikį turtą (jeigu draudimo galimybių nėra, turi būti pateikti trijų draudimo bendrovių atsisakymo drausti turtą raštai), kaip nustatyta specialiose taisyklėse, kuriam įsigyti ar sukurti bus panaudot</text:span><text:span text:style-name="T866">os lėšos, skirtos vietos projektui įgyvendinti, ne trumpesniam kaip 5 (penkerių) metų laikotarpiui nuo vietos projekto vykdymo sutarties pasirašymo (didžiausiu turto atkuriamosios vertės draudimu nuo visų galimų rizikos atvejų vietos projekto įgyvendinimo<text:s/></text:span><text:span text:style-name="T867">laikotarpiui, o įgyvendinus vietos projektą – likutine verte, atsižvelgiant į atitinkamos rūšies turto naudojimo laiką ir taikomas turto nusidėvėjimo normas).</text:span></text:p>
      <text:p text:style-name="P868"><text:span text:style-name="T869">74</text:span><text:span text:style-name="T870">. Vietos projekto vykdymo sutartyje turi būti numatyta, kad per 5 (penkerių) metų laikotarp</text:span><text:span text:style-name="T871">į nuo vietos projekto vykdymo sutarties pasirašymo dienos vietos projekto vykdytojas be rašytinio Agentūros sutikimo įsipareigoja nedaryti esminio vietos projekte numatytos veiklos pakeitimo, kuris:</text:span></text:p>
      <text:p text:style-name="P872"><text:span text:style-name="T873">74.1</text:span><text:span text:style-name="T874">. paveiktų vietos projekto pobūdį ir sąlygas arba s</text:span><text:span text:style-name="T875">uteiktų pernelyg didelį pranašumą privačiam ar viešajam juridiniam asmeniui;</text:span></text:p>
      <text:p text:style-name="P876"><text:span text:style-name="T877">74.2</text:span><text:span text:style-name="T878">. įvyktų dėl paramos lėšomis įgyto turto nuosavybės pobūdžio pasikeitimo arba dėl gamybinės veiklos nutraukimo ar perkėlimo į kitą vietą.</text:span></text:p>
      <text:p text:style-name="P879"><text:span text:style-name="T880">75</text:span><text:span text:style-name="T881">. Informaciją apie pasira</text:span><text:span text:style-name="T882">šytas vietos projektų vykdymo sutartis strategijos vykdytojas privalo viešinti savo veiklos teritorijoje (internete, vietinėje televizijoje ir (arba) spaudoje ir pan.), nurodydamas vietos projekto vykdytojo pavadinimą (jei vietos projekto vykdytojas – juri</text:span><text:span text:style-name="T883">dinis asmuo) arba vardą ir pavardę (jei vietos projekto vykdytojas – fizinis asmuo), vietos projekto pavadinimą, trumpą vietos projekto aprašymą, vietos projekto numerį, lėšų sumą, skirtą vietos projektui įgyvendinti.</text:span></text:p>
      <text:p text:style-name="P884"/>
      <text:p text:style-name="P885"><text:span text:style-name="T886">Vietos projekto vykdytojo<text:s/></text:span><text:span text:style-name="T887">mokėjimo prašymų teikimas, vertinimas ir tvirtinimas</text:span></text:p>
      <text:p text:style-name="P888"/>
      <text:p text:style-name="P889"><text:span text:style-name="T890">76</text:span><text:span text:style-name="T891">. Vietos projekto vykdytojui pateikus mokėjimo prašymą (-us) strategijos vykdytojas atlieka mokėjimo prašymo (-ų) administracinės atitikties tikrinimą, kurio metu nustatoma, ar:</text:span></text:p>
      <text:p text:style-name="P892"><text:span text:style-name="T893">76.1</text:span><text:span text:style-name="T894">. mokėjimo p</text:span><text:span text:style-name="T895">rašymas (-ai) ir pridedami dokumentai įteikti tinkamu būdu, t. y. projekto vykdytojo arba per įgaliotą asmenį;</text:span></text:p>
      <text:p text:style-name="P896"><text:span text:style-name="T897">76.2</text:span><text:span text:style-name="T898">. pateiktas (-i) mokėjimo prašymas (-ai) atitinka nustatytą mokėjimo prašymo formą;</text:span></text:p>
      <text:p text:style-name="P899"><text:span text:style-name="T900">76.3</text:span><text:span text:style-name="T901">. mokėjimo prašymas (-ai) ir pridedami dokume</text:span><text:span text:style-name="T902">ntai pateikti spausdintine forma ir užpildyti lietuvių kalba (teikiant dokumentus užsienio kalba, turi būti pateiktas šių dokumentų vertimas į lietuvių kalbą. Vertimas į lietuvių kalbą turi būti patvirtintas kompetentingos institucijos, kuri atliko vertimo</text:span><text:span text:style-name="T903"><text:s/>paslaugą). Ranka ar kita kalba užpildyti mokėjimo prašymai ir pridedami dokumentai nepriimami;</text:span></text:p>
      <text:p text:style-name="P904"><text:span text:style-name="T905">76.4</text:span><text:span text:style-name="T906">. pateikti visi reikalaujami dokumentai, nes kartu su mokėjimo prašymu projekto vykdytojas privalo pateikti ataskaitinio laikotarpio išlaidų pagrindimo,</text:span><text:span text:style-name="T907"><text:s/>išlaidų apmokėjimo įrodymo dokumentus ir (arba) jų patvirtintas kopijas. Visos viet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908">99-3515</text:span></text:a><text:span text:style-name="T909">; 2003, Nr.<text:s/></text:span><text:a xlink:href="https://www.e-tar.lt/portal/lt/legalAct/TAR.146094DDC821" office:target-frame-name="_blank" xlink:show="new"><text:span text:style-name="T910">123-5586</text:span></text:a><text:span text:style-name="T911">) 13 straipsnyje nustatytus apskaitos dokumentų rekvizitus,<text:s/></text:span><text:span text:style-name="T912">ir kitais dokumentais.</text:span></text:p>
      <text:p text:style-name="P913"><text:span text:style-name="T914">77</text:span><text:span text:style-name="T915">. Strategijos vykdytojas, vertindamas vietos projekto vykdytojo pateikto mokėjimo prašymo (-ų) administracinę atitiktį, jei reikia, atlieka vietos projekto patikrą vietoje. Patikrintą mokėjimo prašymą (-us) strategijos vykdyt</text:span><text:span text:style-name="T916">ojas turi perduoti Agentūrai ne vėliau kaip per 5 (penkias) kalendorines dienas nuo mokėjimo prašymo (-ų) gavimo strategijos<text:s/></text:span><text:soft-page-break/><text:span text:style-name="T917">vykdytojo buveinėje dienos (į terminą neįskaičiuojamas laikas, per kurį vietos projekto vykdytojas šalina mokėjimo prašymo trūkumus</text:span><text:span text:style-name="T918"><text:s/>arba atliekama vietos projekto patikra vietoje).</text:span></text:p>
      <text:p text:style-name="P919">Punkto pakeitimai:</text:p>
      <text:p text:style-name="P920"><text:span text:style-name="T921">Nr.<text:s/></text:span><text:a xlink:href="https://www.e-tar.lt/portal/legalAct.html?documentId=TAR.1F6F84BD98C0" office:target-frame-name="_top" xlink:show="replace"><text:span text:style-name="T922">3D-90</text:span></text:a><text:span text:style-name="T923">, 2011-02-08, Žin., 2011, Nr. 18-873 (2011-02-12), i. k. 1112330ISAK0003D-90</text:span></text:p>
      <text:p text:style-name="Normal"/>
      <text:p text:style-name="P924"><text:span text:style-name="T925">78</text:span><text:span text:style-name="T926">. Tuo atveju</text:span><text:span text:style-name="T927">, jei mokėjimo prašymas (-ai) neatitinka Taisyklių 76 punkte nustatytų reikalavimų, strategijos vykdytojas vietos projekto vykdytojui siunčia arba įteikia pranešimą apie mokėjimo prašymo administracinės atitikties tikrinimo metu nustatytus trūkumus. Jiems<text:s/></text:span><text:span text:style-name="T928">pašalinti vietos projekto vykdytojui nustatomas ne ilgesnis kaip 10 (dešimties) darbo dienų terminas nuo pranešimo gavimo dienos. Atsižvelgiant į trūkstamos informacijos ir (arba) dokumentų specifiką, gali būti nustatytas ilgesnis terminas (ne ilgesnis kai</text:span><text:span text:style-name="T929">p 20 (dvidešimt) kalendorinių dienų). Per nustatytą terminą nepateikus reikiamų dokumentų ir (arba) nepatikslinus duomenų, projekto vykdytojui siunčiamas antras pranešimas, į kurį vietos projekto vykdytojui neatsakius, mokėjimo prašymas (-ai) yra vertinama</text:span><text:span text:style-name="T930">s (-i) pagal turimus duomenis.</text:span></text:p>
      <text:p text:style-name="P931"><text:span text:style-name="T932">79</text:span><text:span text:style-name="T933">. Agentūra užregistruoja gautą mokėjimo prašymą (-us) ir ne vėliau kaip per 3 (tris) darbo dienas persiunčia Agentūros Mokėjimo prašymų skyriui atlikti vietos projekto išlaidų tinkamumo finansuoti vertinimą. Mokėjimo<text:s/></text:span><text:span text:style-name="T934">prašymus ir kitus dokumentus strategijos vykdytojas Agentūrai įteikia asmeniškai arba per strategijos vykdytojo vadovo įgaliotą asmenį.</text:span><text:s/></text:p>
      <text:p text:style-name="P935">Punkto pakeitimai:</text:p>
      <text:p text:style-name="P936"><text:span text:style-name="T937">Nr.<text:s/></text:span><text:a xlink:href="https://www.e-tar.lt/portal/legalAct.html?documentId=TAR.1F6F84BD98C0" office:target-frame-name="_top" xlink:show="replace"><text:span text:style-name="T938">3D-90</text:span></text:a><text:span text:style-name="T939">, 2011-02</text:span><text:span text:style-name="T940">-08, Žin., 2011, Nr. 18-873 (2011-02-12), i. k. 1112330ISAK0003D-90</text:span></text:p>
      <text:p text:style-name="Normal"/>
      <text:p text:style-name="P941"><text:span text:style-name="T942">80</text:span><text:span text:style-name="T943">. Strategijos vykdytojas, vadovaudamasis Taisyklių 76 punkte išdėstytais vietos projektų vykdytojų mokėjimo prašymų administracinės atitikties vertinimo kriterijais, turi aprašyti v</text:span><text:span text:style-name="T944">ietos projektų vykdytojų teikiamų mokėjimo prašymų administracinės atitikties vertinimo tvarką vidaus tvarkos apraše.</text:span></text:p>
      <text:p text:style-name="P945"><text:span text:style-name="T946">81</text:span><text:span text:style-name="T947">. Agentūra turi įvertinti mokėjimo prašymą (-us) ir užsakyti paramos lėšas per 30 (trisdešimt) darbo dienų nuo mokėjimo prašymo (-ų)</text:span><text:span text:style-name="T948"><text:s/>gavimo užregistravimo Agentūroje dienos. Tais atvejais, kai vertinant mokėjimo prašymą Agentūra teikia paklausimus vietos projekto vykdytojui, yra atliekamos patikros vietoje, ar tyrimas dėl įtariamo pažeidimo, mokėjimo prašymo vertinimas atitinkamai prat</text:span><text:span text:style-name="T949">ęsiamas paklausimo išsiuntimo ir atsakymo gavimo, patikros vietoje atlikimo, ar pažeidimo tyrimo atlikimo laikotarpiui.</text:span></text:p>
      <text:p text:style-name="P950"><text:span text:style-name="T951">Mokėjimo prašymai vertinami, paramos lėšos užsakomos ir išmokamos Veiksmų programos administravimo taisyklių nustatyta tvarka. Jei<text:s/></text:span><text:span text:style-name="T952">nustatoma, kad vietos projekto vykdytojui buvo išmokėta didesnė lėšų suma, nei skirta vietos projektui įgyvendinti, Agentūra pareikalauja vietos projekto vykdytojo grąžinti perviršinę sumą. Jei nustatoma, kad vietos projekto vykdytojas gavo palūkanų už jam</text:span><text:span text:style-name="T953"><text:s/>pervestas avanso lėšas, palūkanų suma atimama iš lėšų sumos, skirtos vietos projektui įgyvendinti.</text:span><text:s/></text:p>
      <text:p text:style-name="P954">Punkto pakeitimai:</text:p>
      <text:p text:style-name="P955"><text:span text:style-name="T956">Nr.<text:s/></text:span><text:a xlink:href="https://www.e-tar.lt/portal/legalAct.html?documentId=TAR.5A4A1119540D" office:target-frame-name="_top" xlink:show="replace"><text:span text:style-name="T957">3D-506</text:span></text:a><text:span text:style-name="T958">, 2012-06-26, Žin., 2012, Nr. 74-3835 (2012-</text:span><text:span text:style-name="T959">06-29), i. k. 1122330ISAK003D-506</text:span></text:p>
      <text:p text:style-name="P960"><text:span text:style-name="T961">Nr.<text:s/></text:span><text:a xlink:href="https://www.e-tar.lt/portal/legalAct.html?documentId=TAR.37677ABEA5DE" office:target-frame-name="_top" xlink:show="replace"><text:span text:style-name="T962">3D-826</text:span></text:a><text:span text:style-name="T963">, 2012-10-30, Žin., 2012, Nr. 127-6409 (2012-11-03), i. k. 1122330ISAK003D-826</text:span></text:p>
      <text:p text:style-name="P964"><text:span text:style-name="T965">Nr.<text:s/></text:span><text:a xlink:href="https://www.e-tar.lt/portal/legalAct.html?documentId=TAR.7D1150A906BB" office:target-frame-name="_top" xlink:show="replace"><text:span text:style-name="T966">3D-150</text:span></text:a><text:span text:style-name="T967">, 2013-02-28, Žin., 2013, Nr. 23-1145 (2013-03-02), i. k. 1132330ISAK003D-150</text:span></text:p>
      <text:p text:style-name="Normal"/>
      <text:p text:style-name="P968"><text:span text:style-name="T969">82</text:span><text:span text:style-name="T970">. Nustatydama vietos projektų išlaidų tinkamumą finansuoti Agentūra mokėjimo prašymo vertinimo metu taip pat turi įvertinti:</text:span></text:p>
      <text:p text:style-name="P971"><text:span text:style-name="T972">82.1</text:span><text:span text:style-name="T973">. ar prašoma lėšų vietos projektui įgyvendinti suma neviršija vietos projekto vykdymo sutartyje nustatytos didžiausios lėšų vietos projektui įgyvendinti skirtos sumos;</text:span></text:p>
      <text:p text:style-name="P974"><text:span text:style-name="T975">82.2</text:span><text:span text:style-name="T976">. ar patirtos vietos projekto išlaidos yra pagrįstos, realios, būtinos vietos<text:s/></text:span><text:span text:style-name="T977">projektui įgyvendinti;</text:span></text:p>
      <text:p text:style-name="P978"><text:span text:style-name="T979">82.3</text:span><text:span text:style-name="T980">. ar patirtos vietos projekto išlaidos tuo pačiu metu nėra finansuojamos iš kitų nacionalinių ir ES fondų;</text:span></text:p>
      <text:p text:style-name="P981"><text:span text:style-name="T982">82.4</text:span><text:span text:style-name="T983">. ar vietos projektas įgyvendinamas tinkamu finansuoti laikotarpiu: ar vietos<text:s/></text:span><text:soft-page-break/><text:span text:style-name="T984">projekto išlaidos, išskyrus bend</text:span><text:span text:style-name="T985">rąsias išlaidas ir atvejį, nurodytą specialiosiose taisyklėse, patirtos ne anksčiau nei vietos projekto vykdymo sutarties įsigaliojimo dieną ir vietos projekto įgyvendinimo metu, kaip apibrėžta vietos projekto vykdymo sutartyje, tačiau ne per ilgesnį nei 2</text:span><text:span text:style-name="T986">4 (dvidešimt keturių) mėnesių laikotarpį nuo vietos projekto vykdymo sutarties įsigaliojimo dienos, bet ne vėliau nei iki 2015 m. rugpjūčio 1 d; ar vietos projekto bendrosios išlaidos, kurios yra tiesiogiai susijusios su vietos projekto parengimu ir įgyven</text:span><text:span text:style-name="T987">dinimu, patirtos ne anksčiau kaip prieš 2 (dvejus) metus iki vietos projekto paraiškos pateikimo datos. Visi su vietos projekto įgyvendinimu susijusių išlaidų apmokėjimo įrodymo ir išlaidų pagrindimo įrodymo dokumentai turi būti išrašyti, mokėjimo prašymai</text:span><text:span text:style-name="T988"><text:s/>Agentūrai pateikti šiuo laikotarpiu;</text:span></text:p>
      <text:p text:style-name="P989"><text:span text:style-name="T990">82.5</text:span><text:span text:style-name="T991">. ar vietos projektas įgyvendinamas strategijos vykdytojo teritorijoje, ar vietos projekto galutiniai naudos gavėjai – ŽRVVG teritorijos gyventojai;</text:span></text:p>
      <text:p text:style-name="P992"><text:span text:style-name="T993">82.6</text:span><text:span text:style-name="T994">. ar vietos projekto išlaidos (įskaitant bendrąsias i</text:span><text:span text:style-name="T995">šlaidas) patirtos (pirktos prekės, paslaugos, darbai) laikantis specialiosiose taisyklėse nurodytos pirkimų tvarkos;</text:span></text:p>
      <text:p text:style-name="P996"><text:span text:style-name="T997">82.7</text:span><text:span text:style-name="T998">. ar vietos projekto išlaidos yra patirtos nepažeidžiant ES ir Lietuvos Respublikos teisės aktų reikalavimų, įtrauktos į vietos pro</text:span><text:span text:style-name="T999">jekto vykdytojo apskaitą ir gali būti identifikuojamos, pagrįstos ir patvirtinamos atitinkamais išlaidų pagrindimo ir jų apmokėjimo įrodymo dokumentais.</text:span></text:p>
      <text:p text:style-name="P1000"><text:span text:style-name="T1001">83</text:span><text:span text:style-name="T1002">. Paramos lėšos vietos projekto vykdytojui gali būti išmokėtos šiais būdais:</text:span></text:p>
      <text:p text:style-name="P1003"><text:span text:style-name="T1004">83.1</text:span><text:span text:style-name="T1005">. išlaidų ko</text:span><text:span text:style-name="T1006">mpensavimo;</text:span></text:p>
      <text:p text:style-name="P1007"><text:span text:style-name="T1008">83.2</text:span><text:span text:style-name="T1009">. išlaidų kompensavimo su avanso mokėjimu;</text:span></text:p>
      <text:p text:style-name="P1010"><text:span text:style-name="T1011">83.3</text:span><text:span text:style-name="T1012">. sąskaitų apmokėjimo.</text:span></text:p>
      <text:p text:style-name="P1013"><text:span text:style-name="T1014">84</text:span><text:span text:style-name="T1015">. Konkrečiai strategijos priemonei ar veiklos sričiai finansuoti taikytinas paramos lėšų išmokėjimo būdas nustatomas specialiosiose taisyklėse. Tuo atveju</text:span><text:span text:style-name="T1016">, jei strategijos priemonei ar veiklos sričiai gali būti taikomi keli paramos lėšų išmokėjimo būdai, konkrečiam vietos projektui taikytinas paramos lėšų išmokėjimo būdas nustatomas vietos projekto vykdymo sutartyje.</text:span></text:p>
      <text:p text:style-name="P1017"><text:span text:style-name="T1018">85</text:span><text:span text:style-name="T1019">. Taikant patirtų išlaidų kompensa</text:span><text:span text:style-name="T1020">vimo būdą:</text:span></text:p>
      <text:p text:style-name="P1021"><text:span text:style-name="T1022">85.1</text:span><text:span text:style-name="T1023">. vietos projekto vykdytojas pradeda įgyvendinti vietos projektą iš nuosavų lėšų ir vietos projekto vykdymo sutartyje nustatytu periodiškumu strategijos vykdytojui teikia mokėjimo prašymus, kuriuose deklaruoja vietos projekto įgyvendinimo<text:s/></text:span><text:span text:style-name="T1024">metu patirtas ir apmokėtas išlaidas, pridėdamas išlaidų pagrindimo ir išlaidų apmokėjimo įrodymo dokumentus;</text:span></text:p>
      <text:p text:style-name="P1025"><text:span text:style-name="T1026">85.2</text:span><text:span text:style-name="T1027">. vietos projektas finansuojamas iš paramos strategijai įgyvendinti skirtų lėšų ir vietos projekto vykdytojo ir (arba) partnerio (-ių) (jei</text:span><text:span text:style-name="T1028">gu vietos projektas teikiamas kartu su partneriu (-iais) lėšų.</text:span></text:p>
      <text:p text:style-name="P1029"><text:span text:style-name="T1030">86</text:span><text:span text:style-name="T1031">. Išlaidų kompensavimo su avanso mokėjimu būdas gali būti taikomas biudžetinių įstaigų ir viešųjų juridinių asmenų, kurių veiklą reglamentuoja Lietuvos Respublikos asociacijų įstatymas<text:s/></text:span><text:span text:style-name="T1032">(Žin., 2004, Nr.<text:s/></text:span><text:a xlink:href="https://www.e-tar.lt/portal/lt/legalAct/TAR.FF00B0EA2F0E" office:target-frame-name="_blank" xlink:show="new"><text:span text:style-name="T1033">25-745</text:span></text:a><text:span text:style-name="T1034">), Lietuvos Respublikos viešųjų įstaigų įstatymas (Žin., 1996, Nr.<text:s/></text:span><text:a xlink:href="https://www.e-tar.lt/portal/lt/legalAct/TAR.1E52802BE548" office:target-frame-name="_blank" xlink:show="new"><text:span text:style-name="T1035">68-1633</text:span></text:a><text:span text:style-name="T1036">; 2004, Nr.<text:s/></text:span><text:a xlink:href="https://www.e-tar.lt/portal/lt/legalAct/TAR.0227AF644A2E" office:target-frame-name="_blank" xlink:show="new"><text:span text:style-name="T1037">25-752</text:span></text:a><text:span text:style-name="T1038">) arba Lietuvos Respublikos labdaros ir paramos fondų įstatymas (Žin., 1996, Nr.<text:s/></text:span><text:a xlink:href="https://www.e-tar.lt/portal/lt/legalAct/TAR.D2D24C160EB1" office:target-frame-name="_blank" xlink:show="new"><text:span text:style-name="T1039">32-787</text:span></text:a><text:span text:style-name="T1040">; 2004, Nr.<text:s/></text:span><text:a xlink:href="https://www.e-tar.lt/portal/lt/legalAct/TAR.C5EBFFF409BF" office:target-frame-name="_blank" xlink:show="new"><text:span text:style-name="T1041">7-128</text:span></text:a><text:span text:style-name="T1042">), įgyvendinamiems projektams, kai toks paramos gavėjas negali pradėti įgyvendinti vietos projekto iš nuosavų lėšų.”</text:span><text:s/></text:p>
      <text:p text:style-name="P1043">Punkto<text:s/>pakeitimai:</text:p>
      <text:p text:style-name="P1044"><text:span text:style-name="T1045">Nr.<text:s/></text:span><text:a xlink:href="https://www.e-tar.lt/portal/legalAct.html?documentId=TAR.9CD44561F60F" office:target-frame-name="_top" xlink:show="replace"><text:span text:style-name="T1046">3D-780</text:span></text:a><text:span text:style-name="T1047">, 2011-10-26, Žin., 2011, Nr. 130-6204 (2011-10-29), i. k. 1112330ISAK003D-780</text:span></text:p>
      <text:p text:style-name="Normal"/>
      <text:p text:style-name="P1048"><text:span text:style-name="T1049">87</text:span><text:span text:style-name="T1050">. Pagal išlaidų kompensavimo su avanso mokėjimu būdą:</text:span></text:p>
      <text:p text:style-name="P1051"><text:span text:style-name="T1052">87.1</text:span><text:span text:style-name="T1053">.<text:s/></text:span><text:span text:style-name="T1054">pasirašius vietos projekto vykdymo sutartį vietos projekto vykdytojas strategijos vykdytojui teikia avanso mokėjimo prašymą, kurį šis perduoda Agentūrai. Agentūra išmoka avansą vietos projekto vykdytojui;</text:span></text:p>
      <text:p text:style-name="P1055">Punkto pakeitimai:</text:p>
      <text:p text:style-name="P1056"><text:span text:style-name="T1057">Nr.<text:s/></text:span><text:a xlink:href="https://www.e-tar.lt/portal/legalAct.html?documentId=TAR.1F6F84BD98C0" office:target-frame-name="_top" xlink:show="replace"><text:span text:style-name="T1058">3D-90</text:span></text:a><text:span text:style-name="T1059">, 2011-02-08, Žin., 2011, Nr. 18-873 (2011-02-12), i. k. 1112330ISAK0003D-90</text:span></text:p>
      <text:p text:style-name="Normal"/>
      <text:p text:style-name="P1060"><text:span text:style-name="T1061">87.2</text:span><text:span text:style-name="T1062">. avanso dydis negali būti didesnis nei 40 (keturiasdešimt) procentų paramos lėšų sumos, skirtos vietos projekt</text:span><text:span text:style-name="T1063">ui įgyvendinti. Jei pagal Taisyklių 34 punktą vietos projekto<text:s/></text:span><text:soft-page-break/><text:span text:style-name="T1064">vykdytojui numatyta finansuoti PVM suma, avanso dydis negali būti didesnis nei 40 (keturiasdešimt) procentų paramos, įskaitant PVM, kuris pagal Taisyklių 34 punktą apmokamas iš šiam tikslui skir</text:span><text:span text:style-name="T1065">tų Ministerijos bendrųjų valstybės biudžeto asignavimų, sumos;</text:span></text:p>
      <text:p text:style-name="P1066"><text:span text:style-name="T1067">87.3</text:span><text:span text:style-name="T1068">. gavęs avansą, vietos projekto vykdytojas pradeda įgyvendinti vietos projektą ir pirmąjį mokėjimo prašymą kartu su ataskaitinio laikotarpio išlaidų pagrindimo bei išlaidų apmokėjimo įr</text:span><text:span text:style-name="T1069">odymo dokumentais ir (arba) jų patvirtintomis kopijomis teikia strategijos vykdytojui ne vėliau kaip po 3 (trijų) mėnesių nuo avanso gavimo dienos, jeigu specialiosiose taisyklėse nenurodyta kitaip. Jeigu per 3 (tris) mėnesius nuo avanso gavimo dienos viet</text:span><text:span text:style-name="T1070">os projekto vykdytojas nepradeda įgyvendinti vietos projekto ir nepatiria išlaidų, jis, praėjus 3 (trims) mėnesiams, per 5 (penkias) darbo dienas, jeigu specialiosiose taisyklėse nenurodyta kitaip, privalo grąžinti avansą Agentūrai.</text:span></text:p>
      <text:p text:style-name="P1071"><text:span text:style-name="T1072">88</text:span><text:span text:style-name="T1073">. Sąskaitų apmo</text:span><text:span text:style-name="T1074">kėjimo būdas gali būti taikomas vietos projektams, kuriems įgyvendinti vietos projekto vykdytojas sudaro darbų, paslaugų teikimo arba prekių tiekimo sutartis su rangovais, paslaugų teikėjais arba prekių tiekėjais, atrinktais vadovaujantis Lietuvos Respubli</text:span><text:span text:style-name="T1075">kos viešųjų pirkimų įstatymu (Žin., 1996, Nr.<text:s/></text:span><text:a xlink:href="https://www.e-tar.lt/portal/lt/legalAct/TAR.C54AFFAA7622" office:target-frame-name="_blank" xlink:show="new"><text:span text:style-name="T1076">84-2000</text:span></text:a><text:span text:style-name="T1077">; 2006, Nr.<text:s/></text:span><text:a xlink:href="https://www.e-tar.lt/portal/lt/legalAct/TAR.C0DE35FFA738" office:target-frame-name="_blank" xlink:show="new"><text:span text:style-name="T1078">4-102</text:span></text:a><text:span text:style-name="T1079">). Tuo atveju, k</text:span><text:span text:style-name="T1080">ai vietos projekto vykdytojas nėra perkančioji organizacija pagal Lietuvos Respublikos viešųjų pirkimų įstatymą, jam taikomos Projekto vykdytojo, pretenduojančio gauti paramą iš Europos žuvininkystės fondo pagal Lietuvos žuvininkystės sektoriaus 2007–2013<text:s/></text:span><text:span text:style-name="T1081">metų veiksmų programos priemones, prekių, paslaugų ar darbų pirkimų taisyklės.</text:span></text:p>
      <text:p text:style-name="P1082"><text:span text:style-name="T1083">89</text:span><text:span text:style-name="T1084">. Vietos projekto vykdytojas turi patikrinti kiekvieną rangovo, paslaugų teikėjo ar prekių tiekėjo pateiktą sąskaitą, jos atitiktį rangos, paslaugų teikimo ar prekių<text:s/></text:span><text:span text:style-name="T1085">tiekimo sutarties sąlygoms, patikrinti ir priimti atliktus darbus, suteiktas paslaugas ar tiektas prekes ir apmokėjęs nuosavo indėlio dalį vietos projekto vykdymo sutartyje ir (arba) specialiosiose taisyklėse nustatytu periodiškumu ir terminais kartu su ki</text:span><text:span text:style-name="T1086">tais reikalaujamais dokumentais pateikti ją strategijos vykdytojui.</text:span></text:p>
      <text:p text:style-name="P1087"><text:span text:style-name="T1088">90</text:span><text:span text:style-name="T1089">. Vietos projekto vykdytojas, gavęs paramos lėšas, privalo per 5 (penkias) darbo dienas išmokėti šias lėšas rangovui, paslaugų teikėjui arba prekių tiekėjui ir išsiųsti Agentūrai pra</text:span><text:span text:style-name="T1090">nešimą apie apmokėjimą, pridėdamas išlaidų apmokėjimo įrodymo dokumentus.</text:span></text:p>
      <text:p text:style-name="P1091"><text:span text:style-name="T1092">91</text:span><text:span text:style-name="T1093">. Vietos projekto vykdytojui pervestos paramos lėšos pripažįstamos tinkamomis deklaruoti Europos Komisijai tik tuomet, kai vietos projekto vykdytojas, pervedęs paramos lėšas ra</text:span><text:span text:style-name="T1094">ngovui, paslaugų teikėjui arba prekių tiekėjui, apie tai informuoja Agentūrą.</text:span></text:p>
      <text:p text:style-name="P1095"/>
      <text:p text:style-name="P1096"><text:span text:style-name="T1097">Vietos projektų įgyvendinimo ataskaitų rengimas ir teikimas</text:span></text:p>
      <text:p text:style-name="P1098"/>
      <text:p text:style-name="P1099"><text:span text:style-name="T1100">92</text:span><text:span text:style-name="T1101">. Vietos projekto vykdytojas per 3 mėnesius kiekvieniems kalendoriniams metams pasibaigus, 5 (penkerius) m</text:span><text:span text:style-name="T1102">etus nuo vietos projekto vykdymo sutarties įsigaliojimo dienos, teikia strategijos vykdytojui vietos projekto įgyvendinimo ataskaitą.</text:span><text:s/></text:p>
      <text:p text:style-name="P1103">Punkto pakeitimai:</text:p>
      <text:p text:style-name="P1104"><text:span text:style-name="T1105">Nr.<text:s/></text:span><text:a xlink:href="https://www.e-tar.lt/portal/legalAct.html?documentId=TAR.9CD44561F60F" office:target-frame-name="_top" xlink:show="replace"><text:span text:style-name="T1106">3D-780</text:span></text:a><text:span text:style-name="T1107">, 2011-10-</text:span><text:span text:style-name="T1108">26, Žin., 2011, Nr. 130-6204 (2011-10-29), i. k. 1112330ISAK003D-780</text:span></text:p>
      <text:p text:style-name="Normal"/>
      <text:p text:style-name="P1109"><text:span text:style-name="T1110">93</text:span><text:span text:style-name="T1111">. Strategijos vykdytojas, gavęs vietos projekto įgyvendinimo ataskaitą, per 20 (dvidešimt) darbo dienų ją išnagrinėja ir nustato, ar vietos projekto vykdytojas laikėsi vietos proje</text:span><text:span text:style-name="T1112">kto vykdymo sutartyje nustatytų sąlygų.</text:span><text:s/></text:p>
      <text:p text:style-name="P1113">Punkto pakeitimai:</text:p>
      <text:p text:style-name="P1114"><text:span text:style-name="T1115">Nr.<text:s/></text:span><text:a xlink:href="https://www.e-tar.lt/portal/legalAct.html?documentId=TAR.9CD44561F60F" office:target-frame-name="_top" xlink:show="replace"><text:span text:style-name="T1116">3D-780</text:span></text:a><text:span text:style-name="T1117">, 2011-10-26, Žin., 2011, Nr. 130-6204 (2011-10-29), i. k. 1112330ISAK003D-780</text:span></text:p>
      <text:p text:style-name="Normal"/>
      <text:p text:style-name="P1118"><text:span text:style-name="T1119">94</text:span><text:span text:style-name="T1120">. Patikrinęs ir įv</text:span><text:span text:style-name="T1121">ertinęs vietos projekto įgyvendinimo ataskaitą, strategijos vykdytojas gali:</text:span></text:p>
      <text:p text:style-name="P1122"><text:span text:style-name="T1123">94.1</text:span><text:span text:style-name="T1124">. ją patvirtinti;</text:span></text:p>
      <text:p text:style-name="P1125"><text:span text:style-name="T1126">94.2</text:span><text:span text:style-name="T1127">. paprašyti vietos projekto vykdytojo per nustatytą terminą pateikti papildomos informacijos ir (arba) nuspręsti atlikti vietos projekto patikrą vi</text:span><text:span text:style-name="T1128">etoje;</text:span></text:p>
      <text:p text:style-name="P1129"><text:span text:style-name="T1130">94.3</text:span><text:span text:style-name="T1131">. atmesti, išdėstydamas atmetimo motyvus, ir nustatyti terminą, per kurį vietos<text:s/></text:span><text:soft-page-break/><text:span text:style-name="T1132">projekto vykdytojas turi ištaisyti vietos projekto įgyvendinimo ataskaitos ir (arba) vietos projekto įgyvendinimo trūkumus ir pateikti naują vietos projekto<text:s/></text:span><text:span text:style-name="T1133">įgyvendinimo ataskaitą.</text:span><text:s/></text:p>
      <text:p text:style-name="P1134">Punkto pakeitimai:</text:p>
      <text:p text:style-name="P1135"><text:span text:style-name="T1136">Nr.<text:s/></text:span><text:a xlink:href="https://www.e-tar.lt/portal/legalAct.html?documentId=TAR.9CD44561F60F" office:target-frame-name="_top" xlink:show="replace"><text:span text:style-name="T1137">3D-780</text:span></text:a><text:span text:style-name="T1138">, 2011-10-26, Žin., 2011, Nr. 130-6204 (2011-10-29), i. k. 1112330ISAK003D-780</text:span></text:p>
      <text:p text:style-name="Normal"/>
      <text:p text:style-name="P1139"><text:span text:style-name="T1140">95</text:span><text:span text:style-name="T1141">. Strategijos vykdytojas<text:s/></text:span><text:span text:style-name="T1142">parengia vietos projekto įgyvendinimo ataskaitos formą vadovaudamasis Agentūros parengta pavyzdine vietos projekto įgyvendinimo ataskaitos forma ir suderina su Agentūra (ataskaitos forma pateikiama strategijos vykdytojo interneto svetainėje).</text:span><text:s/></text:p>
      <text:p text:style-name="P1143">Punkto pakeitimai:</text:p>
      <text:p text:style-name="P1144"><text:span text:style-name="T1145">Nr.<text:s/></text:span><text:a xlink:href="https://www.e-tar.lt/portal/legalAct.html?documentId=TAR.9CD44561F60F" office:target-frame-name="_top" xlink:show="replace"><text:span text:style-name="T1146">3D-780</text:span></text:a><text:span text:style-name="T1147">, 2011-10-26, Žin., 2011, Nr. 130-6204 (2011-10-29), i. k. 1112330ISAK003D-780</text:span></text:p>
      <text:p text:style-name="Normal"/>
      <text:p text:style-name="P1148"><text:span text:style-name="T1149">96.</text:span><text:span text:style-name="T1150"><text:s/>Neteko galios nuo 2011-10-30</text:span></text:p>
      <text:p text:style-name="P1151">Punkto naikinimas:</text:p>
      <text:p text:style-name="P1152"><text:span text:style-name="T1153">Nr.<text:s/></text:span><text:a xlink:href="https://www.e-tar.lt/portal/legalAct.html?documentId=TAR.9CD44561F60F" office:target-frame-name="_top" xlink:show="replace"><text:span text:style-name="T1154">3D-780</text:span></text:a><text:span text:style-name="T1155">, 2011-10-26, Žin. 2011, Nr. 130-6204 (2011-10-29), i. k. 1112330ISAK003D-780</text:span></text:p>
      <text:p text:style-name="Normal"/>
      <text:p text:style-name="P1156"><text:span text:style-name="T1157">Vietos projektų patikros vietoje</text:span></text:p>
      <text:p text:style-name="P1158"/>
      <text:p text:style-name="P1159"><text:span text:style-name="T1160">97</text:span><text:span text:style-name="T1161">. Strategijos vykdytojas ir Agentūra atlieka kiekvieno vietos pr</text:span><text:span text:style-name="T1162">ojekto patikrą jo įgyvendinimo vietoje mažiausiai 1 (vieną) kartą per vietos projekto įgyvendinimo laikotarpį. Jei strategijos vykdytojas arba Agentūra neatliko vietos projekto patikros jo įgyvendinimo vietoje, vietos projekto vykdytojui negali būti išmokė</text:span><text:span text:style-name="T1163">ta galutinė lėšų vietos projektui įgyvendinti suma. Strategijos vykdytojas ir (arba) Agentūra 5 (penkerius) metus nuo vietos projekto vykdymo sutarties pasirašymo dienos turi teisę tikrinti, ar vietos projekto vykdytojas po vietos projekto įgyvendinimo lai</text:span><text:span text:style-name="T1164">kosi vietos projekto vykdymo sutartyje numatytų sąlygų.</text:span><text:s/></text:p>
      <text:p text:style-name="P1165">Punkto pakeitimai:</text:p>
      <text:p text:style-name="P1166"><text:span text:style-name="T1167">Nr.<text:s/></text:span><text:a xlink:href="https://www.e-tar.lt/portal/legalAct.html?documentId=TAR.9CD44561F60F" office:target-frame-name="_top" xlink:show="replace"><text:span text:style-name="T1168">3D-780</text:span></text:a><text:span text:style-name="T1169">, 2011-10-26, Žin., 2011, Nr. 130-6204 (2011-10-29), i. k. 1112330ISAK003D-780</text:span></text:p>
      <text:p text:style-name="Normal"/>
      <text:p text:style-name="P1170"><text:span text:style-name="T1171">98</text:span><text:span text:style-name="T1172">.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173">v</text:span><text:span text:style-name="T1174">ietos projekto paraiškoje ir jos prieduose, mokėjimo prašyme (-uose), vietos projektų įgyvendinimo ataskaitoje (-ose) pateikti duomenys ir jų atitiktis tikrovei.</text:span></text:p>
      <text:p text:style-name="P1175"><text:span text:style-name="T1176">99</text:span><text:span text:style-name="T1177">. Strategijos vykdytojas ir Agentūra gali atlikti planines ir užsakomąsias vietos projek</text:span><text:span text:style-name="T1178">tų patikras jų įgyvendinimo vietose:</text:span></text:p>
      <text:p text:style-name="P1179"><text:span text:style-name="T1180">99.1</text:span><text:span text:style-name="T1181">. planines vietos projektų patikras jų įgyvendinimo vietose strategijos vykdytojas ir Agentūra turi atlikti pagal planą, atsižvelgdami į kiekvieno vietos projekto įgyvendinimo eigą ir nustatytus vietos projekto įg</text:span><text:span text:style-name="T1182">yvendinimo sunkumus;</text:span></text:p>
      <text:p text:style-name="P1183"><text:span text:style-name="T1184">99.2</text:span><text:span text:style-name="T1185">. užsakomąsias vietos projektų patikras jų įgyvendinimo vietose strategijos vykdytojas ir Agentūra privalo atlikti, kilus įtarimui, kad pareiškėjo arba vietos projekto vykdytojo teikiama informacija yra netiksli, neišsami arba<text:s/></text:span><text:span text:style-name="T1186">klaidinanti.</text:span></text:p>
      <text:p text:style-name="P1187"><text:span text:style-name="T1188">100</text:span><text:span text:style-name="T1189">. Vietos projekto patikra jo įgyvendinimo vietoje neturi trukdyti įgyvendinti vietos projekto. Strategijos vykdytojas ir Agentūra gali tikrinti pareiškėjo arba vietos projekto vykdytojo ūkinę veiklą tik tiek, kiek ji yra susijusi su t</text:span><text:span text:style-name="T1190">ikrinamo vietos projekto įgyvendinimu. Vietos projektų patikras jų įgyvendinimo vietose gali atlikti vienas arba keli strategijos vykdytojo paskirti asmenys ir (arba) Agentūros atstovai. Rekomenduojama strategijos vykdytojui ir Agentūrai vietos projektų pa</text:span><text:span text:style-name="T1191">tikras vietoje atlikti kartu.</text:span></text:p>
      <text:p text:style-name="P1192"><text:span text:style-name="T1193">101</text:span><text:span text:style-name="T1194">. Strategijos vykdytojas parengia vietos projekto patikros vietoje ataskaitos formą ir ją suderina su Agentūra. Parengęs vietos projekto patikros vietoje ataskaitos formą, strategijos vykdytojas išsiunčia ją Agentūrai e</text:span><text:span text:style-name="T1195">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196">tegijos vykdytojui elektroniniu paštu teikia pastabas ir pasiūlymus. Strategijos vykdytojas, gavęs Agentūros pastabas, pakoreguoja vietos projekto patikros vietoje ataskaitos<text:s/></text:span><text:soft-page-break/><text:span text:style-name="T1197">formą ir pateikia ją Agentūrai elektroniniu paštu derinti pakartotinai. Agentūra,</text:span><text:span text:style-name="T1198"><text:s/>nenustačiusi prieštaravimų šių Taisyklių nuostatoms, apie tai raštu informuoja strategijos vykdytoją, kuris, gavęs Agentūros raštą dėl pritarimo vietos projekto patikros vietoje ataskaitos formai, vietos projekto patikros vietoje ataskaitos formą patvirti</text:span><text:span text:style-name="T1199">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200">patikros vietoje ataskaitos formą parengia Agentūra.</text:span></text:p>
      <text:p text:style-name="P1201"><text:span text:style-name="T1202">102</text:span><text:span text:style-name="T1203">. Prieš atlikdamas (-i) vietos projekto patikrą jo įgyvendinimo vietoje, strategijos vykdytojo ir (arba) Agentūros paskirtas (-i) asmuo (-enys) privalo išanalizuoti visą strategijos vykdytojo turi</text:span><text:span text:style-name="T1204">mą informaciją apie planuojamą patikrinti vietos projektą:</text:span></text:p>
      <text:p text:style-name="P1205"><text:span text:style-name="T1206">102.1</text:span><text:span text:style-name="T1207">. susipažinti su vietos projekto byloje saugomais dokumentais;</text:span></text:p>
      <text:p text:style-name="P1208"><text:span text:style-name="T1209">102.2</text:span><text:span text:style-name="T1210">. pagal vietos projekto byloje saugomus dokumentus ir kitą turimą informaciją nuspręsti, kokie vietos projekto<text:s/></text:span><text:span text:style-name="T1211">elementai yra rizikingiausi ir kokius privalu patikrinti;</text:span></text:p>
      <text:p text:style-name="P1212"><text:span text:style-name="T1213">102.3</text:span><text:span text:style-name="T1214">. prireikus, papildyti vietos projekto patikros vietoje ataskaitos formą papildomais tikrinimo klausimais.</text:span></text:p>
      <text:p text:style-name="P1215"><text:span text:style-name="T1216">103</text:span><text:span text:style-name="T1217">. Apie vietos projekto patikrą jo įgyvendinimo vietoje strategijos vykdyt</text:span><text:span text:style-name="T1218">ojas ir (arba) Agentūra telefonu ar raštu (faksu arba registruotu laišku) likus ne mažiau kaip 5 (penkioms) darbo dienoms iki vietos projekto patikros atlikimo vietoje informuoja Agentūrą (jeigu vietos projekto patikrą inicijuoja strategijos vykdytojas) ar</text:span><text:span text:style-name="T1219">ba strategijos vykdytoją (jeigu vietos projekto patikrą inicijuoja Agentūra) ir pareiškėją arba vietos projekto vykdytoją. Apie vietos projekto patikrą pareiškėjui arba vietos projekto vykdytojui pranešama iš anksto, jei išankstinis informavimas neturės ne</text:span><text:span text:style-name="T1220">igiamos įtakos būsimiems vietos projekto patikros vietoje rezultatams. Siunčiamame rašte turi būti nurodoma vietos projekto patikros vietoje data, vietos projekto patikrą vietoje atliksiančio (-ių) strategijos vykdytojo ir (arba) Agentūros įgalioto (-ų) as</text:span><text:span text:style-name="T1221">mens (-ų) vardas (-ai), pavardė (-ės) ir ryšio duomenys, numatoma vietos projekto patikros vietoje apimtis, pareiškėjo arba vietos projekto vykdytojo atstovai, kurie turėtų dalyvauti vietos projekto patikros vietoje atlikimo metu, nurodomi vietos projekto<text:s/></text:span><text:span text:style-name="T1222">įgyvendinimo dokumentai, kuriuos vietos projekto vykdytojas privalės pateikti vietos projekto patikrą atliekantiems strategijos vykdytojo ir (arba) Agentūros paskirtiems asmenims.</text:span></text:p>
      <text:p text:style-name="P1223"><text:span text:style-name="T1224">104</text:span><text:span text:style-name="T1225">. Agentūrai raštu ar žodžiu paprašius, strategijos vykdytojas turi<text:s/></text:span><text:span text:style-name="T1226">sudaryti galimybę Agentūros atstovui (-ams) susipažinti su vietos projekto paraiškos ir (arba) vietos projekto įgyvendinimo dokumentais. Tokiu atveju strategijos vykdytojas turi pateikti Agentūros prašomas vietos projekto paraiškos ir (arba) vietos projekt</text:span><text:span text:style-name="T1227">o įgyvendinimo dokumentų kopijas arba perduoti Agentūrai vietos projekto paraiškos ir (arba) vietos projekto įgyvendinimo dokumentų originalus pasirašytinai vietos projekto patikros vietoje atlikimo laikotarpiui, kuriuos Agentūra, atlikusi vietos projekto<text:s/></text:span><text:span text:style-name="T1228">patikrą vietoje, grąžina strategijos vykdytojui.</text:span></text:p>
      <text:p text:style-name="P1229"><text:span text:style-name="T1230">105</text:span><text:span text:style-name="T1231">. Vietos projekto patikros vietoje metu tikrinama:</text:span></text:p>
      <text:p text:style-name="P1232"><text:span text:style-name="T1233">105.1</text:span><text:span text:style-name="T1234">. ar vietos projekto paraiškoje, mokėjimo prašymuose ir vietos projekto įgyvendinimo ataskaitose nurodyta informacija yra teisinga;</text:span></text:p>
      <text:p text:style-name="P1235"><text:span text:style-name="T1236">105.2</text:span><text:span text:style-name="T1237">.</text:span><text:span text:style-name="T1238"><text:s/>ar atlikti darbai, suteiktos paslaugos ir įsigytos prekės, už kurias vietos projekto vykdytojas atsiskaitė Agentūrai;</text:span></text:p>
      <text:p text:style-name="P1239"><text:span text:style-name="T1240">105.3</text:span><text:span text:style-name="T1241">. ar vietos projekto vykdytojui pervestos paramos lėšos gali būti pagrįstos apskaitos ar kitais dokumentais, saugomais vietos pr</text:span><text:span text:style-name="T1242">ojekto vykdytojo ir (arba) partnerių;</text:span></text:p>
      <text:p text:style-name="P1243"><text:span text:style-name="T1244">105.4</text:span><text:span text:style-name="T1245">. ar vietos projekto vykdytojas įgyvendina informavimo ir viešinimo priemones, susijusias su įgyvendinamu vietos projektu, nurodytas specialiosiose taisyklėse;</text:span></text:p>
      <text:p text:style-name="P1246"><text:span text:style-name="T1247">105.5</text:span><text:span text:style-name="T1248">. ar vietos projekto vykdytojo mokėjimo<text:s/></text:span><text:span text:style-name="T1249">prašymuose nurodytos išlaidos ir jų patyrimo laikas atitinka specialiųjų taisyklių nuostatas, patvirtintą strategiją ir vietos projekto paraišką, taip pat faktiškai atliktus darbus, gautas prekes ar suteiktas paslaugas;</text:span></text:p>
      <text:p text:style-name="P1250"><text:span text:style-name="T1251">105.6.</text:span><text:span text:style-name="T1252"><text:s/>Neteko galios nuo 2011-10-3</text:span><text:span text:style-name="T1253">0</text:span></text:p>
      <text:p text:style-name="P1254">Punkto naikinimas:</text:p>
      <text:p text:style-name="P1255"><text:span text:style-name="T1256">Nr.<text:s/></text:span><text:a xlink:href="https://www.e-tar.lt/portal/legalAct.html?documentId=TAR.9CD44561F60F" office:target-frame-name="_top" xlink:show="replace"><text:span text:style-name="T1257">3D-780</text:span></text:a><text:span text:style-name="T1258">, 2011-10-26, Žin. 2011, Nr. 130-6204 (2011-10-29), i. k. 1112330ISAK003D-780</text:span></text:p>
      <text:p text:style-name="Normal"/>
      <text:p text:style-name="P1259"><text:span text:style-name="T1260">105.7</text:span><text:span text:style-name="T1261">. ar nepasikeitė duomenys, turintys įtakos nustatant lė</text:span><text:span text:style-name="T1262">šų, skiriamų vietos projektui<text:s/></text:span><text:soft-page-break/><text:span text:style-name="T1263">įgyvendinti, poreikį;</text:span></text:p>
      <text:p text:style-name="P1264"><text:span text:style-name="T1265">105.8</text:span><text:span text:style-name="T1266">. ar vietos projekto vykdytojas tvarko ir saugo dokumentus, susijusius su vietos projektu, kaip to reikalauja šios Taisyklės ir kiti Lietuvos Respublikos teisės aktai;</text:span></text:p>
      <text:p text:style-name="P1267"><text:span text:style-name="T1268">105.9</text:span><text:span text:style-name="T1269">. ar nėra padaryta</text:span><text:span text:style-name="T1270"><text:s/>ES ir nacionalinių teisės aktų pažeidimų vietos projekto vykdytojui naudojant vietos projektui įgyvendinti skirtas lėšas;</text:span></text:p>
      <text:p text:style-name="P1271"><text:span text:style-name="T1272">105.10</text:span><text:span text:style-name="T1273">. ar vietos projekto vykdytojas laikosi vietos projekto vykdymo sutarties specialiųjų sąlygų (jeigu jos yra nustatytos).</text:span></text:p>
      <text:p text:style-name="P1274"><text:span text:style-name="T1275">106</text:span><text:span text:style-name="T1276">. Atlikęs vietos projekto patikrą jo įgyvendinimo vietoje strategijos vykdytojo arba Agentūros įgaliotas asmuo (-ys) turi parengti vietos projekto patikros vietoje ataskaitą. Vietos projekto patikros vietoje ataskaitoje turi būti pateikiami vietos p</text:span><text:span text:style-name="T1277">rojekto patikros jo įgyvendinimo vietoje rezultatai, išvados ir rekomendacijos dėl tolesnio vietos projekto įgyvendinimo, prireikus nustatomi privalomi vietos projekto vykdytojui nurodymai ir siūlymai dėl tolesnių veiksmų.</text:span></text:p>
      <text:p text:style-name="P1278"><text:span text:style-name="T1279">107</text:span><text:span text:style-name="T1280">. Strategijos vykdytojas i</text:span><text:span text:style-name="T1281">r (arba) Agentūra, atlikę vietos projekto patikrą jo įgyvendinimo vietoje, privalo pareiškėją, vietos projekto vykdytoją ir (arba) partnerį (-ius) supažindinti su vietos projekto patikros vietoje ataskaita. Pareiškėjas, vietos projekto vykdytojas ir (arba)</text:span><text:span text:style-name="T1282"><text:s/>partneris (-iai), susipažinę su vietos projekto patikros vietoje ataskaita, turi ją pasirašyti. Pareiškėjas, vietos projekto vykdytojas ir (arba) partneris (-iai), pasirašydami vietos projekto patikros vietoje ataskaitą, turi teisę joje pateikti paaiškini</text:span><text:span text:style-name="T1283">mus ir (arba) išreikšti nesutikimą su ataskaitoje pateikiama informacija.</text:span></text:p>
      <text:p text:style-name="P1284"><text:span text:style-name="T1285">108</text:span><text:span text:style-name="T1286">. Jei strategijos vykdytojo arba Agentūros atstovas (-ai), atlikęs (-ę) vietos projekto patikrą vietoje, įtaria, kad pareiškėjo, vietos projekto vykdytojo ir (arba) partnerio<text:s/></text:span><text:span text:style-name="T1287">pažeidimai yra nusikalstamo pobūdžio, jie nedelsdami, bet ne vėliau kaip per 2 (dvi) darbo dienas po vietos projekto patikros vietoje atlikimo, informuoja Agentūrą. Agentūra per 3 (tris) darbo dienas apie tai informuoja Ministeriją, teisėsaugos institucija</text:span><text:span text:style-name="T1288">s. Jeigu įtarimai kyla vietos projekto paraiškos vertinimo metu, o vietos projekto paraiška atiduodama tirti specialiosioms tarnyboms, vietos projekto paraiškos vertinimas turi būti atidėtas iki specialiųjų tarnybų išvadų pateikimo.</text:span></text:p>
      <text:p text:style-name="P1289"/>
      <text:p text:style-name="P1290"><text:span text:style-name="T1291">Pažeidimai ir nete</text:span><text:span text:style-name="T1292">isėtai išmokėtų lėšų susigrąžinimas</text:span></text:p>
      <text:p text:style-name="P1293"/>
      <text:p text:style-name="P1294"><text:span text:style-name="T1295">109</text:span><text:span text:style-name="T1296">. Sankcijos, taikomos už pažeidimus, susijusius su vietos projekto (-ų) įgyvendinimu, nustatomos specialiosiose taisyklėse.</text:span></text:p>
      <text:p text:style-name="P1297"><text:span text:style-name="T1298">110</text:span><text:span text:style-name="T1299">. Jeigu nustatytas pažeidimas yra susijęs su vietos projekto vykdytojui<text:s/></text:span><text:span text:style-name="T1300">išmokėtomis paramos lėšomis ir Agentūra priima sprendimą susigrąžinti išmokėtas paramos lėšas, grąžintinos lėšos, susidariusios įgyvendinant Strategijos priemones, administruojamos Lietuvos Respublikos Vyriausybės nustatyta tvarka.</text:span><text:s/></text:p>
      <text:p text:style-name="P1301">Papildyta skirsniu:</text:p>
      <text:p text:style-name="P1302"><text:span text:style-name="T1303">N</text:span><text:span text:style-name="T1304">r.<text:s/></text:span><text:a xlink:href="https://www.e-tar.lt/portal/legalAct.html?documentId=TAR.7D1150A906BB" office:target-frame-name="_top" xlink:show="replace"><text:span text:style-name="T1305">3D-150</text:span></text:a><text:span text:style-name="T1306">, 2013-02-28, Žin., 2013, Nr. 23-1145 (2013-03-02), i. k. 1132330ISAK003D-150</text:span></text:p>
      <text:p text:style-name="Normal"/>
      <text:p text:style-name="P1307"><text:span text:style-name="T1308">Vietos projektų ir vietos projektų vykdymo sutarčių pakeitimai</text:span></text:p>
      <text:p text:style-name="P1309"/>
      <text:p text:style-name="P1310"><text:span text:style-name="T1311">111</text:span><text:span text:style-name="T1312">.<text:s/></text:span><text:span text:style-name="T1313">Strategijos</text:span><text:span text:style-name="T1314"><text:s/>vykdytojas, gavęs vietos projekto vykdytojo prašymą pakeisti vietos projektą ir (arba) vietos projekto vykdymo sutartį, kaip nustatyta specialiosiose taisyklėse, įvertina prašymo aplinkybes ir priima sprendimą dėl vietos projekto vykdytojo prašymo. Strate</text:span><text:span text:style-name="T1315">gijos vykdytojas, gavęs prašymą keisti vietos projektą ir (arba) vietos projekto vykdymo sutartį, gali:</text:span></text:p>
      <text:p text:style-name="P1316"><text:span text:style-name="T1317">111.1</text:span><text:span text:style-name="T1318">. patenkinti prašymą;</text:span></text:p>
      <text:p text:style-name="P1319"><text:span text:style-name="T1320">111.2</text:span><text:span text:style-name="T1321">. patenkinti prašymą iš dalies arba su tam tikromis sąlygomis;</text:span></text:p>
      <text:p text:style-name="P1322"><text:span text:style-name="T1323">111.3</text:span><text:span text:style-name="T1324">. atmesti prašymą.</text:span></text:p>
      <text:p text:style-name="P1325">Punkto pakeitimai:</text:p>
      <text:p text:style-name="P1326"><text:span text:style-name="T1327">Nr</text:span><text:span text:style-name="T1328">.<text:s/></text:span><text:a xlink:href="https://www.e-tar.lt/portal/legalAct.html?documentId=TAR.7D1150A906BB" office:target-frame-name="_top" xlink:show="replace"><text:span text:style-name="T1329">3D-150</text:span></text:a><text:span text:style-name="T1330">, 2013-02-28, Žin., 2013, Nr. 23-1145 (2013-03-02), i. k. 1132330ISAK003D-150</text:span></text:p>
      <text:p text:style-name="Normal"/>
      <text:p text:style-name="P1331"><text:span text:style-name="T1332">112</text:span><text:span text:style-name="T1333">. Priimdamas sprendimą dėl vietos projekto vykdytojo prašymo keisti vietos proje</text:span><text:span text:style-name="T1334">ktą ir (arba) vietos projekto vykdymo sutartį, strategijos vykdytojas įvertina, ar atlikus tokį pakeitimą nebus pažeistos šios Taisyklės, ar vietos projektas efektyviau prisidės prie vietos projekte bei strategijoje nustatytų tikslų įgyvendinimo. Priimant<text:s/></text:span><text:span text:style-name="T1335">sprendimą dėl vietos projekto vykdytojo prašymo keisti vietos projektą ir (arba) vietos projekto vykdymo sutartį, strategijos vykdytojas taip pat atsižvelgia į aplinkybes, kurių vietos projekto vykdytojas negalėjo numatyti teikdamas vietos projekto paraišk</text:span><text:span text:style-name="T1336">ą, ir (arba) aplinkybes, kurios nepriklauso nuo vietos projekto vykdytojo. Jeigu strategijos vykdytojas nustato, kad dėl vietos projekto pakeitimo vietos projekto vykdytojas negalės pasiekti vietos projekte nustatytų tikslų ir tolesnis vietos projekto įgyv</text:span><text:span text:style-name="T1337">endinimas būtų neefektyvus, strategijos vykdytojas teikia Agentūrai svarstyti klausimą dėl lėšų vietos projektui įgyvendinti nutraukimo ir (arba) jau išmokėtų lėšų grąžinimo.</text:span></text:p>
      <text:p text:style-name="P1338">Punkto numeracijos pakeitimas:</text:p>
      <text:p text:style-name="P1339"><text:span text:style-name="T1340">Nr.<text:s/></text:span><text:a xlink:href="https://www.e-tar.lt/portal/legalAct.html?documentId=TAR.7D1150A906BB" office:target-frame-name="_top" xlink:show="replace"><text:span text:style-name="T1341">3D-150</text:span></text:a><text:span text:style-name="T1342">, 2013-02-28, Žin., 2013, Nr. 23-1145 (2013-03-02), i. k. 1132330ISAK003D-150</text:span></text:p>
      <text:p text:style-name="Normal"/>
      <text:p text:style-name="P1343"><text:span text:style-name="T1344">113</text:span><text:span text:style-name="T1345">. Tuo atveju, jei keičiama vietos projekto vykdymo sutartis, strategijos vykdytojas parengia ir Taisyklių 66–69 punktuose nustat</text:span><text:span text:style-name="T1346">yta tvarka suderina su vietos projekto vykdytoju vietos projekto vykdymo sutarties pakeitimą. Vietos projekto vykdymo sutartis keičiama vietos projekto vykdymo sutartyje numatytais atvejais ir tvarka. Atvejai, kai vietos projekto vykdymo sutartis turi būti</text:span><text:span text:style-name="T1347"><text:s/>keičiama, nustatomi specialiosiose taisyklėse. Pasirašytą ir teisės aktų nustatyta tvarka patvirtintą (jei reikia) sutarties pakeitimo kopiją strategijos vykdytojas privalo pateikti elektroniniu paštu ar kitu būdu Agentūrai.</text:span><text:s/></text:p>
      <text:p text:style-name="P1348">Punkto pakeitimai:</text:p>
      <text:p text:style-name="P1349"><text:span text:style-name="T1350">Nr.<text:s/></text:span><text:a xlink:href="https://www.e-tar.lt/portal/legalAct.html?documentId=TAR.7D1150A906BB" office:target-frame-name="_top" xlink:show="replace"><text:span text:style-name="T1351">3D-150</text:span></text:a><text:span text:style-name="T1352">, 2013-02-28, Žin., 2013, Nr. 23-1145 (2013-03-02), i. k. 1132330ISAK003D-150</text:span></text:p>
      <text:p text:style-name="P1353">Punkto numeracijos pakeitimas:</text:p>
      <text:p text:style-name="P1354"><text:span text:style-name="T1355">Nr.<text:s/></text:span><text:a xlink:href="https://www.e-tar.lt/portal/legalAct.html?documentId=TAR.7D1150A906BB" office:target-frame-name="_top" xlink:show="replace"><text:span text:style-name="T1356">3D-150</text:span></text:a><text:span text:style-name="T1357">, 2013-02-28, Žin., 2013, Nr. 23-1145 (2013-03-02), i. k. 1132330ISAK003D-150</text:span></text:p>
      <text:p text:style-name="Normal"/>
      <text:p text:style-name="P1358"><text:span text:style-name="T1359">Informacijos teikimas pareiškėjams ir vietos projekto vykdytojams</text:span></text:p>
      <text:p text:style-name="P1360"/>
      <text:p text:style-name="P1361"><text:span text:style-name="T1362">114</text:span><text:span text:style-name="T1363">.<text:s/></text:span><text:span text:style-name="T1364">Pareiškėjams ir projekto vykdytojams privalo būti užtikrinta nevaržoma galimybė raštu ir žodžiu pateikti strategijos vykdytojui klausimus dėl dalyvavimo įgyvendinant strategiją tvarkos ir sąlygų, dėl lėšų strategiją atitinkantiems vietos projektams įgyvend</text:span><text:span text:style-name="T1365">inti skyrimo sąlygų, dėl vietos projekto paraiškos, mokėjimo prašymo pildymo ir pan. Strategijos vykdytojas turi konsultuoti pareiškėjus šiais klausimais žodžiu, telefonu, raštu ir elektroniniu paštu nuo kvietimo teikti vietos projektų paraiškas paskelbimo</text:span><text:span text:style-name="T1366"><text:s/>dienos iki paskutinės vietos projektų paraiškų pagal kiekvieną kvietimą teikti vietos projektų paraiškas pateikimo dienos, o vietos projektų vykdytojus vietos projektų įgyvendinimo klausimais visą vietos projektų įgyvendinimo laikotarpį.</text:span></text:p>
      <text:p text:style-name="P1367"/>
      <text:p text:style-name="P1368">Punkto numeracijos pakeitimas:</text:p>
      <text:p text:style-name="P1369"><text:span text:style-name="T1370">Nr.<text:s/></text:span><text:a xlink:href="https://www.e-tar.lt/portal/legalAct.html?documentId=TAR.7D1150A906BB" office:target-frame-name="_top" xlink:show="replace"><text:span text:style-name="T1371">3D-150</text:span></text:a><text:span text:style-name="T1372">, 2013-02-28, Žin., 2013, Nr. 23-1145 (2013-03-02), i. k. 1132330ISAK003D-150</text:span></text:p>
      <text:p text:style-name="Normal"/>
      <text:p text:style-name="P1373"><text:span text:style-name="T1374">IV</text:span><text:span text:style-name="T1375">.<text:s/></text:span><text:span text:style-name="T1376">APSKUNDIMO TVARKA</text:span></text:p>
      <text:p text:style-name="P1377"/>
      <text:p text:style-name="P1378"><text:span text:style-name="T1379">115</text:span><text:span text:style-name="T1380">. Pareiškėjas ir (arba) vietos p</text:span><text:span text:style-name="T1381">rojekto vykdytojas, nesutinkantis su strategijos vykdytojo priimtais sprendimais, veiksmais arba neveikimu, susijusiais su vietos projekto paraiškų administravimu, vertinimu ir atranka, sprendimo dėl lėšų vietos projektui įgyvendinti skyrimo priėmimu, viet</text:span><text:span text:style-name="T1382">os projekto įgyvendinimo administravimu, turi teisę juos apskųsti Agentūrai raštu per 15 (penkiolika) darbo dienų nuo tos dienos, kai jis sužinojo ar turėjo sužinoti apie tokius strategijos vykdytojo priimtus sprendimus, veikimą ar neveikimą.</text:span></text:p>
      <text:p text:style-name="P1383">Punkto numeracijos pakeitimas:</text:p>
      <text:p text:style-name="P1384"><text:span text:style-name="T1385">Nr.<text:s/></text:span><text:a xlink:href="https://www.e-tar.lt/portal/legalAct.html?documentId=TAR.7D1150A906BB" office:target-frame-name="_top" xlink:show="replace"><text:span text:style-name="T1386">3D-150</text:span></text:a><text:span text:style-name="T1387">, 2013-02-28, Žin., 2013, Nr. 23-1145 (2013-03-02), i. k. 1132330ISAK003D-150</text:span></text:p>
      <text:p text:style-name="Normal"/>
      <text:p text:style-name="P1388"><text:span text:style-name="T1389">116</text:span><text:span text:style-name="T1390">. Skundams nagrinėti Agentūra gali sudaryti skundų<text:s/></text:span><text:span text:style-name="T1391">nagrinėjimo komisiją.</text:span></text:p>
      <text:soft-page-break/>
      <text:p text:style-name="P1392">Punkto numeracijos pakeitimas:</text:p>
      <text:p text:style-name="P1393"><text:span text:style-name="T1394">Nr.<text:s/></text:span><text:a xlink:href="https://www.e-tar.lt/portal/legalAct.html?documentId=TAR.7D1150A906BB" office:target-frame-name="_top" xlink:show="replace"><text:span text:style-name="T1395">3D-150</text:span></text:a><text:span text:style-name="T1396">, 2013-02-28, Žin., 2013, Nr. 23-1145 (2013-03-02), i. k. 1132330ISAK003D-150</text:span></text:p>
      <text:p text:style-name="Normal"/>
      <text:p text:style-name="P1397"><text:span text:style-name="T1398">117</text:span><text:span text:style-name="T1399">. Nesutinkantis su Agentū</text:span><text:span text:style-name="T1400">ros skundo išnagrinėjimo rezultatais, pareiškėjas ir (arba) vietos projekto vykdytojas Agentūros sprendimus, veikimą arba neveikimą gali apskųsti Ministerijai raštu per 15 (penkiolika) darbo dienų nuo tos dienos, kai jis sužinojo ar turėjo sužinoti apie to</text:span><text:span text:style-name="T1401">kius sprendimus, veiksmus ar neveikimą.</text:span></text:p>
      <text:p text:style-name="P1402">Punkto numeracijos pakeitimas:</text:p>
      <text:p text:style-name="P1403"><text:span text:style-name="T1404">Nr.<text:s/></text:span><text:a xlink:href="https://www.e-tar.lt/portal/legalAct.html?documentId=TAR.7D1150A906BB" office:target-frame-name="_top" xlink:show="replace"><text:span text:style-name="T1405">3D-150</text:span></text:a><text:span text:style-name="T1406">, 2013-02-28, Žin., 2013, Nr. 23-1145 (2013-03-02), i. k. 1132330ISAK003D-150</text:span></text:p>
      <text:p text:style-name="Normal"/>
      <text:p text:style-name="P1407"><text:span text:style-name="T1408">118</text:span><text:span text:style-name="T1409">. Parei</text:span><text:span text:style-name="T1410">škėjas ir (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411">13-308</text:span></text:a><text:span text:style-name="T1412">; 2000, Nr.<text:s/></text:span><text:a xlink:href="https://www.e-tar.lt/portal/lt/legalAct/TAR.78FAC7B20AD8" office:target-frame-name="_blank" xlink:show="new"><text:span text:style-name="T1413">85-2566</text:span></text:a><text:span text:style-name="T1414">) nustatyta tvarka.</text:span></text:p>
      <text:p text:style-name="P1415"/>
      <text:p text:style-name="P1416">Punkto numeracijos pakeitimas:</text:p>
      <text:p text:style-name="P1417"><text:span text:style-name="T1418">Nr.<text:s/></text:span><text:a xlink:href="https://www.e-tar.lt/portal/legalAct.html?documentId=TAR.7D1150A906BB" office:target-frame-name="_top" xlink:show="replace"><text:span text:style-name="T1419">3D-150</text:span></text:a><text:span text:style-name="T1420">, 2013-02-28, Žin., 2013, Nr. 23-1145 (2013-03-02), i. k. 1132330ISAK003D-150</text:span></text:p>
      <text:p text:style-name="Normal"/>
      <text:p text:style-name="P1421"><text:span text:style-name="T1422">V</text:span><text:span text:style-name="T1423">.<text:s/></text:span><text:span text:style-name="T1424">BAIGIAMOSIOS NUOSTATOS</text:span></text:p>
      <text:p text:style-name="P1425"/>
      <text:p text:style-name="P1426"><text:span text:style-name="T1427">Taisyklių keitimo tvarka</text:span></text:p>
      <text:p text:style-name="P1428"/>
      <text:p text:style-name="P1429"><text:span text:style-name="T1430">119</text:span><text:span text:style-name="T1431">. Šios Taisyklės gali būti keičiamos Lietuvos<text:s/></text:span><text:span text:style-name="T1432">Respublikos žemės ūkio ministro įsakymu.</text:span></text:p>
      <text:p text:style-name="P1433">Punkto numeracijos pakeitimas:</text:p>
      <text:p text:style-name="P1434"><text:span text:style-name="T1435">Nr.<text:s/></text:span><text:a xlink:href="https://www.e-tar.lt/portal/legalAct.html?documentId=TAR.7D1150A906BB" office:target-frame-name="_top" xlink:show="replace"><text:span text:style-name="T1436">3D-150</text:span></text:a><text:span text:style-name="T1437">, 2013-02-28, Žin., 2013, Nr. 23-1145 (2013-03-02), i. k. 1132330ISAK003D-150</text:span></text:p>
      <text:p text:style-name="Normal"/>
      <text:p text:style-name="P1438"><text:span text:style-name="T1439">120</text:span><text:span text:style-name="T1440">. Pasi</text:span><text:span text:style-name="T1441">keitus šiose Taisyklėse nurodytiems teisės aktams, tiesiogiai taikomos naujos tų teisės aktų nuostatos.</text:span></text:p>
      <text:p text:style-name="P1442"/>
      <text:p text:style-name="P1443">Punkto numeracijos pakeitimas:</text:p>
      <text:p text:style-name="P1444"><text:span text:style-name="T1445">Nr.<text:s/></text:span><text:a xlink:href="https://www.e-tar.lt/portal/legalAct.html?documentId=TAR.7D1150A906BB" office:target-frame-name="_top" xlink:show="replace"><text:span text:style-name="T1446">3D-150</text:span></text:a><text:span text:style-name="T1447">, 2013-02-28, Žin., 2013, Nr</text:span><text:span text:style-name="T1448">. 23-1145 (2013-03-02), i. k. 1132330ISAK003D-150</text:span></text:p>
      <text:p text:style-name="Normal"/>
      <text:p text:style-name="P1449"><text:span text:style-name="T1450">Informacijos teikimas strategijų vykdytojams</text:span></text:p>
      <text:p text:style-name="P1451"/>
      <text:p text:style-name="P1452"><text:span text:style-name="T1453">121</text:span><text:span text:style-name="T1454">. Informacijos ir paaiškinimų dėl paramos strategijai įgyvendinti strategijų vykdytojai gali kreiptis:</text:span></text:p>
      <text:p text:style-name="P1455">Punkto numeracijos pakeitimas:</text:p>
      <text:p text:style-name="P1456"><text:span text:style-name="T1457">Nr.<text:s/></text:span><text:a xlink:href="https://www.e-tar.lt/portal/legalAct.html?documentId=TAR.7D1150A906BB" office:target-frame-name="_top" xlink:show="replace"><text:span text:style-name="T1458">3D-150</text:span></text:a><text:span text:style-name="T1459">, 2013-02-28, Žin., 2013, Nr. 23-1145 (2013-03-02), i. k. 1132330ISAK003D-150</text:span></text:p>
      <text:p text:style-name="Normal"/>
      <text:p text:style-name="P1460"><text:span text:style-name="T1461">121.1</text:span><text:span text:style-name="T1462">. telefonais, nurodytais Agentūros interneto svetainėje www.nma.lt, bendruoju informacijos t</text:span><text:span text:style-name="T1463">eikimo telefonu (8 5) 252 6999;</text:span></text:p>
      <text:p text:style-name="P1464"><text:span text:style-name="T1465">121.2</text:span><text:span text:style-name="T1466">. faksu (8 5) 252 6945;</text:span></text:p>
      <text:p text:style-name="P1467"><text:span text:style-name="T1468">121.3</text:span><text:span text:style-name="T1469">. elektroninio pašto adresu: info@nma.lt.</text:span></text:p>
      <text:p text:style-name="P1470"><text:span text:style-name="T1471">122</text:span><text:span text:style-name="T1472">. Klausiant faksu ar elektroniniu paštu, turi būti pateikiama aiški nuoroda į šias Taisykles, klausiančio strategijos vykdytojo<text:s/></text:span><text:span text:style-name="T1473">pavadinimas ir telefonas.</text:span></text:p>
      <text:p text:style-name="P1474">Punkto numeracijos pakeitimas:</text:p>
      <text:p text:style-name="P1475"><text:span text:style-name="T1476">Nr.<text:s/></text:span><text:a xlink:href="https://www.e-tar.lt/portal/legalAct.html?documentId=TAR.7D1150A906BB" office:target-frame-name="_top" xlink:show="replace"><text:span text:style-name="T1477">3D-150</text:span></text:a><text:span text:style-name="T1478">, 2013-02-28, Žin., 2013, Nr. 23-1145 (2013-03-02), i. k. 1132330ISAK003D-150</text:span></text:p>
      <text:p text:style-name="Normal"/>
      <text:p text:style-name="P1479"><text:span text:style-name="T1480">123</text:span><text:span text:style-name="T1481">. Atsakymai į klausim</text:span><text:span text:style-name="T1482">us, kurie gali būti aktualūs daugeliui strategijų vykdytojų, skelbiami Agentūros interneto svetainės www.nma.lt skiltyje „Klausimai“.</text:span></text:p>
      <text:p text:style-name="P1483">Punkto numeracijos pakeitimas:</text:p>
      <text:p text:style-name="P1484"><text:span text:style-name="T1485">Nr.<text:s/></text:span><text:a xlink:href="https://www.e-tar.lt/portal/legalAct.html?documentId=TAR.7D1150A906BB" office:target-frame-name="_top" xlink:show="replace"><text:span text:style-name="T1486">3D-150</text:span></text:a><text:span text:style-name="T1487">, 2013-02-28, Žin., 2013, Nr. 23-1145 (2013-03-02), i. k. 1132330ISAK003D-150</text:span></text:p>
      <text:p text:style-name="Normal"/>
      <text:p text:style-name="P1488"><text:span text:style-name="T1489">124</text:span><text:span text:style-name="T1490">. Agentūros teritorinių padalinių duomenys pasiteirauti:</text:span></text:p>
      <text:p text:style-name="P1491"/>
      <text:p text:style-name="P1492">Punkto pakeitimai:</text:p>
      <text:p text:style-name="P1493"><text:span text:style-name="T1494">Nr.<text:s/></text:span><text:a xlink:href="https://www.e-tar.lt/portal/legalAct.html?documentId=TAR.1F6F84BD98C0" office:target-frame-name="_top" xlink:show="replace"><text:span text:style-name="T1495">3</text:span><text:span text:style-name="T1496">D-90</text:span></text:a><text:span text:style-name="T1497">, 2011-02-08, Žin., 2011, Nr. 18-873 (2011-02-12), i. k. 1112330ISAK0003D-90</text:span></text:p>
      <text:p text:style-name="P1498">Punkto numeracijos pakeitimas:</text:p>
      <text:p text:style-name="P1499"><text:span text:style-name="T1500">Nr.<text:s/></text:span><text:a xlink:href="https://www.e-tar.lt/portal/legalAct.html?documentId=TAR.7D1150A906BB" office:target-frame-name="_top" xlink:show="replace"><text:span text:style-name="T1501">3D-150</text:span></text:a><text:span text:style-name="T1502">, 2013-02-28, Žin., 2013, Nr. 23-1145 (2013-03-02),<text:s/></text:span><text:span text:style-name="T1503">i. k. 1132330ISAK003D-150</text:span></text:p>
      <text:p text:style-name="Normal"/>
      <table:table table:style-name="Table1504">
        <table:table-columns>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Teritorinis skyrius</text:span></text:p>
            </table:table-cell>
            <table:table-cell table:style-name="TableCell1512">
              <text:p text:style-name="P1513"><text:span text:style-name="T1514">Adresas</text:span></text:p>
            </table:table-cell>
            <table:table-cell table:style-name="TableCell1515">
              <text:p text:style-name="P1516"><text:span text:style-name="T1517">Telefonas</text:span></text:p>
            </table:table-cell>
          </table:table-row>
        </table:table-header-rows>
        <table:table-row table:style-name="TableRow1518">
          <table:table-cell table:style-name="TableCell1519">
            <text:p text:style-name="P1520">Alytaus skyrius</text:p>
          </table:table-cell>
          <table:table-cell table:style-name="TableCell1521">
            <text:p text:style-name="P1522">Tvirtovės g. 1/Naujoji g. 2, LT-62116 Alytus</text:p>
          </table:table-cell>
          <table:table-cell table:style-name="TableCell1523">
            <text:p text:style-name="P1524">(8 315) 56 793</text:p>
            <text:p text:style-name="P1525">(8 315) 56 798</text:p>
          </table:table-cell>
        </table:table-row>
        <table:table-row table:style-name="TableRow1526">
          <table:table-cell table:style-name="TableCell1527">
            <text:p text:style-name="P1528">Kauno skyrius</text:p>
          </table:table-cell>
          <table:table-cell table:style-name="TableCell1529">
            <text:p text:style-name="P1530">K. Donelaičio g. 33, LT-44240 Kaunas</text:p>
          </table:table-cell>
          <table:table-cell table:style-name="TableCell1531">
            <text:p text:style-name="P1532">(8 37) 30 85 50</text:p>
            <text:p text:style-name="P1533">(8 37) 30 85 52</text:p>
          </table:table-cell>
        </table:table-row>
        <table:table-row table:style-name="TableRow1534">
          <table:table-cell table:style-name="TableCell1535">
            <text:p text:style-name="P1536">Klaipėdos skyrius</text:p>
          </table:table-cell>
          <table:table-cell table:style-name="TableCell1537">
            <text:p text:style-name="P1538">Taikos pr. 28, LT-91220 Klaipėda</text:p>
          </table:table-cell>
          <table:table-cell table:style-name="TableCell1539">
            <text:p text:style-name="P1540">(8 46) 43 14 07</text:p>
            <text:p text:style-name="P1541">(8 46) 43 14 05</text:p>
          </table:table-cell>
        </table:table-row>
        <table:table-row table:style-name="TableRow1542">
          <table:table-cell table:style-name="TableCell1543">
            <text:p text:style-name="P1544">Marijampolės skyrius</text:p>
          </table:table-cell>
          <table:table-cell table:style-name="TableCell1545">
            <text:p text:style-name="P1546">Gamyklų g. 1, LT-68300 Marijampolė</text:p>
          </table:table-cell>
          <table:table-cell table:style-name="TableCell1547">
            <text:p text:style-name="P1548">(8 343) 97 997</text:p>
            <text:p text:style-name="P1549">(8 343) 97 990</text:p>
          </table:table-cell>
        </table:table-row>
        <table:table-row table:style-name="TableRow1550">
          <table:table-cell table:style-name="TableCell1551">
            <text:p text:style-name="P1552">Panevėžio skyrius</text:p>
          </table:table-cell>
          <table:table-cell table:style-name="TableCell1553">
            <text:p text:style-name="P1554">Anykščių g. 4, LT-35171 Panevėžys</text:p>
          </table:table-cell>
          <table:table-cell table:style-name="TableCell1555">
            <text:p text:style-name="P1556">(8 45) 50 22 77</text:p>
            <text:p text:style-name="P1557">(8 45) 50 22 65</text:p>
          </table:table-cell>
        </table:table-row>
        <table:table-row table:style-name="TableRow1558">
          <table:table-cell table:style-name="TableCell1559">
            <text:p text:style-name="P1560">Šiaulių skyrius</text:p>
          </table:table-cell>
          <table:table-cell table:style-name="TableCell1561">
            <text:p text:style-name="P1562">Dvaro g. 78, LT- 76298 Šiauliai</text:p>
          </table:table-cell>
          <table:table-cell table:style-name="TableCell1563">
            <text:p text:style-name="P1564">(8 41) 59 60 80</text:p>
            <text:p text:style-name="P1565">(8 41) 59 60 81</text:p>
          </table:table-cell>
        </table:table-row>
        <table:table-row table:style-name="TableRow1566">
          <table:table-cell table:style-name="TableCell1567">
            <text:p text:style-name="P1568">Tauragės skyrius</text:p>
          </table:table-cell>
          <table:table-cell table:style-name="TableCell1569">
            <text:p text:style-name="P1570">Prezidento g. 7, LT-72258 Tauragė</text:p>
          </table:table-cell>
          <table:table-cell table:style-name="TableCell1571">
            <text:p text:style-name="P1572">(8 446) 20 120</text:p>
            <text:p text:style-name="P1573">(8 446) 20 121</text:p>
          </table:table-cell>
        </table:table-row>
        <table:table-row table:style-name="TableRow1574">
          <table:table-cell table:style-name="TableCell1575">
            <text:p text:style-name="P1576">Telšių skyrius</text:p>
          </table:table-cell>
          <table:table-cell table:style-name="TableCell1577">
            <text:p text:style-name="P1578">Pramonės g. 5, LT-87101 Telšiai</text:p>
          </table:table-cell>
          <table:table-cell table:style-name="TableCell1579">
            <text:p text:style-name="P1580">(8 444) 77 050</text:p>
            <text:p text:style-name="P1581">(8 444) 77 052</text:p>
          </table:table-cell>
        </table:table-row>
        <table:table-row table:style-name="TableRow1582">
          <table:table-cell table:style-name="TableCell1583">
            <text:p text:style-name="P1584">Utenos skyrius</text:p>
          </table:table-cell>
          <table:table-cell table:style-name="TableCell1585">
            <text:p text:style-name="P1586">J. Basanavičiaus g. 126, LT-28214 Utena</text:p>
          </table:table-cell>
          <table:table-cell table:style-name="TableCell1587">
            <text:p text:style-name="P1588">(8 389) 64 082</text:p>
            <text:p text:style-name="P1589">(8 389) 64 091</text:p>
          </table:table-cell>
        </table:table-row>
        <table:table-row table:style-name="TableRow1590">
          <table:table-cell table:style-name="TableCell1591">
            <text:p text:style-name="P1592">Vilniaus skyrius</text:p>
          </table:table-cell>
          <table:table-cell table:style-name="TableCell1593">
            <text:p text:style-name="P1594">S. Dariaus ir S.Girėno g. 40, LT-02189 Vilnius</text:p>
          </table:table-cell>
          <table:table-cell table:style-name="TableCell1595">
            <text:p text:style-name="P1596">(8 5) 264 9357</text:p>
            <text:p text:style-name="P1597">(8 5) 264 9275</text:p>
          </table:table-cell>
        </table:table-row>
      </table:table>
      <text:p text:style-name="P1598"/>
      <text:p text:style-name="P1599"><text:span text:style-name="T1600">_________________</text:span></text:p>
      <text:soft-page-break/>
      <text:p text:style-name="P1601"><text:span text:style-name="T1602">Žuvininkystės regionų plėtros strategijų,<text:s/></text:span></text:p>
      <text:p text:style-name="P1603">įgyvendinamų pagal Lietuvos<text:s/></text:p>
      <text:p text:style-name="P1604">žuvininkystės sektoriaus 2007–2013<text:s/></text:p>
      <text:p text:style-name="P1605">metų veiksmų programos ketvirtosios<text:s/></text:p>
      <text:p text:style-name="P1606">prioritetinės krypties „Tvari<text:s/></text:p>
      <text:p text:style-name="P1607">žuvininkystės regionų plėtra“ priemonę<text:s/></text:p>
      <text:p text:style-name="P1608">„Žuvininkystės regionų plėtros strategijų<text:s/></text:p>
      <text:p text:style-name="P1609">įgyvendinimas“, administravimo<text:s/></text:p>
      <text:p text:style-name="P1610">taisyklių</text:p>
      <text:p text:style-name="P1611"><text:span text:style-name="T1612">1</text:span><text:span text:style-name="T1613"><text:s/>priedas</text:span></text:p>
      <text:p text:style-name="P1614"/>
      <text:p text:style-name="P1615"><text:span text:style-name="T1616">KVIETIMO TEIKTI VIETOS PROJEKTŲ PARAIŠKAS DOKUMENTŲ RENGIMO REIKALAVIMAI</text:span></text:p>
      <text:p text:style-name="P1617"/>
      <text:p text:style-name="P1618"><text:span text:style-name="T1619">I</text:span><text:span text:style-name="T1620">.<text:s/></text:span><text:span text:style-name="T1621">BENDROSIOS NUOSTATOS</text:span></text:p>
      <text:p text:style-name="P1622"/>
      <text:p text:style-name="P1623"><text:span text:style-name="T1624">1</text:span><text:span text:style-name="T1625">. Kvietimo teikti vietos projektų paraiškas dokumentų rengimo reikalavimai (toliau – reikalavimai) nustato privalomųjų kvieti</text:span><text:span text:style-name="T1626">mo teikti vietos projektų paraiškas dokumentų (toliau – dokumentai) dalių rengimo reikalavimus.</text:span></text:p>
      <text:p text:style-name="P1627"/>
      <text:p text:style-name="P1628"><text:span text:style-name="T1629">II</text:span><text:span text:style-name="T1630">.<text:s/></text:span><text:span text:style-name="T1631">PRIVALOMOSIOS DOKUMENTŲ DALYS</text:span></text:p>
      <text:p text:style-name="P1632"/>
      <text:p text:style-name="P1633"><text:span text:style-name="T1634">2</text:span><text:span text:style-name="T1635">. Dokumentus sudaro:</text:span></text:p>
      <text:p text:style-name="P1636"><text:span text:style-name="T1637">2.1</text:span><text:span text:style-name="T1638">. kvietimo teikti vietos projektų paraiškas skelbimas;</text:span></text:p>
      <text:p text:style-name="P1639"><text:span text:style-name="T1640">2.2</text:span><text:span text:style-name="T1641">. specialiosios taisyklės</text:span><text:span text:style-name="T1642"><text:s/>(specialiosios taisyklės rengiamos tada, kai strategijoje numatytos priemonės, kurių nereglamentuoja Veiksmų programa. Specialiosios taisyklės turi atitikti strategiją ir šias Taisykles. Specialiosios taisyklės rengiamos atskirai pagal kiekvieną arba keli</text:span><text:span text:style-name="T1643">as strategijos priemones. Specialiosiose taisyklėse, nepažeidžiant šio priedo 4 punkto nuostatų, turi būti pateikiama informacija, kurią privalo žinoti pareiškėjas, teikiantis vietos projekto paraišką pagal konkrečią strategijos priemonę ar priemonės veikl</text:span><text:span text:style-name="T1644">os sritį, arba pagal kelias strategijos priemones ar priemonės veiklos sritis. Specialiosios taisyklės gali būti nerengiamos tuo atveju, jeigu strategijoje numatytos remti tik tos priemonės, kurias reglamentuoja Veiksmų programa. Tokiu atveju specialiosiom</text:span><text:span text:style-name="T1645">is taisyklėmis laikomos konkrečios, strategijos vykdytojo strategijos įgyvendinimui pritaikytos Veiksmų programos priemonių įgyvendinimo taisyklės).</text:span></text:p>
      <text:p text:style-name="P1646"><text:span text:style-name="T1647">2.3</text:span><text:span text:style-name="T1648">. vidaus tvarkos aprašas.</text:span></text:p>
      <text:p text:style-name="P1649"><text:span text:style-name="T1650">3</text:span><text:span text:style-name="T1651">. Kvietimo teikti vietos projektų paraiškas skelbime turi būti nuro</text:span><text:span text:style-name="T1652">dyta:</text:span></text:p>
      <text:p text:style-name="P1653"><text:span text:style-name="T1654">3.1</text:span><text:span text:style-name="T1655">. strategijos vykdytojo, skelbiančio kvietimą teikti vietos projektų paraiškas, pavadinimas, adresas, telefono ir fakso numeriai, elektroninio pašto adresas ir adresas, kuriuo galima gauti papildomos informacijos (jeigu šis adresas skiriasi nuo<text:s/></text:span><text:span text:style-name="T1656">strategijos vykdytojo buveinės), taip pat už informacijos teikimą pareiškėjams atsakingas (-i), strategijos vykdytojo paskirtas (-i),<text:s/></text:span><text:span text:style-name="T1657">asmuo (-enys);</text:span></text:p>
      <text:p text:style-name="P1658"><text:span text:style-name="T1659">3.2</text:span><text:span text:style-name="T1660">. strategijos pavadinimas, prioritetai, pagrindiniai tikslai;</text:span></text:p>
      <text:p text:style-name="P1661"><text:span text:style-name="T1662">3.3</text:span><text:span text:style-name="T1663">. strategijos priemonė (-ės), v</text:span><text:span text:style-name="T1664">eiklos sritis (-ys) (jei taikoma), pagal kurią (-ias) kviečiama teikti vietos projektus;</text:span></text:p>
      <text:p text:style-name="P1665"><text:span text:style-name="T1666">3.4</text:span><text:span text:style-name="T1667">. lėšų, skiriamų kvietimui teikti vietos projektus, suma litais (išskiriama pagal atskiras priemones ir veiklos sritis (jei tokios yra);</text:span></text:p>
      <text:p text:style-name="P1668"><text:span text:style-name="T1669">3.5</text:span><text:span text:style-name="T1670">. tinkami<text:s/></text:span><text:span text:style-name="T1671">pareiškėjai pagal strategijos priemonę (-es), pagal kurią (-ias) kviečiama teikti vietos projektų paraiškas;</text:span></text:p>
      <text:p text:style-name="P1672"><text:span text:style-name="T1673">3.6</text:span><text:span text:style-name="T1674">. vietos projektų paraiškų pateikimo būdas;</text:span></text:p>
      <text:p text:style-name="P1675"><text:span text:style-name="T1676">3.7</text:span><text:span text:style-name="T1677">. paskutinė vietos projektų paraiškų pateikimo diena ir valanda, vieta;</text:span></text:p>
      <text:p text:style-name="P1678"><text:span text:style-name="T1679">3.8</text:span><text:span text:style-name="T1680">. informac</text:span><text:span text:style-name="T1681">ija, kur galima gauti kvietimo teikti vietos projektų paraiškas dokumentus;</text:span></text:p>
      <text:p text:style-name="P1682"><text:span text:style-name="T1683">3.9</text:span><text:span text:style-name="T1684">. kita strategijos vykdytojo nustatyta informacija.</text:span></text:p>
      <text:p text:style-name="P1685"><text:span text:style-name="T1686">4</text:span><text:span text:style-name="T1687">. Specialiąsias taisykles turi sudaryti:</text:span></text:p>
      <text:p text:style-name="P1688"><text:span text:style-name="T1689">4.1</text:span><text:span text:style-name="T1690">. informacija apie strategiją (strategijos prioritetai, pagrindiniai</text:span><text:span text:style-name="T1691"><text:s/>tikslai, pagal strategiją remiamų priemonių ir priemonių veiklos sričių (jei taikoma) pavadinimai, strategijos finansavimo šaltiniai);</text:span></text:p>
      <text:p text:style-name="P1692"><text:span text:style-name="T1693">4.2</text:span><text:span text:style-name="T1694">. tinkami ir netinkami pareiškėjai ir partneriai (aiškiai įvardijant pagal kiekvieną priemonę ir veiklos sritį (j</text:span><text:span text:style-name="T1695">ei taikoma);</text:span></text:p>
      <text:p text:style-name="P1696"><text:span text:style-name="T1697">4.3</text:span><text:span text:style-name="T1698">. vietos projekto paraiškos pildymo, teikimo, registravimo tvarkos aprašas;</text:span></text:p>
      <text:p text:style-name="P1699"><text:span text:style-name="T1700">4.4</text:span><text:span text:style-name="T1701">. vietos projekto vykdymo sutarties sudarymo tvarkos aprašas;</text:span></text:p>
      <text:p text:style-name="P1702"><text:span text:style-name="T1703">4.5</text:span><text:span text:style-name="T1704">. vietos projekto vykdytojo atliekamų pirkimų tvarkos aprašas;</text:span></text:p>
      <text:p text:style-name="P1705"><text:span text:style-name="T1706">4.6</text:span><text:span text:style-name="T1707">. vietos proje</text:span><text:span text:style-name="T1708">kto vykdytojo mokėjimo prašymo pateikimo, vertinimo ir tvirtinimo tvarkos aprašas;</text:span></text:p>
      <text:p text:style-name="P1709"><text:span text:style-name="T1710">4.7</text:span><text:span text:style-name="T1711">. lėšų vietos projektui įgyvendinti išmokėjimo tvarkos aprašas;</text:span></text:p>
      <text:p text:style-name="P1712"><text:span text:style-name="T1713">4.8</text:span><text:span text:style-name="T1714">. vietos projekto įgyvendinimo ataskaitų rengimo ir pateikimo tvarkos aprašas;</text:span></text:p>
      <text:p text:style-name="P1715"><text:span text:style-name="T1716">4.9</text:span><text:span text:style-name="T1717">. vietos<text:s/></text:span><text:span text:style-name="T1718">projekto vykdytojams taikomos sankcijos;</text:span></text:p>
      <text:p text:style-name="P1719"><text:span text:style-name="T1720">4.10</text:span><text:span text:style-name="T1721">. pareiškėjo ir vietos projekto vykdytojo skundų nagrinėjimo tvarkos aprašas;</text:span></text:p>
      <text:p text:style-name="P1722"><text:span text:style-name="T1723">4.11</text:span><text:span text:style-name="T1724">. vietos projekto ir vietos projekto vykdymo sutarties pakeitimai, nutraukimo sąlygos ir atvejai;</text:span></text:p>
      <text:p text:style-name="P1725"><text:span text:style-name="T1726">4.12</text:span><text:span text:style-name="T1727">. vietos projek</text:span><text:span text:style-name="T1728">to vykdytojo dokumentų saugojimo tvarkos aprašas;</text:span></text:p>
      <text:p text:style-name="P1729"><text:span text:style-name="T1730">4.13</text:span><text:span text:style-name="T1731">. vietos projekto viešinimo tvarkos aprašas;</text:span></text:p>
      <text:p text:style-name="P1732"><text:span text:style-name="T1733">4.14</text:span><text:span text:style-name="T1734">. informacijos pareiškėjams ir (arba) projekto vykdytojams teikimo tvarkos aprašas;</text:span></text:p>
      <text:p text:style-name="P1735"><text:span text:style-name="T1736">4.15</text:span><text:span text:style-name="T1737">. kita, strategijos vykdytojo manymu, reikalinga<text:s/></text:span><text:span text:style-name="T1738">informacija, kuri padėtų geriau suprasti vietos projektų įgyvendinimo ir administravimo sąlygas;</text:span></text:p>
      <text:p text:style-name="P1739"><text:span text:style-name="T1740">4.16</text:span><text:span text:style-name="T1741">. vietos projektų tinkamumo skirti lėšas vietos projektui įgyvendinti reikalavimai (aiškiai įvardijant pagal kiekvieną priemonę ir veiklos sritį (jei t</text:span><text:span text:style-name="T1742">aikoma);</text:span></text:p>
      <text:p text:style-name="P1743"><text:span text:style-name="T1744">4.17</text:span><text:span text:style-name="T1745">. tinkamos ir netinkamos finansuoti vietos projektų išlaidos (aiškiai įvardijant pagal kiekvieną priemonę ir veiklos sritį (jei taikoma);</text:span></text:p>
      <text:p text:style-name="P1746"><text:span text:style-name="T1747">4.18</text:span><text:span text:style-name="T1748">. kvietimo teikti vietos projektų paraiškas lėšų suma;</text:span></text:p>
      <text:p text:style-name="P1749"><text:span text:style-name="T1750">4.19</text:span><text:span text:style-name="T1751">. lėšų vietos projektui įgyven</text:span><text:span text:style-name="T1752">dinti dydžio nustatymo tvarka: didžiausia lėšų, skiriamų vietos projektui įgyvendinti, suma, neviršijanti 690 560 Lt, didžiausia lėšų vietos projektui įgyvendinti lyginamoji dalis, reikalavimai pareiškėjams prie vietos projekto įgyvendinimo prisidėti nuosa</text:span><text:span text:style-name="T1753">vu indėliu;</text:span></text:p>
      <text:p text:style-name="P1754"><text:span text:style-name="T1755">4.20</text:span><text:span text:style-name="T1756">. įnašo natūra ( nekilnojamojo turto) pripažinimo tinkamu vietos projekto vykdytojo nuosavu indėliu tvarka (kai taikoma) (aiškiai įvardijant pagal kiekvieną priemonę ir veiklos sritį (jei taikoma);</text:span></text:p>
      <text:p text:style-name="P1757">Punkto pakeitimai:</text:p>
      <text:p text:style-name="P1758"><text:span text:style-name="T1759">Nr.<text:s/></text:span><text:a xlink:href="https://www.e-tar.lt/portal/legalAct.html?documentId=TAR.37677ABEA5DE" office:target-frame-name="_top" xlink:show="replace"><text:span text:style-name="T1760">3D-826</text:span></text:a><text:span text:style-name="T1761">, 2012-10-30, Žin., 2012, Nr. 127-6409 (2012-11-03), i. k. 1122330ISAK003D-826</text:span></text:p>
      <text:p text:style-name="Normal"/>
      <text:p text:style-name="P1762"><text:span text:style-name="T1763">4.21</text:span><text:span text:style-name="T1764">. vietos projekto paraiškos pildymo, įskaitant pridedamus dokumentus, ir teikimo tvarka;</text:span></text:p>
      <text:p text:style-name="P1765"><text:span text:style-name="T1766">4.22</text:span><text:span text:style-name="T1767">. vietos projekto naudos ir kokybės kriterijai (aiškiai įvardijant pagal kiekvieną priemonę ir veiklos sritį (jei taikoma);</text:span></text:p>
      <text:p text:style-name="P1768"><text:span text:style-name="T1769">4.23</text:span><text:span text:style-name="T1770">. kita, strategijos vykdytojo manymu, reikalinga informacija, kuri padėtų geriau suprasti kiekvieno kvietimo teikti vietos</text:span><text:span text:style-name="T1771"><text:s/>projektų paraiškas sąlygas ir parengti geresnės kokybės vietos projektus;</text:span></text:p>
      <text:p text:style-name="P1772"><text:span text:style-name="T1773">4.24</text:span><text:span text:style-name="T1774">. susijusių dokumentų formos:</text:span></text:p>
      <text:p text:style-name="P1775"><text:span text:style-name="T1776">4.24.1</text:span><text:span text:style-name="T1777">. veiklos aprašo ir verslo plano formos;</text:span></text:p>
      <text:p text:style-name="P1778"><text:span text:style-name="T1779">4.24.2.</text:span><text:span text:style-name="T1780"><text:s/>Neteko galios nuo 2011-10-30</text:span></text:p>
      <text:p text:style-name="P1781">Punkto naikinimas:</text:p>
      <text:p text:style-name="P1782"><text:span text:style-name="T1783">Nr.<text:s/></text:span><text:a xlink:href="https://www.e-tar.lt/portal/legalAct.html?documentId=TAR.9CD44561F60F" office:target-frame-name="_top" xlink:show="replace"><text:span text:style-name="T1784">3D-780</text:span></text:a><text:span text:style-name="T1785">, 2011-10-26, Žin. 2011, Nr. 130-6204 (2011-10-29), i. k. 1112330ISAK003D-780</text:span></text:p>
      <text:p text:style-name="Normal"/>
      <text:p text:style-name="P1786"><text:span text:style-name="T1787">4.24.3</text:span><text:span text:style-name="T1788">. pavyzdinės vietos projekto vykdytojo paramos paraiškų pagal priemones formos;</text:span></text:p>
      <text:p text:style-name="P1789"><text:span text:style-name="T1790">4.24.4</text:span><text:span text:style-name="T1791">. pavyzdinės vietos projekto įgyvendinimo bendradarbiavimo su partneriu (-iais) (juridiniu (-iais) ir (ar) fiziniu (-iais)<text:s/></text:span><text:span text:style-name="T1792">asmenimis) sutarčių formos;</text:span></text:p>
      <text:p text:style-name="P1793"><text:span text:style-name="T1794">4.24.5</text:span><text:span text:style-name="T1795">. informacijos apie vietos projekto įgyvendinimą ataskaitos ir galutinės ataskaitos fo</text:span><text:span text:style-name="T1796">rma;</text:span></text:p>
      <text:p text:style-name="P1797"><text:span text:style-name="T1798">4.24.6</text:span><text:span text:style-name="T1799">. pavyzdinė vietos projekto vykdytojo mokėjimo prašymo forma.</text:span></text:p>
      <text:p text:style-name="P1800"><text:span text:style-name="T1801">5</text:span><text:span text:style-name="T1802">. Vidaus tvarkos apraše turi būti nustatyta:</text:span></text:p>
      <text:p text:style-name="P1803"><text:span text:style-name="T1804">5.1</text:span><text:span text:style-name="T1805">. vietos projektų paraiškų registravimo tvarka;</text:span></text:p>
      <text:p text:style-name="P1806"><text:span text:style-name="T1807">5.2</text:span><text:span text:style-name="T1808">. vietos projektų paraiškų vertintojų atrankos ir skyrimo tvarka;</text:span></text:p>
      <text:p text:style-name="P1809"><text:span text:style-name="T1810">5.3</text:span><text:span text:style-name="T1811">. nepriklausomų ekspertų atrankos ir samdymo tvarka (jei taikoma);</text:span></text:p>
      <text:p text:style-name="P1812"><text:span text:style-name="T1813">5.4</text:span><text:span text:style-name="T1814">. konfidencialumo ir nešališkumo deklaracijos pasirašymo tvarka;</text:span></text:p>
      <text:p text:style-name="P1815"><text:span text:style-name="T1816">5.5</text:span><text:span text:style-name="T1817">. vietos projektų vertinimo pagal nustatytus atrankos reikalavimus tvarka;</text:span></text:p>
      <text:p text:style-name="P1818"><text:span text:style-name="T1819">5.6</text:span><text:span text:style-name="T1820">. vietos projektų<text:s/></text:span><text:span text:style-name="T1821">paraiškų ir vietos projektų vertinimo kontrolės atlikimo tvarka;</text:span></text:p>
      <text:p text:style-name="P1822">Punkto pakeitimai:</text:p>
      <text:p text:style-name="P1823"><text:span text:style-name="T1824">Nr.<text:s/></text:span><text:a xlink:href="https://www.e-tar.lt/portal/legalAct.html?documentId=TAR.9CD44561F60F" office:target-frame-name="_top" xlink:show="replace"><text:span text:style-name="T1825">3D-780</text:span></text:a><text:span text:style-name="T1826">, 2011-10-26, Žin., 2011, Nr. 130-6204 (2011-10-29), i. k. 1112330ISAK003D-780</text:span></text:p>
      <text:p text:style-name="Normal"/>
      <text:p text:style-name="P1827"><text:span text:style-name="T1828">5.7</text:span><text:span text:style-name="T1829">. informacijos iš pareiškėjų arba projektų vykdytojų gavimo tvarka;</text:span></text:p>
      <text:p text:style-name="P1830"><text:span text:style-name="T1831">5.8</text:span><text:span text:style-name="T1832">. vietos projektų paraiškų vertinimo ataskaitų rengimo ir jų teikimo strategijos vykdytojo valdymo organui tvarka;</text:span></text:p>
      <text:p text:style-name="P1833"><text:span text:style-name="T1834">5.9</text:span><text:span text:style-name="T1835">. strategijos vykdytojo valdymo organo posėdžių dėl<text:s/></text:span><text:span text:style-name="T1836">sprendimų skirti / neskirti paramos lėšas vietos projektams įgyvendinti priėmimo rengimo tvarka;</text:span></text:p>
      <text:p text:style-name="P1837"><text:span text:style-name="T1838">5.10</text:span><text:span text:style-name="T1839">. dvišalių vietos projektų įgyvendinimo sutarčių sudarymo, keitimo ir nutraukimo tvarka;</text:span></text:p>
      <text:p text:style-name="P1840">Punkto pakeitimai:</text:p>
      <text:p text:style-name="P1841"><text:span text:style-name="T1842">Nr.<text:s/></text:span><text:a xlink:href="https://www.e-tar.lt/portal/legalAct.html?documentId=TAR.7D1150A906BB" office:target-frame-name="_top" xlink:show="replace"><text:span text:style-name="T1843">3D-150</text:span></text:a><text:span text:style-name="T1844">, 2013-02-28, Žin., 2013, Nr. 23-1145 (2013-03-02), i. k. 1132330ISAK003D-150</text:span></text:p>
      <text:p text:style-name="Normal"/>
      <text:p text:style-name="P1845"><text:span text:style-name="T1846">5.11</text:span><text:span text:style-name="T1847">. mokėjimo prašymų rengimo ir teikimo tvarka;</text:span></text:p>
      <text:p text:style-name="P1848"><text:span text:style-name="T1849">5.12</text:span><text:span text:style-name="T1850">. vietos projektų vykdytojų teikiamų mokėjimo prašymų<text:s/></text:span><text:span text:style-name="T1851">administracinės atitikties vertinimo tvarka;</text:span></text:p>
      <text:p text:style-name="P1852"><text:span text:style-name="T1853">5.13</text:span><text:span text:style-name="T1854">. vietos projektų vykdytojų pateiktų mokėjimo prašymų perdavimo Agentūrai tvarka;</text:span></text:p>
      <text:p text:style-name="P1855"><text:span text:style-name="T1856">5.14</text:span><text:span text:style-name="T1857">. pateikiami pavyzdiniai vidaus tvarkos aprašo priedai:</text:span></text:p>
      <text:p text:style-name="P1858"><text:span text:style-name="T1859">5.14.1</text:span><text:span text:style-name="T1860">. vietos projektų paraiškų vertintojų nešališkumo</text:span><text:span text:style-name="T1861"><text:s/>ir konfidencialumo deklaracijos forma;</text:span></text:p>
      <text:p text:style-name="P1862"><text:span text:style-name="T1863">5.14.2</text:span><text:span text:style-name="T1864">. vietos projektų paraiškų vertinimo ataskaitos (PVA) forma;</text:span></text:p>
      <text:p text:style-name="P1865"><text:span text:style-name="T1866">5.14.3</text:span><text:span text:style-name="T1867">. vietos projektų paraiškų vertinimo rezultatų suvestinės (PVRS) forma;</text:span></text:p>
      <text:p text:style-name="P1868"><text:span text:style-name="T1869">5.14.4</text:span><text:span text:style-name="T1870">. vietos projektų paraiškų administravimo kontrolinio</text:span><text:span text:style-name="T1871"><text:s/>atžymų lapo (KAL) forma;</text:span></text:p>
      <text:p text:style-name="P1872"><text:span text:style-name="T1873">5.14.5</text:span><text:span text:style-name="T1874">. vietos projektų paraiškų registracijos žurnalo (PRŽ) forma;</text:span></text:p>
      <text:p text:style-name="P1875"><text:span text:style-name="T1876">5.14.6</text:span><text:span text:style-name="T1877">. vietos projekto paraiškos pirminio tikrinimo lentelės (PTL) forma;</text:span></text:p>
      <text:p text:style-name="P1878"><text:span text:style-name="T1879">5.14.7</text:span><text:span text:style-name="T1880">. tinkamumo skirti lėšas vietos projektui įgyvendinti vertinimo lente</text:span><text:span text:style-name="T1881">lės (PVL) forma;</text:span></text:p>
      <text:p text:style-name="P1882"><text:span text:style-name="T1883">5.14.8</text:span><text:span text:style-name="T1884">. vietos projekto naudos ir kokybės vertinimo lentelės (NVL) forma;</text:span></text:p>
      <text:p text:style-name="P1885"><text:span text:style-name="T1886">5.14.9</text:span><text:span text:style-name="T1887">. vietos projekto paraiškos vertinimo priežiūros ataskaitos (PVPA) forma;</text:span></text:p>
      <text:p text:style-name="P1888"><text:span text:style-name="T1889">5.14.10</text:span><text:span text:style-name="T1890">. komiteto posėdžio dėl lėšų vietos projektams įgyvendinti skyrimo</text:span><text:span text:style-name="T1891"><text:s/>organizavimo suvestinės forma;</text:span></text:p>
      <text:p text:style-name="P1892"><text:span text:style-name="T1893">5.14.11</text:span><text:span text:style-name="T1894">. komiteto posėdžių dėl lėšų vietos projektams įgyvendinti skyrimo dalyvio nešališkumo ir konfidencialumo deklaracijos forma;</text:span></text:p>
      <text:p text:style-name="P1895"><text:span text:style-name="T1896">5.14.12</text:span><text:span text:style-name="T1897">. strategijos vykdytojo vietos projektų atrankos komiteto darbo reglamentas;</text:span></text:p>
      <text:p text:style-name="P1898"><text:span text:style-name="T1899">5.14.13</text:span><text:span text:style-name="T1900">. vietos projektų vykdytojų mokėjimo prašymų registro forma;</text:span></text:p>
      <text:p text:style-name="P1901"><text:span text:style-name="T1902">5.14.14</text:span><text:span text:style-name="T1903">. vietos projekto vykdytojo mokėjimo prašymo administracinės atitikties tikrinimo lapo forma;</text:span></text:p>
      <text:p text:style-name="P1904"><text:span text:style-name="T1905">5.14.15</text:span><text:span text:style-name="T1906">. pranešimo Agentūrai dėl vietos projekto vykdytojo pateikto mokėji</text:span><text:span text:style-name="T1907">mo prašymo (-ų) forma;</text:span></text:p>
      <text:p text:style-name="P1908"><text:span text:style-name="T1909">5.14.16</text:span><text:span text:style-name="T1910">. dokumentų apyrašo forma;</text:span></text:p>
      <text:p text:style-name="P1911"><text:span text:style-name="T1912">5.14.17</text:span><text:span text:style-name="T1913">. vietos projekto patikros vietoje ataskaitos forma.</text:span></text:p>
      <text:p text:style-name="P1914"/>
      <text:p text:style-name="P1915"><text:span text:style-name="T1916">III</text:span><text:span text:style-name="T1917">.<text:s/></text:span><text:span text:style-name="T1918">BAIGIAMOSIOS NUOSTATOS</text:span></text:p>
      <text:p text:style-name="P1919"/>
      <text:p text:style-name="P1920"><text:span text:style-name="T1921">6</text:span><text:span text:style-name="T1922">. Šie reikalavimai gali būti keičiami Lietuvos Respublikos žemės ūkio ministro<text:s/></text:span><text:span text:style-name="T1923">įsakymu.</text:span></text:p>
      <text:p text:style-name="P1924"><text:span text:style-name="T1925">7</text:span><text:span text:style-name="T1926">. Strategijos vykdytojo parengti ir su Agentūra suderinti dokumentai turi būti viešai prieinami.</text:span></text:p>
      <text:p text:style-name="P1927"><text:span text:style-name="T1928">_________________</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žemės ūkio ministerija, Įsakymas</text:span></text:p>
      <text:p text:style-name="P1938"><text:span text:style-name="T1939">Nr.<text:s/></text:span><text:a xlink:href="https://www.e-tar.lt/portal/legalAct.html?documentId=TAR.1F6F84BD98C0" office:target-frame-name="_top" xlink:show="replace"><text:span text:style-name="T1940">3D-90</text:span></text:a><text:span text:style-name="T1941">, 2011-02-08, Žin., 2011, Nr. 18-873 (2011-02-12), i. k. 1112330ISAK0003D-90</text:span></text:p>
      <text:p text:style-name="P1942"><text:span text:style-name="T1943">Dėl žemės ūkio ministro 2010 m. lapkričio 4 d. įsakymo Nr. 3D-976 "Dėl Žuvininkystės regionų p</text:span><text:span text:style-name="T1944">lėtros strategijų, įgyvendinamų pagal Lietuvos žuvininkystės sektoriaus 2007–2013 metų veiksmų programos ketvirtosios prioritetinės krypties "Tvari žuvininkystės regionų plėtra" priemonę "Žuvininkystės regionų plėtros strategijų įgyvendinimas", administrav</text:span><text:span text:style-name="T1945">imo taisyklių patvirtinimo" pakeitimo</text:span></text:p>
      <text:p text:style-name="P1946"/>
      <text:p text:style-name="P1947"><text:span text:style-name="T1948">2.</text:span></text:p>
      <text:p text:style-name="P1949"><text:span text:style-name="T1950">Lietuvos Respublikos žemės ūkio ministerija, Įsakymas</text:span></text:p>
      <text:p text:style-name="P1951"><text:span text:style-name="T1952">Nr.<text:s/></text:span><text:a xlink:href="https://www.e-tar.lt/portal/legalAct.html?documentId=TAR.9CD44561F60F" office:target-frame-name="_top" xlink:show="replace"><text:span text:style-name="T1953">3D-780</text:span></text:a><text:span text:style-name="T1954">, 2011-10-26, Žin., 2011, Nr. 130-6204 (2011-10-29), i. k. 1112330IS</text:span><text:span text:style-name="T1955">AK003D-780</text:span></text:p>
      <text:p text:style-name="P1956"><text:span text:style-name="T1957">Dėl žemės ūkio ministro 2010 m. lapkričio 4 d. įsakymo Nr. 3D-976 "Dėl žuvininkystės regionų plėtros strategijų, įgyvendinamų pagal Lietuvos žuvininkystės sektoriaus 2007–2013 metų veiksmų programos ketvirtosios prioritetinės krypties "Tvari žuv</text:span><text:span text:style-name="T1958">ininkystės regionų plėtra" priemonę "Žuvininkystės regionų plėtros strategijų įgyvendinimas", administravimo taisyklių patvirtinimo" pakeitimo</text:span></text:p>
      <text:p text:style-name="P1959"/>
      <text:p text:style-name="P1960"><text:span text:style-name="T1961">3.</text:span></text:p>
      <text:p text:style-name="P1962"><text:span text:style-name="T1963">Lietuvos Respublikos žemės ūkio ministerija, Įsakymas</text:span></text:p>
      <text:p text:style-name="P1964"><text:span text:style-name="T1965">Nr.<text:s/></text:span><text:a xlink:href="https://www.e-tar.lt/portal/legalAct.html?documentId=TAR.5A4A1119540D" office:target-frame-name="_top" xlink:show="replace"><text:span text:style-name="T1966">3D-506</text:span></text:a><text:span text:style-name="T1967">, 2012-06-26, Žin., 2012, Nr. 74-3835 (2012-06-29), i. k. 1122330ISAK003D-506</text:span></text:p>
      <text:p text:style-name="P1968"><text:span text:style-name="T1969">Dėl žemės ūkio ministro 2010 m. lapkričio 4 d. įsakymo Nr. 3D-976 "Dėl Žuvininkystės regionų plėtros strategijų, įgyvendinamų pagal Lietuvos<text:s/></text:span><text:span text:style-name="T1970">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971"/>
      <text:p text:style-name="P1972"><text:span text:style-name="T1973">4.</text:span></text:p>
      <text:p text:style-name="P1974"><text:span text:style-name="T1975">Lietuvos Respublikos žemės ūkio ministerija, Įsakymas</text:span></text:p>
      <text:p text:style-name="P1976"><text:span text:style-name="T1977">Nr.<text:s/></text:span><text:a xlink:href="https://www.e-tar.lt/portal/legalAct.html?documentId=TAR.37677ABEA5DE" office:target-frame-name="_top" xlink:show="replace"><text:span text:style-name="T1978">3D-826</text:span></text:a><text:span text:style-name="T1979">, 2012-10-30, Žin., 2012, Nr. 127-6409 (2012-11-03), i. k. 1122330ISAK003D-826</text:span></text:p>
      <text:p text:style-name="P1980"><text:span text:style-name="T1981">Dėl žemės ūkio ministro 2010 m.</text:span><text:span text:style-name="T1982"><text:s/>lapkričio 4 d. įsakymo Nr. 3D-976 "Dėl Žuvininkystės regionų plėtros strategijų, įgyvendinamų pagal Lietuvos žuvininkystės sektoriaus 2007–2013 metų veiksmų programos ketvirtosios prioritetinės krypties "Tvari žuvininkystės regionų plėtra" priemonę "Žuvin</text:span><text:span text:style-name="T1983">inkystės regionų plėtros strategijų įgyvendinimas", administravimo taisyklių patvirtinimo" pakeitimo</text:span></text:p>
      <text:p text:style-name="P1984"/>
      <text:p text:style-name="P1985"><text:span text:style-name="T1986">5.</text:span></text:p>
      <text:p text:style-name="P1987"><text:span text:style-name="T1988">Lietuvos Respublikos žemės ūkio ministerija, Įsakymas</text:span></text:p>
      <text:p text:style-name="P1989"><text:span text:style-name="T1990">Nr.<text:s/></text:span><text:a xlink:href="https://www.e-tar.lt/portal/legalAct.html?documentId=TAR.7D1150A906BB" office:target-frame-name="_top" xlink:show="replace"><text:span text:style-name="T1991">3D-150</text:span></text:a><text:span text:style-name="T1992">,<text:s/></text:span><text:span text:style-name="T1993">2013-02-28, Žin., 2013, Nr. 23-1145 (2013-03-02), i. k. 1132330ISAK003D-150</text:span></text:p>
      <text:p text:style-name="P1994"><text:span text:style-name="T1995">Dėl žemės ūkio ministro 2010 m. lapkričio 4 d. įsakymo Nr. 3D-976 "Dėl Žuvininkystės regionų plėtros strategijų, įgyvendinamų pagal Lietuvos žuvininkystės sektoriaus 2007–2013 metų</text:span><text:span text:style-name="T1996"><text:s/>veiksmų programos ketvirtosios prioritetinės krypties "Tvari žuvininkystės regionų plėtra" priemonę "Žuvininkystės regionų plėtros strategijų įgyvendinimas", administravimo taisykli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2:00Z</meta:creation-date>
    <dc:date>2016-07-04T12:02:00Z</dc:date>
    <meta:template xlink:href="Normal" xlink:type="simple"/>
    <meta:editing-cycles>2</meta:editing-cycles>
    <meta:editing-duration>PT0S</meta:editing-duration>
    <meta:document-statistic meta:page-count="27" meta:paragraph-count="561" meta:word-count="12568" meta:character-count="102753" meta:row-count="2213" meta:non-whitespace-character-count="90746"/>
  </office:meta>
</office:document-meta>
</file>