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2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keep-together="always" fo:widows="0" fo:orphans="0" fo:text-align="center"/>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41in"/>
    </style:style>
    <style:style style:name="T442" style:parent-style-name="DefaultParagraphFont" style:family="text">
      <style:text-properties fo:color="#000000" fo:letter-spacing="-0.0041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41in"/>
    </style:style>
    <style:style style:name="T445" style:parent-style-name="DefaultParagraphFont" style:family="text">
      <style:text-properties fo:color="#000000" fo:letter-spacing="-0.0041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06in"/>
    </style:style>
    <style:style style:name="T463" style:parent-style-name="DefaultParagraphFont" style:family="text">
      <style:text-properties fo:color="#000000" fo:letter-spacing="-0.0006in"/>
    </style:style>
    <style:style style:name="T464" style:parent-style-name="DefaultParagraphFont" style:family="text">
      <style:text-properties fo:color="#000000" fo:letter-spacing="-0.0006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06in"/>
    </style:style>
    <style:style style:name="T606" style:parent-style-name="DefaultParagraphFont" style:family="text">
      <style:text-properties fo:color="#000000" fo:letter-spacing="-0.0006in"/>
    </style:style>
    <style:style style:name="T607" style:parent-style-name="DefaultParagraphFont" style:family="text">
      <style:text-properties fo:color="#000000" fo:letter-spacing="-0.0006in"/>
    </style:style>
    <style:style style:name="T608" style:parent-style-name="DefaultParagraphFont" style:family="text">
      <style:text-properties fo:color="#000000" fo:letter-spacing="-0.0006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34in"/>
    </style:style>
    <style:style style:name="T693" style:parent-style-name="DefaultParagraphFont" style:family="text">
      <style:text-properties fo:color="#000000" fo:letter-spacing="-0.0034in"/>
    </style:style>
    <style:style style:name="T694" style:parent-style-name="DefaultParagraphFont" style:family="text">
      <style:text-properties fo:color="#000000" fo:letter-spacing="-0.0034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34in"/>
    </style:style>
    <style:style style:name="T697" style:parent-style-name="DefaultParagraphFont" style:family="text">
      <style:text-properties fo:color="#000000" fo:letter-spacing="-0.0034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06in"/>
    </style:style>
    <style:style style:name="T743" style:parent-style-name="DefaultParagraphFont" style:family="text">
      <style:text-properties fo:color="#000000" fo:letter-spacing="-0.0006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34in"/>
    </style:style>
    <style:style style:name="T804" style:parent-style-name="DefaultParagraphFont" style:family="text">
      <style:text-properties fo:color="#000000" fo:letter-spacing="-0.0034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keep-together="always" fo:widows="0" fo:orphans="0" fo:text-align="center"/>
      <style:text-properties fo:hyphenate="false"/>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keep-together="always" fo:widows="0" fo:orphans="0" fo:text-align="center"/>
      <style:text-properties fo:hyphenate="false"/>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34in"/>
    </style:style>
    <style:style style:name="T1066" style:parent-style-name="DefaultParagraphFont" style:family="text">
      <style:text-properties fo:color="#000000" fo:letter-spacing="-0.0034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fo:letter-spacing="-0.0027in"/>
    </style:style>
    <style:style style:name="T1071" style:parent-style-name="DefaultParagraphFont" style:family="text">
      <style:text-properties fo:color="#000000" fo:letter-spacing="-0.0027in"/>
    </style:style>
    <style:style style:name="T1072" style:parent-style-name="DefaultParagraphFont" style:family="text">
      <style:text-properties fo:color="#000000" fo:letter-spacing="-0.0027in"/>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fo:letter-spacing="-0.0006in"/>
    </style:style>
    <style:style style:name="T1118" style:parent-style-name="DefaultParagraphFont" style:family="text">
      <style:text-properties fo:color="#000000" fo:letter-spacing="-0.0006in"/>
    </style:style>
    <style:style style:name="T1119" style:parent-style-name="DefaultParagraphFont" style:family="text">
      <style:text-properties fo:color="#000000" fo:letter-spacing="-0.0006in"/>
    </style:style>
    <style:style style:name="T1120" style:parent-style-name="DefaultParagraphFont" style:family="text">
      <style:text-properties fo:color="#000000" fo:letter-spacing="-0.0006in"/>
    </style:style>
    <style:style style:name="T1121" style:parent-style-name="DefaultParagraphFont" style:family="text">
      <style:text-properties fo:color="#000000" fo:letter-spacing="-0.0006in"/>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06in"/>
    </style:style>
    <style:style style:name="T1130" style:parent-style-name="DefaultParagraphFont" style:family="text">
      <style:text-properties fo:color="#000000" fo:letter-spacing="-0.0006in"/>
    </style:style>
    <style:style style:name="T1131" style:parent-style-name="DefaultParagraphFont" style:family="text">
      <style:text-properties fo:color="#000000" fo:letter-spacing="-0.0006in"/>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27in"/>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27in"/>
    </style:style>
    <style:style style:name="T1165" style:parent-style-name="DefaultParagraphFont" style:family="text">
      <style:text-properties fo:color="#000000" fo:letter-spacing="-0.0027in"/>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keep-together="alway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keep-together="alway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ableColumn1299" style:family="table-column">
      <style:table-column-properties style:column-width="1.5048in" style:use-optimal-column-width="false"/>
    </style:style>
    <style:style style:name="TableColumn1300" style:family="table-column">
      <style:table-column-properties style:column-width="3.2458in" style:use-optimal-column-width="false"/>
    </style:style>
    <style:style style:name="TableColumn1301" style:family="table-column">
      <style:table-column-properties style:column-width="1.5479in" style:use-optimal-column-width="false"/>
    </style:style>
    <style:style style:name="Table1298" style:family="table">
      <style:table-properties style:width="6.2986in" fo:margin-left="0in" table:align="left"/>
    </style:style>
    <style:style style:name="TableRow1302" style:family="table-row">
      <style:table-row-properties style:min-row-height="0.0416in" style:use-optimal-row-height="false"/>
    </style:style>
    <style:style style:name="TableCell1303" style:family="table-cell">
      <style:table-cell-properties fo:border="0.0069in solid #000000" style:vertical-align="middle" fo:padding-top="0.0395in" fo:padding-left="0.0395in" fo:padding-bottom="0.0395in" fo:padding-right="0.0395in"/>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style:font-weight-complex="bold" fo:color="#000000"/>
    </style:style>
    <style:style style:name="TableCell1306" style:family="table-cell">
      <style:table-cell-properties fo:border="0.0069in solid #000000" style:vertical-align="middle" fo:padding-top="0.0395in" fo:padding-left="0.0395in" fo:padding-bottom="0.0395in" fo:padding-right="0.0395in"/>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color="#000000"/>
    </style:style>
    <style:style style:name="TableCell1309" style:family="table-cell">
      <style:table-cell-properties fo:border="0.0069in solid #000000" style:vertical-align="middle" fo:padding-top="0.0395in" fo:padding-left="0.0395in" fo:padding-bottom="0.0395in" fo:padding-right="0.0395in"/>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font-weight="bold" style:font-weight-asian="bold" style:font-weight-complex="bold" fo:color="#000000"/>
    </style:style>
    <style:style style:name="TableRow1312" style:family="table-row">
      <style:table-row-properties style:min-row-height="0.0416in" style:use-optimal-row-height="false"/>
    </style:style>
    <style:style style:name="TableCell1313" style:family="table-cell">
      <style:table-cell-properties fo:border="0.0069in solid #000000" style:vertical-align="middle" fo:padding-top="0.0395in" fo:padding-left="0.0395in" fo:padding-bottom="0.0395in" fo:padding-right="0.0395in"/>
    </style:style>
    <style:style style:name="P1314" style:parent-style-name="Normal" style:family="paragraph">
      <style:paragraph-properties fo:widows="0" fo:orphans="0"/>
      <style:text-properties fo:color="#000000" fo:hyphenate="false"/>
    </style:style>
    <style:style style:name="TableCell1315" style:family="table-cell">
      <style:table-cell-properties fo:border="0.0069in solid #000000" style:vertical-align="middle" fo:padding-top="0.0395in" fo:padding-left="0.0395in" fo:padding-bottom="0.0395in" fo:padding-right="0.0395in"/>
    </style:style>
    <style:style style:name="P1316" style:parent-style-name="Normal" style:family="paragraph">
      <style:paragraph-properties fo:widows="0" fo:orphans="0"/>
      <style:text-properties fo:color="#000000" fo:hyphenate="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style:text-properties fo:color="#000000" fo:hyphenate="false"/>
    </style:style>
    <style:style style:name="P1319" style:parent-style-name="Normal" style:family="paragraph">
      <style:paragraph-properties fo:widows="0" fo:orphans="0"/>
      <style:text-properties fo:color="#000000" fo:hyphenate="false"/>
    </style:style>
    <style:style style:name="TableRow1320" style:family="table-row">
      <style:table-row-properties style:min-row-height="0.0416in" style:use-optimal-row-height="false"/>
    </style:style>
    <style:style style:name="TableCell1321" style:family="table-cell">
      <style:table-cell-properties fo:border="0.0069in solid #000000" style:vertical-align="middle" fo:padding-top="0.0395in" fo:padding-left="0.0395in" fo:padding-bottom="0.0395in" fo:padding-right="0.0395in"/>
    </style:style>
    <style:style style:name="P1322" style:parent-style-name="Normal" style:family="paragraph">
      <style:paragraph-properties fo:widows="0" fo:orphans="0"/>
      <style:text-properties fo:color="#000000" fo:hyphenate="false"/>
    </style:style>
    <style:style style:name="TableCell1323" style:family="table-cell">
      <style:table-cell-properties fo:border="0.0069in solid #000000" style:vertical-align="middle" fo:padding-top="0.0395in" fo:padding-left="0.0395in" fo:padding-bottom="0.0395in" fo:padding-right="0.0395in"/>
    </style:style>
    <style:style style:name="P1324" style:parent-style-name="Normal" style:family="paragraph">
      <style:paragraph-properties fo:widows="0" fo:orphans="0"/>
      <style:text-properties fo:color="#000000"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style:text-properties fo:color="#000000" fo:hyphenate="false"/>
    </style:style>
    <style:style style:name="P1327" style:parent-style-name="Normal" style:family="paragraph">
      <style:paragraph-properties fo:widows="0" fo:orphans="0"/>
      <style:text-properties fo:color="#000000" fo:hyphenate="false"/>
    </style:style>
    <style:style style:name="TableRow1328" style:family="table-row">
      <style:table-row-properties style:min-row-height="0.0416in" style:use-optimal-row-height="false"/>
    </style:style>
    <style:style style:name="TableCell1329" style:family="table-cell">
      <style:table-cell-properties fo:border="0.0069in solid #000000" style:vertical-align="middle" fo:padding-top="0.0395in" fo:padding-left="0.0395in" fo:padding-bottom="0.0395in" fo:padding-right="0.0395in"/>
    </style:style>
    <style:style style:name="P1330" style:parent-style-name="Normal" style:family="paragraph">
      <style:paragraph-properties fo:widows="0" fo:orphans="0"/>
      <style:text-properties fo:color="#000000" fo:hyphenate="false"/>
    </style:style>
    <style:style style:name="TableCell1331" style:family="table-cell">
      <style:table-cell-properties fo:border="0.0069in solid #000000" style:vertical-align="middle" fo:padding-top="0.0395in" fo:padding-left="0.0395in" fo:padding-bottom="0.0395in" fo:padding-right="0.0395in"/>
    </style:style>
    <style:style style:name="P1332" style:parent-style-name="Normal" style:family="paragraph">
      <style:paragraph-properties fo:widows="0" fo:orphans="0"/>
      <style:text-properties fo:color="#000000" fo:hyphenate="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style:text-properties fo:color="#000000" fo:hyphenate="false"/>
    </style:style>
    <style:style style:name="P1335" style:parent-style-name="Normal" style:family="paragraph">
      <style:paragraph-properties fo:widows="0" fo:orphans="0"/>
      <style:text-properties fo:color="#000000" fo:hyphenate="false"/>
    </style:style>
    <style:style style:name="TableRow1336" style:family="table-row">
      <style:table-row-properties style:min-row-height="0.0416in" style:use-optimal-row-height="false"/>
    </style:style>
    <style:style style:name="TableCell1337" style:family="table-cell">
      <style:table-cell-properties fo:border="0.0069in solid #000000" style:vertical-align="middle" fo:padding-top="0.0395in" fo:padding-left="0.0395in" fo:padding-bottom="0.0395in" fo:padding-right="0.0395in"/>
    </style:style>
    <style:style style:name="P1338" style:parent-style-name="Normal" style:family="paragraph">
      <style:paragraph-properties fo:widows="0" fo:orphans="0"/>
      <style:text-properties fo:color="#000000" fo:hyphenate="false"/>
    </style:style>
    <style:style style:name="TableCell1339" style:family="table-cell">
      <style:table-cell-properties fo:border="0.0069in solid #000000" style:vertical-align="middle" fo:padding-top="0.0395in" fo:padding-left="0.0395in" fo:padding-bottom="0.0395in" fo:padding-right="0.0395in"/>
    </style:style>
    <style:style style:name="P1340" style:parent-style-name="Normal" style:family="paragraph">
      <style:paragraph-properties fo:widows="0" fo:orphans="0"/>
      <style:text-properties fo:color="#000000" fo:hyphenate="false"/>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style:text-properties fo:color="#000000" fo:hyphenate="false"/>
    </style:style>
    <style:style style:name="P1343" style:parent-style-name="Normal" style:family="paragraph">
      <style:paragraph-properties fo:widows="0" fo:orphans="0"/>
      <style:text-properties fo:color="#000000" fo:hyphenate="false"/>
    </style:style>
    <style:style style:name="TableRow1344" style:family="table-row">
      <style:table-row-properties style:min-row-height="0.0416in" style:use-optimal-row-height="false"/>
    </style:style>
    <style:style style:name="TableCell1345" style:family="table-cell">
      <style:table-cell-properties fo:border="0.0069in solid #000000" style:vertical-align="middle" fo:padding-top="0.0395in" fo:padding-left="0.0395in" fo:padding-bottom="0.0395in" fo:padding-right="0.0395in"/>
    </style:style>
    <style:style style:name="P1346" style:parent-style-name="Normal" style:family="paragraph">
      <style:paragraph-properties fo:widows="0" fo:orphans="0"/>
      <style:text-properties fo:color="#000000" fo:hyphenate="false"/>
    </style:style>
    <style:style style:name="TableCell1347" style:family="table-cell">
      <style:table-cell-properties fo:border="0.0069in solid #000000" style:vertical-align="middle" fo:padding-top="0.0395in" fo:padding-left="0.0395in" fo:padding-bottom="0.0395in" fo:padding-right="0.0395in"/>
    </style:style>
    <style:style style:name="P1348" style:parent-style-name="Normal" style:family="paragraph">
      <style:paragraph-properties fo:widows="0" fo:orphans="0"/>
      <style:text-properties fo:color="#000000" fo:hyphenate="false"/>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style:text-properties fo:color="#000000" fo:hyphenate="false"/>
    </style:style>
    <style:style style:name="P1351" style:parent-style-name="Normal" style:family="paragraph">
      <style:paragraph-properties fo:widows="0" fo:orphans="0"/>
      <style:text-properties fo:color="#000000" fo:hyphenate="false"/>
    </style:style>
    <style:style style:name="TableRow1352" style:family="table-row">
      <style:table-row-properties style:min-row-height="0.0416in" style:use-optimal-row-height="false"/>
    </style:style>
    <style:style style:name="TableCell1353" style:family="table-cell">
      <style:table-cell-properties fo:border="0.0069in solid #000000" style:vertical-align="middle" fo:padding-top="0.0395in" fo:padding-left="0.0395in" fo:padding-bottom="0.0395in" fo:padding-right="0.039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0.0069in solid #000000" style:vertical-align="middle" fo:padding-top="0.0395in" fo:padding-left="0.0395in" fo:padding-bottom="0.0395in" fo:padding-right="0.0395in"/>
    </style:style>
    <style:style style:name="P1356" style:parent-style-name="Normal" style:family="paragraph">
      <style:paragraph-properties fo:widows="0" fo:orphans="0"/>
      <style:text-properties fo:color="#000000" fo:hyphenate="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style:text-properties fo:color="#000000" fo:hyphenate="false"/>
    </style:style>
    <style:style style:name="P1359" style:parent-style-name="Normal" style:family="paragraph">
      <style:paragraph-properties fo:widows="0" fo:orphans="0"/>
      <style:text-properties fo:color="#000000" fo:hyphenate="false"/>
    </style:style>
    <style:style style:name="TableRow1360" style:family="table-row">
      <style:table-row-properties style:min-row-height="0.0416in" style:use-optimal-row-height="false"/>
    </style:style>
    <style:style style:name="TableCell1361" style:family="table-cell">
      <style:table-cell-properties fo:border="0.0069in solid #000000" style:vertical-align="middle" fo:padding-top="0.0395in" fo:padding-left="0.0395in" fo:padding-bottom="0.0395in" fo:padding-right="0.0395in"/>
    </style:style>
    <style:style style:name="P1362" style:parent-style-name="Normal" style:family="paragraph">
      <style:paragraph-properties fo:widows="0" fo:orphans="0"/>
      <style:text-properties fo:color="#000000" fo:hyphenate="false"/>
    </style:style>
    <style:style style:name="TableCell1363" style:family="table-cell">
      <style:table-cell-properties fo:border="0.0069in solid #000000" style:vertical-align="middle" fo:padding-top="0.0395in" fo:padding-left="0.0395in" fo:padding-bottom="0.0395in" fo:padding-right="0.0395in"/>
    </style:style>
    <style:style style:name="P1364" style:parent-style-name="Normal" style:family="paragraph">
      <style:paragraph-properties fo:widows="0" fo:orphans="0"/>
      <style:text-properties fo:color="#000000"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style:text-properties fo:color="#000000" fo:hyphenate="false"/>
    </style:style>
    <style:style style:name="P1367" style:parent-style-name="Normal" style:family="paragraph">
      <style:paragraph-properties fo:widows="0" fo:orphans="0"/>
      <style:text-properties fo:color="#000000" fo:hyphenate="false"/>
    </style:style>
    <style:style style:name="TableRow1368" style:family="table-row">
      <style:table-row-properties style:min-row-height="0.0416in" style:use-optimal-row-height="false"/>
    </style:style>
    <style:style style:name="TableCell1369" style:family="table-cell">
      <style:table-cell-properties fo:border="0.0069in solid #000000" style:vertical-align="middle" fo:padding-top="0.0395in" fo:padding-left="0.0395in" fo:padding-bottom="0.0395in" fo:padding-right="0.0395in"/>
    </style:style>
    <style:style style:name="P1370" style:parent-style-name="Normal" style:family="paragraph">
      <style:paragraph-properties fo:widows="0" fo:orphans="0"/>
      <style:text-properties fo:color="#000000" fo:hyphenate="false"/>
    </style:style>
    <style:style style:name="TableCell1371" style:family="table-cell">
      <style:table-cell-properties fo:border="0.0069in solid #000000" style:vertical-align="middle" fo:padding-top="0.0395in" fo:padding-left="0.0395in" fo:padding-bottom="0.0395in" fo:padding-right="0.0395in"/>
    </style:style>
    <style:style style:name="P1372" style:parent-style-name="Normal" style:family="paragraph">
      <style:paragraph-properties fo:widows="0" fo:orphans="0"/>
      <style:text-properties fo:color="#000000" fo:hyphenate="false"/>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fo:widows="0" fo:orphans="0"/>
      <style:text-properties fo:color="#000000" fo:hyphenate="false"/>
    </style:style>
    <style:style style:name="P1375" style:parent-style-name="Normal" style:family="paragraph">
      <style:paragraph-properties fo:widows="0" fo:orphans="0"/>
      <style:text-properties fo:color="#000000" fo:hyphenate="false"/>
    </style:style>
    <style:style style:name="TableRow1376" style:family="table-row">
      <style:table-row-properties style:min-row-height="0.0416in" style:use-optimal-row-height="false"/>
    </style:style>
    <style:style style:name="TableCell1377" style:family="table-cell">
      <style:table-cell-properties fo:border="0.0069in solid #000000" style:vertical-align="middle" fo:padding-top="0.0395in" fo:padding-left="0.0395in" fo:padding-bottom="0.0395in" fo:padding-right="0.0395in"/>
    </style:style>
    <style:style style:name="P1378" style:parent-style-name="Normal" style:family="paragraph">
      <style:paragraph-properties fo:widows="0" fo:orphans="0"/>
      <style:text-properties fo:color="#000000" fo:hyphenate="false"/>
    </style:style>
    <style:style style:name="TableCell1379" style:family="table-cell">
      <style:table-cell-properties fo:border="0.0069in solid #000000" style:vertical-align="middle" fo:padding-top="0.0395in" fo:padding-left="0.0395in" fo:padding-bottom="0.0395in" fo:padding-right="0.0395in"/>
    </style:style>
    <style:style style:name="P1380" style:parent-style-name="Normal" style:family="paragraph">
      <style:paragraph-properties fo:widows="0" fo:orphans="0"/>
      <style:text-properties fo:color="#000000" fo:hyphenate="false"/>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widows="0" fo:orphans="0"/>
      <style:text-properties fo:color="#000000" fo:hyphenate="false"/>
    </style:style>
    <style:style style:name="P1383" style:parent-style-name="Normal" style:family="paragraph">
      <style:paragraph-properties fo:widows="0" fo:orphans="0"/>
      <style:text-properties fo:color="#000000" fo:hyphenate="false"/>
    </style:style>
    <style:style style:name="TableRow1384" style:family="table-row">
      <style:table-row-properties style:min-row-height="0.0416in" style:use-optimal-row-height="false"/>
    </style:style>
    <style:style style:name="TableCell1385" style:family="table-cell">
      <style:table-cell-properties fo:border="0.0069in solid #000000" style:vertical-align="middle" fo:padding-top="0.0395in" fo:padding-left="0.0395in" fo:padding-bottom="0.0395in" fo:padding-right="0.0395in"/>
    </style:style>
    <style:style style:name="P1386" style:parent-style-name="Normal" style:family="paragraph">
      <style:paragraph-properties fo:widows="0" fo:orphans="0"/>
      <style:text-properties fo:color="#000000" fo:hyphenate="false"/>
    </style:style>
    <style:style style:name="TableCell1387" style:family="table-cell">
      <style:table-cell-properties fo:border="0.0069in solid #000000" style:vertical-align="middle" fo:padding-top="0.0395in" fo:padding-left="0.0395in" fo:padding-bottom="0.0395in" fo:padding-right="0.0395in"/>
    </style:style>
    <style:style style:name="P1388" style:parent-style-name="Normal" style:family="paragraph">
      <style:paragraph-properties fo:widows="0" fo:orphans="0"/>
      <style:text-properties fo:color="#000000" fo:hyphenate="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widows="0" fo:orphans="0"/>
      <style:text-properties fo:color="#000000" fo:hyphenate="false"/>
    </style:style>
    <style:style style:name="P1391" style:parent-style-name="Normal" style:family="paragraph">
      <style:paragraph-properties fo:widows="0" fo:orphans="0"/>
      <style:text-properties fo:color="#000000" fo:hyphenate="false"/>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color="#000000"/>
    </style:style>
    <style:style style:name="P1395" style:parent-style-name="Normal" style:family="paragraph">
      <style:paragraph-properties fo:keep-together="always" fo:widows="0" fo:orphans="0" fo:break-before="page" fo:margin-left="3.543in">
        <style:tab-stops/>
      </style:paragraph-properties>
      <style:text-properties fo:hyphenate="false"/>
    </style:style>
    <style:style style:name="T1396" style:parent-style-name="DefaultParagraphFont" style:family="text">
      <style:text-properties fo:color="#000000"/>
    </style:style>
    <style:style style:name="P1397" style:parent-style-name="Normal" style:family="paragraph">
      <style:paragraph-properties fo:keep-together="always" fo:widows="0" fo:orphans="0" fo:text-indent="3.543in"/>
      <style:text-properties fo:color="#000000" fo:hyphenate="false"/>
    </style:style>
    <style:style style:name="P1398" style:parent-style-name="Normal" style:family="paragraph">
      <style:paragraph-properties fo:keep-together="always" fo:widows="0" fo:orphans="0" fo:text-indent="3.543in"/>
      <style:text-properties fo:color="#000000" fo:hyphenate="false"/>
    </style:style>
    <style:style style:name="P1399" style:parent-style-name="Normal" style:family="paragraph">
      <style:paragraph-properties fo:keep-together="always" fo:widows="0" fo:orphans="0" fo:text-indent="3.543in"/>
      <style:text-properties fo:color="#000000" fo:hyphenate="false"/>
    </style:style>
    <style:style style:name="P1400" style:parent-style-name="Normal" style:family="paragraph">
      <style:paragraph-properties fo:keep-together="always" fo:widows="0" fo:orphans="0" fo:text-indent="3.543in"/>
      <style:text-properties fo:color="#000000" fo:hyphenate="false"/>
    </style:style>
    <style:style style:name="P1401" style:parent-style-name="Normal" style:family="paragraph">
      <style:paragraph-properties fo:keep-together="always" fo:widows="0" fo:orphans="0" fo:text-indent="3.543in"/>
      <style:text-properties fo:color="#000000" fo:hyphenate="false"/>
    </style:style>
    <style:style style:name="P1402" style:parent-style-name="Normal" style:family="paragraph">
      <style:paragraph-properties fo:keep-together="always" fo:widows="0" fo:orphans="0" fo:text-indent="3.543in"/>
      <style:text-properties fo:color="#000000" fo:hyphenate="false"/>
    </style:style>
    <style:style style:name="P1403" style:parent-style-name="Normal" style:family="paragraph">
      <style:paragraph-properties fo:keep-together="always" fo:widows="0" fo:orphans="0" fo:text-indent="3.543in"/>
      <style:text-properties fo:color="#000000" fo:hyphenate="false"/>
    </style:style>
    <style:style style:name="P1404" style:parent-style-name="Normal" style:family="paragraph">
      <style:paragraph-properties fo:keep-together="always" fo:widows="0" fo:orphans="0" fo:text-indent="3.543in"/>
      <style:text-properties fo:color="#000000" fo:hyphenate="false"/>
    </style:style>
    <style:style style:name="P1405" style:parent-style-name="Normal" style:family="paragraph">
      <style:paragraph-properties fo:keep-together="always" fo:widows="0" fo:orphans="0" fo:text-indent="3.54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keep-together="always" fo:widows="0" fo:orphans="0" fo:text-align="center"/>
      <style:text-properties fo:hyphenate="false"/>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keep-together="alway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P1422" style:parent-style-name="Normal" style:family="paragraph">
      <style:paragraph-properties fo:keep-together="always" fo:widows="0" fo:orphans="0" fo:text-align="center"/>
      <style:text-properties fo:hyphenate="false"/>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widows="0" fo:orphans="0" fo:text-align="justify" fo:text-indent="0.3937in"/>
      <style:text-properties fo:color="#000000" fo:hyphenate="false"/>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fo:letter-spacing="0.0006in"/>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fo:letter-spacing="-0.0013in"/>
    </style:style>
    <style:style style:name="T1581" style:parent-style-name="DefaultParagraphFont" style:family="text">
      <style:text-properties fo:color="#000000" fo:letter-spacing="-0.0013in"/>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P1704" style:parent-style-name="Normal" style:family="paragraph">
      <style:paragraph-properties fo:keep-together="always" fo:widows="0" fo:orphans="0" fo:text-align="center"/>
      <style:text-properties fo:hyphenate="false"/>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T1707" style:parent-style-name="DefaultParagraphFont" style:family="text">
      <style:text-properties fo:font-weight="bold" style:font-weight-asian="bold" style:font-weight-complex="bold" fo:text-transform="uppercase" fo:color="#000000"/>
    </style:style>
    <style:style style:name="P1708" style:parent-style-name="Normal" style:family="paragraph">
      <style:paragraph-properties fo:widows="0" fo:orphans="0" fo:text-align="justify" fo:text-indent="0.3937in"/>
      <style:text-properties fo:color="#000000" fo:hyphenate="false"/>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center"/>
      <style:text-properties fo:hyphenate="false"/>
    </style:style>
    <style:style style:name="T1717" style:parent-style-name="DefaultParagraphFont" style:family="text">
      <style:text-properties fo:color="#000000"/>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widows="0" fo:orphans="0"/>
    </style:style>
  </office:automatic-styles>
  <office:body>
    <office:text text:use-soft-page-breaks="true">
      <text:p text:style-name="P1"><text:span text:style-name="T4">Suvestinė redakcija nuo 2012-06-30 iki 2012-11-03</text:span></text:p>
      <text:p text:style-name="P5"/>
      <text:p text:style-name="P6"><text:span text:style-name="T7">Įsakymas paskelbtas: Žin. 2010, Nr.<text:s/></text:span><text:a xlink:href="https://www.e-tar.lt/portal/legalAct.html?documentId=TAR.8AD6BBE4C079" office:target-frame-name="_top" xlink:show="replace"><text:span text:style-name="T8">131-6709</text:span></text:a><text:span text:style-name="T9">, i. k. 1102330ISAK003D-976</text:span></text:p>
      <text:p text:style-name="P10"/>
      <text:p text:style-name="P11"><text:span text:style-name="T12"/><text:span text:style-name="T13">LIETUVOS RESPUBLIKOS ŽEMĖS ŪKIO MINISTRO</text:span></text:p>
      <text:p text:style-name="P14">Į S A K Y M A S</text:p>
      <text:p text:style-name="P15"/>
      <text:p text:style-name="P16">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text:p>
      <text:p text:style-name="P17"/>
      <text:p text:style-name="P18">2010 m. lapkričio 4 d. Nr. 3D-976</text:p>
      <text:p text:style-name="P19">Vilnius</text:p>
      <text:p text:style-name="P20"/>
      <text:p text:style-name="P21"><text:span text:style-name="T22">Vadovaudamasis 2006 m. liepos 27 d. Tarybos reglamentu (EB) Nr. 1</text:span><text:span text:style-name="T23">198/2006 dėl Europos žuvininkystės fondo (OL 2006 L 223, p.1)<text:s/></text:span><text:span text:style-name="T24">su paskutiniais pakeitimais, padarytais 2012 m. balandžio 19 d. Europos Parlamento ir Tarybos reglamentu (ES) Nr. 387/2012 (OL 2012 L 129, p. 7)</text:span><text:span text:style-name="T25">, 2007 m. kovo 26 d. Komisijos reglamentu (EB) Nr.</text:span><text:span text:style-name="T26"><text:s/>498/2007, nustatančiu išsamias Tarybos reglamento (EB) Nr. 1198/2006 dėl Europos žuvininkystės fondo įgyvendinimo taisykles (OL 2007 L 120, p. 1),</text:span><text:span text:style-name="T27"><text:s/></text:span><text:span text:style-name="T28">su paskutiniais pakeitimais, padarytais 2010 m. gruodžio 22 d. Komisijos reglamentu (ES) Nr. 1249/2010 (OL 2</text:span><text:span text:style-name="T29">010 L 341, p.</text:span><text:span text:style-name="T30"><text:s/></text:span><text:span text:style-name="T31">3), Lietuvos žuvininkystės sektoriaus 2007–2013 metų veiksmų programa, patvirtinta Europos Komisijos 2007 m. gruodžio 17 d. sprendimu Nr. C/2007/6703, Lietuvos Respublikos Vyriausybės 2007 m. vasario 13 d. nutarimu Nr. 190 „Dėl institucijų, a</text:span><text:span text:style-name="T32">tsakingų už Lietuvos žuvininkystės sektoriaus 2007–2013 metų veiksmų programos įgyvendinimą, paskyrimo“ (Žin., 2007, Nr.<text:s/></text:span><text:a xlink:href="https://www.e-tar.lt/portal/lt/legalAct/TAR.2D0AD6062911" office:target-frame-name="_blank" xlink:show="new"><text:span text:style-name="T33">22-840</text:span></text:a><text:span text:style-name="T34">; 2010, Nr.<text:s/></text:span><text:a xlink:href="https://www.e-tar.lt/portal/lt/legalAct/TAR.A8BC8FE7F8DB" office:target-frame-name="_blank" xlink:show="new"><text:span text:style-name="T35">51-2488</text:span></text:a><text:span text:style-name="T36">),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7">83-3404</text:span></text:a><text:span text:style-name="T38">; 2011, Nr.<text:s/></text:span><text:a xlink:href="https://www.e-tar.lt/portal/lt/legalAct/TAR.453377AB6866" office:target-frame-name="_blank" xlink:show="new"><text:span text:style-name="T39">32-1511</text:span></text:a><text:span text:style-name="T40">), ir į Lietuvos žuvininkystės sektoriaus 2007–2013 metų veiksmų programos ketvirtosios prio</text:span><text:span text:style-name="T41">ritetinės krypties „Tvari žuvininkystės regionų plėtra“ priemonės „Žuvininkystės regionų plėtros strategijų įgyvendinimas“ įgyvendinimo taisyklių, patvirtintų Lietuvos Respublikos žemės ūkio ministro 2009 m. vasario 21 d. įsakymu Nr. 3D-117 (Žin., 2009, Nr</text:span><text:span text:style-name="T42">.<text:s/></text:span><text:a xlink:href="https://www.e-tar.lt/portal/lt/legalAct/TAR.3B74F76EDB31" office:target-frame-name="_blank" xlink:show="new"><text:span text:style-name="T43">23-935</text:span></text:a><text:span text:style-name="T44">; 2010, Nr.<text:s/></text:span><text:a xlink:href="https://www.e-tar.lt/portal/lt/legalAct/TAR.A24057BF8492" office:target-frame-name="_blank" xlink:show="new"><text:span text:style-name="T45">65-3258</text:span></text:a><text:span text:style-name="T46">), 3 punktą:</text:span><text:s/></text:p>
      <text:p text:style-name="P47">Preambulės pakeitimai:</text:p>
      <text:p text:style-name="P48"><text:span text:style-name="T49">Nr.<text:s/></text:span><text:a xlink:href="https://www.e-tar.lt/portal/legalAct.html?documentId=TAR.9CD44561F60F" office:target-frame-name="_top" xlink:show="replace"><text:span text:style-name="T50">3D-780</text:span></text:a><text:span text:style-name="T51">, 2011-10-26, Žin., 2011, Nr. 130-6204 (2011-10-29), i. k. 1112330ISAK003D-780</text:span></text:p>
      <text:p text:style-name="P52"><text:span text:style-name="T53">Nr.<text:s/></text:span><text:a xlink:href="https://www.e-tar.lt/portal/legalAct.html?documentId=TAR.5A4A1119540D" office:target-frame-name="_top" xlink:show="replace"><text:span text:style-name="T54">3D-506</text:span></text:a><text:span text:style-name="T55">, 2012-06-26, Ž</text:span><text:span text:style-name="T56">in., 2012, Nr. 74-3835 (2012-06-29), i. k. 1122330ISAK003D-506</text:span></text:p>
      <text:p text:style-name="Normal"/>
      <text:p text:style-name="P57"><text:span text:style-name="T58">1</text:span><text:span text:style-name="T59">. T v i r t i n u Žuvininkystės regionų plėtros strategijų, įgyvendinamų pagal Lietuvos žuvininkystės sektoriaus 2007–2013 metų veiksmų programos ketvirtosios prioritetinės krypties „Tvar</text:span><text:span text:style-name="T60">i žuvininkystės regionų plėtra“ priemonę „Žuvininkystės regionų plėtros strategijų įgyvendinimas“, administravimo taisykles (pridedama).</text:span></text:p>
      <text:p text:style-name="P61"><text:span text:style-name="T62">2</text:span><text:span text:style-name="T63">. P a v e d u Nacionalinei mokėjimo agentūrai prie Žemės ūkio ministerijos parengti ir patvirtinti vidaus tvarkos<text:s/></text:span><text:span text:style-name="T64">aprašą ir dokumentus, susijusius su vietos projektų administravimu.</text:span></text:p>
      <text:p text:style-name="P65"/>
      <text:p text:style-name="P66"/>
      <text:p text:style-name="P67"><text:span text:style-name="T68">Žemės ūkio ministras</text:span><text:span text:style-name="T69"><text:tab/>Kazys Starkevičius</text:span></text:p>
      <text:soft-page-break/>
      <text:p text:style-name="P70"><text:span text:style-name="T71">PATVIRTINTA</text:span></text:p>
      <text:p text:style-name="P72">Lietuvos Respublikos žemės ūkio<text:s/></text:p>
      <text:p text:style-name="P73">ministro 2010 m. lapkričio 4 d.<text:s/></text:p>
      <text:p text:style-name="P74">įsakymu Nr. 3D-976</text:p>
      <text:p text:style-name="P75"/>
      <text:p text:style-name="P76"><text:span text:style-name="T77">žuvininkystės REgionų PLĖTROS STRATEGIJŲ,</text:span><text:span text:style-name="T78"><text:s/>ĮGYVENDINAMŲ PAGAL LIETUVOS žuvininkystės sektoriaus 2007–2013 metų veiksmų programOS KETVIRTOSIOS PRIORITETINĖS KRYPTIES „TVARI ŽUVININKYSTĖS REGIONŲ PLĖTRA“ PRIEMONę „ŽUVININKYSTĖS REGIONŲ PLĖTROS STRATEGIJŲ ĮGYVENDINIMAS“, ADMINISTR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Žuvininkystės regionų plėtros strategijų, įgyvendinamų pagal Lietuvos žuvininkystės sektoriaus 2007–2013 metų veiksmų programos ketvirtosios prioritetinės krypties „Tvari žuvininkystės regionų plėtra“ priemonę „Žuvininkystė</text:span><text:span text:style-name="T88">s regionų plėtros strategijų įgyvendinimas“, administravimo taisyklės (toliau – Taisyklės) parengtos vadovaujantis 2006 m. liepos 27 d. Tarybos reglamentu (EB) Nr. 1198/2006 dėl Europos žuvininkystės fondo (OL 2006 L 223, p. 1)<text:s/></text:span><text:span text:style-name="T89">su paskutiniais pakeitimais,</text:span><text:span text:style-name="T90"><text:s/>padarytais 2012 m. balandžio 19 d. Europos Parlamento ir Tarybos reglamentu (ES) Nr. 387/2012 (OL 2012 L 129, p. 7)</text:span><text:span text:style-name="T91">, 2007 m. kovo 26 d. Komisijos reglamentu (EB) Nr. 498/2007, nustatančiu išsamias Tarybos reglamento (EB) Nr. 1198/2006 dėl Europos žuvinink</text:span><text:span text:style-name="T92">ystės fondo įgyvendinimo taisykles (OL 2007 L 120, p. 1), su paskutiniais pakeitimais, padarytais 2010 m. gruodžio 22 d. Komisijos reglamentu (ES) Nr. 1249/2010 (OL 2010 L 341, p. 3), Lietuvos žuvininkystės sektoriaus 2007–2013 metų veiksmų programa, patvi</text:span><text:span text:style-name="T93">rtinta Europos Komisijos 2007 m. gruodžio 17 d. sprendimu Nr. C/2007/6703 (toliau – Veiksmų programa), Lietuvos Respublikos Vyriausybės 2007 m. vasario 13 d. nutarimu Nr. 190 „Dėl institucijų, atsakingų už Lietuvos žuvininkystės sektoriaus 2007–2013 metų v</text:span><text:span text:style-name="T94">eiksmų programos įgyvendinimą, paskyrimo“ (Žin., 2007, Nr.<text:s/></text:span><text:a xlink:href="https://www.e-tar.lt/portal/lt/legalAct/TAR.2D0AD6062911" office:target-frame-name="_blank" xlink:show="new"><text:span text:style-name="T95">22-840</text:span></text:a><text:span text:style-name="T96">; 2010, Nr.<text:s/></text:span><text:a xlink:href="https://www.e-tar.lt/portal/lt/legalAct/TAR.A8BC8FE7F8DB" office:target-frame-name="_blank" xlink:show="new"><text:span text:style-name="T97">51-2488</text:span></text:a><text:span text:style-name="T98">),</text:span><text:span text:style-name="T99"><text:s/>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100">83-3404</text:span></text:a><text:span text:style-name="T101">; 2011, Nr.<text:s/></text:span><text:a xlink:href="https://www.e-tar.lt/portal/lt/legalAct/TAR.453377AB6866" office:target-frame-name="_blank" xlink:show="new"><text:span text:style-name="T102">32-1511</text:span></text:a><text:span text:style-name="T103">) (toliau – Veiksmų programos administravimo taisyklės).</text:span><text:s/></text:p>
      <text:p text:style-name="P104">Punkto pakeitimai:</text:p>
      <text:p text:style-name="P105"><text:span text:style-name="T106">Nr.<text:s/></text:span><text:a xlink:href="https://www.e-tar.lt/portal/legalAct.html?documentId=TAR.9CD44561F60F" office:target-frame-name="_top" xlink:show="replace"><text:span text:style-name="T107">3D-780</text:span></text:a><text:span text:style-name="T108">, 2011-10-26, Žin., 2011, Nr. 130-6204 (2011-10-29), i. k. 1112330ISAK003D-780</text:span></text:p>
      <text:p text:style-name="P109"><text:span text:style-name="T110">Nr.<text:s/></text:span><text:a xlink:href="https://www.e-tar.lt/portal/legalAct.html?documentId=TAR.5A4A1119540D" office:target-frame-name="_top" xlink:show="replace"><text:span text:style-name="T111">3D-506</text:span></text:a><text:span text:style-name="T112">, 2012-06-2</text:span><text:span text:style-name="T113">6, Žin., 2012, Nr. 74-3835 (2012-06-29), i. k. 1122330ISAK003D-506</text:span></text:p>
      <text:p text:style-name="Normal"/>
      <text:p text:style-name="P114"><text:span text:style-name="T115">2</text:span><text:span text:style-name="T116">. Taisyklės reglamentuoja žuvininkystės regionų vietos projektų, teikiamų pagal įgyvendinamas žuvininkystės regionų plėtros strategijas, administravimo tvarką. Žuvininkystės regionų plėtros strategijų atrankos – vertinimo ir tvirtinimo – tvarką reglamentuo</text:span><text:span text:style-name="T117">ja Lietuvos žuvininkystės sektoriaus 2007–2013 metų veiksmų programos ketvirtosios prioritetinės krypties „Tvari žuvininkystės regionų plėtra“ priemonės „Žuvininkystės regionų plėtros strategijų įgyvendinimas“ įgyvendinimo taisyklės, patvirtintos Lietuvos<text:s/></text:span><text:span text:style-name="T118">Respublikos žemės ūkio ministro 2009 m. vasario 21 d. įsakymu Nr. 3D-117 (Žin., 2009, Nr.<text:s/></text:span><text:a xlink:href="https://www.e-tar.lt/portal/lt/legalAct/TAR.3B74F76EDB31" office:target-frame-name="_blank" xlink:show="new"><text:span text:style-name="T119">23-935</text:span></text:a><text:span text:style-name="T120">; 2010, Nr.<text:s/></text:span><text:a xlink:href="https://www.e-tar.lt/portal/lt/legalAct/TAR.A24057BF8492" office:target-frame-name="_blank" xlink:show="new"><text:span text:style-name="T121">65-3258</text:span></text:a><text:span text:style-name="T122">) (toliau – Žuvininkystės regionų plėtros strategijų įgyvendinimo taisyklės).</text:span></text:p>
      <text:p text:style-name="P123"/>
      <text:p text:style-name="P124"><text:span text:style-name="T125">II</text:span><text:span text:style-name="T126">.<text:s/></text:span><text:span text:style-name="T127">sutrumpinimai ir PAGRINDINĖS SĄVOKOS</text:span></text:p>
      <text:p text:style-name="P128"/>
      <text:p text:style-name="P129"><text:span text:style-name="T130">3</text:span><text:span text:style-name="T131">. Šiose Taisyklėse vartojamos sąvokos ir sutrumpinimai:</text:span></text:p>
      <text:p text:style-name="P132"><text:span text:style-name="T133">Agentūra<text:s/></text:span><text:span text:style-name="T134">–</text:span><text:span text:style-name="T135"><text:s/></text:span><text:span text:style-name="T136">Nacionalinė mokėjimo agentūr</text:span><text:span text:style-name="T137">a prie Žemės ūkio ministerijos.</text:span></text:p>
      <text:p text:style-name="P138"><text:span text:style-name="T139">ES</text:span><text:span text:style-name="T140"><text:s/>– Europos Sąjunga.</text:span></text:p>
      <text:p text:style-name="P141"><text:span text:style-name="T142">EŽF</text:span><text:span text:style-name="T143"><text:s/>– Europos žuvininkystės fondas.</text:span></text:p>
      <text:soft-page-break/>
      <text:p text:style-name="P144"><text:span text:style-name="T145">Ministerija</text:span><text:span text:style-name="T146"><text:s/>– Lietuvos Respublikos žemės ūkio ministerija.</text:span></text:p>
      <text:p text:style-name="P147"><text:span text:style-name="T148">Lėšos vietos projektui įgyvendinti<text:s/></text:span><text:span text:style-name="T149">– pagal vietos projekto vykdymo sutartį</text:span><text:span text:style-name="T150"><text:s/></text:span><text:span text:style-name="T151">vietos projektui įgyvendinti<text:s/></text:span><text:span text:style-name="T152">skiriamos lėšos iš paramos žuvininkystės regiono plėtros strategijai įgyvendinti.</text:span></text:p>
      <text:p text:style-name="P153"><text:span text:style-name="T154">Parama žuvininkystės regiono plėtros strategijai įgyvendinti<text:s/></text:span><text:span text:style-name="T155">(toliau – parama strategijai įgyvendinti) – Europos žuvininkystės fondo (toliau – EŽF) ir bendrojo finansavimo lė</text:span><text:span text:style-name="T156">šos iš Lietuvos Respublikos valstybės biudžeto, skirtos žuvininkystės regiono plėtros strategijai įgyvendinti.</text:span></text:p>
      <text:p text:style-name="P157"><text:span text:style-name="T158">Pareiškėjas</text:span><text:span text:style-name="T159"><text:s/>– fizinis arba juridinis asmuo, teikiantis vietos projekto paraišką strategijos vykdytojui (žuvininkystės regiono vietos veiklos grup</text:span><text:span text:style-name="T160">ei).</text:span></text:p>
      <text:p text:style-name="P161"><text:span text:style-name="T162">Vietos projektas –<text:s/></text:span><text:span text:style-name="T163">vietos projekto vykdytojo žuvininkystės regiono vietos veiklos grupei teikiamas strategiją atitinkantis verslo planas ir (arba) veiklos aprašas, kuriame nurodomi planuojamos veiklos tikslai, uždaviniai ir pagrindžiamos jiems įgyvend</text:span><text:span text:style-name="T164">inti reikalingos išlaidos.</text:span></text:p>
      <text:p text:style-name="P165"><text:span text:style-name="T166">Vietos projekto paraiška</text:span><text:span text:style-name="T167"><text:s/>(toliau – projekto paraiška) – vietos plėtros</text:span><text:span text:style-name="T168"><text:s/></text:span><text:span text:style-name="T169">strategijos vykdytojo parengtas dokumentas, kurį turi užpildyti ir strategijos vykdytojui pateikti pareiškėjas, siekiantis gauti lėšų vietos projektui įgyvend</text:span><text:span text:style-name="T170">inti.</text:span></text:p>
      <text:p text:style-name="P171"><text:span text:style-name="T172">Vietos projekto partneris<text:s/></text:span><text:span text:style-name="T173">(toliau – partneris) – juridinis asmuo, finansuojantis vietos projektą ir (arba) prisidedantis prie vietos projekto įgyvendinimo įnašu natūra, kaip nustatyta strategijos vykdytojo parengtose Specialiosiose taisyklėse pareišk</text:span><text:span text:style-name="T174">ėjams, teikiantiems vietos projektų paraiškas pagal žuvininkystės regiono plėtros strategiją (toliau – specialiosios taisyklės), ir (arba) kitaip kartu su pareiškėju dalyvaujantis įgyvendinant vietos projektą.</text:span></text:p>
      <text:p text:style-name="P175"><text:span text:style-name="T176">Vietos projekto vykdytojas</text:span><text:span text:style-name="T177"><text:s/>– pareiškėjas, kuri</text:span><text:span text:style-name="T178">s, pateikęs projekto paraišką, gauna arba yra gavęs lėšų vietos projektui įgyvendinti.</text:span></text:p>
      <text:p text:style-name="P179"><text:span text:style-name="T180">Žuvininkystė</text:span><text:span text:style-name="T181"><text:s/>– veikla, apimanti žuvų išteklių valdymą, išsaugojimą ir atkūrimą, žvejybą, akvakultūrą, žuvų perdirbimą, pirminį žuvininkystės produktų pardavimą ir supirk</text:span><text:span text:style-name="T182">imą.</text:span></text:p>
      <text:p text:style-name="P183"><text:span text:style-name="T184">Žuvininkystės regionas<text:s/></text:span><text:span text:style-name="T185">–</text:span><text:span text:style-name="T186"><text:s/></text:span><text:span text:style-name="T187">regionas su jūros ar ežero pakrante arba tvenkiniais ar upės žiotimis, kuriame daug žmonių dirba žuvininkystės srityje, atitinkantis Lietuvos žuvininkystės sektoriaus 2007–2013 metų veiksmų programos ketvirtosios prioritetinės</text:span><text:span text:style-name="T188"><text:s/>krypties „Tvari žuvininkystės regionų plėtra“ priemonės „Techninė parama žuvininkystės regionų studijoms atlikti, žuvininkystės regionų plėtros strategijoms rengti, asmenims, rengiantiems žuvininkystės regionų plėtros strategiją, mokyti“ įgyvendinimo tais</text:span><text:span text:style-name="T189">yklių, patvirtintų Lietuvos Respublikos žemės ūkio ministro 2008 m. lapkričio 12 d. įsakymu Nr. 3D-608 (Žin., 2008, Nr.<text:s/></text:span><text:a xlink:href="https://www.e-tar.lt/portal/lt/legalAct/TAR.4CE860CDD86E" office:target-frame-name="_blank" xlink:show="new"><text:span text:style-name="T190">131-5055</text:span></text:a><text:span text:style-name="T191">), 10.6.1–10.6.5 punktuose nustatytus krite</text:span><text:span text:style-name="T192">rijus.</text:span></text:p>
      <text:p text:style-name="P193"><text:span text:style-name="T194">Žuvininkystės regiono bendruomenė –<text:s/></text:span><text:span text:style-name="T195">užsiimantys žuvininkyste ar su ja susiję asmenys, priklausantys prie žuvininkystės regiono (fiziniai asmenys – pagal deklaruotą gyvenamąją vietą, juridiniai asmenys – pagal buveinės registracijos vietą), vienijami</text:span><text:span text:style-name="T196"><text:s/>bendrų viešųjų poreikių ir interesų.</text:span></text:p>
      <text:p text:style-name="P197"><text:span text:style-name="T198">Žuvininkystės regiono bendruomenės atstovas –</text:span><text:span text:style-name="T199"><text:s/>asmuo, žuvininkystės regiono bendruomenės deleguotas į sprendimų priėmimo teisę turintį žuvininkystės regiono vietos veiklos grupės valdymo organą atstovauti šios bendruome</text:span><text:span text:style-name="T200">nės interesams (fizinis asmuo turi užsiimti žuvininkyste arba būti susijęs su ja ne mažiau kaip 365 dienas per paskutinius trejus metus nuo paramos paraiškos registravimo dienos; juridinis asmuo turi vykdyti žuvininkystės ar su ja susijusią veiklą).</text:span></text:p>
      <text:p text:style-name="P201"><text:span text:style-name="T202">Žuvini</text:span><text:span text:style-name="T203">nkystės regiono plėtros strategija<text:s/></text:span><text:span text:style-name="T204">(toliau – strategija)</text:span><text:span text:style-name="T205"><text:s/></text:span><text:span text:style-name="T206">– dokumentas, kuriame pateikta žuvininkystės regiono socialinės-ekonominės, aplinkosaugos situacijos ir poreikių analizė, žuvininkystės regiono vietos veiklos grupės misija, žuvininkystės regiono plė</text:span><text:span text:style-name="T207">tros vizija, prioritetai, tikslai, jų įgyvendinimo priemonės, veiklos sritys ir rekomenduojami veiksmai naudojant vietovės išteklius, viešąją paramą, telkiant žuvininkystės regiono vietos veiklos grupės ir žuvininkystės regiono bendruomenės pastangas, ugda</text:span><text:span text:style-name="T208">nt jų gebėjimus veikti kartu.</text:span></text:p>
      <text:soft-page-break/>
      <text:p text:style-name="P209"><text:span text:style-name="T210">Žuvininkystės regiono plėtros strategijos įgyvendinimo laikotarpis<text:s/></text:span><text:span text:style-name="T211">(toliau – strategijos įgyvendinimo laikotarpis) –</text:span><text:span text:style-name="T212"><text:s/></text:span><text:span text:style-name="T213">laikotarpis nuo paramos paraiškos užregistravimo Agentūroje dienos iki paskutinio mokėjimo prašymo pateikimo<text:s/></text:span><text:span text:style-name="T214">Agentūrai dienos, bet ne vėliau kaip iki 2015 m. rugpjūčio 1 d.</text:span></text:p>
      <text:p text:style-name="P215"><text:span text:style-name="T216">Žuvininkystės regiono plėtros strategijos vykdytojas</text:span><text:span text:style-name="T217"><text:s/>(toliau – strategijos vykdytojas) – žuvininkystės regiono vietos veiklos grupė, kuri, pateikusi paramos paraišką, gauna arba yra gavusi par</text:span><text:span text:style-name="T218">amą žuvininkystės regiono plėtros strategijai įgyvendinti.</text:span></text:p>
      <text:p text:style-name="P219"><text:span text:style-name="T220">Žuvininkystės regiono vietos valdžios atstovas<text:s/></text:span><text:span text:style-name="T221">(toliau – vietos valdžios atstovas) – žuvininkystės regione veikiančios savivaldybės tarybos sprendimu skirtas asmuo, atstovaujantis jį skyrusios savi</text:span><text:span text:style-name="T222">valdybės interesams.</text:span></text:p>
      <text:p text:style-name="P223"><text:span text:style-name="T224">Žuvininkystės regiono vietos veiklos grupė</text:span><text:span text:style-name="T225"><text:s/>(toliau – ŽRVVG) – ribotos civilinės atsakomybės viešasis juridinis asmuo, kurio valdymo organas, turintis sprendimų priėmimo teisę, atstovauja įvairių žuvininkystės regiono gyventojų interesa</text:span><text:span text:style-name="T226">ms, t. y. ne mažiau kaip 50 proc. valdymo organo narių sudaro žuvininkystės regiono bendruomenės atstovai, iki 25 proc. – žuvininkystės verslo atstovai ir iki 25 proc. – žuvininkystės regiono vietos valdžios atstovai. Jeigu ŽRVVG įsikuria vietos veiklos gr</text:span><text:span text:style-name="T227">upės (toliau – VVG), veikiančios Leader metodu, pagrindu, VVG į valdymo organą, turintį sprendimų priėmimo teisę, turi įtraukti ne mažiau kaip 25 proc. žuvininkystės sektoriaus atstovų.</text:span></text:p>
      <text:p text:style-name="P228"><text:span text:style-name="T229">Žuvininkystės regiono vietos veiklos grupės narys –<text:s/></text:span><text:span text:style-name="T230">asmuo, priklausant</text:span><text:span text:style-name="T231">is arba prie žuvininkystės regiono bendruomenės, arba prie žuvininkystės verslo, arba prie žuvininkystės regiono vietos valdžios, kuriam netaikomi jokie papildomi reikalavimai.</text:span></text:p>
      <text:p text:style-name="P232"><text:span text:style-name="T233">Žuvininkystės sektorius –<text:s/></text:span><text:span text:style-name="T234">ūkio sektorius,</text:span><text:span text:style-name="T235"><text:s/></text:span><text:span text:style-name="T236">apimantis žuvininkystės ir su ja susi</text:span><text:span text:style-name="T237">jusias veiklos rūšis.</text:span></text:p>
      <text:p text:style-name="P238"><text:span text:style-name="T239">Žuvininkystės verslo atstovas<text:s/></text:span><text:span text:style-name="T240">– fizinis asmuo, besiverčiantis individualia žuvininkystės veikla pagal verslo liudijimą arba nuolatinio Lietuvos gyventojo individualios veiklos vykdymo pažymą, esantis žuvininkystės regiono vietos veikl</text:span><text:span text:style-name="T241">os grupės valdymo organo, turinčio sprendimų priėmimo teisę, sudėtyje, arba privataus juridinio asmens, vykdančio ūkinę komercinę žuvininkystės veiklą, skirtas atstovas, esantis žuvininkystės regiono vietos veiklos grupės valdymo organo, turinčio sprendimų</text:span><text:span text:style-name="T242"><text:s/>priėmimo teisę, sudėtyje, atstovaujantis jį skyrusio privataus juridinio asmens interesams.</text:span></text:p>
      <text:p text:style-name="P243">Punkto pakeitimai:</text:p>
      <text:p text:style-name="P244"><text:span text:style-name="T245">Nr.<text:s/></text:span><text:a xlink:href="https://www.e-tar.lt/portal/legalAct.html?documentId=TAR.1F6F84BD98C0" office:target-frame-name="_top" xlink:show="replace"><text:span text:style-name="T246">3D-90</text:span></text:a><text:span text:style-name="T247">, 2011-02-08, Žin., 2011, Nr. 18-873 (2011-02-12), i.</text:span><text:span text:style-name="T248"><text:s/>k. 1112330ISAK0003D-90</text:span></text:p>
      <text:p text:style-name="Normal"/>
      <text:p text:style-name="P249"><text:span text:style-name="T250">4</text:span><text:span text:style-name="T251">. Kitos Taisyklėse vartojamos sąvokos apibrėžtos Lietuvos Respublikos žuvininkystės įstatyme (Žin., 2000, Nr.<text:s/></text:span><text:a xlink:href="https://www.e-tar.lt/portal/lt/legalAct/TAR.D22016A0EC70" office:target-frame-name="_blank" xlink:show="new"><text:span text:style-name="T252">56-1648</text:span></text:a><text:span text:style-name="T253">; 2004, Nr.<text:s/></text:span><text:a xlink:href="https://www.e-tar.lt/portal/lt/legalAct/TAR.6CF198C6E9D0" office:target-frame-name="_blank" xlink:show="new"><text:span text:style-name="T254">73-2527</text:span></text:a><text:span text:style-name="T255">), Veiksmų programos administravimo taisyklėse, reglamente (EB) Nr. 1198/2006, reglamente (EB) Nr. 498/2007 ir kituose teisės aktuose.</text:span></text:p>
      <text:p text:style-name="P256"/>
      <text:p text:style-name="P257"><text:span text:style-name="T258">III</text:span><text:span text:style-name="T259">.<text:s/></text:span><text:span text:style-name="T260">VIETOS PROJEKTŲ ĮGYVENDINIMO<text:s/></text:span><text:span text:style-name="T261">ADMINISTRAVIMAS</text:span></text:p>
      <text:p text:style-name="P262"/>
      <text:p text:style-name="P263"><text:span text:style-name="T264">Kvietimo teikti vietos projektų paraiškas skelbimas ir dokumentų rengimas</text:span></text:p>
      <text:p text:style-name="P265"/>
      <text:p text:style-name="P266"><text:span text:style-name="T267">5</text:span><text:span text:style-name="T268">. Kvietimą teikti vietos projektų paraiškas skelbia strategijos vykdytojas. Kvietimų teikti vietos projektų paraiškas pagal strategijoje numatytas priemones<text:s/></text:span><text:span text:style-name="T269">tvarkaraštį sudaro strategijos vykdytojas. Prieš skelbdamas pirmąjį kvietimą teikti vietos projektų paraiškas pagal konkrečią (-ias) strategijos priemonę (-es), strategijos vykdytojas turi parengti kvietimo teikti vietos projektų paraiškas dokumentus (toli</text:span><text:span text:style-name="T270">au – dokumentai) vadovaudamasis šių Taisyklių 1 priede nustatytais reikalavimais.</text:span></text:p>
      <text:p text:style-name="P271"><text:span text:style-name="T272">6</text:span><text:span text:style-name="T273">. Strategijos vykdytojas, prieš tvirtindamas parengtus dokumentus, turi juos suderinti su Agentūra šių Taisyklių 9 punkte nustatyta tvarka.</text:span></text:p>
      <text:p text:style-name="P274"><text:span text:style-name="T275">7</text:span><text:span text:style-name="T276">. Pavyzdinius dokumentus</text:span><text:span text:style-name="T277"><text:s/>ir susijusių dokumentų pavyzdines formas parengia Agentūra ir patvirtina Agentūros direktoriaus įsakymu.</text:span></text:p>
      <text:p text:style-name="P278"><text:span text:style-name="T279">8</text:span><text:span text:style-name="T280">. Strategijos vykdytojas turi pateikti Agentūrai patvirtintus dokumentus. Tuo atveju,<text:s/></text:span><text:soft-page-break/><text:span text:style-name="T281">kai skelbiant antrąjį ir paskesniuosius kvietimus teikti vi</text:span><text:span text:style-name="T282">etos projektų paraiškas, dokumentuose atliekami pakeitimai, strategijos vykdytojas, prieš skelbdamas antrąjį ir paskesniuosius kvietimus, turi šiuos keitimus suderinti su Agentūra ir pateikti Agentūrai pakeistus ir patvirtintus dokumentus. Tais atvejais, k</text:span><text:span text:style-name="T283">ai dokumentai keičiami strategijos įgyvendinimo metu, strategijos vykdytojas privalo suderinti pakeitimus su Agentūra šių Taisyklių 9 punkte nustatyta tvarka.</text:span></text:p>
      <text:p text:style-name="P284"><text:span text:style-name="T285">9</text:span><text:span text:style-name="T286">. Parengęs dokumentus ir norėdamas juos suderinti su Agentūra, strategijos vykdytojas išsiun</text:span><text:span text:style-name="T287">čia juos Agentūrai elektroniniu paštu ne vėliau kaip likus 30 (trisdešimt) darbo dienų iki planuojamo pirmojo kvietimo teikti vietos projektų paraiškas paskelbimo dienos. Agentūra turi teisę priimti ir vėliau pateiktus dokumentus. Gavusi dokumentus, Agentū</text:span><text:span text:style-name="T288">ra per ne ilgesnį kaip 10 (dešimties) darbo dienų laikotarpį juos įvertina ir, nustačiusi prieštaravimų šių Taisyklių nuostatoms, strategijos vykdytojui elektroniniu paštu pateikia pastabų bei pasiūlymų. Strategijos vykdytojas, gavęs Agentūros pastabų, pak</text:span><text:span text:style-name="T289">oreguoja dokumentus ir pateikia juos Agentūrai elektroniniu paštu derinti pakartotinai. Agentūra, nenustačiusi prieštaravimų šių Taisyklių nuostatoms, apie tai per 5 (penkias) darbo dienas elektroniniu paštu informuoja strategijos vykdytoją. Strategijos vy</text:span><text:span text:style-name="T290">kdytojas, gavęs Agentūros dokumentų suderinimo patvirtinimą, dokumentus patvirtina ir su lydraščiu juos elektroniniu paštu išsiunčia Agentūrai. Kvietimas teikti vietos projektų paraiškas gali būti skelbiamas tik po to, kai strategijos vykdytojas gauna iš A</text:span><text:span text:style-name="T291">gentūros dokumentų suderinimo patvirtinimą.</text:span><text:s/></text:p>
      <text:p text:style-name="P292">Punkto pakeitimai:</text:p>
      <text:p text:style-name="P293"><text:span text:style-name="T294">Nr.<text:s/></text:span><text:a xlink:href="https://www.e-tar.lt/portal/legalAct.html?documentId=TAR.9CD44561F60F" office:target-frame-name="_top" xlink:show="replace"><text:span text:style-name="T295">3D-780</text:span></text:a><text:span text:style-name="T296">, 2011-10-26, Žin., 2011, Nr. 130-6204 (2011-10-29), i. k. 1112330ISAK003D-780</text:span></text:p>
      <text:p text:style-name="Normal"/>
      <text:p text:style-name="P297"><text:span text:style-name="T298">10</text:span><text:span text:style-name="T299">. Strategijos<text:s/></text:span><text:span text:style-name="T300">vykdytojas privalo suderinti su Agentūra dokumentus, kurių pavyzdinių formų Agentūra nerengė, tačiau strategijos vykdytojas nustatė, kad būtina tokius dokumentus turėti.</text:span></text:p>
      <text:p text:style-name="P301"><text:span text:style-name="T302">11</text:span><text:span text:style-name="T303">. Vietos projektų paraiškos turi būti priimamos iki kvietime teikti vietos proje</text:span><text:span text:style-name="T304">ktų paraiškas nurodytos paskutinės vietos projektų paraiškų pateikimo darbo dienos pabaigos.</text:span></text:p>
      <text:p text:style-name="P305"><text:span text:style-name="T306">12</text:span><text:span text:style-name="T307">. Kvietimo teikti vietos projektų paraiškas skelbimas spausdinamas lietuvių kalba bent viename strategijos vykdytojo veiklos teritorijoje platinamų laikrašči</text:span><text:span text:style-name="T308">ų, Agentūros interneto tinklalapyje (www.nma.lt) ir strategijos vykdytojo interneto tinklalapyje. Kvietimas teikti vietos projektų paraiškas gali būti skelbiamas papildomai kituose leidiniuose, internete ir kitais būdais. Strategijos vykdytojas savo nuožiū</text:span><text:span text:style-name="T309">ra pasirenka papildomus leidinius, skelbimo būdus ir priemones, atsižvelgdamas į tai, kokie iš jų būtų efektyviausi, siekiant informuoti galimus pareiškėjus apie kiekvieną kvietimą teikti vietos projektų paraiškas.</text:span></text:p>
      <text:p text:style-name="P310"/>
      <text:p text:style-name="P311"><text:span text:style-name="T312">Tinkami, netinkami pareiškėjai ir pa</text:span><text:span text:style-name="T313">rtneriai</text:span></text:p>
      <text:p text:style-name="P314"/>
      <text:p text:style-name="P315"><text:span text:style-name="T316">13</text:span><text:span text:style-name="T317">. Vietos projektų paraiškas remiamai strategijai įgyvendinti gali teikti strategijos vykdytojo veiklos teritorijoje gyvenantys fiziniai ir Lietuvos Respublikos teisės aktų nustatyta tvarka įregistruoti ir veikiantys juridiniai asmenys.</text:span></text:p>
      <text:p text:style-name="P318"><text:span text:style-name="T319">14</text:span><text:span text:style-name="T320">.</text:span><text:span text:style-name="T321"><text:s/></text:span><text:span text:style-name="T322">Pareiškėjas ar partneris (-iai) (jei vietos projekto paraiška teikiama kartu su partneriu (-iais)) laikomas (-i) netinkamu (-ais)<text:s/></text:span><text:span text:style-name="T323">paramai gauti, jeigu:</text:span></text:p>
      <text:p text:style-name="P324"><text:span text:style-name="T325">14.1</text:span><text:span text:style-name="T326">. pareiškėjas ar partneris (-iai) neatitinka specialiosiose taisyklėse nustatytų reikalavimų (</text:span><text:span text:style-name="T327">jei taikoma);</text:span></text:p>
      <text:p text:style-name="P328"><text:span text:style-name="T329">14.2</text:span><text:span text:style-name="T330">. pareiškėjas ir (arba) partneris (-iai) turi uždelstų įsiskolinimų Lietuvos Respublikos biudžetui ir jei pareiškėjas ir (arba) partneris (-iai) yra registruoti draudėju – Valstybinio socialinio draudimo fondui (ši nuostata gali būti<text:s/></text:span><text:span text:style-name="T331">netaikoma įstaigoms, kurių veikla finansuojama iš valstybės arba savivaldybių biudžeto, ir asmenims, kuriems Lietuvos Respublikos teisės aktų nustatyta tvarka yra atidėti mokesčių arba socialinio draudimo įmokų mokėjimo terminai);</text:span></text:p>
      <text:p text:style-name="P332"><text:span text:style-name="T333">14.3</text:span><text:span text:style-name="T334">. pareiškėjui ir<text:s/></text:span><text:span text:style-name="T335">(arba) partneriui yra iškelta byla dėl bankroto arba jis (-ie) yra likviduojamas (-i);</text:span></text:p>
      <text:p text:style-name="P336"><text:span text:style-name="T337">14.4</text:span><text:span text:style-name="T338">. yra priimtas galutinis sprendimas dėl pareiškėjo ir (arba) partnerio:</text:span></text:p>
      <text:p text:style-name="P339"><text:span text:style-name="T340">14.4.1</text:span><text:span text:style-name="T341">. ketinusio gauti arba gavusio paramą iš Specialiosios žemės ūkio ir kaimo plėtro</text:span><text:span text:style-name="T342">s paramos programos, Europos žemės ūkio orientavimo ir garantijų fondo, Europos žemės ūkio garantijų fondo, Europos žemės ūkio fondo kaimo plėtrai, Žuvininkystės orientavimo finansinio instrumento, EŽF, paramos sutarties ar paramos skyrimo sąlygų pažeidimo</text:span><text:span text:style-name="T343">, kai pažeidimo suma lygi arba didesnė kaip 34 528 Lt. Tokiu atveju pareiškėjas ir (arba) partneris neturi teisės pretenduoti į paramą 1 (vienerius) metus nuo galutinio sprendimo priėmimo dienos;</text:span></text:p>
      <text:p text:style-name="P344"><text:span text:style-name="T345">14.4.2</text:span><text:span text:style-name="T346">. įvykdytos nusikalstamos veikos, susijusios su pa</text:span><text:span text:style-name="T347">rama iš Specialiosios žemės ūkio ir kaimo plėtros paramos programos, Europos žemės ūkio orientavimo ir garantijų fondo, Europos žemės ūkio garantijų fondo, Europos žemės ūkio fondo kaimo plėtrai, Žuvininkystės orientavimo finansinio instrumento, EŽF. Tokiu</text:span><text:span text:style-name="T348"><text:s/>atveju pareiškėjas ir (arba) partneris neturi teisės pretenduoti į paramą 2 (dvejus) metus nuo galutinio sprendimo priėmimo.</text:span></text:p>
      <text:p text:style-name="P349"/>
      <text:p text:style-name="P350"><text:span text:style-name="T351">Vietos projekto paraiškos pildymas, teikimas ir registravimas</text:span></text:p>
      <text:p text:style-name="P352"/>
      <text:p text:style-name="P353"><text:span text:style-name="T354">15</text:span><text:span text:style-name="T355">. Strategijos vykdytojas privalo užtikrinti<text:s/></text:span><text:span text:style-name="T356">pareiškėjams galimybę netrukdomai gauti vietos projektų paraiškų formas.</text:span></text:p>
      <text:p text:style-name="P357"><text:span text:style-name="T358">16</text:span><text:span text:style-name="T359">. Strategijos vykdytojo parengtose specialiosiose taisyklėse turi būti nurodyta, kokius dokumentus pareiškėjai turi pridėti prie užpildytos vietos projekto paraiškos (kai pareiš</text:span><text:span text:style-name="T360">kėjas yra fizinis asmuo, turi būti pateikiamas originalas arba teisės aktų nustatyta tvarka notaro patvirtintas nuorašas, kai pareiškėjas yra juridinis asmuo – pareiškėjo vadovo ar jo įgalioto asmens parašu ir antspaudu (jei tokį privalo turėti) patvirtint</text:span><text:span text:style-name="T361">a kopija).</text:span></text:p>
      <text:p text:style-name="P362"><text:span text:style-name="T363">17</text:span><text:span text:style-name="T364">. Strategijos vykdytojas pareiškėjui gali leisti pateikti papildomus dokumentus, kurie, pareiškėjo manymu, gali būti svarbūs vertinant vietos projekto paraišką.</text:span></text:p>
      <text:p text:style-name="P365"><text:span text:style-name="T366">18</text:span><text:span text:style-name="T367">. Prieš užregistruojant vietos projekto paraišką, atliekamas pirminis jo</text:span><text:span text:style-name="T368">s tikrinimas vadovaujantis vidaus tvarkos apraše nurodyta tvarka.</text:span></text:p>
      <text:p text:style-name="P369"><text:span text:style-name="T370">19</text:span><text:span text:style-name="T371">. Tuo atveju, jei atliekant vietos projektų paraiškų pirminį tikrinimą yra nustatoma, kad vietos projekto paraiška neatitinka vidaus tvarkos apraše nurodytų reikalavimų, ji atmetama.</text:span></text:p>
      <text:p text:style-name="P372"><text:span text:style-name="T373">20</text:span><text:span text:style-name="T374">. Priėmęs sprendimą neregistruoti vietos projekto paraiškos dėl pirminio tikrinimo reikalavimų neatitikimo, strategijos vykdytojas informuoja pareiškėją ir nurodo vietos projekto paraiškos neregistravimo priežastis.</text:span></text:p>
      <text:p text:style-name="P375"><text:span text:style-name="T376">21</text:span><text:span text:style-name="T377">.</text:span><text:span text:style-name="T378"><text:s/></text:span><text:span text:style-name="T379">Gautą vietos projekto<text:s/></text:span><text:span text:style-name="T380">paraišką, jei ji atitinka pirminio tikrinimo kriterijus, strategijos vykdytojas privalo užregistruoti gautų vietos projektų paraiškų registracijos žurnale, nurodydamas gavimo datą, pareiškėjo pavadinimą (jei pareiškėjas – juridinis asmuo) arba jo vardą ir<text:s/></text:span><text:span text:style-name="T381">pavardę (jei pareiškėjas – fizinis asmuo) ir (arba) įgalioto asmens vardą, pavardę, pareiškėjo adresą, vietos projekto paraišką užregistravusio strategijos vykdytojo paskirto atsakingo asmens duomenis, ir suteikti vietos projekto paraiškai registracijos nu</text:span><text:span text:style-name="T382">merį. Užregistravus vietos projekto paraišką turi būti sudaroma atskira kiekvieno vietos projekto byla.</text:span></text:p>
      <text:p text:style-name="P383"><text:span text:style-name="T384">22</text:span><text:span text:style-name="T385">. Vietos projekto paraišką pateikusiam pareiškėjui įteikiamas vietos projekto paraiškos registravimą įrodantis raštas, kuriame nurodomas vietos pr</text:span><text:span text:style-name="T386">ojekto paraiškos registravimo numeris.</text:span></text:p>
      <text:p text:style-name="P387"><text:span text:style-name="T388">23</text:span><text:span text:style-name="T389">. Visas vietos projektų paraiškas, gautas po kvietime teikti vietos projektų paraiškas nustatytos dienos ir valandos, strategijos vykdytojas privalo atmesti, išskyrus nenugalimos jėgos (</text:span><text:span text:style-name="T390">force majeure</text:span><text:span text:style-name="T391">) atvejus.</text:span></text:p>
      <text:p text:style-name="P392"/>
      <text:p text:style-name="P393"><text:span text:style-name="T394">Vietos projektų paraiškų vertinimo organizavimas</text:span></text:p>
      <text:p text:style-name="P395"/>
      <text:p text:style-name="P396"><text:span text:style-name="T397">24</text:span><text:span text:style-name="T398">. Vietos projektų paraiškas vertina strategijos vykdytojo paskirti vietos projektų paraiškų vertintojai (toliau – vertintojai). Įvertinę vietos projektų paraiškas, vertintojai parengia vietos proj</text:span><text:span text:style-name="T399">ektų paraiškų vertinimo ataskaitas ir teikia jas strategijos vykdytojo valdymo organui.</text:span></text:p>
      <text:p text:style-name="P400"><text:span text:style-name="T401">25</text:span><text:span text:style-name="T402">. Už vietos projektų paraiškų vertinimą ir vietos projektų paraiškų vertinimo ataskaitų kokybę atsako strategijos vykdytojas. Visos kvietimo teikti vietos projekt</text:span><text:span text:style-name="T403">ų paraiškas metu pateiktos vietos projektų paraiškos turi būti vertinamos pagal specialiosiose taisyklėse nustatytus reikalavimus ir šie reikalavimai vietos projektų paraiškų vertinimo metu negali būti keičiami.</text:span></text:p>
      <text:p text:style-name="P404"><text:span text:style-name="T405">26</text:span><text:span text:style-name="T406">. Vietos projektų paraiškų registravim</text:span><text:span text:style-name="T407">o, vertinimo, vertinimo ataskaitų rengimo ir teikimo strategijos vykdytojo valdymo organui tvarka turi būti nurodyta vidaus tvarkos apraše.</text:span></text:p>
      <text:p text:style-name="P408"><text:span text:style-name="T409">27</text:span><text:span text:style-name="T410">. Strategijos vykdytojas, vadovaudamasis vidaus tvarkos aprašu ir dokumentais, paskiria už kiekvienos gautos v</text:span><text:span text:style-name="T411">ietos projekto paraiškos vertinimą ir administravimą atsakingus vertintojus, kuriems pavedamos vietos projekto paraiškos vertinimo, kontrolės (šių funkcijų negali vykdyti projekto paraiškos vertinimą atliekantis asmuo), pareiškėjo informavimo ir kitos funk</text:span><text:span text:style-name="T412">cijos. Atlikdamas vietos projekto paraiškos vertinimą, strategijos vykdytojas gali pasitelkti nepriklausomų ekspertų. Nepriklausomi ekspertai gali būti skiriami, jeigu vietos projektų vertinimas reikalauja specialiųjų žinių. Nepriklausomus ekspertus pasire</text:span><text:span text:style-name="T413">nka strategijos vykdytojas, atsižvelgdamas į jų kvalifikaciją bei patirtį. Vietos projektų paraiškų vertinimo metu pildomos vertinimo lentelės ir kiti dokumentai vadovaujantis strategijos vykdytojo patvirtintu vidaus tvarkos aprašu.</text:span></text:p>
      <text:p text:style-name="P414"><text:span text:style-name="T415">28</text:span><text:span text:style-name="T416">. Prieš atlikdami</text:span><text:span text:style-name="T417"><text:s/>vietos projekto paraiškos vertinimą, vertintojai turi patvirtinti savo konfidencialumą ir nešališkumą, pasirašydami konfidencialumo ir nešališkumo deklaraciją, kuria įsipareigoja būti nešališki ir laikytis konfidencialumo.</text:span><text:span text:style-name="T418"><text:s/></text:span><text:span text:style-name="T419">Jeigu yra pagrindo manyti, kad p</text:span><text:span text:style-name="T420">askirto vertintojo dalyvavimas vertinant vietos projekto paraišką, atliekant vietos projekto paraiškos vertinimo kontrolę ir (ar) vykdant kitas priskirtas funkcijas gali sukelti interesų konfliktą, vertintojas pats arba strategijos vykdytojo valdymo organu</text:span><text:span text:style-name="T421">i pareikalavus turi nusišalinti nuo viso vietos projekto paraiškos vertinimo proceso.</text:span></text:p>
      <text:p text:style-name="P422"><text:span text:style-name="T423">29</text:span><text:span text:style-name="T424">. Vietos projektų paraiškų vertinimo metu strategijos vykdytojas gali atlikti vietos projekto patikrą vietoje, vadovaudamasis šių Taisyklių 94–105 punktuose nustaty</text:span><text:span text:style-name="T425">ta tvarka.</text:span></text:p>
      <text:p text:style-name="P426"><text:span text:style-name="T427">30</text:span><text:span text:style-name="T428">. Vietos projekto paraiškos vertinimo proceso etapai:</text:span></text:p>
      <text:p text:style-name="P429"><text:span text:style-name="T430">30.1</text:span><text:span text:style-name="T431">. tinkamumo skirti lėšas vietos projektui įgyvendinti vertinimas;</text:span></text:p>
      <text:p text:style-name="P432"><text:span text:style-name="T433">30.2</text:span><text:span text:style-name="T434">. vietos projekto naudos ir kokybės vertinimas (jei taikoma).</text:span></text:p>
      <text:p text:style-name="P435"/>
      <text:p text:style-name="P436"><text:span text:style-name="T437">Tinkamumo skirti lėšas vietos projek</text:span><text:span text:style-name="T438">tams įgyvendinti vertinimas</text:span></text:p>
      <text:p text:style-name="P439"/>
      <text:p text:style-name="P440"><text:span text:style-name="T441">31</text:span><text:span text:style-name="T442">.</text:span><text:span text:style-name="T443"><text:s/></text:span><text:span text:style-name="T444">Tinkamumo skirti lėšas vietos projektui įgyvendinti vertinimo metu yra nustatoma vietos projekto atitiktis tinkamumo reikalavimams (pareiškėjo, partnerio (-ių), projekto ir išlaidų), kurie nustatomi specialiosiose<text:s/></text:span><text:span text:style-name="T445">taisyklėse, nepažeidžiant šių principų:</text:span></text:p>
      <text:p text:style-name="P446"><text:span text:style-name="T447">31.1</text:span><text:span text:style-name="T448">. tinkamumo reikalavimai turi atitikti strategijoje nustatytus pareiškėjo, partnerio, vietos projekto ir išlaidų tinkamumo reikalavimus;</text:span></text:p>
      <text:p text:style-name="P449"><text:span text:style-name="T450">31.2</text:span><text:span text:style-name="T451">. tinkamumo skirti lėšas vietos projektui įgyvendinti vertinimas<text:s/></text:span><text:span text:style-name="T452">turi užtrukti ne ilgiau kaip 30 (trisdešimt) darbo dienų nuo vietos projekto paraiškos gavimo dienos. Į šį terminą neįskaičiuojamas laikas, kai pareiškėjas, vadovaudamasis Taisyklių 35 punkto nuostatomis, šalina trūkumus;</text:span></text:p>
      <text:p text:style-name="P453"><text:span text:style-name="T454">31.3</text:span><text:span text:style-name="T455">. tinkamumo skirti lėšas v</text:span><text:span text:style-name="T456">ietos projektui įgyvendinti vertinimą atlieka strategijos vykdytojo paskirtas (-i) arba pasamdytas (-i) vertintojas (-ai). Jeigu vertintojui (-ams) prireikia papildomų atitinkamos srities specialiųjų žinių, gali būti papildomai pasamdytas (-i) reikiamos kv</text:span><text:span text:style-name="T457">alifikacijos nepriklausomas ekspertas (-ai), kuris (-ie) turi pareikšti nuomonę dėl vietos projekto atitikties tam tikram (-iems) tinkamumo kriterijui (-ams) (pvz., atitikties ES horizontaliosioms sritims, ekonominio gyvybingumo reikalavimams ir pan.). Jei</text:span><text:span text:style-name="T458">gu paskiriamas ar pasamdomas vertintojas, kuris vertins vietos projekto tinkamumą skirti lėšas vietos projektui įgyvendinti, strategijos vykdytojas privalo paskirti ar pasamdyti antrą kvalifikuotą asmenį, atliekantį tinkamumo skirti lėšas vietos projektui<text:s/></text:span><text:span text:style-name="T459">įgyvendinti vertinimo kontrolę ir priežiūrą.</text:span></text:p>
      <text:p text:style-name="P460"><text:span text:style-name="T461">32</text:span><text:span text:style-name="T462">. Vietos projekto paraiškos tinkamumo skirti lėšas vietos projektui įgyvendinti vertinimo metu nustatomas maksimalus tinkamų finansuoti išlaidų dydis ir lyginamoji paramos dalis, suapvalinta iki sveikųjų</text:span><text:span text:style-name="T463"><text:s/>skaičių. Taip pat nustatoma pridėtinės vertės mokesčio (toliau – PVM) suma, kuri apmokama pagal Taisyklių 33–34 punktuose nustatytą tvarką. Paramos dydis turi būti nustatomas kaip mažiausia vietos projektui įgyvendinti būtina lėšų suma, įvertinus visų kit</text:span><text:span text:style-name="T464">ų finansavimo šaltinių panaudojimo galimybes. Tinkamų finansuoti išlaidų dalį, kurių nepadengia paramos lėšos, pareiškėjas privalo finansuoti pats.</text:span></text:p>
      <text:p text:style-name="P465"><text:span text:style-name="T466">33</text:span><text:span text:style-name="T467">. PVM, kurį pareiškėjas (išskyrus pareiškėjus, nurodytus šių Taisyklių 34 punkte) pagal Lietuvos Respu</text:span><text:span text:style-name="T468">blikos pridėtinės vertės mokesčio įstatymą (Žin., 2002, Nr.<text:s/></text:span><text:a xlink:href="https://www.e-tar.lt/portal/lt/legalAct/TAR.ED68997709F5" office:target-frame-name="_blank" xlink:show="new"><text:span text:style-name="T469">35-1271</text:span></text:a><text:span text:style-name="T470">) turi ar galėtų turėti galimybę įtraukti į PVM atskaitą (net jei tokio PVM pareiškėjas į atskaitą neįtr</text:span><text:span text:style-name="T471">aukė), yra netinkamas finansuoti iš paramos lėšų.</text:span><text:s/></text:p>
      <text:p text:style-name="P472">Punkto pakeitimai:</text:p>
      <text:p text:style-name="P473"><text:span text:style-name="T474">Nr.<text:s/></text:span><text:a xlink:href="https://www.e-tar.lt/portal/legalAct.html?documentId=TAR.5A4A1119540D" office:target-frame-name="_top" xlink:show="replace"><text:span text:style-name="T475">3D-506</text:span></text:a><text:span text:style-name="T476">, 2012-06-26, Žin., 2012, Nr. 74-3835 (2012-06-29), i. k. 1122330ISAK003D-506</text:span></text:p>
      <text:p text:style-name="Normal"/>
      <text:p text:style-name="P477"><text:span text:style-name="T478">34</text:span><text:span text:style-name="T479">. Kai par</text:span><text:span text:style-name="T480">eiškėjas yra valstybės arba savivaldybės institucija ar įstaiga arba kitas viešasis juridinis asmuo, vykdantis valstybės ar savivaldybių veiklą, kaip ji apibrėžta Lietuvos Respublikos pridėtinės vertės mokesčio įstatyme, PVM yra netinkamas finansuoti iš pa</text:span><text:span text:style-name="T481">ramos lėšų. Tokiu atveju PVM nuo apmokestinamosios prekių ir (arba) paslaugų, už kurias mokama iš EŽF ir bendrojo finansavimo lėšų, vertės, kurio pareiškėjas pagal Lietuvos Respublikos pridėtinės vertės mokesčio įstatymą neturi ar negalėtų turėti galimybės</text:span><text:span text:style-name="T482"><text:s/>įtraukti į PVM atskaitą, yra apmokamas iš šiam tikslui skirtų Ministerijos bendrųjų valstybės biudžeto asignavimų.</text:span></text:p>
      <text:p text:style-name="P483"><text:span text:style-name="T484">35</text:span><text:span text:style-name="T485">. Jeigu vietos projekto paraiškos tinkamumo skirti lėšas vietos projektui įgyvendinti vertinimo metu nustatoma, kad trūksta duomenų ir</text:span><text:span text:style-name="T486"><text:s/>(arba) dokumentų vietos projekto paraiškos atitikčiai tinkamumo kriterijams ar išlaidų tinkamumui finansuoti nustatyti, pareiškėjui turi būti siunčiamas arba įteikiamas raštas, kuriame prašoma pateikti trūkstamą informaciją ir (arba) dokumentus ir skiriam</text:span><text:span text:style-name="T487">as ne ilgesnis kaip 10 (dešimties) darbo dienų terminas, per kurį pareiškėjas privalo pateikti prašomą informaciją ir (arba) dokumentus. Atsižvelgiant į trūkstamos informacijos ir (arba) dokumentų specifiką, gali būti skiriamas ir ilgesnis terminas. Inform</text:span><text:span text:style-name="T488">acijos ir (arba) dokumentų pateikimo terminas taip pat gali būti pratęsiamas pareiškėjo prašymu, nurodžius tokio prašymo pagrindimo priežastis. Laiškas laikomas įteiktu praėjus 5 (penkioms) darbo dienoms po jo išsiuntimo paštu (registruotu laišku). Jei par</text:span><text:span text:style-name="T489">eiškėjas per rašte nurodytą terminą nepateikia prašomos informacijos ir (arba) dokumentų ar pateikia ne visus prašomus dokumentus ir (arba) informaciją, pareiškėjui siunčiamas antras pranešimas, į kurį negavus atsakymo vietos projekto paraiška turi būti at</text:span><text:span text:style-name="T490">metama. Jei per nustatytą terminą pareiškėjas nepateikia prašomos informacijos dėl vietos projekto išlaidų tinkamumo ir būtinumo arba jo pateikta informacija nepagrindžia išlaidų tinkamumo ir būtinumo, nepagrįstos išlaidos laikomos netinkamomis finansuoti.</text:span><text:span text:style-name="T491"><text:s/>Apie priimtą sprendimą atmesti vietos projekto paraišką, nurodydamas atmetimo priežastis, strategijos vykdytojas per 5 (penkias) darbo dienas nuo šio sprendimo priėmimo dienos turi raštu informuoti pareiškėją.</text:span></text:p>
      <text:p text:style-name="P492"><text:span text:style-name="T493">36</text:span><text:span text:style-name="T494">. Informaciją apie tinkamumo skirti<text:s/></text:span><text:span text:style-name="T495">lėšas vietos projektams įgyvendinti vertinimo reikalavimus atitikusias vietos projektų paraiškas strategijos vykdytojas turi pateikti Agentūrai, taip pat privalo viešinti savo veiklos teritorijoje (internete, vietinėje televizijoje ir (arba) spaudoje ir pa</text:span><text:span text:style-name="T496">n.), nurodydamas pareiškėjo pavadinimą (jei pareiškėjas – juridinis asmuo) arba vardą ir pavardę (jei pareiškėjas – fizinis asmuo), vietos projekto pavadinimą, vietos projekto paraiškos registracijos numerį ir prašomą paramos sumą, bendrą vietos projektų p</text:span><text:span text:style-name="T497">araiškų ir vietos projektų paraiškų, atitikusių tinkamumo skirti paramos lėšas vertinimo reikalavimus, skaičių.</text:span></text:p>
      <text:p text:style-name="P498"/>
      <text:p text:style-name="P499"><text:span text:style-name="T500">Vietos projekto naudos ir kokybės vertinimas</text:span></text:p>
      <text:p text:style-name="P501"/>
      <text:p text:style-name="P502"><text:span text:style-name="T503">37</text:span><text:span text:style-name="T504">. Po tinkamumo skirti lėšas vietos projektui įgyvendinti vertinimo, vietos projektą<text:s/></text:span><text:soft-page-break/><text:span text:style-name="T505">pri</text:span><text:span text:style-name="T506">pažinus tinkamu finansuoti, gali būti atliekamas vietos projekto naudos ir kokybės vertinimas, jei strategijos vykdytojas specialiosiose taisyklėse yra pasirinkęs vietos projekto naudos ir kokybės vertinimą.</text:span></text:p>
      <text:p text:style-name="P507"><text:span text:style-name="T508">38</text:span><text:span text:style-name="T509">. Vietos projektų naudos ir kokybės vertin</text:span><text:span text:style-name="T510">imo etape įvertinama, kurie iš tinkamų finansuoti vietos projektų yra naudingiausi, kuriuose atsispindi efektyviausias lėšų panaudojimas ir kurių vietos projektų įgyvendinimas yra geriausiai suplanuotas.</text:span></text:p>
      <text:p text:style-name="P511"><text:span text:style-name="T512">39</text:span><text:span text:style-name="T513">. Vietos projektų nauda ir kokybė vertinama ba</text:span><text:span text:style-name="T514">lais. Kiekvienam vertinimo kriterijui turi būti nustatytas didžiausias balų skaičius. Vertinimo kriterijus kartu su jiems priskiriamais didžiausiais vertinimo balais pagal kiekvieną kvietimą teikti vietos projektų paraiškas nustato strategijos vykdytojas,<text:s/></text:span><text:span text:style-name="T515">atsižvelgdamas į remiamos strategijos prioritetus, tikslus ir uždavinius, ir skelbia specialiosiose taisyklėse.</text:span></text:p>
      <text:p text:style-name="P516"><text:span text:style-name="T517">40</text:span><text:span text:style-name="T518">. Vietos projektų naudą ir kokybę vertina ne mažiau kaip du vertintojai. Jei vertintojų suteikti balai pagal atskirą vertinimo kriterijų s</text:span><text:span text:style-name="T519">kiriasi daugiau kaip 50 proc. nuo visos kriterijui skiriamos didžiausios balų sumos, strategijos vykdytojas turi paskirti dar vieną vertintoją.</text:span></text:p>
      <text:p text:style-name="P520"><text:span text:style-name="T521">41</text:span><text:span text:style-name="T522">. Atliekant vietos projekto naudos ir kokybės vertinimą, turi būti pildoma strategijos vykdytojo parengta<text:s/></text:span><text:span text:style-name="T523">vietos projekto naudos ir kokybės vertinimo lentelė.</text:span></text:p>
      <text:p text:style-name="P524"><text:span text:style-name="T525">42</text:span><text:span text:style-name="T526">. Vietos projektų naudos ir kokybės vertinimo metu rekomenduojama vertinti:</text:span></text:p>
      <text:p text:style-name="P527"><text:span text:style-name="T528">42.1</text:span><text:span text:style-name="T529">. vietos projekto rezultatų poreikio ir naudos pagrįstumą (jei įmanoma, naudojantis nuorodomis į oficialius išorini</text:span><text:span text:style-name="T530">us informacijos šaltinius):</text:span></text:p>
      <text:p text:style-name="P531"><text:span text:style-name="T532">42.1.1</text:span><text:span text:style-name="T533">. ar vietos projekto rezultatai atitinka tikslinės grupės poreikius;</text:span></text:p>
      <text:p text:style-name="P534"><text:span text:style-name="T535">42.1.2</text:span><text:span text:style-name="T536">. ar vietos projektas teikia adekvačią naudą, palyginti su sąnaudomis, kurių reikia planuojamiems vietos projekto rezultatams pasiekti;</text:span></text:p>
      <text:p text:style-name="P537"><text:span text:style-name="T538">42.</text:span><text:span text:style-name="T539">1.3</text:span><text:span text:style-name="T540">. ar pagrįstas vietos projekto rezultatų būtinumas;</text:span></text:p>
      <text:p text:style-name="P541"><text:span text:style-name="T542">42.1.4</text:span><text:span text:style-name="T543">. ar pagrįstas vietos projekto rezultatų papildomas socialinis ir ekonominis poveikis;</text:span></text:p>
      <text:p text:style-name="P544"><text:span text:style-name="T545">42.1.5</text:span><text:span text:style-name="T546">. ar pagrįstas vietos projekto poveikis žuvininkystės regionų plėtros skirtumams mažinti;</text:span></text:p>
      <text:p text:style-name="P547"><text:span text:style-name="T548">42.2</text:span><text:span text:style-name="T549">. vietos projekto veiklos sričių apibrėžtumą, pagrįstumą, išdėstymą laike, atsakomybės už vietos projekto įgyvendinimą pasiskirstymą, pajėgumą įgyvendinti vietos projektą;</text:span></text:p>
      <text:p text:style-name="P550"><text:span text:style-name="T551">42.3</text:span><text:span text:style-name="T552">. kitus strategijos vykdytojo nustatytus vietos projektų naudos ir<text:s/></text:span><text:span text:style-name="T553">kokybės aspektus.</text:span></text:p>
      <text:p text:style-name="P554"><text:span text:style-name="T555">43</text:span><text:span text:style-name="T556">. Jeigu vietos projektų naudos ir kokybės vertinimo metu kyla neaiškumų ir (arba) trūksta informacijos, strategijos vykdytojas turi raštu kreiptis į paraiškėją ir paprašyti per nustatytą terminą (ne ilgesnį kaip 10 (dešimt) darbo<text:s/></text:span><text:span text:style-name="T557">dienų) pateikti paaiškinimus ir (arba) trūkstamą informaciją. Pareiškėjui nepateikus trūkstamos informacijos ir (arba) pareiškėjo pateikta informacija yra nepakankama, naudos ir kokybės vertinimo metu turi būti mažinamas atitinkamo vertinimo kriterijaus ba</text:span><text:span text:style-name="T558">lų skaičius.</text:span></text:p>
      <text:p text:style-name="P559"><text:span text:style-name="T560">44</text:span><text:span text:style-name="T561">. Vietos projektų naudos ir kokybės vertinimo rezultatus vertintojai turi įrašyti į vietos projektų vertinimo rezultatų žurnalą.</text:span></text:p>
      <text:p text:style-name="P562"><text:span text:style-name="T563">45</text:span><text:span text:style-name="T564">. Informaciją apie vietos projektų naudos ir kokybės vertinimo etapo metu atrinktas vietos projektų<text:s/></text:span><text:span text:style-name="T565">paraiškas strategijos vykdytojas turi pateikti Agentūrai, taip pat privalo viešinti savo veiklos teritorijoje (internete, vietinėje televizijoje ir (arba) spaudoje ir pan.), nurodydamas pareiškėjo pavadinimą (jei pareiškėjas – juridinis asmuo) arba vardą i</text:span><text:span text:style-name="T566">r pavardę (jei pareiškėjas – fizinis asmuo), projekto pavadinimą, vietos projekto paraiškos registracijos numerį ir prašomą lėšų sumą, bendrą registruotų vietos projektų paraiškų ir vietos projektų paraiškų, atitikusių vietos projektų naudos ir kokybės ver</text:span><text:span text:style-name="T567">tinimo reikalavimus, skaičių.</text:span></text:p>
      <text:p text:style-name="P568"/>
      <text:p text:style-name="P569"><text:span text:style-name="T570">Sprendimas dėl lėšų vietos projektams įgyvendinti skyrimo</text:span></text:p>
      <text:p text:style-name="P571"/>
      <text:p text:style-name="P572"><text:span text:style-name="T573">46</text:span><text:span text:style-name="T574">. Įvertinę vietos projektų paraiškas, vertintojai parengia visų pagal kiekvieną kvietimą teikti vietos projektų paraiškas gautų vietos projektų paraiškų ver</text:span><text:span text:style-name="T575">tinimo ataskaitas ir teikia jas<text:s/></text:span><text:soft-page-break/><text:span text:style-name="T576">strategijos vykdytojui. Strategijos vykdytojas sudaro vietos projektų paraiškų vertinimo rezultatų suvestinę ir parengia</text:span><text:span text:style-name="T577"><text:s/></text:span><text:span text:style-name="T578">atskirų vietos projektų paraiškų vertinimo ataskaitas, suteikia joms registracijos numerius ir teikia j</text:span><text:span text:style-name="T579">as Agentūrai derinti elektroniniu paštu. Agentūra peržiūri pateiktus dokumentus ir elektroniniu paštu teikia pastabas strategijos vykdytojui. Strategijos vykdytojas, atsižvelgdamas į Agentūros pateiktas pastabas, pakoreguoja vietos projektų paraiškų vertin</text:span><text:span text:style-name="T580">imo rezultatų suvestinę ir vietos projektų paraiškų vertinimo ataskaitas ir teikia jas strategijos vykdytojo valdymo organui.</text:span></text:p>
      <text:p text:style-name="P581"><text:span text:style-name="T582">47</text:span><text:span text:style-name="T583">. Sprendimą dėl lėšų vietos projektui įgyvendinti skyrimo priima strategijos vykdytojo valdymo organas, turintis sprendimų p</text:span><text:span text:style-name="T584">riėmimo teisę. Šis sprendimas įsigalioja po to, kai Agentūra jį patvirtina.</text:span></text:p>
      <text:p text:style-name="P585"><text:span text:style-name="T586">48</text:span><text:span text:style-name="T587">. Jei Agentūra turi pagrindo abejoti strategijos vykdytojo valdymo organo priimto sprendimo dėl lėšų vietos projektui įgyvendinti skyrimo pagrįstumu ir (arba) teisėtumu, ji t</text:span><text:span text:style-name="T588">uri teisę atsisakyti tvirtinti strategijos vykdytojo valdymo organo sprendimą skirti lėšas vietos projektui įgyvendinti. Tokiu atveju Agentūra turi pateikti savo atsisakymo tvirtinti strategijos vykdytojo valdymo organo priimtą sprendimą priežastis ir moty</text:span><text:span text:style-name="T589">vus, ir grąžinti strategijos vykdytojo valdymo organui sprendimą svarstyti pakartotinai. Agentūrai paprašius, strategijos vykdytojas turi pateikti visų dokumentų, kuriais vadovaujantis buvo atliktas vietos projekto vertinimas, kopijas.</text:span></text:p>
      <text:p text:style-name="P590"><text:span text:style-name="T591">49</text:span><text:span text:style-name="T592">. Strategijos<text:s/></text:span><text:span text:style-name="T593">vykdytojas privalo užtikrinti, kad vietos projektų atrankos procedūros būtų skaidrios, nešališkos, atliktos laikantis viešumo principo, konfidencialumo, užtikrinti, kad sprendimai dėl lėšų vietos projektui įgyvendinti skyrimo būtų nuoseklūs, argumentuoti,<text:s/></text:span><text:span text:style-name="T594">pagrįsti vietos projektų paraiškų vertinimo ataskaitose išdėstytomis vertinimo išvadomis. Strategijos vykdytojas privalo užtikrinti, kad priimant sprendimus dėl lėšų vietos projektui įgyvendinti skyrimo nebūtų priimamas nepagrįstai palankus sprendimas.</text:span></text:p>
      <text:p text:style-name="P595"><text:span text:style-name="T596">5</text:span><text:span text:style-name="T597">0</text:span><text:span text:style-name="T598">. Strategijos vykdytojo valdymo organas sprendimus dėl lėšų vietos projektams įgyvendinti skyrimo priima vietos projektų atrankos komiteto posėdžiuose (toliau – komiteto posėdžiai).</text:span></text:p>
      <text:p text:style-name="P599"><text:span text:style-name="T600">51</text:span><text:span text:style-name="T601">. Strategijos vykdytojas į komiteto posėdžius privalo kviesti Age</text:span><text:span text:style-name="T602">ntūros atstovą (-us). Agentūros atstovas (-ai), dalyvaujantis (-ys) komiteto posėdžiuose, nustatęs (-ę) šių Taisyklių ir (arba) kitų Lietuvos Respublikos ar ES teisės aktų pažeidimų, susijusių su vietos projektų vertinimu ir atranka, komiteto posėdžių metu</text:span><text:span text:style-name="T603">, turi veto teisę.</text:span></text:p>
      <text:p text:style-name="P604"><text:span text:style-name="T605">52</text:span><text:span text:style-name="T606">. Strategijos vykdytojas privalo užtikrinti, kad jo valdymo organo nariai, Agentūros atstovas (-ai) būtų informuoti apie būsimą komiteto posėdį ir gautų posėdžio medžiagą, įskaitant parengtas vietos projektų paraiškų vertinimo atas</text:span><text:span text:style-name="T607">kaitas, ne vėliau kaip prieš 5 (penkias) darbo dienas iki nustatytos komiteto posėdžio datos. Strategijos vykdytojas jo valdymo organo narių, Agentūros atstovo (-ų) prašymu gali išsiųsti papildomą informaciją: vietos projektų paraiškų ir jų priedų kopijas,</text:span><text:span text:style-name="T608"><text:s/>susirašinėjimo su pareiškėjais dokumentų kopijas, kitą strategijos vykdytojo valdymo organo ir (arba) Agentūros prašomą informaciją.</text:span></text:p>
      <text:p text:style-name="P609"><text:span text:style-name="T610">53</text:span><text:span text:style-name="T611">. Visi komiteto posėdžiai turi būti protokoluojami.</text:span></text:p>
      <text:p text:style-name="P612"><text:span text:style-name="T613">54</text:span><text:span text:style-name="T614">. Komiteto posėdyje vertintojai turi pateikti svarstomų vi</text:span><text:span text:style-name="T615">etos projektų paraiškų vertinimo ataskaitas ir išvadas ir atsakyti į strategijos vykdytojo valdymo organo narių, Agentūros atstovo (-ų) pateiktus klausimus.</text:span></text:p>
      <text:p text:style-name="P616"><text:span text:style-name="T617">55</text:span><text:span text:style-name="T618">. Strategijos vykdytojo valdymo organo nariai prieš pirmąjį komiteto posėdį patvirtina savo n</text:span><text:span text:style-name="T619">ešališkumą ir konfidencialumą, pasirašydami nešališkumo ir konfidencialumo deklaraciją. Pavyzdinę nešališkumo ir konfidencialumo deklaraciją rengia Agentūra. Jeigu yra pagrindo manyti, kad strategijos vykdytojo valdymo organo nario dalyvavimas rengiant, sv</text:span><text:span text:style-name="T620">arstant ir priimant sprendimą dėl konkretaus vietos projekto sukels interesų konfliktą, tas narys pats arba strategijos vykdytojo valdymo organui pareikalavus turi nusišalinti nuo šios procedūros. Į komiteto posėdžio protokolą turi būti įtraukiama informac</text:span><text:span text:style-name="T621">ija apie galimą interesų konfliktą.</text:span></text:p>
      <text:p text:style-name="P622"><text:span text:style-name="T623">56</text:span><text:span text:style-name="T624">. Strategijos vykdytojo valdymo organas, priimdamas sprendimus dėl lėšų vietos projektams įgyvendinti skyrimo, privalo vadovautis vietos projektų atrankos komiteto darbo<text:s/></text:span><text:soft-page-break/><text:span text:style-name="T625">reglamentu, kuris tvirtinamas pirmojo komite</text:span><text:span text:style-name="T626">to posėdžio metu.</text:span></text:p>
      <text:p text:style-name="P627"><text:span text:style-name="T628">57</text:span><text:span text:style-name="T629">. Strategijos vykdytojo valdymo organas gali priimti vieną iš šių sprendimų:</text:span></text:p>
      <text:p text:style-name="P630"><text:span text:style-name="T631">57.1</text:span><text:span text:style-name="T632">. skirti lėšas vietos projektui įgyvendinti;</text:span></text:p>
      <text:p text:style-name="P633"><text:span text:style-name="T634">57.2</text:span><text:span text:style-name="T635">. neskirti lėšų vietos projektui įgyvendinti (sprendimo neskirti lėšų vietos projektui įgyvendin</text:span><text:span text:style-name="T636">ti priežastys ir motyvai nurodomi komiteto posėdžio protokole);</text:span></text:p>
      <text:p text:style-name="P637"><text:span text:style-name="T638">57.3</text:span><text:span text:style-name="T639">. grąžinti vietos projektą pakartotinai vertinti. Tokiu atveju strategijos vykdytojo valdymo organas turi grąžinti vietos projekto paraišką vertintojams ir nurodyti pakartotinio vertin</text:span><text:span text:style-name="T640">imo terminus ir motyvus. Vertintojai privalo iš naujo įvertinti vietos projekto paraišką, atsižvelgdami į strategijos vykdytojo valdymo organo pastabas, ir per nurodytą terminą pateikti strategijos vykdytojo valdymo organui naują vietos projektų paraiškų v</text:span><text:span text:style-name="T641">ertinimo ataskaitą. Kitų vietos projektų paraiškų svarstymas turi būti atidėtas iki tol, kol bus gautos pakartotinio vertinimo išvados, išskyrus atvejus, kai visų pateiktų vietos projektų paraiškų, atitikusių tinkamumo skirti lėšas vietos projektams įgyven</text:span><text:span text:style-name="T642">dinti reikalavimus, prašoma paramos suma neviršija bendros kvietimo teikti vietos projektų paraiškas pagal konkrečią priemonę skirtos paramos lėšų sumos;</text:span></text:p>
      <text:p text:style-name="P643"><text:span text:style-name="T644">57.4</text:span><text:span text:style-name="T645">. atidėti sprendimo dėl lėšų vietos projektui įgyvendinti skyrimo priėmimą iki kito komiteto<text:s/></text:span><text:span text:style-name="T646">posėdžio ir posėdžio protokole nurodyti tokio sprendimo priežastis ir motyvus. Kitų vietos projektų paraiškų svarstymas taip pat turi būti atidėtas iki kito komiteto posėdžio, išskyrus atvejus, kai visų pateiktų vietos projektų paraiškų, atitikusių tinkamu</text:span><text:span text:style-name="T647">mo skirti lėšas vietos projektams įgyvendinti reikalavimus, prašoma paramos suma neviršija bendros kvietimo teikti vietos projektų paraiškas pagal konkrečią priemonę skirtos paramos lėšų sumos.</text:span></text:p>
      <text:p text:style-name="P648"><text:span text:style-name="T649">58</text:span><text:span text:style-name="T650">. Strategijos vykdytojo valdymo organo sprendimai turi</text:span><text:span text:style-name="T651"><text:s/>būti išdėstomi komiteto posėdžio protokole. Prie komiteto posėdžio protokolo gali būti pridedami priedai, pavyzdžiui, komiteto posėdyje nagrinėti dokumentai ir kt. Komiteto posėdžio protokolo nutariamąją dalį privalo pasirašyti visi posėdyje dalyvavę asme</text:span><text:span text:style-name="T652">nys, o komiteto pasėdžio dėstomąją dalį privalo pasirašyti strategijos vykdytojo valdymo organo pirmininkas ir komiteto posėdžio sekretorius.</text:span></text:p>
      <text:p text:style-name="P653"><text:span text:style-name="T654">59</text:span><text:span text:style-name="T655">. Strategijos vykdytojas sprendimą dėl paramos lėšų vietos projektui įgyvendinti skyrimo turi pateikti Agent</text:span><text:span text:style-name="T656">ūrai tvirtinti ne vėliau kaip po 5 (penkių) darbo dienų nuo komiteto posėdžio protokolo nutariamosios dalies pasirašymo dienos.</text:span></text:p>
      <text:p text:style-name="P657"><text:span text:style-name="T658">60</text:span><text:span text:style-name="T659">. Strategijos vykdytojas apie įsigaliojusį – Agentūros direktoriaus įsakymu patvirtintą – sprendimą skirti lėšas vietos pr</text:span><text:span text:style-name="T660">ojektui įgyvendinti turi raštu informuoti pareiškėją per 5 (penkias) darbo dienas, nuo Agentūros sprendimo patvirtinti strategijos vykdytojo valdymo organo priimtą sprendimą skirti lėšas vietos projektui įgyvendinti gavimo dienos.</text:span></text:p>
      <text:p text:style-name="P661"><text:span text:style-name="T662">61</text:span><text:span text:style-name="T663">. Jei strategijos v</text:span><text:span text:style-name="T664">ykdytojo valdymo organas komiteto posėdžio metu nusprendžia neskirti lėšų vietos projektui įgyvendinti, strategijos vykdytojas per 5 (penkias) darbo dienas nuo komiteto posėdžio protokolo nutariamosios dalies pasirašymo dienos, tokiam pareiškėjui turi išsi</text:span><text:span text:style-name="T665">ųsti informacinį raštą su paaiškinimais dėl lėšų vietos projektui įgyvendinti neskyrimo.</text:span></text:p>
      <text:p text:style-name="P666"><text:span text:style-name="T667">62</text:span><text:span text:style-name="T668">. Informaciją apie priimtus ir įsigaliojusius strategijos vykdytojo valdymo organo sprendimus skirti paramos lėšas vietos projektams įgyvendinti strategijos vykdytojas privalo viešinti savo veiklos teritorijoje (internete, vietinėje televizijoje<text:s/></text:span><text:span text:style-name="T669">ir (arba)<text:s/></text:span><text:span text:style-name="T670">spaudoje ir pan.), nurodydamas pareiškėjo ir partnerio (-ių), kai vietos projektas teikiamas kartu su partneriu (-iais)</text:span><text:span text:style-name="T671">, pavadinimą (jei pareiškėjas ar partneris (-iai) – juridinis (-iai) asmuo (-enys)) arba pareiškėjo vardą ir pavardę (jei pareiškėjas – f</text:span><text:span text:style-name="T672">izinis asmuo), vietos projekto pavadinimą, trumpą vietos projekto aprašymą, vietos projekto paraiškos numerį, skirtą paramos lėšų sumą.</text:span></text:p>
      <text:p text:style-name="P673"><text:span text:style-name="T674">63</text:span><text:span text:style-name="T675">. Strategijos vykdytojo patvirtintame vietos projektų atrankos komiteto darbo reglamente turi būti numatyta vietos</text:span><text:span text:style-name="T676"><text:s/>projektų atrankos ir tvirtinimo tvarka, kuri turi reglamentuoti:</text:span></text:p>
      <text:p text:style-name="P677"><text:span text:style-name="T678">63.1</text:span><text:span text:style-name="T679">. strategijos vykdytojo valdymo organo gaunamų vietos projektų paraiškų vertinimo ataskaitų bei kitos su vietos projektų paraiškų vertinimu susijusios informacijos registravimą;</text:span></text:p>
      <text:p text:style-name="P680"><text:span text:style-name="T681">63.2</text:span><text:span text:style-name="T682">. komiteto posėdžių organizavimo tvarką;</text:span></text:p>
      <text:p text:style-name="P683"><text:span text:style-name="T684">63.3</text:span><text:span text:style-name="T685">. strategijos vykdytojo valdymo organų narių, Agentūros atstovo (-ų) kvietimą<text:s/></text:span><text:soft-page-break/><text:span text:style-name="T686">dalyvauti komiteto posėdyje ir vietos projektų paraiškų vertinimo ataskaitų bei kitos informacijos apie komiteto posėdžio metu<text:s/></text:span><text:span text:style-name="T687">planuojamas svarstyti vietos projektų paraiškas teikimą strategijos vykdytojo valdymo organo nariams ir Agentūros atstovui (-ams);</text:span></text:p>
      <text:p text:style-name="P688"><text:span text:style-name="T689">63.4</text:span><text:span text:style-name="T690">. komiteto posėdžių protokolų rengimą, tvirtinimą;</text:span></text:p>
      <text:p text:style-name="P691"><text:span text:style-name="T692">63.5</text:span><text:span text:style-name="T693">. strategijos vykdytojo valdymo organo sprendimų dėl lėšų<text:s/></text:span><text:span text:style-name="T694">vietos projektams įgyvendinti skyrimo / neskyrimo priėmimą;</text:span></text:p>
      <text:p text:style-name="P695"><text:span text:style-name="T696">63.6</text:span><text:span text:style-name="T697">. strategijos vykdytojo valdymo organo sprendimų dėl lėšų vietos projektams įgyvendinti skyrimo teikimą Agentūrai tvirtinti;</text:span></text:p>
      <text:p text:style-name="P698"><text:span text:style-name="T699">63.7</text:span><text:span text:style-name="T700">. strategijos vykdytojo valdymo organo priimtų ir įsiga</text:span><text:span text:style-name="T701">liojusių – Agentūros direktoriaus įsakymu patvirtintų – sprendimų dėl lėšų vietos projektams įgyvendinti skyrimo skelbimą;</text:span></text:p>
      <text:p text:style-name="P702"><text:span text:style-name="T703">63.8</text:span><text:span text:style-name="T704">. kitus su vietos projektų atrankos, sprendimų dėl lėšų vietos projektams įgyvendinti skyrimo priėmimo procedūromis susijusiu</text:span><text:span text:style-name="T705">s klausimus.</text:span></text:p>
      <text:p text:style-name="P706"/>
      <text:p text:style-name="P707"><text:span text:style-name="T708">Vietos projektų vykdymo sutarčių sudarymas</text:span></text:p>
      <text:p text:style-name="P709"/>
      <text:p text:style-name="P710"><text:span text:style-name="T711">64</text:span><text:span text:style-name="T712">. Įsigaliojus (Agentūros direktoriaus įsakymu patvirtinus strategijos vykdytojo sprendimus skirti lėšas vietos projektams įgyvendinti) strategijos vykdytojo valdymo organo priimtam<text:s/></text:span><text:span text:style-name="T713">sprendimui skirti lėšas vietos projektui įgyvendinti, strategijos vykdytojas turi parengti trišalės vietos projekto vykdymo sutarties projektą.</text:span></text:p>
      <text:p text:style-name="P714"><text:span text:style-name="T715">65</text:span><text:span text:style-name="T716">. Strategijos vykdytojas, gavęs Agentūros sprendimą:</text:span></text:p>
      <text:p text:style-name="P717"><text:span text:style-name="T718">65.1</text:span><text:span text:style-name="T719">. jeigu vietos projekto vykdymo sutarties proje</text:span><text:span text:style-name="T720">kto rengimui reikalingi papildomi duomenys ir (arba) dokumentai, per 3 (tris) darbo dienas, jeigu specialiosiose taisyklėse nenurodyta kitaip, išsiunčia paštu (registruotu laišku) pareiškėjui informacinį laišką, kuriame nurodo per 10 (dešimt) darbo dienų n</text:span><text:span text:style-name="T721">uo informacinio laiško gavimo dienos pateikti papildomus duomenis ir (arba) dokumentus. Pareiškėjui juos atsiuntus, strategijos vykdytojas per 10 (dešimt) darbo dienų pagal strategijos vykdytojo patvirtintą pavyzdinės vietos projekto vykdymo sutarties form</text:span><text:span text:style-name="T722">ą parengia vietos projekto vykdymo sutarties projektą;</text:span></text:p>
      <text:p text:style-name="P723"><text:span text:style-name="T724">65.2</text:span><text:span text:style-name="T725">. jeigu vietos projekto vykdymo sutarties projekto rengimui papildomi duomenys ir (arba) dokumentai nereikalingi, per 10 (dešimt) darbo dienų parengia vietos projekto vykdymo sutarties projektą</text:span><text:span text:style-name="T726">.</text:span></text:p>
      <text:p text:style-name="P727"><text:span text:style-name="T728">66</text:span><text:span text:style-name="T729">. Vietos projekto vykdymo sutarties projektas turi būti šalių (vietos projekto vykdytojo, strategijos vykdytojo ir Agentūros) suderintas.</text:span></text:p>
      <text:p text:style-name="P730"><text:span text:style-name="T731">67</text:span><text:span text:style-name="T732">. Kiekvienai šaliai turi būti skirtas 5 (penkių) darbo dienų terminas vietos projekto vykdymo sutartie</text:span><text:span text:style-name="T733">s projektui derinti.</text:span></text:p>
      <text:p text:style-name="P734"><text:span text:style-name="T735">68</text:span><text:span text:style-name="T736">. Vietos projekto vykdymo sutartis pasirašoma šia tvarka:</text:span></text:p>
      <text:p text:style-name="P737"><text:span text:style-name="T738">68.1</text:span><text:span text:style-name="T739">. pirmasis pasirašo strategijos vykdytojas (vietos projekto vykdymo sutarties projekto rengėjas). Pasirašydamas vietos projekto vykdymo sutartį strategijos vykdytoja</text:span><text:span text:style-name="T740">s suteikia jai numerį;</text:span></text:p>
      <text:p text:style-name="P741"><text:span text:style-name="T742">68.2</text:span><text:span text:style-name="T743">. antrasis pasirašo vietos projekto vykdytojas (vietos projekto vykdymo sutartis su partneriu (-iais) nėra sudaroma);</text:span></text:p>
      <text:p text:style-name="P744"><text:span text:style-name="T745">68.3</text:span><text:span text:style-name="T746">. trečioji pasirašo Agentūra. Agentūra, pasirašydama vietos projekto vykdymo sutartį, visuose vieto</text:span><text:span text:style-name="T747">s projekto vykdymo sutarties egzemplioriuose įrašo datą;</text:span></text:p>
      <text:p text:style-name="P748"><text:span text:style-name="T749">68.4</text:span><text:span text:style-name="T750">. Agentūrai pasirašius vietos projekto vykdymo sutartį, vienas egzempliorius lieka Agentūroje, kiti du išsiunčiami strategijos vykdytojui;</text:span></text:p>
      <text:p text:style-name="P751"><text:span text:style-name="T752">68.5</text:span><text:span text:style-name="T753">. strategijos vykdytojas perduoda vieną viet</text:span><text:span text:style-name="T754">os projekto vykdymo sutarties egzempliorių pareiškėjui.</text:span></text:p>
      <text:p text:style-name="P755"><text:span text:style-name="T756">69</text:span><text:span text:style-name="T757">. Vietos projekto vykdymo sutartis įsigalioja tą dieną, kai ją pasirašo Agentūra.</text:span></text:p>
      <text:p text:style-name="P758"><text:span text:style-name="T759">70</text:span><text:span text:style-name="T760">. Pareiškėjas, prieš pasirašydamas vietos projekto vykdymo sutartį, privalo atsidaryti banke atskirą sąs</text:span><text:span text:style-name="T761">kaitą, į kurią bus pervedamos lėšos vietos projektui įgyvendinti.</text:span></text:p>
      <text:p text:style-name="P762"><text:span text:style-name="T763">71</text:span><text:span text:style-name="T764">. Vietos projekto vykdymo sutartyje ir (arba) jos prieduose turi būti nurodomos visos lėšų vietos projektui įgyvendinti teikimo sąlygos: planuojami kiekybiniai rezultatai, nustatytų<text:s/></text:span><text:soft-page-break/><text:span text:style-name="T765">biudžeto išlaidų kategorijų laikymasis, nustatytų vietos projekto įgyvendinimo planų laikymasis, reikalavimai dėl vietos projekto įgyvendinimo dokumentų pateikimo EŽF administruojančioms institucijoms ir jų saugojimo, informacijos teikimo tikrinančioms ins</text:span><text:span text:style-name="T766">titucijoms ir kitos. Vietos projekto vykdymo sutartyje taip pat turi būti nustatyta lėšų vietos projektui įgyvendinti išmokėjimo tvarka ir mokėjimo prašymų teikimo tvarka.</text:span></text:p>
      <text:p text:style-name="P767"><text:span text:style-name="T768">72</text:span><text:span text:style-name="T769">. Vietos projekto vykdymo sutartyje turi būti numatytos sutarties pakeitimo są</text:span><text:span text:style-name="T770">lygos ir tvarka, jei dėl objektyvių ir svarbių priežasčių tokie pakeitimai yra būtini, taip pat lėšų išmokėjimo sustabdymo ir (arba) išmokėtų lėšų grąžinimo tvarka, jei vietos projekto vykdytojas pažeidė vietos projekto vykdymo sutarties sąlygas.</text:span></text:p>
      <text:p text:style-name="P771"><text:span text:style-name="T772">73</text:span><text:span text:style-name="T773">.<text:s/></text:span><text:span text:style-name="T774">Vietos projekto vykdymo sutartyje turi būti numatyta, kad vietos projekto vykdytojas apdraus ilgalaikį turtą (jeigu draudimo galimybių nėra, turi būti pateikti trijų draudimo bendrovių atsisakymo drausti turtą raštai), kaip nustatyta specialiose taisyklėse</text:span><text:span text:style-name="T775">, kuriam įsigyti ar sukurti bus panaudotos lėšos, skirtos vietos projektui įgyvendinti, ne trumpesniam kaip 5 (penkerių) metų laikotarpiui nuo vietos projekto vykdymo sutarties pasirašymo (didžiausiu turto atkuriamosios vertės draudimu nuo visų galimų rizi</text:span><text:span text:style-name="T776">kos atvejų vietos projekto įgyvendinimo laikotarpiui, o įgyvendinus vietos projektą – likutine verte, atsižvelgiant į atitinkamos rūšies turto naudojimo laiką ir taikomas turto nusidėvėjimo normas).</text:span></text:p>
      <text:p text:style-name="P777"><text:span text:style-name="T778">74</text:span><text:span text:style-name="T779">. Vietos projekto vykdymo sutartyje turi būti numat</text:span><text:span text:style-name="T780">yta, kad per 5 (penkerių) metų laikotarpį nuo vietos projekto vykdymo sutarties pasirašymo dienos vietos projekto vykdytojas be rašytinio Agentūros sutikimo įsipareigoja nedaryti esminio vietos projekte numatytos veiklos pakeitimo, kuris:</text:span></text:p>
      <text:p text:style-name="P781"><text:span text:style-name="T782">74.1</text:span><text:span text:style-name="T783">. paveiktų<text:s/></text:span><text:span text:style-name="T784">vietos projekto pobūdį ir sąlygas arba suteiktų pernelyg didelį pranašumą privačiam ar viešajam juridiniam asmeniui;</text:span></text:p>
      <text:p text:style-name="P785"><text:span text:style-name="T786">74.2</text:span><text:span text:style-name="T787">. įvyktų dėl paramos lėšomis įgyto turto nuosavybės pobūdžio pasikeitimo arba dėl gamybinės veiklos nutraukimo ar perkėlimo į kitą<text:s/></text:span><text:span text:style-name="T788">vietą.</text:span></text:p>
      <text:p text:style-name="P789"><text:span text:style-name="T790">75</text:span><text:span text:style-name="T791">. Informaciją apie pasirašytas vietos projektų vykdymo sutartis strategijos vykdytojas privalo viešinti savo veiklos teritorijoje (internete, vietinėje televizijoje ir (arba) spaudoje ir pan.), nurodydamas vietos projekto vykdytojo pavadinim</text:span><text:span text:style-name="T792">ą (jei vietos projekto vykdytojas – juridinis asmuo) arba vardą ir pavardę (jei vietos projekto vykdytojas – fizinis asmuo), vietos projekto pavadinimą, trumpą vietos projekto aprašymą, vietos projekto numerį, lėšų sumą, skirtą vietos projektui įgyvendinti</text:span><text:span text:style-name="T793">.</text:span></text:p>
      <text:p text:style-name="P794"/>
      <text:p text:style-name="P795"><text:span text:style-name="T796">Vietos projekto vykdytojo mokėjimo prašymų teikimas, vertinimas ir tvirtinimas</text:span></text:p>
      <text:p text:style-name="P797"/>
      <text:p text:style-name="P798"><text:span text:style-name="T799">76</text:span><text:span text:style-name="T800">. Vietos projekto vykdytojui pateikus mokėjimo prašymą (-us) strategijos vykdytojas atlieka mokėjimo prašymo (-ų) administracinės atitikties tikrinimą, kurio metu<text:s/></text:span><text:span text:style-name="T801">nustatoma, ar:</text:span></text:p>
      <text:p text:style-name="P802"><text:span text:style-name="T803">76.1</text:span><text:span text:style-name="T804">. mokėjimo prašymas (-ai) ir pridedami dokumentai įteikti tinkamu būdu, t. y. projekto vykdytojo arba per įgaliotą asmenį;</text:span></text:p>
      <text:p text:style-name="P805"><text:span text:style-name="T806">76.2</text:span><text:span text:style-name="T807">. pateiktas (-i) mokėjimo prašymas (-ai) atitinka nustatytą mokėjimo prašymo formą;</text:span></text:p>
      <text:p text:style-name="P808"><text:span text:style-name="T809">76.3</text:span><text:span text:style-name="T810">. mokėjimo p</text:span><text:span text:style-name="T811">rašymas (-ai) ir pridedami dokumentai pateikti spausdintine forma ir užpildyti lietuvių kalba (teikiant dokumentus užsienio kalba, turi būti pateiktas šių dokumentų vertimas į lietuvių kalbą. Vertimas į lietuvių kalbą turi būti patvirtintas kompetentingos<text:s/></text:span><text:span text:style-name="T812">institucijos, kuri atliko vertimo paslaugą). Ranka ar kita kalba užpildyti mokėjimo prašymai ir pridedami dokumentai nepriimami;</text:span></text:p>
      <text:p text:style-name="P813"><text:span text:style-name="T814">76.4</text:span><text:span text:style-name="T815">. pateikti visi reikalaujami dokumentai, nes kartu su mokėjimo prašymu projekto vykdytojas privalo pateikti ataskaitini</text:span><text:span text:style-name="T816">o laikotarpio išlaidų pagrindimo, išlaidų apmokėjimo įrodymo dokumentus ir (arba) jų patvirtintas kopijas. Visos vietos projekto išlaidos turi būti patvirtintos išlaidų apmokėjimo įrodymo dokumentais, turinčiais visus Lietuvos Respublikos buhalterinės apsk</text:span><text:span text:style-name="T817">aitos įstatymo (Žin., 2001, Nr.<text:s/></text:span><text:a xlink:href="https://www.e-tar.lt/portal/lt/legalAct/TAR.43178AA9832E" office:target-frame-name="_blank" xlink:show="new"><text:span text:style-name="T818">99-3515</text:span></text:a><text:span text:style-name="T819">; 2003, Nr.<text:s/></text:span><text:a xlink:href="https://www.e-tar.lt/portal/lt/legalAct/TAR.146094DDC821" office:target-frame-name="_blank" xlink:show="new"><text:span text:style-name="T820">123-5586</text:span></text:a><text:span text:style-name="T821">) 13 straipsnyje nustatytus</text:span><text:span text:style-name="T822"><text:s/>apskaitos dokumentų rekvizitus, ir kitais dokumentais.</text:span></text:p>
      <text:p text:style-name="P823"><text:span text:style-name="T824">77</text:span><text:span text:style-name="T825">. Strategijos vykdytojas, vertindamas vietos projekto vykdytojo pateikto mokėjimo prašymo (-ų) administracinę atitiktį, jei reikia, atlieka vietos projekto patikrą vietoje. Patikrintą mokėjimo</text:span><text:span text:style-name="T826"><text:s/>prašymą (-us) strategijos vykdytojas turi perduoti Agentūrai ne vėliau kaip per 5 (penkias) kalendorines dienas nuo mokėjimo prašymo (-ų) gavimo strategijos vykdytojo buveinėje dienos (į terminą neįskaičiuojamas laikas, per kurį vietos projekto vykdytojas</text:span><text:span text:style-name="T827"><text:s/>šalina mokėjimo prašymo trūkumus arba atliekama vietos projekto patikra vietoje).</text:span></text:p>
      <text:p text:style-name="P828">Punkto pakeitimai:</text:p>
      <text:p text:style-name="P829"><text:span text:style-name="T830">Nr.<text:s/></text:span><text:a xlink:href="https://www.e-tar.lt/portal/legalAct.html?documentId=TAR.1F6F84BD98C0" office:target-frame-name="_top" xlink:show="replace"><text:span text:style-name="T831">3D-90</text:span></text:a><text:span text:style-name="T832">, 2011-02-08, Žin., 2011, Nr. 18-873 (2011-02-12), i. k.<text:s/></text:span><text:span text:style-name="T833">1112330ISAK0003D-90</text:span></text:p>
      <text:p text:style-name="Normal"/>
      <text:p text:style-name="P834"><text:span text:style-name="T835">78</text:span><text:span text:style-name="T836">. Tuo atveju, jei mokėjimo prašymas (-ai) neatitinka Taisyklių 76 punkte nustatytų reikalavimų, strategijos vykdytojas vietos projekto vykdytojui siunčia arba įteikia pranešimą apie mokėjimo prašymo administracinės atitikties tik</text:span><text:span text:style-name="T837">rinimo metu nustatytus trūkumus. Jiems pašalinti vietos projekto vykdytojui nustatomas ne ilgesnis kaip 10 (dešimties) darbo dienų terminas nuo pranešimo gavimo dienos. Atsižvelgiant į trūkstamos informacijos ir (arba) dokumentų specifiką, gali būti nustat</text:span><text:span text:style-name="T838">ytas ilgesnis terminas (ne ilgesnis kaip 20 (dvidešimt) kalendorinių dienų). Per nustatytą terminą nepateikus reikiamų dokumentų ir (arba) nepatikslinus duomenų, projekto vykdytojui siunčiamas antras pranešimas, į kurį vietos projekto vykdytojui neatsakius</text:span><text:span text:style-name="T839">, mokėjimo prašymas (-ai) yra vertinamas (-i) pagal turimus duomenis.</text:span></text:p>
      <text:p text:style-name="P840"><text:span text:style-name="T841">79</text:span><text:span text:style-name="T842">. Agentūra užregistruoja gautą mokėjimo prašymą (-us) ir ne vėliau kaip per 3 (tris) darbo dienas persiunčia Agentūros Mokėjimo prašymų skyriui atlikti vietos projekto išlaidų tink</text:span><text:span text:style-name="T843">amumo finansuoti vertinimą. Mokėjimo prašymus ir kitus dokumentus strategijos vykdytojas Agentūrai įteikia asmeniškai arba per strategijos vykdytojo vadovo įgaliotą asmenį.</text:span><text:s/></text:p>
      <text:p text:style-name="P844">Punkto pakeitimai:</text:p>
      <text:p text:style-name="P845"><text:span text:style-name="T846">Nr.<text:s/></text:span><text:a xlink:href="https://www.e-tar.lt/portal/legalAct.html?documentId=TAR.1F6F84BD98C0" office:target-frame-name="_top" xlink:show="replace"><text:span text:style-name="T847">3D-90</text:span></text:a><text:span text:style-name="T848">, 2011-02-08, Žin., 2011, Nr. 18-873 (2011-02-12), i. k. 1112330ISAK0003D-90</text:span></text:p>
      <text:p text:style-name="Normal"/>
      <text:p text:style-name="P849"><text:span text:style-name="T850">80</text:span><text:span text:style-name="T851">. Strategijos vykdytojas, vadovaudamasis Taisyklių 76 punkte išdėstytais vietos projektų vykdytojų mokėjimo prašymų administracinės atitikties v</text:span><text:span text:style-name="T852">ertinimo kriterijais, turi aprašyti vietos projektų vykdytojų teikiamų mokėjimo prašymų administracinės atitikties vertinimo tvarką vidaus tvarkos apraše.</text:span></text:p>
      <text:p text:style-name="P853"><text:span text:style-name="T854">81</text:span><text:span text:style-name="T855">. Agentūra turi įvertinti mokėjimo prašymą (-us) ir Ministerijai pateikti pinigų užsakymo parai</text:span><text:span text:style-name="T856">šką per 40 (keturiasdešimt) darbo dienų nuo mokėjimo prašymo (-ų) gavimo ir užregistravimo Agentūroje dienos. Į šį terminą neįskaičiuojamas paklausimų vietos projekto vykdytojui bei patikrų vietoje atlikimo laikas.</text:span></text:p>
      <text:p text:style-name="P857"><text:span text:style-name="T858">82</text:span><text:span text:style-name="T859">. Nustatydama vietos projektų<text:s/></text:span><text:span text:style-name="T860">išlaidų tinkamumą finansuoti Agentūra mokėjimo prašymo vertinimo metu taip pat turi įvertinti:</text:span></text:p>
      <text:p text:style-name="P861"><text:span text:style-name="T862">82.1</text:span><text:span text:style-name="T863">. ar prašoma lėšų vietos projektui įgyvendinti suma neviršija vietos projekto vykdymo sutartyje nustatytos didžiausios lėšų vietos projektui įgyvendinti sk</text:span><text:span text:style-name="T864">irtos sumos;</text:span></text:p>
      <text:p text:style-name="P865"><text:span text:style-name="T866">82.2</text:span><text:span text:style-name="T867">. ar patirtos vietos projekto išlaidos yra pagrįstos, realios, būtinos vietos projektui įgyvendinti;</text:span></text:p>
      <text:p text:style-name="P868"><text:span text:style-name="T869">82.3</text:span><text:span text:style-name="T870">. ar patirtos vietos projekto išlaidos tuo pačiu metu nėra finansuojamos iš kitų nacionalinių ir ES fondų;</text:span></text:p>
      <text:p text:style-name="P871"><text:span text:style-name="T872">82.4</text:span><text:span text:style-name="T873">. ar vietos</text:span><text:span text:style-name="T874"><text:s/>projektas įgyvendinamas tinkamu finansuoti laikotarpiu: ar vietos projekto išlaidos, išskyrus bendrąsias išlaidas ir atvejį, nurodytą specialiosiose taisyklėse, patirtos ne anksčiau nei vietos projekto vykdymo sutarties įsigaliojimo dieną ir vietos projek</text:span><text:span text:style-name="T875">to įgyvendinimo metu, kaip apibrėžta vietos projekto vykdymo sutartyje, tačiau ne per ilgesnį nei 24 (dvidešimt keturių) mėnesių laikotarpį nuo vietos projekto vykdymo sutarties įsigaliojimo dienos, bet ne vėliau nei iki 2015 m. rugpjūčio 1 d; ar vietos pr</text:span><text:span text:style-name="T876">ojekto bendrosios išlaidos, kurios yra tiesiogiai susijusios su vietos projekto parengimu ir įgyvendinimu, patirtos ne anksčiau kaip prieš 2 (dvejus) metus iki vietos projekto paraiškos pateikimo datos. Visi su vietos projekto įgyvendinimu susijusių išlaid</text:span><text:span text:style-name="T877">ų apmokėjimo įrodymo ir išlaidų pagrindimo<text:s/></text:span><text:soft-page-break/><text:span text:style-name="T878">įrodymo dokumentai turi būti išrašyti, mokėjimo prašymai Agentūrai pateikti šiuo laikotarpiu;</text:span></text:p>
      <text:p text:style-name="P879"><text:span text:style-name="T880">82.5</text:span><text:span text:style-name="T881">. ar vietos projektas įgyvendinamas strategijos vykdytojo teritorijoje, ar vietos projekto galutiniai naudos ga</text:span><text:span text:style-name="T882">vėjai – ŽRVVG teritorijos gyventojai;</text:span></text:p>
      <text:p text:style-name="P883"><text:span text:style-name="T884">82.6</text:span><text:span text:style-name="T885">. ar vietos projekto išlaidos (įskaitant bendrąsias išlaidas) patirtos (pirktos prekės, paslaugos, darbai) laikantis specialiosiose taisyklėse nurodytos pirkimų tvarkos;</text:span></text:p>
      <text:p text:style-name="P886"><text:span text:style-name="T887">82.7</text:span><text:span text:style-name="T888">. ar vietos projekto išlaidos<text:s/></text:span><text:span text:style-name="T889">yra patirtos nepažeidžiant ES ir Lietuvos Respublikos teisės aktų reikalavimų, įtrauktos į vietos projekto vykdytojo apskaitą ir gali būti identifikuojamos, pagrįstos ir patvirtinamos atitinkamais išlaidų pagrindimo ir jų apmokėjimo įrodymo dokumentais.</text:span></text:p>
      <text:p text:style-name="P890"><text:span text:style-name="T891">83</text:span><text:span text:style-name="T892">. Paramos lėšos vietos projekto vykdytojui gali būti išmokėtos šiais būdais:</text:span></text:p>
      <text:p text:style-name="P893"><text:span text:style-name="T894">83.1</text:span><text:span text:style-name="T895">. išlaidų kompensavimo;</text:span></text:p>
      <text:p text:style-name="P896"><text:span text:style-name="T897">83.2</text:span><text:span text:style-name="T898">. išlaidų kompensavimo su avanso mokėjimu;</text:span></text:p>
      <text:p text:style-name="P899"><text:span text:style-name="T900">83.3</text:span><text:span text:style-name="T901">. sąskaitų apmokėjimo.</text:span></text:p>
      <text:p text:style-name="P902"><text:span text:style-name="T903">84</text:span><text:span text:style-name="T904">. Konkrečiai strategijos priemonei ar veiklos sričiai</text:span><text:span text:style-name="T905"><text:s/>finansuoti taikytinas paramos lėšų išmokėjimo būdas nustatomas specialiosiose taisyklėse. Tuo atveju, jei strategijos priemonei ar veiklos sričiai gali būti taikomi keli paramos lėšų išmokėjimo būdai, konkrečiam vietos projektui taikytinas paramos lėšų iš</text:span><text:span text:style-name="T906">mokėjimo būdas nustatomas vietos projekto vykdymo sutartyje.</text:span></text:p>
      <text:p text:style-name="P907"><text:span text:style-name="T908">85</text:span><text:span text:style-name="T909">. Taikant patirtų išlaidų kompensavimo būdą:</text:span></text:p>
      <text:p text:style-name="P910"><text:span text:style-name="T911">85.1</text:span><text:span text:style-name="T912">. vietos projekto vykdytojas pradeda įgyvendinti vietos projektą iš nuosavų lėšų ir vietos projekto vykdymo sutartyje nustatytu periodišku</text:span><text:span text:style-name="T913">mu strategijos vykdytojui teikia mokėjimo prašymus, kuriuose deklaruoja vietos projekto įgyvendinimo metu patirtas ir apmokėtas išlaidas, pridėdamas išlaidų pagrindimo ir išlaidų apmokėjimo įrodymo dokumentus;</text:span></text:p>
      <text:p text:style-name="P914"><text:span text:style-name="T915">85.2</text:span><text:span text:style-name="T916">. vietos projektas finansuojamas iš pa</text:span><text:span text:style-name="T917">ramos strategijai įgyvendinti skirtų lėšų ir vietos projekto vykdytojo ir (arba) partnerio (-ių) (jeigu vietos projektas teikiamas kartu su partneriu (-iais) lėšų.</text:span></text:p>
      <text:p text:style-name="P918"><text:span text:style-name="T919">86</text:span><text:span text:style-name="T920">. Išlaidų kompensavimo su avanso mokėjimu būdas gali būti taikomas biudžetinių įstai</text:span><text:span text:style-name="T921">gų ir viešųjų juridinių asmenų, kurių veiklą reglamentuoja Lietuvos Respublikos asociacijų įstatymas (Žin., 2004, Nr.<text:s/></text:span><text:a xlink:href="https://www.e-tar.lt/portal/lt/legalAct/TAR.FF00B0EA2F0E" office:target-frame-name="_blank" xlink:show="new"><text:span text:style-name="T922">25-745</text:span></text:a><text:span text:style-name="T923">), Lietuvos Respublikos viešųjų įstaigų įstatym</text:span><text:span text:style-name="T924">as (Žin., 1996, Nr.<text:s/></text:span><text:a xlink:href="https://www.e-tar.lt/portal/lt/legalAct/TAR.1E52802BE548" office:target-frame-name="_blank" xlink:show="new"><text:span text:style-name="T925">68-1633</text:span></text:a><text:span text:style-name="T926">; 2004, Nr.<text:s/></text:span><text:a xlink:href="https://www.e-tar.lt/portal/lt/legalAct/TAR.0227AF644A2E" office:target-frame-name="_blank" xlink:show="new"><text:span text:style-name="T927">25-752</text:span></text:a><text:span text:style-name="T928">) arba Lietuvos Respublikos labdaros ir p</text:span><text:span text:style-name="T929">aramos fondų įstatymas (Žin., 1996, Nr.<text:s/></text:span><text:a xlink:href="https://www.e-tar.lt/portal/lt/legalAct/TAR.D2D24C160EB1" office:target-frame-name="_blank" xlink:show="new"><text:span text:style-name="T930">32-787</text:span></text:a><text:span text:style-name="T931">; 2004, Nr.<text:s/></text:span><text:a xlink:href="https://www.e-tar.lt/portal/lt/legalAct/TAR.C5EBFFF409BF" office:target-frame-name="_blank" xlink:show="new"><text:span text:style-name="T932">7-128</text:span></text:a><text:span text:style-name="T933">), įgyvendinamiems proj</text:span><text:span text:style-name="T934">ektams, kai toks paramos gavėjas negali pradėti įgyvendinti vietos projekto iš nuosavų lėšų.”</text:span><text:s/></text:p>
      <text:p text:style-name="P935">Punkto pakeitimai:</text:p>
      <text:p text:style-name="P936"><text:span text:style-name="T937">Nr.<text:s/></text:span><text:a xlink:href="https://www.e-tar.lt/portal/legalAct.html?documentId=TAR.9CD44561F60F" office:target-frame-name="_top" xlink:show="replace"><text:span text:style-name="T938">3D-780</text:span></text:a><text:span text:style-name="T939">, 2011-10-26, Žin., 2011, Nr. 130-6204<text:s/></text:span><text:span text:style-name="T940">(2011-10-29), i. k. 1112330ISAK003D-780</text:span></text:p>
      <text:p text:style-name="Normal"/>
      <text:p text:style-name="P941"><text:span text:style-name="T942">87</text:span><text:span text:style-name="T943">. Pagal išlaidų kompensavimo su avanso mokėjimu būdą:</text:span></text:p>
      <text:p text:style-name="P944"><text:span text:style-name="T945">87.1</text:span><text:span text:style-name="T946">. pasirašius vietos projekto vykdymo sutartį vietos projekto vykdytojas strategijos vykdytojui teikia avanso mokėjimo prašymą, kurį šis perduoda Agen</text:span><text:span text:style-name="T947">tūrai. Agentūra išmoka avansą vietos projekto vykdytojui;</text:span></text:p>
      <text:p text:style-name="P948">Punkto pakeitimai:</text:p>
      <text:p text:style-name="P949"><text:span text:style-name="T950">Nr.<text:s/></text:span><text:a xlink:href="https://www.e-tar.lt/portal/legalAct.html?documentId=TAR.1F6F84BD98C0" office:target-frame-name="_top" xlink:show="replace"><text:span text:style-name="T951">3D-90</text:span></text:a><text:span text:style-name="T952">, 2011-02-08, Žin., 2011, Nr. 18-873 (2011-02-12), i. k. 1112330ISAK0003D-90</text:span></text:p>
      <text:p text:style-name="Normal"/>
      <text:p text:style-name="P953"><text:span text:style-name="T954">87.2</text:span><text:span text:style-name="T955">.<text:s/></text:span><text:span text:style-name="T956">avanso dydis negali būti didesnis nei 40 (keturiasdešimt) procentų paramos lėšų sumos, skirtos vietos projektui įgyvendinti. Jei pagal Taisyklių 34 punktą vietos projekto vykdytojui numatyta finansuoti PVM suma, avanso dydis negali būti didesnis nei 40 (ke</text:span><text:span text:style-name="T957">turiasdešimt) procentų paramos, įskaitant PVM, kuris pagal Taisyklių 34 punktą apmokamas iš šiam tikslui skirtų Ministerijos bendrųjų valstybės biudžeto asignavimų, sumos;</text:span></text:p>
      <text:p text:style-name="P958"><text:span text:style-name="T959">87.3</text:span><text:span text:style-name="T960">. gavęs avansą, vietos projekto vykdytojas pradeda įgyvendinti vietos projek</text:span><text:span text:style-name="T961">tą ir pirmąjį mokėjimo prašymą kartu su ataskaitinio laikotarpio išlaidų pagrindimo bei išlaidų apmokėjimo įrodymo dokumentais ir (arba) jų patvirtintomis kopijomis teikia strategijos vykdytojui ne vėliau kaip po 3 (trijų) mėnesių nuo avanso gavimo dienos,</text:span><text:span text:style-name="T962"><text:s/>jeigu specialiosiose<text:s/></text:span><text:soft-page-break/><text:span text:style-name="T963">taisyklėse nenurodyta kitaip. Jeigu per 3 (tris) mėnesius nuo avanso gavimo dienos vietos projekto vykdytojas nepradeda įgyvendinti vietos projekto ir nepatiria išlaidų, jis, praėjus 3 (trims) mėnesiams, per 5 (penkias) darbo dienas,<text:s/></text:span><text:span text:style-name="T964">jeigu specialiosiose taisyklėse nenurodyta kitaip, privalo grąžinti avansą Agentūrai.</text:span></text:p>
      <text:p text:style-name="P965"><text:span text:style-name="T966">88</text:span><text:span text:style-name="T967">. Sąskaitų apmokėjimo būdas gali būti taikomas vietos projektams, kuriems įgyvendinti vietos projekto vykdytojas sudaro darbų, paslaugų teikimo arba prekių tiekimo sutartis su rangovais, paslaugų teikėjais arba prekių tiekėjais, atrinktais vadovaujantis Li</text:span><text:span text:style-name="T968">etuvos Respublikos viešųjų pirkimų įstatymu (Žin., 1996, Nr.<text:s/></text:span><text:a xlink:href="https://www.e-tar.lt/portal/lt/legalAct/TAR.C54AFFAA7622" office:target-frame-name="_blank" xlink:show="new"><text:span text:style-name="T969">84-2000</text:span></text:a><text:span text:style-name="T970">; 2006, Nr.<text:s/></text:span><text:a xlink:href="https://www.e-tar.lt/portal/lt/legalAct/TAR.C0DE35FFA738" office:target-frame-name="_blank" xlink:show="new"><text:span text:style-name="T971">4-102</text:span></text:a><text:span text:style-name="T972">)</text:span><text:span text:style-name="T973">. Tuo atveju, kai vietos projekto vykdytojas nėra perkančioji organizacija pagal Lietuvos Respublikos viešųjų pirkimų įstatymą, jam taikomos Projekto vykdytojo, pretenduojančio gauti paramą iš Europos žuvininkystės fondo pagal Lietuvos žuvininkystės sektor</text:span><text:span text:style-name="T974">iaus 2007–2013 metų veiksmų programos priemones, prekių, paslaugų ar darbų pirkimų taisyklės.</text:span></text:p>
      <text:p text:style-name="P975"><text:span text:style-name="T976">89</text:span><text:span text:style-name="T977">. Vietos projekto vykdytojas turi patikrinti kiekvieną rangovo, paslaugų teikėjo ar prekių tiekėjo pateiktą sąskaitą, jos atitiktį rangos, paslaugų teikimo<text:s/></text:span><text:span text:style-name="T978">ar prekių tiekimo sutarties sąlygoms, patikrinti ir priimti atliktus darbus, suteiktas paslaugas ar tiektas prekes ir apmokėjęs nuosavo indėlio dalį vietos projekto vykdymo sutartyje ir (arba) specialiosiose taisyklėse nustatytu periodiškumu ir terminais k</text:span><text:span text:style-name="T979">artu su kitais reikalaujamais dokumentais pateikti ją strategijos vykdytojui.</text:span></text:p>
      <text:p text:style-name="P980"><text:span text:style-name="T981">90</text:span><text:span text:style-name="T982">. Vietos projekto vykdytojas, gavęs paramos lėšas, privalo per 5 (penkias) darbo dienas išmokėti šias lėšas rangovui, paslaugų teikėjui arba prekių tiekėjui ir išsiųsti Age</text:span><text:span text:style-name="T983">ntūrai pranešimą apie apmokėjimą, pridėdamas išlaidų apmokėjimo įrodymo dokumentus.</text:span></text:p>
      <text:p text:style-name="P984"><text:span text:style-name="T985">91</text:span><text:span text:style-name="T986">. Vietos projekto vykdytojui pervestos paramos lėšos pripažįstamos tinkamomis deklaruoti Europos Komisijai tik tuomet, kai vietos projekto vykdytojas, pervedęs paramo</text:span><text:span text:style-name="T987">s lėšas rangovui, paslaugų teikėjui arba prekių tiekėjui, apie tai informuoja Agentūrą.</text:span></text:p>
      <text:p text:style-name="P988"/>
      <text:p text:style-name="P989"><text:span text:style-name="T990">Vietos projektų įgyvendinimo ataskaitų rengimas ir teikimas</text:span></text:p>
      <text:p text:style-name="P991"/>
      <text:p text:style-name="P992"><text:span text:style-name="T993">92</text:span><text:span text:style-name="T994">. Vietos projekto vykdytojas per 3 mėnesius kiekvieniems kalendoriniams metams pasibaigus, 5<text:s/></text:span><text:span text:style-name="T995">(penkerius) metus nuo vietos projekto vykdymo sutarties įsigaliojimo dienos, teikia strategijos vykdytojui vietos projekto įgyvendinimo ataskaitą.</text:span><text:s/></text:p>
      <text:p text:style-name="P996">Punkto pakeitimai:</text:p>
      <text:p text:style-name="P997"><text:span text:style-name="T998">Nr.<text:s/></text:span><text:a xlink:href="https://www.e-tar.lt/portal/legalAct.html?documentId=TAR.9CD44561F60F" office:target-frame-name="_top" xlink:show="replace"><text:span text:style-name="T999">3D-</text:span><text:span text:style-name="T1000">780</text:span></text:a><text:span text:style-name="T1001">, 2011-10-26, Žin., 2011, Nr. 130-6204 (2011-10-29), i. k. 1112330ISAK003D-780</text:span></text:p>
      <text:p text:style-name="Normal"/>
      <text:p text:style-name="P1002"><text:span text:style-name="T1003">93</text:span><text:span text:style-name="T1004">. Strategijos vykdytojas, gavęs vietos projekto įgyvendinimo ataskaitą, per 20 (dvidešimt) darbo dienų ją išnagrinėja ir nustato, ar vietos projekto vykdytojas laikėsi</text:span><text:span text:style-name="T1005"><text:s/>vietos projekto vykdymo sutartyje nustatytų sąlygų.</text:span><text:s/></text:p>
      <text:p text:style-name="P1006">Punkto pakeitimai:</text:p>
      <text:p text:style-name="P1007"><text:span text:style-name="T1008">Nr.<text:s/></text:span><text:a xlink:href="https://www.e-tar.lt/portal/legalAct.html?documentId=TAR.9CD44561F60F" office:target-frame-name="_top" xlink:show="replace"><text:span text:style-name="T1009">3D-780</text:span></text:a><text:span text:style-name="T1010">, 2011-10-26, Žin., 2011, Nr. 130-6204 (2011-10-29), i. k. 1112330ISAK003D-780</text:span></text:p>
      <text:p text:style-name="Normal"/>
      <text:p text:style-name="P1011"><text:span text:style-name="T1012">94</text:span><text:span text:style-name="T1013">. Pat</text:span><text:span text:style-name="T1014">ikrinęs ir įvertinęs vietos projekto įgyvendinimo ataskaitą, strategijos vykdytojas gali:</text:span></text:p>
      <text:p text:style-name="P1015"><text:span text:style-name="T1016">94.1</text:span><text:span text:style-name="T1017">. ją patvirtinti;</text:span></text:p>
      <text:p text:style-name="P1018"><text:span text:style-name="T1019">94.2</text:span><text:span text:style-name="T1020">. paprašyti vietos projekto vykdytojo per nustatytą terminą pateikti papildomos informacijos ir (arba) nuspręsti atlikti vietos projek</text:span><text:span text:style-name="T1021">to patikrą vietoje;</text:span></text:p>
      <text:p text:style-name="P1022"><text:span text:style-name="T1023">94.3</text:span><text:span text:style-name="T1024">. atmesti, išdėstydamas atmetimo motyvus, ir nustatyti terminą, per kurį vietos projekto vykdytojas turi ištaisyti vietos projekto įgyvendinimo ataskaitos ir (arba) vietos projekto įgyvendinimo trūkumus ir pateikti naują vietos<text:s/></text:span><text:span text:style-name="T1025">projekto įgyvendinimo ataskaitą.</text:span><text:s/></text:p>
      <text:p text:style-name="P1026">Punkto pakeitimai:</text:p>
      <text:p text:style-name="P1027"><text:span text:style-name="T1028">Nr.<text:s/></text:span><text:a xlink:href="https://www.e-tar.lt/portal/legalAct.html?documentId=TAR.9CD44561F60F" office:target-frame-name="_top" xlink:show="replace"><text:span text:style-name="T1029">3D-780</text:span></text:a><text:span text:style-name="T1030">, 2011-10-26, Žin., 2011, Nr. 130-6204 (2011-10-29), i. k. 1112330ISAK003D-780</text:span></text:p>
      <text:p text:style-name="Normal"/>
      <text:p text:style-name="P1031"><text:span text:style-name="T1032">95</text:span><text:span text:style-name="T1033">. Strategijos<text:s/></text:span><text:span text:style-name="T1034">vykdytojas parengia vietos projekto įgyvendinimo ataskaitos formą vadovaudamasis Agentūros parengta pavyzdine vietos projekto įgyvendinimo ataskaitos forma ir suderina su Agentūra (ataskaitos forma pateikiama strategijos vykdytojo interneto<text:s/></text:span><text:soft-page-break/><text:span text:style-name="T1035">svetainėje).</text:span><text:s/></text:p>
      <text:p text:style-name="P1036">Punkto pakeitimai:</text:p>
      <text:p text:style-name="P1037"><text:span text:style-name="T1038">Nr.<text:s/></text:span><text:a xlink:href="https://www.e-tar.lt/portal/legalAct.html?documentId=TAR.9CD44561F60F" office:target-frame-name="_top" xlink:show="replace"><text:span text:style-name="T1039">3D-780</text:span></text:a><text:span text:style-name="T1040">, 2011-10-26, Žin., 2011, Nr. 130-6204 (2011-10-29), i. k. 1112330ISAK003D-780</text:span></text:p>
      <text:p text:style-name="Normal"/>
      <text:p text:style-name="P1041"><text:span text:style-name="T1042">96.</text:span><text:span text:style-name="T1043"><text:s/>Neteko galios nuo 2011-10-30</text:span></text:p>
      <text:p text:style-name="P1044">Punkto naikinimas:</text:p>
      <text:p text:style-name="P1045"><text:span text:style-name="T1046">Nr.<text:s/></text:span><text:a xlink:href="https://www.e-tar.lt/portal/legalAct.html?documentId=TAR.9CD44561F60F" office:target-frame-name="_top" xlink:show="replace"><text:span text:style-name="T1047">3D-780</text:span></text:a><text:span text:style-name="T1048">, 2011-10-26, Žin. 2011, Nr. 130-6204 (2011-10-29), i. k. 1112330ISAK003D-780</text:span></text:p>
      <text:p text:style-name="Normal"/>
      <text:p text:style-name="P1049"><text:span text:style-name="T1050">Vietos projektų patikros vietoje</text:span></text:p>
      <text:p text:style-name="P1051"/>
      <text:p text:style-name="P1052"><text:span text:style-name="T1053">97</text:span><text:span text:style-name="T1054">. Strategijos vykdytojas ir Agentūra atlieka ki</text:span><text:span text:style-name="T1055">ekvieno vietos projekto patikrą jo įgyvendinimo vietoje mažiausiai 1 (vieną) kartą per vietos projekto įgyvendinimo laikotarpį. Jei strategijos vykdytojas arba Agentūra neatliko vietos projekto patikros jo įgyvendinimo vietoje, vietos projekto vykdytojui n</text:span><text:span text:style-name="T1056">egali būti išmokėta galutinė lėšų vietos projektui įgyvendinti suma. Strategijos vykdytojas ir (arba) Agentūra 5 (penkerius) metus nuo vietos projekto vykdymo sutarties pasirašymo dienos turi teisę tikrinti, ar vietos projekto vykdytojas po vietos projekto</text:span><text:span text:style-name="T1057"><text:s/>įgyvendinimo laikosi vietos projekto vykdymo sutartyje numatytų sąlygų.</text:span><text:s/></text:p>
      <text:p text:style-name="P1058">Punkto pakeitimai:</text:p>
      <text:p text:style-name="P1059"><text:span text:style-name="T1060">Nr.<text:s/></text:span><text:a xlink:href="https://www.e-tar.lt/portal/legalAct.html?documentId=TAR.9CD44561F60F" office:target-frame-name="_top" xlink:show="replace"><text:span text:style-name="T1061">3D-780</text:span></text:a><text:span text:style-name="T1062">, 2011-10-26, Žin., 2011, Nr. 130-6204 (2011-10-29), i. k. 1112330ISAK0</text:span><text:span text:style-name="T1063">03D-780</text:span></text:p>
      <text:p text:style-name="Normal"/>
      <text:p text:style-name="P1064"><text:span text:style-name="T1065">98</text:span><text:span text:style-name="T1066">. Strategijos vykdytojas ir (arba) Agentūra gali atlikti patikrą vietoje bet kuriuo vietos projektų paraiškų ir projektų administravimo etapu. Vietos projekto patikros vietoje metu tikrinami pareiškėjo, vietos projekto vykdytojo ir (arba) partnerio (-ių)<text:s/></text:span><text:span text:style-name="T1067">v</text:span><text:span text:style-name="T1068">ietos projekto paraiškoje ir jos prieduose, mokėjimo prašyme (-uose), vietos projektų įgyvendinimo ataskaitoje (-ose) pateikti duomenys ir jų atitiktis tikrovei.</text:span></text:p>
      <text:p text:style-name="P1069"><text:span text:style-name="T1070">99</text:span><text:span text:style-name="T1071">. Strategijos vykdytojas ir Agentūra gali atlikti planines ir užsakomąsias vietos projek</text:span><text:span text:style-name="T1072">tų patikras jų įgyvendinimo vietose:</text:span></text:p>
      <text:p text:style-name="P1073"><text:span text:style-name="T1074">99.1</text:span><text:span text:style-name="T1075">. planines vietos projektų patikras jų įgyvendinimo vietose strategijos vykdytojas ir Agentūra turi atlikti pagal planą, atsižvelgdami į kiekvieno vietos projekto įgyvendinimo eigą ir nustatytus vietos projekto įg</text:span><text:span text:style-name="T1076">yvendinimo sunkumus;</text:span></text:p>
      <text:p text:style-name="P1077"><text:span text:style-name="T1078">99.2</text:span><text:span text:style-name="T1079">. užsakomąsias vietos projektų patikras jų įgyvendinimo vietose strategijos vykdytojas ir Agentūra privalo atlikti, kilus įtarimui, kad pareiškėjo arba vietos projekto vykdytojo teikiama informacija yra netiksli, neišsami arba<text:s/></text:span><text:span text:style-name="T1080">klaidinanti.</text:span></text:p>
      <text:p text:style-name="P1081"><text:span text:style-name="T1082">100</text:span><text:span text:style-name="T1083">. Vietos projekto patikra jo įgyvendinimo vietoje neturi trukdyti įgyvendinti vietos projekto. Strategijos vykdytojas ir Agentūra gali tikrinti pareiškėjo arba vietos projekto vykdytojo ūkinę veiklą tik tiek, kiek ji yra susijusi su t</text:span><text:span text:style-name="T1084">ikrinamo vietos projekto įgyvendinimu. Vietos projektų patikras jų įgyvendinimo vietose gali atlikti vienas arba keli strategijos vykdytojo paskirti asmenys ir (arba) Agentūros atstovai. Rekomenduojama strategijos vykdytojui ir Agentūrai vietos projektų pa</text:span><text:span text:style-name="T1085">tikras vietoje atlikti kartu.</text:span></text:p>
      <text:p text:style-name="P1086"><text:span text:style-name="T1087">101</text:span><text:span text:style-name="T1088">. Strategijos vykdytojas parengia vietos projekto patikros vietoje ataskaitos formą ir ją suderina su Agentūra. Parengęs vietos projekto patikros vietoje ataskaitos formą, strategijos vykdytojas išsiunčia ją Agentūrai e</text:span><text:span text:style-name="T1089">lektroniniu paštu derinti iki pirmosios vietos projekto patikros atlikimo vietoje dienos. Gavusi vietos projekto patikros vietoje ataskaitos formą, Agentūra per 10 (dešimt) darbo dienų ją įvertina ir, nustačiusi prieštaravimų šių Taisyklių nuostatoms, stra</text:span><text:span text:style-name="T1090">tegijos vykdytojui elektroniniu paštu teikia pastabas ir pasiūlymus. Strategijos vykdytojas, gavęs Agentūros pastabas, pakoreguoja vietos projekto patikros vietoje ataskaitos formą ir pateikia ją Agentūrai elektroniniu paštu derinti pakartotinai. Agentūra,</text:span><text:span text:style-name="T1091"><text:s/>nenustačiusi prieštaravimų šių Taisyklių nuostatoms, apie tai raštu informuoja strategijos vykdytoją, kuris, gavęs Agentūros raštą dėl pritarimo vietos projekto patikros vietoje ataskaitos formai, vietos projekto patikros vietoje ataskaitos formą patvirti</text:span><text:span text:style-name="T1092">na strategijos vykdytojo nustatyta tvarka ir patvirtintą formą raštu pateikia Agentūrai. Strategijos įgyvendinimo metu vietos projekto patikros vietoje ataskaitos formos pakeitimai visais atvejais turi būti suderinti su Agentūra. Pavyzdinę vietos projekto<text:s/></text:span><text:span text:style-name="T1093">patikros vietoje ataskaitos formą parengia Agentūra.</text:span></text:p>
      <text:p text:style-name="P1094"><text:span text:style-name="T1095">102</text:span><text:span text:style-name="T1096">. Prieš atlikdamas (-i) vietos projekto patikrą jo įgyvendinimo vietoje, strategijos vykdytojo ir (arba) Agentūros paskirtas (-i) asmuo (-enys) privalo išanalizuoti visą strategijos vykdytojo turi</text:span><text:span text:style-name="T1097">mą informaciją apie planuojamą patikrinti vietos projektą:</text:span></text:p>
      <text:p text:style-name="P1098"><text:span text:style-name="T1099">102.1</text:span><text:span text:style-name="T1100">. susipažinti su vietos projekto byloje saugomais dokumentais;</text:span></text:p>
      <text:p text:style-name="P1101"><text:span text:style-name="T1102">102.2</text:span><text:span text:style-name="T1103">. pagal vietos projekto byloje saugomus dokumentus ir kitą turimą informaciją nuspręsti, kokie vietos projekto element</text:span><text:span text:style-name="T1104">ai yra rizikingiausi ir kokius privalu patikrinti;</text:span></text:p>
      <text:p text:style-name="P1105"><text:span text:style-name="T1106">102.3</text:span><text:span text:style-name="T1107">. prireikus, papildyti vietos projekto patikros vietoje ataskaitos formą papildomais tikrinimo klausimais.</text:span></text:p>
      <text:p text:style-name="P1108"><text:span text:style-name="T1109">103</text:span><text:span text:style-name="T1110">. Apie vietos projekto patikrą jo įgyvendinimo vietoje strategijos vykdytojas ir</text:span><text:span text:style-name="T1111"><text:s/>(arba) Agentūra telefonu ar raštu (faksu arba registruotu laišku) likus ne mažiau kaip 5 (penkioms) darbo dienoms iki vietos projekto patikros atlikimo vietoje informuoja Agentūrą (jeigu vietos projekto patikrą inicijuoja strategijos vykdytojas) arba stra</text:span><text:span text:style-name="T1112">tegijos vykdytoją (jeigu vietos projekto patikrą inicijuoja Agentūra) ir pareiškėją arba vietos projekto vykdytoją. Apie vietos projekto patikrą pareiškėjui arba vietos projekto vykdytojui pranešama iš anksto, jei išankstinis informavimas neturės neigiamos</text:span><text:span text:style-name="T1113"><text:s/>įtakos būsimiems vietos projekto patikros vietoje rezultatams. Siunčiamame rašte turi būti nurodoma vietos projekto patikros vietoje data, vietos projekto patikrą vietoje atliksiančio (-ių) strategijos vykdytojo ir (arba) Agentūros įgalioto (-ų) asmens (-</text:span><text:span text:style-name="T1114">ų) vardas (-ai), pavardė (-ės) ir ryšio duomenys, numatoma vietos projekto patikros vietoje apimtis, pareiškėjo arba vietos projekto vykdytojo atstovai, kurie turėtų dalyvauti vietos projekto patikros vietoje atlikimo metu, nurodomi vietos projekto įgyvend</text:span><text:span text:style-name="T1115">inimo dokumentai, kuriuos vietos projekto vykdytojas privalės pateikti vietos projekto patikrą atliekantiems strategijos vykdytojo ir (arba) Agentūros paskirtiems asmenims.</text:span></text:p>
      <text:p text:style-name="P1116"><text:span text:style-name="T1117">104</text:span><text:span text:style-name="T1118">. Agentūrai raštu ar žodžiu paprašius, strategijos vykdytojas turi sudaryti<text:s/></text:span><text:span text:style-name="T1119">galimybę Agentūros atstovui (-ams) susipažinti su vietos projekto paraiškos ir (arba) vietos projekto įgyvendinimo dokumentais. Tokiu atveju strategijos vykdytojas turi pateikti Agentūros prašomas vietos projekto paraiškos ir (arba) vietos projekto įgyvend</text:span><text:span text:style-name="T1120">inimo dokumentų kopijas arba perduoti Agentūrai vietos projekto paraiškos ir (arba) vietos projekto įgyvendinimo dokumentų originalus pasirašytinai vietos projekto patikros vietoje atlikimo laikotarpiui, kuriuos Agentūra, atlikusi vietos projekto patikrą v</text:span><text:span text:style-name="T1121">ietoje, grąžina strategijos vykdytojui.</text:span></text:p>
      <text:p text:style-name="P1122"><text:span text:style-name="T1123">105</text:span><text:span text:style-name="T1124">. Vietos projekto patikros vietoje metu tikrinama:</text:span></text:p>
      <text:p text:style-name="P1125"><text:span text:style-name="T1126">105.1</text:span><text:span text:style-name="T1127">. ar vietos projekto paraiškoje, mokėjimo prašymuose ir vietos projekto įgyvendinimo ataskaitose nurodyta informacija yra teisinga;</text:span></text:p>
      <text:p text:style-name="P1128"><text:span text:style-name="T1129">105.2</text:span><text:span text:style-name="T1130">. ar atlik</text:span><text:span text:style-name="T1131">ti darbai, suteiktos paslaugos ir įsigytos prekės, už kurias vietos projekto vykdytojas atsiskaitė Agentūrai;</text:span></text:p>
      <text:p text:style-name="P1132"><text:span text:style-name="T1133">105.3</text:span><text:span text:style-name="T1134">. ar vietos projekto vykdytojui pervestos paramos lėšos gali būti pagrįstos apskaitos ar kitais dokumentais, saugomais vietos projekto<text:s/></text:span><text:span text:style-name="T1135">vykdytojo ir (arba) partnerių;</text:span></text:p>
      <text:p text:style-name="P1136"><text:span text:style-name="T1137">105.4</text:span><text:span text:style-name="T1138">. ar vietos projekto vykdytojas įgyvendina informavimo ir viešinimo priemones, susijusias su įgyvendinamu vietos projektu, nurodytas specialiosiose taisyklėse;</text:span></text:p>
      <text:p text:style-name="P1139"><text:span text:style-name="T1140">105.5</text:span><text:span text:style-name="T1141">. ar vietos projekto vykdytojo mokėjimo<text:s/></text:span><text:span text:style-name="T1142">prašymuose nurodytos išlaidos ir jų patyrimo laikas atitinka specialiųjų taisyklių nuostatas, patvirtintą strategiją ir vietos projekto paraišką, taip pat faktiškai atliktus darbus, gautas prekes ar suteiktas paslaugas;</text:span></text:p>
      <text:p text:style-name="P1143"><text:span text:style-name="T1144">105.6.</text:span><text:span text:style-name="T1145"><text:s/>Neteko galios nuo 2011-10-3</text:span><text:span text:style-name="T1146">0</text:span></text:p>
      <text:p text:style-name="P1147">Punkto naikinimas:</text:p>
      <text:p text:style-name="P1148"><text:span text:style-name="T1149">Nr.<text:s/></text:span><text:a xlink:href="https://www.e-tar.lt/portal/legalAct.html?documentId=TAR.9CD44561F60F" office:target-frame-name="_top" xlink:show="replace"><text:span text:style-name="T1150">3D-780</text:span></text:a><text:span text:style-name="T1151">, 2011-10-26, Žin. 2011, Nr. 130-6204 (2011-10-29), i. k. 1112330ISAK003D-780</text:span></text:p>
      <text:p text:style-name="Normal"/>
      <text:p text:style-name="P1152"><text:span text:style-name="T1153">105.7</text:span><text:span text:style-name="T1154">. ar nepasikeitė duomenys, turintys įtakos nustatant lė</text:span><text:span text:style-name="T1155">šų, skiriamų vietos projektui įgyvendinti, poreikį;</text:span></text:p>
      <text:p text:style-name="P1156"><text:span text:style-name="T1157">105.8</text:span><text:span text:style-name="T1158">. ar vietos projekto vykdytojas tvarko ir saugo dokumentus, susijusius su vietos projektu, kaip to reikalauja šios Taisyklės ir kiti Lietuvos Respublikos teisės aktai;</text:span></text:p>
      <text:p text:style-name="P1159"><text:span text:style-name="T1160">105.9</text:span><text:span text:style-name="T1161">. ar nėra padaryta</text:span><text:span text:style-name="T1162"><text:s/>ES ir nacionalinių teisės aktų pažeidimų vietos projekto vykdytojui naudojant vietos projektui įgyvendinti skirtas lėšas;</text:span></text:p>
      <text:p text:style-name="P1163"><text:span text:style-name="T1164">105.10</text:span><text:span text:style-name="T1165">. ar vietos projekto vykdytojas laikosi vietos projekto vykdymo sutarties specialiųjų sąlygų (jeigu jos yra nustatytos).</text:span></text:p>
      <text:p text:style-name="P1166"><text:span text:style-name="T1167">106</text:span><text:span text:style-name="T1168">. Atlikęs vietos projekto patikrą jo įgyvendinimo vietoje strategijos vykdytojo arba Agentūros įgaliotas asmuo (-ys) turi parengti vietos projekto patikros vietoje ataskaitą. Vietos projekto patikros vietoje ataskaitoje turi būti pateikiami vietos p</text:span><text:span text:style-name="T1169">rojekto patikros jo įgyvendinimo vietoje rezultatai, išvados ir rekomendacijos dėl tolesnio vietos projekto įgyvendinimo, prireikus nustatomi privalomi vietos projekto vykdytojui nurodymai ir siūlymai dėl tolesnių veiksmų.</text:span></text:p>
      <text:p text:style-name="P1170"><text:span text:style-name="T1171">107</text:span><text:span text:style-name="T1172">. Strategijos vykdytojas i</text:span><text:span text:style-name="T1173">r (arba) Agentūra, atlikę vietos projekto patikrą jo įgyvendinimo vietoje, privalo pareiškėją, vietos projekto vykdytoją ir (arba) partnerį (-ius) supažindinti su vietos projekto patikros vietoje ataskaita. Pareiškėjas, vietos projekto vykdytojas ir (arba)</text:span><text:span text:style-name="T1174"><text:s/>partneris (-iai), susipažinę su vietos projekto patikros vietoje ataskaita, turi ją pasirašyti. Pareiškėjas, vietos projekto vykdytojas ir (arba) partneris (-iai), pasirašydami vietos projekto patikros vietoje ataskaitą, turi teisę joje pateikti paaiškini</text:span><text:span text:style-name="T1175">mus ir (arba) išreikšti nesutikimą su ataskaitoje pateikiama informacija.</text:span></text:p>
      <text:p text:style-name="P1176"><text:span text:style-name="T1177">108</text:span><text:span text:style-name="T1178">. Jei strategijos vykdytojo arba Agentūros atstovas (-ai), atlikęs (-ę) vietos projekto patikrą vietoje, įtaria, kad pareiškėjo, vietos projekto vykdytojo ir (arba) partnerio<text:s/></text:span><text:span text:style-name="T1179">pažeidimai yra nusikalstamo pobūdžio, jie nedelsdami, bet ne vėliau kaip per 2 (dvi) darbo dienas po vietos projekto patikros vietoje atlikimo, informuoja Agentūrą. Agentūra per 3 (tris) darbo dienas apie tai informuoja Ministeriją, teisėsaugos institucija</text:span><text:span text:style-name="T1180">s. Jeigu įtarimai kyla vietos projekto paraiškos vertinimo metu, o vietos projekto paraiška atiduodama tirti specialiosioms tarnyboms, vietos projekto paraiškos vertinimas turi būti atidėtas iki specialiųjų tarnybų išvadų pateikimo.</text:span></text:p>
      <text:p text:style-name="P1181"/>
      <text:p text:style-name="P1182"><text:span text:style-name="T1183">Vietos projektų ir</text:span><text:span text:style-name="T1184"><text:s/>vietos projektų vykdymo sutarčių pakeitimai</text:span></text:p>
      <text:p text:style-name="P1185"/>
      <text:p text:style-name="P1186"><text:span text:style-name="T1187">109</text:span><text:span text:style-name="T1188">. Strategijos vykdytojas, gavęs vietos projekto vykdytojo prašymą pakeisti vietos projektą ir (arba) vietos projekto vykdymo sutartį, bendradarbiaudamas su Agentūra (strategijos vykdytojas su Agentūra de</text:span><text:span text:style-name="T1189">rina tik esminius vietos projekto ir (arba) vietos projekto vykdymo sutarties pakeitimus), kaip nustatyta specialiosiose taisyklėse, įvertina prašymo aplinkybes ir priima sprendimą dėl vietos projekto vykdytojo prašymo. Strategijos vykdytojas, gavęs prašym</text:span><text:span text:style-name="T1190">ą keisti vietos projektą ir (arba) vietos projekto vykdymo sutartį, gali:</text:span></text:p>
      <text:p text:style-name="P1191"><text:span text:style-name="T1192">109.1</text:span><text:span text:style-name="T1193">. patenkinti prašymą;</text:span></text:p>
      <text:p text:style-name="P1194"><text:span text:style-name="T1195">109.2</text:span><text:span text:style-name="T1196">. patenkinti prašymą iš dalies arba su tam tikromis sąlygomis;</text:span></text:p>
      <text:p text:style-name="P1197"><text:span text:style-name="T1198">109.3</text:span><text:span text:style-name="T1199">. atmesti prašymą.</text:span></text:p>
      <text:p text:style-name="P1200"><text:span text:style-name="T1201">110</text:span><text:span text:style-name="T1202">. Priimdamas sprendimą dėl vietos projekto v</text:span><text:span text:style-name="T1203">ykdytojo prašymo keisti vietos projektą ir (arba) vietos projekto vykdymo sutartį, strategijos vykdytojas įvertina, ar atlikus tokį pakeitimą nebus pažeistos šios Taisyklės, ar vietos projektas efektyviau prisidės prie vietos projekte bei strategijoje nust</text:span><text:span text:style-name="T1204">atytų tikslų įgyvendinimo. Priimant sprendimą dėl vietos projekto vykdytojo prašymo keisti vietos projektą ir (arba) vietos projekto vykdymo sutartį, strategijos vykdytojas taip pat atsižvelgia į aplinkybes, kurių vietos projekto vykdytojas negalėjo numaty</text:span><text:span text:style-name="T1205">ti teikdamas vietos projekto paraišką, ir (arba) aplinkybes, kurios nepriklauso nuo vietos projekto vykdytojo. Jeigu strategijos vykdytojas nustato, kad dėl vietos projekto pakeitimo vietos projekto vykdytojas negalės pasiekti vietos projekte nustatytų tik</text:span><text:span text:style-name="T1206">slų ir tolesnis vietos projekto įgyvendinimas būtų neefektyvus, strategijos vykdytojas teikia Agentūrai svarstyti klausimą dėl lėšų vietos projektui įgyvendinti nutraukimo ir (arba) jau išmokėtų lėšų grąžinimo.</text:span></text:p>
      <text:p text:style-name="P1207"><text:span text:style-name="T1208">111</text:span><text:span text:style-name="T1209">. Tuo atveju, jei keičiama vietos proj</text:span><text:span text:style-name="T1210">ekto vykdymo sutartis, strategijos vykdytojas parengia ir Taisyklių 66–69 punktuose nustatyta tvarka ir eiliškumu suderina su vietos projekto vykdytoju ir Agentūra vietos projekto vykdymo sutarties pakeitimą.</text:span></text:p>
      <text:p text:style-name="P1211"/>
      <text:p text:style-name="P1212"><text:span text:style-name="T1213">Informacijos teikimas pareiškėjams ir viet</text:span><text:span text:style-name="T1214">os projekto vykdytojams</text:span></text:p>
      <text:p text:style-name="P1215"/>
      <text:p text:style-name="P1216"><text:span text:style-name="T1217">112</text:span><text:span text:style-name="T1218">. Pareiškėjams ir projekto vykdytojams privalo būti užtikrinta nevaržoma galimybė raštu ir žodžiu pateikti strategijos vykdytojui klausimus dėl dalyvavimo įgyvendinant strategiją tvarkos ir sąlygų, dėl lėšų strategiją<text:s/></text:span><text:span text:style-name="T1219">atitinkantiems vietos projektams įgyvendinti skyrimo sąlygų, dėl vietos projekto paraiškos, mokėjimo prašymo pildymo ir pan. Strategijos vykdytojas turi konsultuoti pareiškėjus šiais klausimais žodžiu, telefonu, raštu ir elektroniniu paštu nuo kvietimo tei</text:span><text:span text:style-name="T1220">kti vietos projektų paraiškas paskelbimo dienos iki paskutinės vietos projektų paraiškų pagal kiekvieną kvietimą teikti vietos projektų paraiškas pateikimo dienos, o vietos projektų vykdytojus vietos projektų įgyvendinimo klausimais visą vietos projektų įg</text:span><text:span text:style-name="T1221">yvendinimo laikotarpį.</text:span></text:p>
      <text:p text:style-name="P1222"/>
      <text:p text:style-name="P1223"><text:span text:style-name="T1224">IV</text:span><text:span text:style-name="T1225">.<text:s/></text:span><text:span text:style-name="T1226">APSKUNDIMO TVARKA</text:span></text:p>
      <text:p text:style-name="P1227"/>
      <text:p text:style-name="P1228"><text:span text:style-name="T1229">113</text:span><text:span text:style-name="T1230">. Pareiškėjas ir (arba) vietos projekto vykdytojas, nesutinkantis su strategijos vykdytojo priimtais sprendimais, veiksmais arba neveikimu, susijusiais su vietos projekto paraiškų administravimu</text:span><text:span text:style-name="T1231">, vertinimu ir atranka, sprendimo dėl lėšų vietos projektui įgyvendinti skyrimo priėmimu, vietos projekto įgyvendinimo administravimu, turi teisę juos apskųsti Agentūrai raštu per 15 (penkiolika) darbo dienų nuo tos dienos, kai jis sužinojo ar turėjo sužin</text:span><text:span text:style-name="T1232">oti apie tokius strategijos vykdytojo priimtus sprendimus, veikimą ar neveikimą.</text:span></text:p>
      <text:p text:style-name="P1233"><text:span text:style-name="T1234">114</text:span><text:span text:style-name="T1235">. Skundams nagrinėti Agentūra gali sudaryti skundų nagrinėjimo komisiją.</text:span></text:p>
      <text:p text:style-name="P1236"><text:span text:style-name="T1237">115</text:span><text:span text:style-name="T1238">. Nesutinkantis su Agentūros skundo išnagrinėjimo rezultatais, pareiškėjas ir (arba) vie</text:span><text:span text:style-name="T1239">tos projekto vykdytojas Agentūros sprendimus, veikimą arba neveikimą gali apskųsti Ministerijai raštu per 15 (penkiolika) darbo dienų nuo tos dienos, kai jis sužinojo ar turėjo sužinoti apie tokius sprendimus, veiksmus ar neveikimą.</text:span></text:p>
      <text:p text:style-name="P1240"><text:span text:style-name="T1241">116</text:span><text:span text:style-name="T1242">. Pareiškėjas ir</text:span><text:span text:style-name="T1243"><text:s/>(arba) vietos projekto vykdytojas, nesutikdamas su Agentūros, Ministerijos priimtais sprendimais, veiksmais arba neveikimu, gali juos skųsti Lietuvos Respublikos administracinių bylų teisenos įstatymo (Žin., 1999, Nr.<text:s/></text:span><text:a xlink:href="https://www.e-tar.lt/portal/lt/legalAct/TAR.67B5099C5848" office:target-frame-name="_blank" xlink:show="new"><text:span text:style-name="T1244">13-308</text:span></text:a><text:span text:style-name="T1245">; 2000, Nr.<text:s/></text:span><text:a xlink:href="https://www.e-tar.lt/portal/lt/legalAct/TAR.78FAC7B20AD8" office:target-frame-name="_blank" xlink:show="new"><text:span text:style-name="T1246">85-2566</text:span></text:a><text:span text:style-name="T1247">) nustatyta tvarka.</text:span></text:p>
      <text:p text:style-name="P1248"/>
      <text:p text:style-name="P1249"><text:span text:style-name="T1250">V</text:span><text:span text:style-name="T1251">.<text:s/></text:span><text:span text:style-name="T1252">BAIGIAMOSIOS NUOSTATOS</text:span></text:p>
      <text:p text:style-name="P1253"/>
      <text:p text:style-name="P1254"><text:span text:style-name="T1255">Taisyklių keitimo tvarka</text:span></text:p>
      <text:p text:style-name="P1256"/>
      <text:p text:style-name="P1257"><text:span text:style-name="T1258">117</text:span><text:span text:style-name="T1259">. Šios<text:s/></text:span><text:span text:style-name="T1260">Taisyklės gali būti keičiamos Lietuvos Respublikos žemės ūkio ministro įsakymu.</text:span></text:p>
      <text:p text:style-name="P1261"><text:span text:style-name="T1262">118</text:span><text:span text:style-name="T1263">. Pasikeitus šiose Taisyklėse nurodytiems teisės aktams, tiesiogiai taikomos naujos tų teisės aktų nuostatos.</text:span></text:p>
      <text:p text:style-name="P1264"/>
      <text:p text:style-name="P1265"><text:span text:style-name="T1266">Informacijos teikimas strategijų vykdytojams</text:span></text:p>
      <text:p text:style-name="P1267"/>
      <text:p text:style-name="P1268"><text:span text:style-name="T1269">119</text:span><text:span text:style-name="T1270">.</text:span><text:span text:style-name="T1271"><text:s/>Informacijos ir paaiškinimų dėl paramos strategijai įgyvendinti strategijų vykdytojai gali kreiptis:</text:span></text:p>
      <text:p text:style-name="P1272"><text:span text:style-name="T1273">119.1</text:span><text:span text:style-name="T1274">. telefonais, nurodytais Agentūros interneto svetainėje www.nma.lt, bendruoju informacijos teikimo telefonu (8 5) 252 6999;</text:span></text:p>
      <text:p text:style-name="P1275"><text:span text:style-name="T1276">119.2</text:span><text:span text:style-name="T1277">. faksu (8 5)<text:s/></text:span><text:span text:style-name="T1278">252 6945;</text:span></text:p>
      <text:p text:style-name="P1279"><text:span text:style-name="T1280">119.3</text:span><text:span text:style-name="T1281">. elektroninio pašto adresu: info@nma.lt.</text:span></text:p>
      <text:p text:style-name="P1282"><text:span text:style-name="T1283">120</text:span><text:span text:style-name="T1284">. Klausiant faksu ar elektroniniu paštu, turi būti pateikiama aiški nuoroda į šias Taisykles, klausiančio strategijos vykdytojo pavadinimas ir telefonas.</text:span></text:p>
      <text:p text:style-name="P1285"><text:span text:style-name="T1286">121</text:span><text:span text:style-name="T1287">. Atsakymai į klausimus,<text:s/></text:span><text:span text:style-name="T1288">kurie gali būti aktualūs daugeliui strategijų vykdytojų, skelbiami Agentūros interneto svetainės www.nma.lt skiltyje „Klausimai“.</text:span></text:p>
      <text:p text:style-name="P1289"><text:span text:style-name="T1290">122</text:span><text:span text:style-name="T1291">. Agentūros teritorinių padalinių duomenys pasiteirauti:</text:span></text:p>
      <text:p text:style-name="P1292"/>
      <text:p text:style-name="P1293">Punkto pakeitimai:</text:p>
      <text:p text:style-name="P1294"><text:span text:style-name="T1295">Nr.<text:s/></text:span><text:a xlink:href="https://www.e-tar.lt/portal/legalAct.html?documentId=TAR.1F6F84BD98C0" office:target-frame-name="_top" xlink:show="replace"><text:span text:style-name="T1296">3D-90</text:span></text:a><text:span text:style-name="T1297">, 2011-02-08, Žin., 2011, Nr. 18-873 (2011-02-12), i. k. 1112330ISAK0003D-90</text:span></text:p>
      <text:p text:style-name="Normal"/>
      <table:table table:style-name="Table1298">
        <table:table-columns>
          <table:table-column table:style-name="TableColumn1299"/>
          <table:table-column table:style-name="TableColumn1300"/>
          <table:table-column table:style-name="TableColumn1301"/>
        </table:table-columns>
        <table:table-header-rows>
          <table:table-row table:style-name="TableRow1302">
            <table:table-cell table:style-name="TableCell1303">
              <text:p text:style-name="P1304"><text:span text:style-name="T1305">Teritorinis skyrius</text:span></text:p>
            </table:table-cell>
            <table:table-cell table:style-name="TableCell1306">
              <text:p text:style-name="P1307"><text:span text:style-name="T1308">Adresas</text:span></text:p>
            </table:table-cell>
            <table:table-cell table:style-name="TableCell1309">
              <text:p text:style-name="P1310"><text:span text:style-name="T1311">Telefonas</text:span></text:p>
            </table:table-cell>
          </table:table-row>
        </table:table-header-rows>
        <table:table-row table:style-name="TableRow1312">
          <table:table-cell table:style-name="TableCell1313">
            <text:p text:style-name="P1314">Alytaus skyrius</text:p>
          </table:table-cell>
          <table:table-cell table:style-name="TableCell1315">
            <text:p text:style-name="P1316">Tvirtovės g. 1/Naujoji g. 2, LT-62116 Alytus</text:p>
          </table:table-cell>
          <table:table-cell table:style-name="TableCell1317">
            <text:p text:style-name="P1318">(8 315) 56 793</text:p>
            <text:p text:style-name="P1319">(8 315) 56 798</text:p>
          </table:table-cell>
        </table:table-row>
        <table:table-row table:style-name="TableRow1320">
          <table:table-cell table:style-name="TableCell1321">
            <text:p text:style-name="P1322">Kauno skyrius</text:p>
          </table:table-cell>
          <table:table-cell table:style-name="TableCell1323">
            <text:p text:style-name="P1324">K. Donelaičio g. 33, LT-44240 Kaunas</text:p>
          </table:table-cell>
          <table:table-cell table:style-name="TableCell1325">
            <text:p text:style-name="P1326">(8 37) 30 85 50</text:p>
            <text:p text:style-name="P1327">(8 37) 30 85 52</text:p>
          </table:table-cell>
        </table:table-row>
        <table:table-row table:style-name="TableRow1328">
          <table:table-cell table:style-name="TableCell1329">
            <text:p text:style-name="P1330">Klaipėdos skyrius</text:p>
          </table:table-cell>
          <table:table-cell table:style-name="TableCell1331">
            <text:p text:style-name="P1332">Taikos pr. 28, LT-91220 Klaipėda</text:p>
          </table:table-cell>
          <table:table-cell table:style-name="TableCell1333">
            <text:p text:style-name="P1334">(8 46) 43 14 07</text:p>
            <text:p text:style-name="P1335">(8 46) 43 14 05</text:p>
          </table:table-cell>
        </table:table-row>
        <table:table-row table:style-name="TableRow1336">
          <table:table-cell table:style-name="TableCell1337">
            <text:p text:style-name="P1338">Marijampolės skyrius</text:p>
          </table:table-cell>
          <table:table-cell table:style-name="TableCell1339">
            <text:p text:style-name="P1340">Gamyklų g. 1, LT-68300<text:s/>Marijampolė</text:p>
          </table:table-cell>
          <table:table-cell table:style-name="TableCell1341">
            <text:p text:style-name="P1342">(8 343) 97 997</text:p>
            <text:p text:style-name="P1343">(8 343) 97 990</text:p>
          </table:table-cell>
        </table:table-row>
        <table:table-row table:style-name="TableRow1344">
          <table:table-cell table:style-name="TableCell1345">
            <text:p text:style-name="P1346">Panevėžio skyrius</text:p>
          </table:table-cell>
          <table:table-cell table:style-name="TableCell1347">
            <text:p text:style-name="P1348">Anykščių g. 4, LT-35171 Panevėžys</text:p>
          </table:table-cell>
          <table:table-cell table:style-name="TableCell1349">
            <text:p text:style-name="P1350">(8 45) 50 22 77</text:p>
            <text:p text:style-name="P1351">(8 45) 50 22 65</text:p>
          </table:table-cell>
        </table:table-row>
        <table:table-row table:style-name="TableRow1352">
          <table:table-cell table:style-name="TableCell1353">
            <text:p text:style-name="P1354">Šiaulių skyrius</text:p>
          </table:table-cell>
          <table:table-cell table:style-name="TableCell1355">
            <text:p text:style-name="P1356">Dvaro g. 78, LT- 76298 Šiauliai</text:p>
          </table:table-cell>
          <table:table-cell table:style-name="TableCell1357">
            <text:p text:style-name="P1358">(8 41) 59 60 80</text:p>
            <text:p text:style-name="P1359">(8 41) 59 60 81</text:p>
          </table:table-cell>
        </table:table-row>
        <table:table-row table:style-name="TableRow1360">
          <table:table-cell table:style-name="TableCell1361">
            <text:p text:style-name="P1362">Tauragės skyrius</text:p>
          </table:table-cell>
          <table:table-cell table:style-name="TableCell1363">
            <text:p text:style-name="P1364">Prezidento g. 7, LT-72258<text:s/>Tauragė</text:p>
          </table:table-cell>
          <table:table-cell table:style-name="TableCell1365">
            <text:p text:style-name="P1366">(8 446) 20 120</text:p>
            <text:p text:style-name="P1367">(8 446) 20 121</text:p>
          </table:table-cell>
        </table:table-row>
        <table:table-row table:style-name="TableRow1368">
          <table:table-cell table:style-name="TableCell1369">
            <text:p text:style-name="P1370">Telšių skyrius</text:p>
          </table:table-cell>
          <table:table-cell table:style-name="TableCell1371">
            <text:p text:style-name="P1372">Pramonės g. 5, LT-87101 Telšiai</text:p>
          </table:table-cell>
          <table:table-cell table:style-name="TableCell1373">
            <text:p text:style-name="P1374">(8 444) 77 050</text:p>
            <text:p text:style-name="P1375">(8 444) 77 052</text:p>
          </table:table-cell>
        </table:table-row>
        <table:table-row table:style-name="TableRow1376">
          <table:table-cell table:style-name="TableCell1377">
            <text:p text:style-name="P1378">Utenos skyrius</text:p>
          </table:table-cell>
          <table:table-cell table:style-name="TableCell1379">
            <text:p text:style-name="P1380">J. Basanavičiaus g. 126, LT-28214 Utena</text:p>
          </table:table-cell>
          <table:table-cell table:style-name="TableCell1381">
            <text:p text:style-name="P1382">(8 389) 64 082</text:p>
            <text:p text:style-name="P1383">(8 389) 64 091</text:p>
          </table:table-cell>
        </table:table-row>
        <table:table-row table:style-name="TableRow1384">
          <table:table-cell table:style-name="TableCell1385">
            <text:p text:style-name="P1386">Vilniaus skyrius</text:p>
          </table:table-cell>
          <table:table-cell table:style-name="TableCell1387">
            <text:p text:style-name="P1388">S. Dariaus ir S.Girėno g. 40,<text:s/>LT-02189 Vilnius</text:p>
          </table:table-cell>
          <table:table-cell table:style-name="TableCell1389">
            <text:p text:style-name="P1390">(8 5) 264 9357</text:p>
            <text:p text:style-name="P1391">(8 5) 264 9275</text:p>
          </table:table-cell>
        </table:table-row>
      </table:table>
      <text:p text:style-name="P1392"/>
      <text:p text:style-name="P1393"><text:span text:style-name="T1394">_________________</text:span></text:p>
      <text:soft-page-break/>
      <text:p text:style-name="P1395"><text:span text:style-name="T1396">Žuvininkystės regionų plėtros strategijų,<text:s/></text:span></text:p>
      <text:p text:style-name="P1397">įgyvendinamų pagal Lietuvos<text:s/></text:p>
      <text:p text:style-name="P1398">žuvininkystės sektoriaus 2007–2013<text:s/></text:p>
      <text:p text:style-name="P1399">metų veiksmų programos ketvirtosios<text:s/></text:p>
      <text:p text:style-name="P1400">prioritetinės krypties „Tvari<text:s/></text:p>
      <text:p text:style-name="P1401">žuvininkystės regionų plėtra“ priemonę<text:s/></text:p>
      <text:p text:style-name="P1402">„Žuvininkystės regionų plėtros strategijų<text:s/></text:p>
      <text:p text:style-name="P1403">įgyvendinimas“, administravimo<text:s/></text:p>
      <text:p text:style-name="P1404">taisyklių</text:p>
      <text:p text:style-name="P1405"><text:span text:style-name="T1406">1</text:span><text:span text:style-name="T1407"><text:s/>priedas</text:span></text:p>
      <text:p text:style-name="P1408"/>
      <text:p text:style-name="P1409"><text:span text:style-name="T1410">KVIETIMO TEIKTI VIETOS PROJEKTŲ PARAIŠKAS DOKUMENTŲ RENGIMO REIKALAVIMAI</text:span></text:p>
      <text:p text:style-name="P1411"/>
      <text:p text:style-name="P1412"><text:span text:style-name="T1413">I</text:span><text:span text:style-name="T1414">.<text:s/></text:span><text:span text:style-name="T1415">BENDROSIOS NUOSTATOS</text:span></text:p>
      <text:p text:style-name="P1416"/>
      <text:p text:style-name="P1417"><text:span text:style-name="T1418">1</text:span><text:span text:style-name="T1419">. Kvietimo teikti<text:s/></text:span><text:span text:style-name="T1420">vietos projektų paraiškas dokumentų rengimo reikalavimai (toliau – reikalavimai) nustato privalomųjų kvietimo teikti vietos projektų paraiškas dokumentų (toliau – dokumentai) dalių rengimo reikalavimus.</text:span></text:p>
      <text:p text:style-name="P1421"/>
      <text:p text:style-name="P1422"><text:span text:style-name="T1423">II</text:span><text:span text:style-name="T1424">.<text:s/></text:span><text:span text:style-name="T1425">PRIVALOMOSIOS DOKUMENTŲ DALYS</text:span></text:p>
      <text:p text:style-name="P1426"/>
      <text:p text:style-name="P1427"><text:span text:style-name="T1428">2</text:span><text:span text:style-name="T1429">. Doku</text:span><text:span text:style-name="T1430">mentus sudaro:</text:span></text:p>
      <text:p text:style-name="P1431"><text:span text:style-name="T1432">2.1</text:span><text:span text:style-name="T1433">. kvietimo teikti vietos projektų paraiškas skelbimas;</text:span></text:p>
      <text:p text:style-name="P1434"><text:span text:style-name="T1435">2.2</text:span><text:span text:style-name="T1436">. specialiosios taisyklės (specialiosios taisyklės rengiamos tada, kai strategijoje numatytos priemonės, kurių nereglamentuoja Veiksmų programa. Specialiosios taisyklės turi<text:s/></text:span><text:span text:style-name="T1437">atitikti strategiją ir šias Taisykles. Specialiosios taisyklės rengiamos atskirai pagal kiekvieną arba kelias strategijos priemones. Specialiosiose taisyklėse, nepažeidžiant šio priedo 4 punkto nuostatų, turi būti pateikiama informacija, kurią privalo žino</text:span><text:span text:style-name="T1438">ti pareiškėjas, teikiantis vietos projekto paraišką pagal konkrečią strategijos priemonę ar priemonės veiklos sritį, arba pagal kelias strategijos priemones ar priemonės veiklos sritis. Specialiosios taisyklės gali būti nerengiamos tuo atveju, jeigu strate</text:span><text:span text:style-name="T1439">gijoje numatytos remti tik tos priemonės, kurias reglamentuoja Veiksmų programa. Tokiu atveju specialiosiomis taisyklėmis laikomos konkrečios, strategijos vykdytojo strategijos įgyvendinimui pritaikytos Veiksmų programos priemonių įgyvendinimo taisyklės).</text:span></text:p>
      <text:p text:style-name="P1440"><text:span text:style-name="T1441">2.3</text:span><text:span text:style-name="T1442">. vidaus tvarkos aprašas.</text:span></text:p>
      <text:p text:style-name="P1443"><text:span text:style-name="T1444">3</text:span><text:span text:style-name="T1445">. Kvietimo teikti vietos projektų paraiškas skelbime turi būti nurodyta:</text:span></text:p>
      <text:p text:style-name="P1446"><text:span text:style-name="T1447">3.1</text:span><text:span text:style-name="T1448">. strategijos vykdytojo, skelbiančio kvietimą teikti vietos projektų paraiškas, pavadinimas, adresas, telefono ir fakso numeriai, elektron</text:span><text:span text:style-name="T1449">inio pašto adresas ir adresas, kuriuo galima gauti papildomos informacijos (jeigu šis adresas skiriasi nuo<text:s/></text:span><text:span text:style-name="T1450">strategijos vykdytojo buveinės), taip pat už informacijos teikimą pareiškėjams atsakingas (-i), strategijos vykdytojo paskirtas (-i),<text:s/></text:span><text:span text:style-name="T1451">asmuo (-enys);</text:span></text:p>
      <text:p text:style-name="P1452"><text:span text:style-name="T1453">3.2</text:span><text:span text:style-name="T1454">. strategijos pavadinimas, prioritetai, pagrindiniai tikslai;</text:span></text:p>
      <text:p text:style-name="P1455"><text:span text:style-name="T1456">3.3</text:span><text:span text:style-name="T1457">. strategijos priemonė (-ės), veiklos sritis (-ys) (jei taikoma), pagal kurią (-ias) kviečiama teikti vietos projektus;</text:span></text:p>
      <text:p text:style-name="P1458"><text:span text:style-name="T1459">3.4</text:span><text:span text:style-name="T1460">. lėšų, skiriamų kvietimui teikti vietos projektus, s</text:span><text:span text:style-name="T1461">uma litais (išskiriama pagal atskiras priemones ir veiklos sritis (jei tokios yra);</text:span></text:p>
      <text:p text:style-name="P1462"><text:span text:style-name="T1463">3.5</text:span><text:span text:style-name="T1464">. tinkami pareiškėjai pagal strategijos priemonę (-es), pagal kurią (-ias) kviečiama teikti vietos projektų paraiškas;</text:span></text:p>
      <text:p text:style-name="P1465"><text:span text:style-name="T1466">3.6</text:span><text:span text:style-name="T1467">. vietos projektų paraiškų pateikimo bū</text:span><text:span text:style-name="T1468">das;</text:span></text:p>
      <text:p text:style-name="P1469"><text:span text:style-name="T1470">3.7</text:span><text:span text:style-name="T1471">. paskutinė vietos projektų paraiškų pateikimo diena ir valanda, vieta;</text:span></text:p>
      <text:p text:style-name="P1472"><text:span text:style-name="T1473">3.8</text:span><text:span text:style-name="T1474">. informacija, kur galima gauti kvietimo teikti vietos projektų paraiškas dokumentus;</text:span></text:p>
      <text:p text:style-name="P1475"><text:span text:style-name="T1476">3.9</text:span><text:span text:style-name="T1477">. kita strategijos vykdytojo nustatyta informacija.</text:span></text:p>
      <text:p text:style-name="P1478"><text:span text:style-name="T1479">4</text:span><text:span text:style-name="T1480">. Specialiąsi</text:span><text:span text:style-name="T1481">as taisykles turi sudaryti:</text:span></text:p>
      <text:p text:style-name="P1482"><text:span text:style-name="T1483">4.1</text:span><text:span text:style-name="T1484">. informacija apie strategiją (strategijos prioritetai, pagrindiniai tikslai, pagal strategiją remiamų priemonių ir priemonių veiklos sričių (jei taikoma) pavadinimai, strategijos finansavimo šaltiniai);</text:span></text:p>
      <text:p text:style-name="P1485"><text:span text:style-name="T1486">4.2</text:span><text:span text:style-name="T1487">. tinkami ir</text:span><text:span text:style-name="T1488"><text:s/>netinkami pareiškėjai ir partneriai (aiškiai įvardijant pagal kiekvieną priemonę ir veiklos sritį (jei taikoma);</text:span></text:p>
      <text:p text:style-name="P1489"><text:span text:style-name="T1490">4.3</text:span><text:span text:style-name="T1491">. vietos projekto paraiškos pildymo, teikimo, registravimo tvarkos aprašas;</text:span></text:p>
      <text:p text:style-name="P1492"><text:span text:style-name="T1493">4.4</text:span><text:span text:style-name="T1494">. vietos projekto vykdymo sutarties sudarymo tvarkos</text:span><text:span text:style-name="T1495"><text:s/>aprašas;</text:span></text:p>
      <text:p text:style-name="P1496"><text:span text:style-name="T1497">4.5</text:span><text:span text:style-name="T1498">. vietos projekto vykdytojo atliekamų pirkimų tvarkos aprašas;</text:span></text:p>
      <text:p text:style-name="P1499"><text:span text:style-name="T1500">4.6</text:span><text:span text:style-name="T1501">. vietos projekto vykdytojo mokėjimo prašymo pateikimo, vertinimo ir tvirtinimo tvarkos aprašas;</text:span></text:p>
      <text:p text:style-name="P1502"><text:span text:style-name="T1503">4.7</text:span><text:span text:style-name="T1504">. lėšų vietos projektui įgyvendinti išmokėjimo tvarkos aprašas;</text:span></text:p>
      <text:p text:style-name="P1505"><text:span text:style-name="T1506">4.8</text:span><text:span text:style-name="T1507">. vietos projekto įgyvendinimo ataskaitų rengimo ir pateikimo tvarkos aprašas;</text:span></text:p>
      <text:p text:style-name="P1508"><text:span text:style-name="T1509">4.9</text:span><text:span text:style-name="T1510">. vietos projekto vykdytojams taikomos sankcijos;</text:span></text:p>
      <text:p text:style-name="P1511"><text:span text:style-name="T1512">4.10</text:span><text:span text:style-name="T1513">. pareiškėjo ir vietos projekto vykdytojo skundų nagrinėjimo tvarkos aprašas;</text:span></text:p>
      <text:p text:style-name="P1514"><text:span text:style-name="T1515">4.11</text:span><text:span text:style-name="T1516">. vietos projekto ir</text:span><text:span text:style-name="T1517"><text:s/>vietos projekto vykdymo sutarties pakeitimai, nutraukimo sąlygos ir atvejai;</text:span></text:p>
      <text:p text:style-name="P1518"><text:span text:style-name="T1519">4.12</text:span><text:span text:style-name="T1520">. vietos projekto vykdytojo dokumentų saugojimo tvarkos aprašas;</text:span></text:p>
      <text:p text:style-name="P1521"><text:span text:style-name="T1522">4.13</text:span><text:span text:style-name="T1523">. vietos projekto viešinimo tvarkos aprašas;</text:span></text:p>
      <text:p text:style-name="P1524"><text:span text:style-name="T1525">4.14</text:span><text:span text:style-name="T1526">. informacijos pareiškėjams ir (arba) projek</text:span><text:span text:style-name="T1527">to vykdytojams teikimo tvarkos aprašas;</text:span></text:p>
      <text:p text:style-name="P1528"><text:span text:style-name="T1529">4.15</text:span><text:span text:style-name="T1530">. kita, strategijos vykdytojo manymu, reikalinga informacija, kuri padėtų geriau suprasti vietos projektų įgyvendinimo ir administravimo sąlygas;</text:span></text:p>
      <text:p text:style-name="P1531"><text:span text:style-name="T1532">4.16</text:span><text:span text:style-name="T1533">. vietos projektų tinkamumo skirti lėšas vietos projek</text:span><text:span text:style-name="T1534">tui įgyvendinti reikalavimai (aiškiai įvardijant pagal kiekvieną priemonę ir veiklos sritį (jei taikoma);</text:span></text:p>
      <text:p text:style-name="P1535"><text:span text:style-name="T1536">4.17</text:span><text:span text:style-name="T1537">. tinkamos ir netinkamos finansuoti vietos projektų išlaidos (aiškiai įvardijant pagal kiekvieną priemonę ir veiklos sritį (jei taikoma);</text:span></text:p>
      <text:p text:style-name="P1538"><text:span text:style-name="T1539">4.</text:span><text:span text:style-name="T1540">18</text:span><text:span text:style-name="T1541">. kvietimo teikti vietos projektų paraiškas lėšų suma;</text:span></text:p>
      <text:p text:style-name="P1542"><text:span text:style-name="T1543">4.19</text:span><text:span text:style-name="T1544">. lėšų vietos projektui įgyvendinti dydžio nustatymo tvarka: didžiausia lėšų, skiriamų vietos projektui įgyvendinti, suma, neviršijanti 690 560 Lt, didžiausia lėšų vietos projektui įgyvendi</text:span><text:span text:style-name="T1545">nti lyginamoji dalis, reikalavimai pareiškėjams prie vietos projekto įgyvendinimo prisidėti nuosavu indėliu;</text:span></text:p>
      <text:p text:style-name="P1546"><text:span text:style-name="T1547">4.20</text:span><text:span text:style-name="T1548">. įnašo natūra (nemokamo savanoriško darbo ir (arba) nekilnojamojo turto) pripažinimo tinkamu vietos projekto vykdytojo nuosavu indėliu tva</text:span><text:span text:style-name="T1549">rka (kai taikoma) (aiškiai įvardijant pagal kiekvieną priemonę ir veiklos sritį (jei taikoma);</text:span></text:p>
      <text:p text:style-name="P1550"><text:span text:style-name="T1551">4.21</text:span><text:span text:style-name="T1552">. vietos projekto paraiškos pildymo, įskaitant pridedamus dokumentus, ir teikimo tvarka;</text:span></text:p>
      <text:p text:style-name="P1553"><text:span text:style-name="T1554">4.22</text:span><text:span text:style-name="T1555">. vietos projekto naudos ir kokybės kriterijai (aiškiai<text:s/></text:span><text:span text:style-name="T1556">įvardijant pagal kiekvieną priemonę ir veiklos sritį (jei taikoma);</text:span></text:p>
      <text:p text:style-name="P1557"><text:span text:style-name="T1558">4.23</text:span><text:span text:style-name="T1559">. kita, strategijos vykdytojo manymu, reikalinga informacija, kuri padėtų geriau suprasti kiekvieno kvietimo teikti vietos projektų paraiškas sąlygas ir parengti geresnės kokybės v</text:span><text:span text:style-name="T1560">ietos projektus;</text:span></text:p>
      <text:p text:style-name="P1561"><text:span text:style-name="T1562">4.24</text:span><text:span text:style-name="T1563">. susijusių dokumentų formos:</text:span></text:p>
      <text:p text:style-name="P1564"><text:span text:style-name="T1565">4.24.1</text:span><text:span text:style-name="T1566">. veiklos aprašo ir verslo plano formos;</text:span></text:p>
      <text:p text:style-name="P1567"><text:span text:style-name="T1568">4.24.2.</text:span><text:span text:style-name="T1569"><text:s/>Neteko galios nuo 2011-10-30</text:span></text:p>
      <text:p text:style-name="P1570">Punkto naikinimas:</text:p>
      <text:p text:style-name="P1571"><text:span text:style-name="T1572">Nr.<text:s/></text:span><text:a xlink:href="https://www.e-tar.lt/portal/legalAct.html?documentId=TAR.9CD44561F60F" office:target-frame-name="_top" xlink:show="replace"><text:span text:style-name="T1573">3D-780</text:span></text:a><text:span text:style-name="T1574">,<text:s/></text:span><text:span text:style-name="T1575">2011-10-26, Žin. 2011, Nr. 130-6204 (2011-10-29), i. k. 1112330ISAK003D-780</text:span></text:p>
      <text:p text:style-name="Normal"/>
      <text:p text:style-name="P1576"><text:span text:style-name="T1577">4.24.3</text:span><text:span text:style-name="T1578">. pavyzdinės vietos projekto vykdytojo paramos paraiškų pagal priemones formos;</text:span></text:p>
      <text:p text:style-name="P1579"><text:span text:style-name="T1580">4.24.4</text:span><text:span text:style-name="T1581">. pavyzdinės vietos projekto įgyvendinimo bendradarbiavimo su partneriu (-iais) (juridiniu (-iais) ir (ar) fiziniu (-iais)<text:s/></text:span><text:span text:style-name="T1582">asmenimis) sutarčių formos;</text:span></text:p>
      <text:p text:style-name="P1583"><text:span text:style-name="T1584">4.24.5</text:span><text:span text:style-name="T1585">. informacijos apie vietos projekto įgyvendinimą ataskaitos ir galutinės ataskaitos<text:s/></text:span><text:soft-page-break/><text:span text:style-name="T1586">forma;</text:span></text:p>
      <text:p text:style-name="P1587"><text:span text:style-name="T1588">4.</text:span><text:span text:style-name="T1589">24.6</text:span><text:span text:style-name="T1590">. pavyzdinė vietos projekto vykdytojo mokėjimo prašymo forma.</text:span></text:p>
      <text:p text:style-name="P1591"><text:span text:style-name="T1592">5</text:span><text:span text:style-name="T1593">. Vidaus tvarkos apraše turi būti nustatyta:</text:span></text:p>
      <text:p text:style-name="P1594"><text:span text:style-name="T1595">5.1</text:span><text:span text:style-name="T1596">. vietos projektų paraiškų registravimo tvarka;</text:span></text:p>
      <text:p text:style-name="P1597"><text:span text:style-name="T1598">5.2</text:span><text:span text:style-name="T1599">. vietos projektų paraiškų vertintojų atrankos ir skyrimo tvarka;</text:span></text:p>
      <text:p text:style-name="P1600"><text:span text:style-name="T1601">5.3</text:span><text:span text:style-name="T1602">.</text:span><text:span text:style-name="T1603"><text:s/>nepriklausomų ekspertų atrankos ir samdymo tvarka (jei taikoma);</text:span></text:p>
      <text:p text:style-name="P1604"><text:span text:style-name="T1605">5.4</text:span><text:span text:style-name="T1606">. konfidencialumo ir nešališkumo deklaracijos pasirašymo tvarka;</text:span></text:p>
      <text:p text:style-name="P1607"><text:span text:style-name="T1608">5.5</text:span><text:span text:style-name="T1609">. vietos projektų vertinimo pagal nustatytus atrankos reikalavimus tvarka;</text:span></text:p>
      <text:p text:style-name="P1610"><text:span text:style-name="T1611">5.6</text:span><text:span text:style-name="T1612">. vietos projektų paraiškų ir</text:span><text:span text:style-name="T1613"><text:s/>vietos projektų vertinimo kontrolės atlikimo tvarka;</text:span></text:p>
      <text:p text:style-name="P1614">Punkto pakeitimai:</text:p>
      <text:p text:style-name="P1615"><text:span text:style-name="T1616">Nr.<text:s/></text:span><text:a xlink:href="https://www.e-tar.lt/portal/legalAct.html?documentId=TAR.9CD44561F60F" office:target-frame-name="_top" xlink:show="replace"><text:span text:style-name="T1617">3D-780</text:span></text:a><text:span text:style-name="T1618">, 2011-10-26, Žin., 2011, Nr. 130-6204 (2011-10-29), i. k. 1112330ISAK003D-780</text:span></text:p>
      <text:p text:style-name="Normal"/>
      <text:p text:style-name="P1619"><text:span text:style-name="T1620">5.7</text:span><text:span text:style-name="T1621">. in</text:span><text:span text:style-name="T1622">formacijos iš pareiškėjų arba projektų vykdytojų gavimo tvarka;</text:span></text:p>
      <text:p text:style-name="P1623"><text:span text:style-name="T1624">5.8</text:span><text:span text:style-name="T1625">. vietos projektų paraiškų vertinimo ataskaitų rengimo ir jų teikimo strategijos vykdytojo valdymo organui tvarka;</text:span></text:p>
      <text:p text:style-name="P1626"><text:span text:style-name="T1627">5.9</text:span><text:span text:style-name="T1628">. strategijos vykdytojo valdymo organo posėdžių dėl sprendimų s</text:span><text:span text:style-name="T1629">kirti / neskirti paramos lėšas vietos projektams įgyvendinti priėmimo rengimo tvarka;</text:span></text:p>
      <text:p text:style-name="P1630"><text:span text:style-name="T1631">5.10</text:span><text:span text:style-name="T1632">. trišalių vietos projektų įgyvendinimo sutarčių sudarymo, keitimo ir nutraukimo tvarka;</text:span></text:p>
      <text:p text:style-name="P1633"><text:span text:style-name="T1634">5.11</text:span><text:span text:style-name="T1635">. mokėjimo prašymų rengimo ir teikimo tvarka;</text:span></text:p>
      <text:p text:style-name="P1636"><text:span text:style-name="T1637">5.12</text:span><text:span text:style-name="T1638">. vietos pr</text:span><text:span text:style-name="T1639">ojektų vykdytojų teikiamų mokėjimo prašymų administracinės atitikties vertinimo tvarka;</text:span></text:p>
      <text:p text:style-name="P1640"><text:span text:style-name="T1641">5.13</text:span><text:span text:style-name="T1642">. vietos projektų vykdytojų pateiktų mokėjimo prašymų perdavimo Agentūrai tvarka;</text:span></text:p>
      <text:p text:style-name="P1643"><text:span text:style-name="T1644">5.14</text:span><text:span text:style-name="T1645">. pateikiami pavyzdiniai vidaus tvarkos aprašo priedai:</text:span></text:p>
      <text:p text:style-name="P1646"><text:span text:style-name="T1647">5.14.1</text:span><text:span text:style-name="T1648">. viet</text:span><text:span text:style-name="T1649">os projektų paraiškų vertintojų nešališkumo ir konfidencialumo deklaracijos forma;</text:span></text:p>
      <text:p text:style-name="P1650"><text:span text:style-name="T1651">5.14.2</text:span><text:span text:style-name="T1652">. vietos projektų paraiškų vertinimo ataskaitos (PVA) forma;</text:span></text:p>
      <text:p text:style-name="P1653"><text:span text:style-name="T1654">5.14.3</text:span><text:span text:style-name="T1655">. vietos projektų paraiškų vertinimo rezultatų suvestinės (PVRS) forma;</text:span></text:p>
      <text:p text:style-name="P1656"><text:span text:style-name="T1657">5.14.4</text:span><text:span text:style-name="T1658">. vietos<text:s/></text:span><text:span text:style-name="T1659">projektų paraiškų administravimo kontrolinio atžymų lapo (KAL) forma;</text:span></text:p>
      <text:p text:style-name="P1660"><text:span text:style-name="T1661">5.14.5</text:span><text:span text:style-name="T1662">. vietos projektų paraiškų registracijos žurnalo (PRŽ) forma;</text:span></text:p>
      <text:p text:style-name="P1663"><text:span text:style-name="T1664">5.14.6</text:span><text:span text:style-name="T1665">. vietos projekto paraiškos pirminio tikrinimo lentelės (PTL) forma;</text:span></text:p>
      <text:p text:style-name="P1666"><text:span text:style-name="T1667">5.14.7</text:span><text:span text:style-name="T1668">. tinkamumo skirti lėšas<text:s/></text:span><text:span text:style-name="T1669">vietos projektui įgyvendinti vertinimo lentelės (PVL) forma;</text:span></text:p>
      <text:p text:style-name="P1670"><text:span text:style-name="T1671">5.14.8</text:span><text:span text:style-name="T1672">. vietos projekto naudos ir kokybės vertinimo lentelės (NVL) forma;</text:span></text:p>
      <text:p text:style-name="P1673"><text:span text:style-name="T1674">5.14.9</text:span><text:span text:style-name="T1675">. vietos projekto paraiškos vertinimo priežiūros ataskaitos (PVPA) forma;</text:span></text:p>
      <text:p text:style-name="P1676"><text:span text:style-name="T1677">5.14.10</text:span><text:span text:style-name="T1678">. komiteto posėdžio dė</text:span><text:span text:style-name="T1679">l lėšų vietos projektams įgyvendinti skyrimo organizavimo suvestinės forma;</text:span></text:p>
      <text:p text:style-name="P1680"><text:span text:style-name="T1681">5.14.11</text:span><text:span text:style-name="T1682">. komiteto posėdžių dėl lėšų vietos projektams įgyvendinti skyrimo dalyvio nešališkumo ir konfidencialumo deklaracijos forma;</text:span></text:p>
      <text:p text:style-name="P1683"><text:span text:style-name="T1684">5.14.12</text:span><text:span text:style-name="T1685">. strategijos vykdytojo vietos p</text:span><text:span text:style-name="T1686">rojektų atrankos komiteto darbo reglamentas;</text:span></text:p>
      <text:p text:style-name="P1687"><text:span text:style-name="T1688">5.14.13</text:span><text:span text:style-name="T1689">. vietos projektų vykdytojų mokėjimo prašymų registro forma;</text:span></text:p>
      <text:p text:style-name="P1690"><text:span text:style-name="T1691">5.14.14</text:span><text:span text:style-name="T1692">. vietos projekto vykdytojo mokėjimo prašymo administracinės atitikties tikrinimo lapo forma;</text:span></text:p>
      <text:p text:style-name="P1693"><text:span text:style-name="T1694">5.14.15</text:span><text:span text:style-name="T1695">. pranešimo Agentūrai d</text:span><text:span text:style-name="T1696">ėl vietos projekto vykdytojo pateikto mokėjimo prašymo (-ų) forma;</text:span></text:p>
      <text:p text:style-name="P1697"><text:span text:style-name="T1698">5.14.16</text:span><text:span text:style-name="T1699">. dokumentų apyrašo forma;</text:span></text:p>
      <text:p text:style-name="P1700"><text:span text:style-name="T1701">5.14.17</text:span><text:span text:style-name="T1702">. vietos projekto patikros vietoje ataskaitos forma.</text:span></text:p>
      <text:p text:style-name="P1703"/>
      <text:p text:style-name="P1704"><text:span text:style-name="T1705">III</text:span><text:span text:style-name="T1706">.<text:s/></text:span><text:span text:style-name="T1707">BAIGIAMOSIOS NUOSTATOS</text:span></text:p>
      <text:p text:style-name="P1708"/>
      <text:p text:style-name="P1709"><text:span text:style-name="T1710">6</text:span><text:span text:style-name="T1711">. Šie reikalavimai gali būti keičiami<text:s/></text:span><text:span text:style-name="T1712">Lietuvos Respublikos žemės ūkio ministro įsakymu.</text:span></text:p>
      <text:p text:style-name="P1713"><text:span text:style-name="T1714">7</text:span><text:span text:style-name="T1715">. Strategijos vykdytojo parengti ir su Agentūra suderinti dokumentai turi būti viešai prieinami.</text:span></text:p>
      <text:p text:style-name="P1716"><text:span text:style-name="T1717">_________________</text:span></text:p>
      <text:p text:style-name="Normal"/>
      <text:p text:style-name="P1718"/>
      <text:p text:style-name="P1719"/>
      <text:p text:style-name="P1720"><text:span text:style-name="T1721">Pakeitimai:</text:span></text:p>
      <text:p text:style-name="P1722"/>
      <text:p text:style-name="P1723"><text:span text:style-name="T1724">1.</text:span></text:p>
      <text:p text:style-name="P1725"><text:span text:style-name="T1726">Lietuvos Respublikos žemės ūkio ministerija, Įsakymas</text:span></text:p>
      <text:p text:style-name="P1727"><text:span text:style-name="T1728">Nr.<text:s/></text:span><text:a xlink:href="https://www.e-tar.lt/portal/legalAct.html?documentId=TAR.1F6F84BD98C0" office:target-frame-name="_top" xlink:show="replace"><text:span text:style-name="T1729">3D-90</text:span></text:a><text:span text:style-name="T1730">, 2011-02-08, Žin., 2011, Nr. 18-873 (2011-02-12), i. k. 1112330ISAK0003D-90</text:span></text:p>
      <text:p text:style-name="P1731"><text:span text:style-name="T1732">Dėl žemės ūkio ministro 2010 m. lapkričio 4 d. įsakymo Nr. 3D-976 "Dėl Žuvininkystės regionų p</text:span><text:span text:style-name="T1733">lėtros strategijų, įgyvendinamų pagal Lietuvos žuvininkystės sektoriaus 2007–2013 metų veiksmų programos ketvirtosios prioritetinės krypties "Tvari žuvininkystės regionų plėtra" priemonę "Žuvininkystės regionų plėtros strategijų įgyvendinimas", administrav</text:span><text:span text:style-name="T1734">imo taisyklių patvirtinimo" pakeitimo</text:span></text:p>
      <text:p text:style-name="P1735"/>
      <text:p text:style-name="P1736"><text:span text:style-name="T1737">2.</text:span></text:p>
      <text:p text:style-name="P1738"><text:span text:style-name="T1739">Lietuvos Respublikos žemės ūkio ministerija, Įsakymas</text:span></text:p>
      <text:p text:style-name="P1740"><text:span text:style-name="T1741">Nr.<text:s/></text:span><text:a xlink:href="https://www.e-tar.lt/portal/legalAct.html?documentId=TAR.9CD44561F60F" office:target-frame-name="_top" xlink:show="replace"><text:span text:style-name="T1742">3D-780</text:span></text:a><text:span text:style-name="T1743">, 2011-10-26, Žin., 2011, Nr. 130-6204 (2011-10-29), i. k. 1112330IS</text:span><text:span text:style-name="T1744">AK003D-780</text:span></text:p>
      <text:p text:style-name="P1745"><text:span text:style-name="T1746">Dėl žemės ūkio ministro 2010 m. lapkričio 4 d. įsakymo Nr. 3D-976 "Dėl žuvininkystės regionų plėtros strategijų, įgyvendinamų pagal Lietuvos žuvininkystės sektoriaus 2007–2013 metų veiksmų programos ketvirtosios prioritetinės krypties "Tvari žuv</text:span><text:span text:style-name="T1747">ininkystės regionų plėtra" priemonę "Žuvininkystės regionų plėtros strategijų įgyvendinimas", administravimo taisyklių patvirtinimo" pakeitimo</text:span></text:p>
      <text:p text:style-name="P1748"/>
      <text:p text:style-name="P1749"><text:span text:style-name="T1750">3.</text:span></text:p>
      <text:p text:style-name="P1751"><text:span text:style-name="T1752">Lietuvos Respublikos žemės ūkio ministerija, Įsakymas</text:span></text:p>
      <text:p text:style-name="P1753"><text:span text:style-name="T1754">Nr.<text:s/></text:span><text:a xlink:href="https://www.e-tar.lt/portal/legalAct.html?documentId=TAR.5A4A1119540D" office:target-frame-name="_top" xlink:show="replace"><text:span text:style-name="T1755">3D-506</text:span></text:a><text:span text:style-name="T1756">, 2012-06-26, Žin., 2012, Nr. 74-3835 (2012-06-29), i. k. 1122330ISAK003D-506</text:span></text:p>
      <text:p text:style-name="P1757"><text:span text:style-name="T1758">Dėl žemės ūkio ministro 2010 m. lapkričio 4 d. įsakymo Nr. 3D-976 "Dėl Žuvininkystės regionų plėtros strategijų, įgyvendinamų pagal Lietuvos<text:s/></text:span><text:span text:style-name="T1759">žuvininkystės sektoriaus 2007–2013 metų veiksmų programos ketvirtosios prioritetinės krypties "Tvari žuvininkystės regionų plėtra" priemonę "Žuvininkystės regionų plėtros strategijų įgyvendinimas", administravimo taisyklių patvirtinimo" pakeitimo</text:span></text:p>
      <text:p text:style-name="P1760"/>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4T12:03:00Z</meta:creation-date>
    <dc:date>2016-07-04T12:03:00Z</dc:date>
    <meta:template xlink:href="Normal" xlink:type="simple"/>
    <meta:editing-cycles>2</meta:editing-cycles>
    <meta:editing-duration>PT60S</meta:editing-duration>
    <meta:document-statistic meta:page-count="25" meta:paragraph-count="553" meta:word-count="11335" meta:character-count="92397" meta:row-count="1990" meta:non-whitespace-character-count="81615"/>
  </office:meta>
</office:document-meta>
</file>