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text-position="super 66.6%"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text-position="super 66.6%" style:font-size-complex="12pt" fo:language="en" fo:country="GB"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per 66.6%" style:font-size-complex="12pt" fo:language="en" fo:country="GB"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text-position="super 66.6%"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text-position="super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text-position="super 66.6%"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text-position="super 66.6%"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text-position="super 66.6%"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per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text-position="super 66.6%"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text-position="super 66.6%"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text-position="super 66.6%"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per 66.6%"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text-position="super 66.6%"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text-position="super 66.6%"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text-position="super 66.6%"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text-position="super 66.6%"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34in"/>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1.0833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06in"/>
    </style:style>
    <style:style style:name="T1266" style:parent-style-name="DefaultParagraphFont" style:family="text">
      <style:text-properties fo:color="#000000" fo:letter-spacing="-0.0006in"/>
    </style:style>
    <style:style style:name="T1267" style:parent-style-name="DefaultParagraphFont" style:family="text">
      <style:text-properties fo:color="#000000" fo:letter-spacing="-0.0006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ableColumn1529" style:family="table-column">
      <style:table-column-properties style:column-width="1.5048in" style:use-optimal-column-width="false"/>
    </style:style>
    <style:style style:name="TableColumn1530" style:family="table-column">
      <style:table-column-properties style:column-width="3.2458in" style:use-optimal-column-width="false"/>
    </style:style>
    <style:style style:name="TableColumn1531" style:family="table-column">
      <style:table-column-properties style:column-width="1.5479in" style:use-optimal-column-width="false"/>
    </style:style>
    <style:style style:name="Table1528" style:family="table">
      <style:table-properties style:width="6.2986in" fo:margin-left="0in" table:align="left"/>
    </style:style>
    <style:style style:name="TableRow1532" style:family="table-row">
      <style:table-row-properties style:min-row-height="0.0416in" style:use-optimal-row-height="false"/>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color="#000000"/>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P1549" style:parent-style-name="Normal" style:family="paragraph">
      <style:paragraph-properties fo:widows="0" fo:orphans="0"/>
      <style:text-properties fo:color="#000000"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P1565" style:parent-style-name="Normal" style:family="paragraph">
      <style:paragraph-properties fo:widows="0" fo:orphans="0"/>
      <style:text-properties fo:color="#000000"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P1573" style:parent-style-name="Normal" style:family="paragraph">
      <style:paragraph-properties fo:widows="0" fo:orphans="0"/>
      <style:text-properties fo:color="#000000"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P1597" style:parent-style-name="Normal" style:family="paragraph">
      <style:paragraph-properties fo:widows="0" fo:orphans="0"/>
      <style:text-properties fo:color="#000000"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P1613" style:parent-style-name="Normal" style:family="paragraph">
      <style:paragraph-properties fo:widows="0" fo:orphans="0"/>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P1621" style:parent-style-name="Normal" style:family="paragraph">
      <style:paragraph-properties fo:widows="0" fo:orphans="0"/>
      <style:text-properties fo:color="#000000" fo:hyphenate="false"/>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style>
    <style:style style:name="P1625" style:parent-style-name="Normal" style:family="paragraph">
      <style:paragraph-properties fo:keep-together="always" fo:widows="0" fo:orphans="0" fo:break-before="page" fo:margin-left="3.543in">
        <style:tab-stops/>
      </style:paragraph-properties>
      <style:text-properties fo:hyphenate="false"/>
    </style:style>
    <style:style style:name="T1626" style:parent-style-name="DefaultParagraphFont" style:family="text">
      <style:text-properties fo:color="#000000"/>
    </style:style>
    <style:style style:name="P1627" style:parent-style-name="Normal" style:family="paragraph">
      <style:paragraph-properties fo:keep-together="always" fo:widows="0" fo:orphans="0" fo:text-indent="3.543in"/>
      <style:text-properties fo:color="#000000" fo:hyphenate="false"/>
    </style:style>
    <style:style style:name="P1628" style:parent-style-name="Normal" style:family="paragraph">
      <style:paragraph-properties fo:keep-together="always" fo:widows="0" fo:orphans="0" fo:text-indent="3.543in"/>
      <style:text-properties fo:color="#000000" fo:hyphenate="false"/>
    </style:style>
    <style:style style:name="P1629" style:parent-style-name="Normal" style:family="paragraph">
      <style:paragraph-properties fo:keep-together="always" fo:widows="0" fo:orphans="0" fo:text-indent="3.543in"/>
      <style:text-properties fo:color="#000000" fo:hyphenate="false"/>
    </style:style>
    <style:style style:name="P1630" style:parent-style-name="Normal" style:family="paragraph">
      <style:paragraph-properties fo:keep-together="always" fo:widows="0" fo:orphans="0" fo:text-indent="3.543in"/>
      <style:text-properties fo:color="#000000" fo:hyphenate="false"/>
    </style:style>
    <style:style style:name="P1631" style:parent-style-name="Normal" style:family="paragraph">
      <style:paragraph-properties fo:keep-together="always" fo:widows="0" fo:orphans="0" fo:text-indent="3.543in"/>
      <style:text-properties fo:color="#000000" fo:hyphenate="false"/>
    </style:style>
    <style:style style:name="P1632" style:parent-style-name="Normal" style:family="paragraph">
      <style:paragraph-properties fo:keep-together="always" fo:widows="0" fo:orphans="0" fo:text-indent="3.543in"/>
      <style:text-properties fo:color="#000000" fo:hyphenate="false"/>
    </style:style>
    <style:style style:name="P1633" style:parent-style-name="Normal" style:family="paragraph">
      <style:paragraph-properties fo:keep-together="always" fo:widows="0" fo:orphans="0" fo:text-indent="3.543in"/>
      <style:text-properties fo:color="#000000" fo:hyphenate="false"/>
    </style:style>
    <style:style style:name="P1634" style:parent-style-name="Normal" style:family="paragraph">
      <style:paragraph-properties fo:keep-together="always" fo:widows="0" fo:orphans="0" fo:text-indent="3.543in"/>
      <style:text-properties fo:color="#000000" fo:hyphenate="false"/>
    </style:style>
    <style:style style:name="P1635" style:parent-style-name="Normal" style:family="paragraph">
      <style:paragraph-properties fo:keep-together="always" fo:widows="0" fo:orphans="0" fo:text-indent="3.54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punctuation-wrap="simple" fo:text-align="justify" style:vertical-align="baseline" fo:text-indent="0.3937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style:punctuation-wrap="simple" fo:text-align="justify" style:vertical-align="baseline" fo:text-indent="0.3937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color="#000000"/>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4">Suvestinė redakcija nuo 2015-09-26 iki 2016-06-30</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3. Šiose Taisyklėse vartojamos sąvokos:</text:p>
      <text:p text:style-name="P128">3.1.<text:span text:style-name="T129"><text:s/>Agentūra</text:span><text:s/>– Nacionalinė mokėjimo agentūra prie Žemės ūkio ministerijos.</text:p>
      <text:p text:style-name="P130">3.2.<text:span text:style-name="T131"><text:s/>ES</text:span><text:s/>– Europos Sąjunga.</text:p>
      <text:p text:style-name="P132">3.3.<text:span text:style-name="T133"><text:s/>EŽF</text:span><text:s/>– Europos žuvininkystės fondas.</text:p>
      <text:p text:style-name="P134">3.4.<text:span text:style-name="T135"><text:s/>Ministerija</text:span><text:s/>– Lietuvos Respublikos žemės ūkio ministerija</text:p>
      <text:p text:style-name="P136">Punkto pakeitimai:</text:p>
      <text:p text:style-name="P137"><text:span text:style-name="T138">Nr.<text:s/></text:span><text:a xlink:href="https://www.e-tar.lt/portal/legalAct.html?documentId=TAR.1F6F84BD98C0" office:target-frame-name="_top" xlink:show="replace"><text:span text:style-name="T139">3D-90</text:span></text:a><text:span text:style-name="T140">, 2011-02-08, Žin., 2011, Nr. 18-873 (2011-02-12), i. k. 1112330ISAK0003D-90</text:span></text:p>
      <text:p text:style-name="P141"><text:span text:style-name="T142">Nr.<text:s/></text:span><text:a xlink:href="https://www.e-tar.lt/portal/legalAct.html?documentId=TAR.37677ABEA5DE" office:target-frame-name="_top" xlink:show="replace"><text:span text:style-name="T143">3D-826</text:span></text:a><text:span text:style-name="T144">,<text:s/></text:span><text:span text:style-name="T145">2012-10-30, Žin., 2012, Nr. 127-6409 (2012-11-03), i. k. 1122330ISAK003D-826</text:span></text:p>
      <text:p text:style-name="P146"><text:span text:style-name="T147">Nr.<text:s/></text:span><text:a xlink:href="https://www.e-tar.lt/portal/legalAct.html?documentId=c8844b30368d11e5aee6f3ae4a9cfa2d" office:target-frame-name="_top" xlink:show="replace"><text:span text:style-name="T148">3D-615</text:span></text:a><text:span text:style-name="T149">, 2015-07-30, paskelbta TAR 2015-07-31, i. k. 2015-11792</text:span></text:p>
      <text:p text:style-name="Normal"/>
      <text:p text:style-name="P150"><text:span text:style-name="T151">3</text:span><text:span text:style-name="T152">1</text:span><text:span text:style-name="T153">.<text:s/></text:span>Taisyklėse vartojami sutrumpinimai:</text:p>
      <text:p text:style-name="P154"><text:span text:style-name="T155">3</text:span><text:span text:style-name="T156">1</text:span>.1.<text:span text:style-name="T157"><text:s/>Parama žuvininkystės regiono plėtros strategijai įgyvendinti<text:s/></text:span>(toliau – parama strategijai įgyvendinti) – Europos žuvininkystės fondo ir bendrojo finansavimo lėšos iš Lietuvos Respublikos valstybės biudžeto, skirtos žuvininkystės regiono plėtros strategijai įgyvendinti.</text:p>
      <text:p text:style-name="P158"><text:span text:style-name="T159">3</text:span><text:span text:style-name="T160">1</text:span>.2.<text:span text:style-name="T161"><text:s/>Pareiškėjas</text:span><text:s/>– fizinis arba juridinis asmuo, teikiantis vietos projekto paraišką strategijos vykdytojui (žuvininkystės regiono vietos veiklos grupei).</text:p>
      <text:p text:style-name="P162"><text:span text:style-name="T163">3</text:span><text:span text:style-name="T164">1</text:span><text:span text:style-name="T165">.</text:span>3.<text:span text:style-name="T166"><text:s/>Vietos projektas</text:span><text:s/>– vietos projekto<text:s/>vykdytojo žuvininkystės regiono vietos veiklos grupei teikiamas strategiją atitinkantis verslo planas ir (arba) veiklos aprašas, kuriame nurodomi planuojamos veiklos tikslai, uždaviniai ir pagrindžiamos jiems įgyvendinti reikalingos išlaidos.</text:p>
      <text:p text:style-name="P167"><text:span text:style-name="T168">3</text:span><text:span text:style-name="T169">1</text:span><text:span text:style-name="T170">.</text:span>4.<text:span text:style-name="T171"><text:s/>Vie</text:span><text:span text:style-name="T172">tos projekto paraiška</text:span><text:s/>(toliau – projekto paraiška) – vietos plėtros strategijos vykdytojo parengtas dokumentas, kurį turi užpildyti ir strategijos vykdytojui pateikti pareiškėjas, siekiantis gauti lėšų vietos projektui įgyvendinti.</text:p>
      <text:p text:style-name="P173"><text:span text:style-name="T174">3</text:span><text:span text:style-name="T175">1</text:span><text:span text:style-name="T176">.</text:span>5.<text:span text:style-name="T177"><text:s/>Vietos projekt</text:span><text:span text:style-name="T178">o partneris</text:span><text:s/>(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p>
      <text:p text:style-name="P179"><text:span text:style-name="T180">3</text:span><text:span text:style-name="T181">1</text:span><text:span text:style-name="T182">.</text:span>6.<text:span text:style-name="T183"><text:s/>Vietos projekto vykdytojas</text:span><text:s/>– pareiškėjas, kuris,<text:s/>pateikęs projekto paraišką, gauna arba yra gavęs lėšų vietos projektui įgyvendinti.</text:p>
      <text:p text:style-name="P184"><text:span text:style-name="T185">3</text:span><text:span text:style-name="T186">1</text:span><text:span text:style-name="T187">.</text:span>7.<text:span text:style-name="T188"><text:s/>Žuvininkystė</text:span><text:s/>– veikla, apimanti žuvų išteklių valdymą, išsaugojimą ir atkūrimą, žvejybą, akvakultūrą, žuvų perdirbimą, pirminį žuvininkystės produktų pardavimą ir<text:s/>supirkimą.</text:p>
      <text:p text:style-name="P189"><text:span text:style-name="T190">3</text:span><text:span text:style-name="T191">1</text:span><text:span text:style-name="T192">.</text:span>8.<text:span text:style-name="T193"><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s/>įgyvendinimo taisyklių, patvirtintų Lietuvos Respublikos žemės ūkio ministro 2008 m. lapkričio 12 d. įsakymu Nr. 3D-608 „Dėl 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94"><text:span text:style-name="T195">3</text:span><text:span text:style-name="T196">1</text:span><text:span text:style-name="T197">.</text:span>9.<text:span text:style-name="T198"><text:s/>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99"><text:span text:style-name="T200">3</text:span><text:span text:style-name="T201">1</text:span><text:span text:style-name="T202">.</text:span>10.<text:span text:style-name="T203"><text:s/>Žuvininkystės regiono bendruomenės atstovas</text:span><text:s/>– asmuo, žuvininkystės regiono bendruomenės deleguotas į sprendimų priėmimo teisę turintį žuvininkystės regiono vietos veiklos<text:s/>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204"><text:span text:style-name="T205">3</text:span><text:span text:style-name="T206">1</text:span><text:span text:style-name="T207">.</text:span>11.<text:span text:style-name="T208"><text:s/>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209"><text:span text:style-name="T210">3¹.12.</text:span><text:span text:style-name="T211"><text:s/></text:span><text:span text:style-name="T212">Žuvininkystės regiono plėtros strategijos įgyvendinimo laikotarpis</text:span><text:span text:style-name="T213"><text:s/>(toliau – strategijos įgyvendinimo laikotarpis) – laikotarpis nuo paramos žuvininkystės regi</text:span><text:span text:style-name="T214">ono plėtros strategijos įgyvendinimo paraiškos įregistravimo Nacionalinėje mokėjimo agentūroje prie Žemės ūkio ministerijos dienos iki galutinio mokėjimo prašymo pateikimo jai dienos, t. y. ne vėliau kaip iki 2015 m. rugsėjo 30 d. Tais atvejais, kai žuvini</text:span><text:span text:style-name="T215">nkystės regiono plėtros strategijos ir (arba) vietos projektų įgyvendinimas ir (arba) paramos lėšų išmokėjimas buvo sustabdytas dėl vadovaujančiosios, tvirtinančiosios arba audito institucijos atliekamų veiksmų, galutinio mokėjimo prašymo diena gali būti p</text:span><text:span text:style-name="T216">ratęsiama ne ilgiau kaip iki 2015 m. gruodžio 4 d.</text:span><text:s/></text:p>
      <text:p text:style-name="P217">Punkto pakeitimai:</text:p>
      <text:p text:style-name="P218"><text:span text:style-name="T219">Nr.<text:s/></text:span><text:a xlink:href="https://www.e-tar.lt/portal/legalAct.html?documentId=ecdb7310634b11e58e1ab2c84776483b" office:target-frame-name="_top" xlink:show="replace"><text:span text:style-name="T220">3D-719</text:span></text:a><text:span text:style-name="T221">, 2015-09-24, paskelbta TAR 2015-09-25, i. k. 2015-14211</text:span></text:p>
      <text:p text:style-name="Normal"/>
      <text:p text:style-name="P222"><text:span text:style-name="T223">3</text:span><text:span text:style-name="T224">1</text:span><text:span text:style-name="T225">.</text:span>13.<text:span text:style-name="T226"><text:s/>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227"><text:span text:style-name="T228">3</text:span><text:span text:style-name="T229">1</text:span><text:span text:style-name="T230">.</text:span>14.<text:span text:style-name="T231"><text:s/>Žuvininkystės regiono vietos valdžios atstovas</text:span><text:s/>(toliau – vietos valdžios atstovas) – žuvininkystės regione veikiančios savivaldybės tarybos sprendimu skirtas asmuo, atstovaujantis tos savivaldybės interesams.</text:p>
      <text:p text:style-name="P232"><text:span text:style-name="T233">3</text:span><text:span text:style-name="T234">1</text:span><text:span text:style-name="T235">.</text:span>15.<text:span text:style-name="T236"><text:s/>Žuvininkystės regiono vietos<text:s/></text:span><text:span text:style-name="T237">veiklos grupė<text:s/></text:span>(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238"><text:span text:style-name="T239">3</text:span><text:span text:style-name="T240">1</text:span><text:span text:style-name="T241">.</text:span>16.<text:span text:style-name="T242"><text:s/>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243"><text:span text:style-name="T244">3</text:span><text:span text:style-name="T245">1</text:span><text:span text:style-name="T246">.</text:span>17.<text:span text:style-name="T247"><text:s/>Žuvininkystės regiono plėtros vietos projekto įgyvendinimo lėšos<text:s/></text:span>(toliau – projekto įgyvendinimo lėšos) –<text:s/>pagal žuvininkystės regiono plėtros vietos projekto vykdymo sutartį šiam projektui skiriamos lėšos iš paramos žuvininkystės regiono plėtros strategijai įgyvendinti.</text:p>
      <text:p text:style-name="P248"><text:span text:style-name="T249">3</text:span><text:span text:style-name="T250">1</text:span><text:span text:style-name="T251">.</text:span>18.<text:span text:style-name="T252"><text:s/>Žuvininkystės sektorius</text:span><text:s/>– ūkio sektorius, apimantis žuvininkystės ir su ja susijusias veiklos rūšis.</text:p>
      <text:p text:style-name="P253"><text:span text:style-name="T254">3</text:span><text:span text:style-name="T255">1</text:span><text:span text:style-name="T256">.</text:span>19.<text:span text:style-name="T257"><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text:p>
      <text:p text:style-name="P258">Papildyta citata:</text:p>
      <text:p text:style-name="P259"><text:span text:style-name="T260">Nr.<text:s/></text:span><text:a xlink:href="https://www.e-tar.lt/portal/legalAct.html?documentId=c8844b30368d11e5aee6f3ae4a9cfa2d" office:target-frame-name="_top" xlink:show="replace"><text:span text:style-name="T261">3D-615</text:span></text:a><text:span text:style-name="T262">, 2015-07-30, paskelbta TAR 2015-07-31, i. k. 2015-11792</text:span></text:p>
      <text:p text:style-name="Normal"/>
      <text:p text:style-name="P263"><text:span text:style-name="T264">4</text:span><text:span text:style-name="T265">. Kitos Taisyklėse var</text:span><text:span text:style-name="T266">tojamos sąvokos apibrėžtos Lietuvos Respublikos žuvininkystės<text:s/></text:span><text:soft-page-break/><text:span text:style-name="T267">įstatyme (Žin., 2000, Nr.<text:s/></text:span><text:a xlink:href="https://www.e-tar.lt/portal/lt/legalAct/TAR.D22016A0EC70" office:target-frame-name="_blank" xlink:show="new"><text:span text:style-name="T268">56-1648</text:span></text:a><text:span text:style-name="T269">; 2004, Nr.<text:s/></text:span><text:a xlink:href="https://www.e-tar.lt/portal/lt/legalAct/TAR.6CF198C6E9D0" office:target-frame-name="_blank" xlink:show="new"><text:span text:style-name="T270">73-2527</text:span></text:a><text:span text:style-name="T271">), Veiksmų programos administravimo taisyklėse, reglamente (EB) Nr. 1198/2006, reglamente (EB) Nr. 498/2007 ir kituose teisės aktuose.</text:span></text:p>
      <text:p text:style-name="P272"/>
      <text:p text:style-name="P273"><text:span text:style-name="T274">III</text:span><text:span text:style-name="T275">.<text:s/></text:span><text:span text:style-name="T276">VIETOS PROJEKTŲ ĮGYVENDINIMO ADMINISTRAVIMAS</text:span></text:p>
      <text:p text:style-name="P277"/>
      <text:p text:style-name="P278"><text:span text:style-name="T279">Kvietimo teikti vietos projektų p</text:span><text:span text:style-name="T280">araiškas skelbimas ir dokumentų rengimas</text:span></text:p>
      <text:p text:style-name="P281"/>
      <text:p text:style-name="P282"><text:span text:style-name="T283">5</text:span><text:span text:style-name="T284">. Kvietimą teikti vietos projektų paraiškas skelbia strategijos vykdytojas. Kvietimų teikti vietos projektų paraiškas pagal strategijoje numatytas priemones tvarkaraštį sudaro strategijos vykdytojas. Prieš ske</text:span><text:span text:style-name="T285">lbdamas pirmąjį kvietimą teikti vietos projektų paraiškas pagal konkrečią (-ias) strategijos priemonę (-es), strategijos vykdytojas turi parengti kvietimo teikti vietos projektų paraiškas dokumentus (toliau – dokumentai) vadovaudamasis šių Taisyklių 1 prie</text:span><text:span text:style-name="T286">de nustatytais reikalavimais.</text:span></text:p>
      <text:p text:style-name="P287"><text:span text:style-name="T288">6</text:span><text:span text:style-name="T289">. Strategijos vykdytojas, prieš tvirtindamas parengtus dokumentus, turi juos suderinti su Agentūra šių Taisyklių 9 punkte nustatyta tvarka. Strategijos vykdytojas privalomai turi derinti tik specialiąsias taisykles, kiti<text:s/></text:span><text:span text:style-name="T290">dokumentai (vidaus tvarkos aprašas ir kt.) derinami esant poreikiui.</text:span><text:s/></text:p>
      <text:p text:style-name="P291">Punkto pakeitimai:</text:p>
      <text:p text:style-name="P292"><text:span text:style-name="T293">Nr.<text:s/></text:span><text:a xlink:href="https://www.e-tar.lt/portal/legalAct.html?documentId=TAR.37677ABEA5DE" office:target-frame-name="_top" xlink:show="replace"><text:span text:style-name="T294">3D-826</text:span></text:a><text:span text:style-name="T295">, 2012-10-30, Žin., 2012, Nr. 127-6409 (2012-11-03), i. k. 1122330ISAK003D-</text:span><text:span text:style-name="T296">826</text:span></text:p>
      <text:p text:style-name="Normal"/>
      <text:p text:style-name="P297"><text:span text:style-name="T298">7</text:span><text:span text:style-name="T299">. Pavyzdinius dokumentus ir susijusių dokumentų pavyzdines formas parengia Agentūra ir patvirtina Agentūros nustatyta tvarka.</text:span><text:s/></text:p>
      <text:p text:style-name="P300">Punkto pakeitimai:</text:p>
      <text:p text:style-name="P301"><text:span text:style-name="T302">Nr.<text:s/></text:span><text:a xlink:href="https://www.e-tar.lt/portal/legalAct.html?documentId=TAR.7D1150A906BB" office:target-frame-name="_top" xlink:show="replace"><text:span text:style-name="T303">3D-150</text:span></text:a><text:span text:style-name="T304">,<text:s/></text:span><text:span text:style-name="T305">2013-02-28, Žin., 2013, Nr. 23-1145 (2013-03-02), i. k. 1132330ISAK003D-150</text:span></text:p>
      <text:p text:style-name="Normal"/>
      <text:p text:style-name="P306"><text:span text:style-name="T307">8</text:span><text:span text:style-name="T308">. Strategijos vykdytojas turi pateikti Agentūrai patvirtintus dokumentus. Tuo atveju, kai skelbiant antrąjį ir paskesniuosius kvietimus teikti vietos projektų paraiškas, doku</text:span><text:span text:style-name="T309">mentuose atliekami pakeitimai, strategijos vykdytojas, prieš skelbdamas antrąjį ir paskesniuosius kvietimus, turi šiuos keitimus suderinti su Agentūra ir pateikti Agentūrai pakeistus ir patvirtintus dokumentus. Tais atvejais, kai dokumentai keičiami strate</text:span><text:span text:style-name="T310">gijos įgyvendinimo metu, strategijos vykdytojas privalo suderinti pakeitimus su Agentūra šių Taisyklių 9 punkte nustatyta tvarka.</text:span></text:p>
      <text:p text:style-name="P311"><text:span text:style-name="T312">9</text:span><text:span text:style-name="T313">. Parengęs dokumentus ir norėdamas juos suderinti su Agentūra, strategijos vykdytojas išsiunčia juos Agentūrai<text:s/></text:span><text:span text:style-name="T314">elektroniniu paštu ne vėliau kaip likus 30 (trisdešimčiai) darbo dienų iki planuojamo pirmojo kvietimo teikti vietos projektų paraiškas paskelbimo dienos. Agentūra turi teisę priimti ir vėliau pateiktus dokumentus. Pateikti dokumentai turi būti galutinai s</text:span><text:span text:style-name="T315">uderinti per 10 (dešimt) darbo dienų nuo dokumentų gavimo dienos. Gavusi dokumentus, Agentūra ne ilgiau kaip per 5 (penkias) darbo dienas juos įvertina ir, nustačiusi prieštaravimų šių Taisyklių nuostatoms, strategijos vykdytojui elektroniniu paštu pateiki</text:span><text:span text:style-name="T316">a pastabų bei pasiūlymų. Strategijos vykdytojas, gavęs Agentūros pastabų, ne ilgiau kaip per 5 (penkias) darbo dienas pataiso dokumentus ir pateikia juos Agentūrai elektroniniu paštu derinti pakartotinai. Agentūra, nenustačiusi prieštaravimų šių Taisyklių<text:s/></text:span><text:span text:style-name="T317">nuostatoms, apie tai elektroniniu paštu informuoja strategijos vykdytoją. Strategijos vykdytojas, gavęs Agentūros dokumentų suderinimo patvirtinimą, dokumentus patvirtina ir su lydraščiu elektroniniu paštu išsiunčia Agentūrai. Kvietimas teikti vietos proje</text:span><text:span text:style-name="T318">ktų paraiškas gali būti skelbiamas tik po to, kai strategijos vykdytojas gauna iš Agentūros dokumentų suderinimo patvirtinimą</text:span><text:span text:style-name="T319">.</text:span><text:s/></text:p>
      <text:p text:style-name="P320">Punkto pakeitimai:</text:p>
      <text:p text:style-name="P321"><text:span text:style-name="T322">Nr.<text:s/></text:span><text:a xlink:href="https://www.e-tar.lt/portal/legalAct.html?documentId=TAR.9CD44561F60F" office:target-frame-name="_top" xlink:show="replace"><text:span text:style-name="T323">3D-780</text:span></text:a><text:span text:style-name="T324">, 2011-10-26, Žin</text:span><text:span text:style-name="T325">., 2011, Nr. 130-6204 (2011-10-29), i. k. 1112330ISAK003D-780</text:span></text:p>
      <text:p text:style-name="P326"><text:span text:style-name="T327">Nr.<text:s/></text:span><text:a xlink:href="https://www.e-tar.lt/portal/legalAct.html?documentId=TAR.37677ABEA5DE" office:target-frame-name="_top" xlink:show="replace"><text:span text:style-name="T328">3D-826</text:span></text:a><text:span text:style-name="T329">, 2012-10-30, Žin., 2012, Nr. 127-6409 (2012-11-03), i. k. 1122330ISAK003D-826</text:span></text:p>
      <text:p text:style-name="Normal"/>
      <text:p text:style-name="P330"><text:span text:style-name="T331">10</text:span><text:span text:style-name="T332">. Strategijos vy</text:span><text:span text:style-name="T333">kdytojas privalo suderinti su Agentūra dokumentus, kurių pavyzdinių formų Agentūra nerengė, tačiau strategijos vykdytojas nustatė, kad būtina tokius dokumentus<text:s/></text:span><text:soft-page-break/><text:span text:style-name="T334">turėti.</text:span></text:p>
      <text:p text:style-name="P335"><text:span text:style-name="T336">11</text:span><text:span text:style-name="T337">. Vietos projektų paraiškos turi būti priimamos iki kvietime teikti vietos projekt</text:span><text:span text:style-name="T338">ų paraiškas nurodytos paskutinės vietos projektų paraiškų pateikimo darbo dienos pabaigos.</text:span></text:p>
      <text:p text:style-name="P339"><text:span text:style-name="T340">12</text:span><text:span text:style-name="T341">. Kvietimo teikti vietos projektų paraiškas skelbimas spausdinamas lietuvių kalba bent viename strategijos vykdytojo veiklos teritorijoje platinamų laikraščių,</text:span><text:span text:style-name="T342"><text:s/>Agentūros interneto tinklalapyje (www.nma.lt) ir strategijos vykdytojo interneto tinklalapyje. Kvietimas teikti vietos projektų paraiškas gali būti skelbiamas papildomai kituose leidiniuose, internete ir kitais būdais. Strategijos vykdytojas savo nuožiūra</text:span><text:span text:style-name="T343"><text:s/>pasirenka papildomus leidinius, skelbimo būdus ir priemones, atsižvelgdamas į tai, kokie iš jų būtų efektyviausi, siekiant informuoti galimus pareiškėjus apie kiekvieną kvietimą teikti vietos projektų paraiškas.</text:span></text:p>
      <text:p text:style-name="P344"/>
      <text:p text:style-name="P345"><text:span text:style-name="T346">Tinkami, netinkami pareiškėjai ir<text:s/></text:span><text:span text:style-name="T347">partneriai</text:span></text:p>
      <text:p text:style-name="P348"/>
      <text:p text:style-name="P349"><text:span text:style-name="T350">13</text:span><text:span text:style-name="T351">. Vietos projektų paraiškas remiamai strategijai įgyvendinti gali teikti strategijos vykdytojo veiklos teritorijoje gyvenantys fiziniai ir Lietuvos Respublikos teisės aktų nustatyta tvarka įregistruoti ir veikiantys juridiniai asmenys.</text:span></text:p>
      <text:p text:style-name="P352"><text:span text:style-name="T353">14</text:span><text:span text:style-name="T354">.</text:span><text:span text:style-name="T355"><text:s/></text:span><text:span text:style-name="T356">Pareiškėjas ar partneris (-iai) (jei vietos projekto paraiška teikiama kartu su partneriu (-iais)) laikomas (-i) netinkamu (-ais)<text:s/></text:span><text:span text:style-name="T357">paramai gauti, jeigu:</text:span></text:p>
      <text:p text:style-name="P358"><text:span text:style-name="T359">14.1</text:span><text:span text:style-name="T360">. pareiškėjas ar partneris (-iai) neatitinka specialiosiose taisyklėse nustatytų reikalavimų</text:span><text:span text:style-name="T361"><text:s/>(jei taikoma);</text:span></text:p>
      <text:p text:style-name="P362"><text:span text:style-name="T363">14.2</text:span><text:span text:style-name="T364">. pareiškėjas ir (arba) partneris (-iai) turi uždelstų įsiskolinimų Lietuvos Respublikos biudžetui ir jei pareiškėjas ir (arba) partneris (-iai) yra registruoti draudėju – Valstybinio socialinio draudimo fondui (ši nuostata gali būt</text:span><text:span text:style-name="T365">i netaikoma įstaigoms, kurių veikla finansuojama iš valstybės arba savivaldybių biudžeto, ir asmenims, kuriems Lietuvos Respublikos teisės aktų nustatyta tvarka yra atidėti mokesčių arba socialinio draudimo įmokų mokėjimo terminai);</text:span></text:p>
      <text:p text:style-name="P366"><text:span text:style-name="T367">14.3</text:span><text:span text:style-name="T368">. pareiškėjui i</text:span><text:span text:style-name="T369">r (arba) partneriui yra iškelta byla dėl bankroto arba jis (-ie) yra likviduojamas (-i);</text:span></text:p>
      <text:p text:style-name="P370"><text:span text:style-name="T371">14.4</text:span><text:span text:style-name="T372">. yra priimtas galutinis sprendimas dėl pareiškėjo ir (arba) partnerio:</text:span></text:p>
      <text:p text:style-name="P373"><text:span text:style-name="T374">14.4.1</text:span><text:span text:style-name="T375">. ketinusio gauti arba gavusio paramą iš Specialiosios žemės ūkio ir kaimo plėt</text:span><text:span text:style-name="T376">ros paramos programos, Europos žemės ūkio orientavimo ir garantijų fondo, Europos žemės ūkio garantijų fondo, Europos žemės ūkio fondo kaimo plėtrai, Žuvininkystės orientavimo finansinio instrumento, EŽF, paramos sutarties ar paramos skyrimo sąlygų pažeidi</text:span><text:span text:style-name="T377">mo, kai pažeidimo suma lygi arba didesnė kaip 10 000 Eur (dešimt tūkstančių eurų). Tokiu atveju pareiškėjas ir (arba) partneris neturi teisės pretenduoti į paramą 1 (vienerius) metus nuo galutinio sprendimo priėmimo dienos;</text:span><text:s/></text:p>
      <text:p text:style-name="P378">Punkto pakeitimai:</text:p>
      <text:p text:style-name="P379"><text:span text:style-name="T380">Nr.<text:s/></text:span><text:a xlink:href="https://www.e-tar.lt/portal/legalAct.html?documentId=674a4c80d46711e4bcd1a882e9a189f1" office:target-frame-name="_top" xlink:show="replace"><text:span text:style-name="T381">3D-227</text:span></text:a><text:span text:style-name="T382">, 2015-03-27, paskelbta TAR 2015-03-27, i. k. 2015-04408</text:span></text:p>
      <text:p text:style-name="Normal"/>
      <text:p text:style-name="P383"><text:span text:style-name="T384">14.4.2</text:span><text:span text:style-name="T385">. įvykdytos nusikalstamos veikos, susijusios su parama iš Specialiosios žemės ūkio ir kaimo<text:s/></text:span><text:span text:style-name="T386">plėtros paramos programos, Europos žemės ūkio orientavimo ir garantijų fondo, Europos žemės ūkio garantijų fondo, Europos žemės ūkio fondo kaimo plėtrai, Žuvininkystės orientavimo finansinio instrumento, EŽF. Tokiu atveju pareiškėjas ir (arba) partneris ne</text:span><text:span text:style-name="T387">turi teisės pretenduoti į paramą 2 (dvejus) metus nuo galutinio sprendimo priėmimo.</text:span></text:p>
      <text:p text:style-name="P388"/>
      <text:p text:style-name="P389"><text:span text:style-name="T390">Vietos projekto paraiškos pildymas, teikimas ir registravimas</text:span></text:p>
      <text:p text:style-name="P391"/>
      <text:p text:style-name="P392"><text:span text:style-name="T393">15</text:span><text:span text:style-name="T394">. Strategijos vykdytojas privalo užtikrinti pareiškėjams galimybę netrukdomai gauti vietos<text:s/></text:span><text:span text:style-name="T395">projektų paraiškų formas.</text:span></text:p>
      <text:p text:style-name="P396"><text:span text:style-name="T397">16</text:span><text:span text:style-name="T398">. Strategijos vykdytojo parengtose specialiosiose taisyklėse turi būti nurodyta, kokius dokumentus pareiškėjai turi pridėti prie užpildytos vietos projekto paraiškos (kai pareiškėjas yra fizinis asmuo, turi būti pateikiamas<text:s/></text:span><text:span text:style-name="T399">originalas arba teisės aktų nustatyta tvarka notaro patvirtintas nuorašas, kai pareiškėjas yra juridinis asmuo – pareiškėjo vadovo ar jo įgalioto<text:s/></text:span><text:soft-page-break/><text:span text:style-name="T400">asmens parašu ir antspaudu (jei tokį privalo turėti) patvirtinta kopija).</text:span></text:p>
      <text:p text:style-name="P401"><text:span text:style-name="T402">17</text:span><text:span text:style-name="T403">. Strategijos vykdytojas parei</text:span><text:span text:style-name="T404">škėjui gali leisti pateikti papildomus dokumentus, kurie, pareiškėjo manymu, gali būti svarbūs vertinant vietos projekto paraišką.</text:span></text:p>
      <text:p text:style-name="P405"><text:span text:style-name="T406">18</text:span><text:span text:style-name="T407">. Prieš užregistruojant vietos projekto paraišką, per 1 (vieną) darbo dieną nuo vietos projekto paraiškos gavimo dienos</text:span><text:span text:style-name="T408"><text:s/>turi būti</text:span><text:span text:style-name="T409"><text:s/></text:span><text:span text:style-name="T410">atliktas pirminis jos tikrinimas vadovaujantis vidaus tvarkos apraše nurodyta tvarka.</text:span><text:s/></text:p>
      <text:p text:style-name="P411">Punkto pakeitimai:</text:p>
      <text:p text:style-name="P412"><text:span text:style-name="T413">Nr.<text:s/></text:span><text:a xlink:href="https://www.e-tar.lt/portal/legalAct.html?documentId=TAR.7D1150A906BB" office:target-frame-name="_top" xlink:show="replace"><text:span text:style-name="T414">3D-150</text:span></text:a><text:span text:style-name="T415">, 2013-02-28, Žin., 2013, Nr. 23-1145 (2013-03-</text:span><text:span text:style-name="T416">02), i. k. 1132330ISAK003D-150</text:span></text:p>
      <text:p text:style-name="Normal"/>
      <text:p text:style-name="P417"><text:span text:style-name="T418">19</text:span><text:span text:style-name="T419">. Tuo atveju, jei atliekant vietos projektų paraiškų pirminį tikrinimą yra nustatoma, kad vietos projekto paraiška neatitinka vidaus tvarkos apraše nurodytų reikalavimų, ji atmetama.</text:span></text:p>
      <text:p text:style-name="P420"><text:span text:style-name="T421">20</text:span><text:span text:style-name="T422">. Priėmęs sprendimą neregistr</text:span><text:span text:style-name="T423">uoti vietos projekto paraiškos dėl pirminio tikrinimo reikalavimų neatitikimo, strategijos vykdytojas informuoja pareiškėją ir nurodo vietos projekto paraiškos neregistravimo priežastis.</text:span></text:p>
      <text:p text:style-name="P424"><text:span text:style-name="T425">21</text:span><text:span text:style-name="T426">.</text:span><text:span text:style-name="T427"><text:s/></text:span><text:span text:style-name="T428">Gautą vietos projekto paraišką, jei ji atitinka pirminio<text:s/></text:span><text:span text:style-name="T429">tikrinimo kriterijus, strategijos vykdytojas privalo užregistruoti gautų vietos projektų paraiškų registracijos žurnale, nurodydamas gavimo datą, pareiškėjo pavadinimą (jei pareiškėjas – juridinis asmuo) arba jo vardą ir pavardę (jei pareiškėjas – fizinis<text:s/></text:span><text:span text:style-name="T430">asmuo) ir (arba) įgalioto asmens vardą, pavardę, pareiškėjo adresą, vietos projekto paraišką užregistravusio strategijos vykdytojo paskirto atsakingo asmens duomenis, ir suteikti vietos projekto paraiškai registracijos numerį. Užregistravus vietos projekto</text:span><text:span text:style-name="T431"><text:s/>paraišką turi būti sudaroma atskira kiekvieno vietos projekto byla.</text:span></text:p>
      <text:p text:style-name="P432"><text:span text:style-name="T433">22</text:span><text:span text:style-name="T434">. Vietos projekto paraišką pateikusiam pareiškėjui įteikiamas vietos projekto paraiškos registravimą įrodantis raštas, kuriame nurodomas vietos projekto paraiškos registravimo numer</text:span><text:span text:style-name="T435">is.</text:span></text:p>
      <text:p text:style-name="P436"><text:span text:style-name="T437">23</text:span><text:span text:style-name="T438">. Visas vietos projektų paraiškas, gautas po kvietime teikti vietos projektų paraiškas nustatytos dienos ir valandos, strategijos vykdytojas privalo atmesti, išskyrus nenugalimos jėgos (</text:span><text:span text:style-name="T439">force majeure</text:span><text:span text:style-name="T440">) atvejus.</text:span></text:p>
      <text:p text:style-name="P441"/>
      <text:p text:style-name="P442"><text:span text:style-name="T443">Vietos projektų paraiškų vertin</text:span><text:span text:style-name="T444">imo organizavimas</text:span></text:p>
      <text:p text:style-name="P445"/>
      <text:p text:style-name="P446"><text:span text:style-name="T447">24</text:span><text:span text:style-name="T448">. Vietos projektų paraiškas vertina strategijos vykdytojo paskirti vietos projektų paraiškų vertintojai (toliau – vertintojai). Įvertinę vietos projektų paraiškas, vertintojai parengia vietos projektų paraiškų vertinimo ataskaitas<text:s/></text:span><text:span text:style-name="T449">ir teikia jas strategijos vykdytojo valdymo organui.</text:span></text:p>
      <text:p text:style-name="P450"><text:span text:style-name="T451">25</text:span><text:span text:style-name="T452">. Už vietos projektų paraiškų vertinimą ir vietos projektų paraiškų vertinimo ataskaitų kokybę atsako strategijos vykdytojas. Visos kvietimo teikti vietos projektų paraiškas metu pateiktos vietos p</text:span><text:span text:style-name="T453">rojektų paraiškos turi būti vertinamos ne ilgiau kaip 40 (keturiasdešimt) darbo dienų nuo jų užregistravimo dienos pagal specialiosiose taisyklėse nustatytus reikalavimus ir šie reikalavimai vietos projektų paraiškų vertinimo metu negali būti keičiami.</text:span><text:s/></text:p>
      <text:p text:style-name="P454">Punkto pakeitimai:</text:p>
      <text:p text:style-name="P455"><text:span text:style-name="T456">Nr.<text:s/></text:span><text:a xlink:href="https://www.e-tar.lt/portal/legalAct.html?documentId=TAR.7D1150A906BB" office:target-frame-name="_top" xlink:show="replace"><text:span text:style-name="T457">3D-150</text:span></text:a><text:span text:style-name="T458">, 2013-02-28, Žin., 2013, Nr. 23-1145 (2013-03-02), i. k. 1132330ISAK003D-150</text:span></text:p>
      <text:p text:style-name="Normal"/>
      <text:p text:style-name="P459"><text:span text:style-name="T460">26</text:span><text:span text:style-name="T461">. Vietos projektų paraiškų registravimo, vertinimo, vertinimo<text:s/></text:span><text:span text:style-name="T462">ataskaitų rengimo ir teikimo strategijos vykdytojo valdymo organui tvarka turi būti nurodyta vidaus tvarkos apraše.</text:span></text:p>
      <text:p text:style-name="P463"><text:span text:style-name="T464">27</text:span><text:span text:style-name="T465">. Strategijos vykdytojas, vadovaudamasis vidaus tvarkos aprašu ir dokumentais, paskiria už kiekvienos gautos vietos projekto paraiškos</text:span><text:span text:style-name="T466"><text:s/>vertinimą ir administravimą atsakingus vertintojus, kuriems pavedamos vietos projekto paraiškos vertinimo, kontrolės (šių funkcijų negali vykdyti projekto paraiškos vertinimą atliekantis asmuo), pareiškėjo informavimo ir kitos funkcijos. Atlikdamas vietos</text:span><text:span text:style-name="T467"><text:s/>projekto paraiškos vertinimą, strategijos vykdytojas gali pasitelkti nepriklausomų ekspertų. Nepriklausomi ekspertai gali būti skiriami, jeigu vietos projektų vertinimas reikalauja specialiųjų žinių. Nepriklausomus ekspertus<text:s/></text:span><text:soft-page-break/><text:span text:style-name="T468">pasirenka strategijos vykdytoj</text:span><text:span text:style-name="T469">as, atsižvelgdamas į jų kvalifikaciją bei patirtį. Vietos projektų paraiškų vertinimo metu pildomos vertinimo lentelės ir kiti dokumentai vadovaujantis strategijos vykdytojo patvirtintu vidaus tvarkos aprašu.</text:span></text:p>
      <text:p text:style-name="P470"><text:span text:style-name="T471">28</text:span><text:span text:style-name="T472">. Prieš atlikdami vietos projekto<text:s/></text:span><text:span text:style-name="T473">paraiškos vertinimą, vertintojai turi patvirtinti savo konfidencialumą ir nešališkumą, pasirašydami konfidencialumo ir nešališkumo deklaraciją, kuria įsipareigoja būti nešališki ir laikytis konfidencialumo.</text:span><text:span text:style-name="T474"><text:s/></text:span><text:span text:style-name="T475">Jeigu yra pagrindo manyti, kad paskirto vertintoj</text:span><text:span text:style-name="T476">o dalyvavimas vertinant vietos projekto paraišką, atliekant vietos projekto paraiškos vertinimo kontrolę ir (ar) vykdant kitas priskirtas funkcijas gali sukelti interesų konfliktą, vertintojas pats arba strategijos vykdytojo valdymo organui pareikalavus tu</text:span><text:span text:style-name="T477">ri nusišalinti nuo viso vietos projekto paraiškos vertinimo proceso.</text:span></text:p>
      <text:p text:style-name="P478"><text:span text:style-name="T479">29</text:span><text:span text:style-name="T480">. Vietos projektų paraiškų vertinimo metu strategijos vykdytojas gali atlikti vietos projekto patikrą vietoje, vadovaudamasis šių Taisyklių 94–105 punktuose nustatyta tvarka.</text:span></text:p>
      <text:p text:style-name="P481"><text:span text:style-name="T482">30</text:span><text:span text:style-name="T483">. Vietos projekto paraiškos vertinimo proceso etapai:</text:span></text:p>
      <text:p text:style-name="P484"><text:span text:style-name="T485">30.1</text:span><text:span text:style-name="T486">. tinkamumo skirti lėšas vietos projektui įgyvendinti vertinimas;</text:span></text:p>
      <text:p text:style-name="P487"><text:span text:style-name="T488">30.2</text:span><text:span text:style-name="T489">. vietos projekto naudos ir kokybės vertinimas (jei taikoma).</text:span></text:p>
      <text:p text:style-name="P490"/>
      <text:p text:style-name="P491"><text:span text:style-name="T492">Tinkamumo skirti lėšas vietos projektams įgyvendinti<text:s/></text:span><text:span text:style-name="T493">vertinimas</text:span></text:p>
      <text:p text:style-name="P494"/>
      <text:p text:style-name="P495"><text:span text:style-name="T496">31</text:span><text:span text:style-name="T497">.</text:span><text:span text:style-name="T498"><text:s/></text:span><text:span text:style-name="T499">Tinkamumo skirti lėšas vietos projektui įgyvendinti vertinimo metu yra nustatoma vietos projekto atitiktis tinkamumo reikalavimams (pareiškėjo, partnerio (-ių), projekto ir išlaidų), kurie nustatomi specialiosiose taisyklėse, nepažeidži</text:span><text:span text:style-name="T500">ant šių principų:</text:span></text:p>
      <text:p text:style-name="P501"><text:span text:style-name="T502">31.1</text:span><text:span text:style-name="T503">. tinkamumo reikalavimai turi atitikti strategijoje nustatytus pareiškėjo, partnerio, vietos projekto ir išlaidų tinkamumo reikalavimus;</text:span></text:p>
      <text:p text:style-name="P504"><text:span text:style-name="T505">31.2</text:span><text:span text:style-name="T506">. tinkamumo skirti lėšas vietos projektui įgyvendinti vertinimas turi užtrukti ne ilgia</text:span><text:span text:style-name="T507">u kaip 30 (trisdešimt) darbo dienų nuo vietos projekto paraiškos gavimo dienos. Į šį terminą neįskaičiuojamas laikas, kai pareiškėjas, vadovaudamasis Taisyklių 35 punkto nuostatomis, šalina trūkumus;</text:span></text:p>
      <text:p text:style-name="P508"><text:span text:style-name="T509">31.3</text:span><text:span text:style-name="T510">. tinkamumo skirti lėšas vietos projektui įgyven</text:span><text:span text:style-name="T511">dinti vertinimą atlieka strategijos vykdytojo paskirtas (-i) arba pasamdytas (-i) vertintojas (-ai). Jeigu vertintojui (-ams) prireikia papildomų atitinkamos srities specialiųjų žinių, gali būti papildomai pasamdytas (-i) reikiamos kvalifikacijos nepriklau</text:span><text:span text:style-name="T512">somas ekspertas (-ai), kuris (-ie) turi pareikšti nuomonę dėl vietos projekto atitikties tam tikram (-iems) tinkamumo kriterijui (-ams) (pvz., atitikties ES horizontaliosioms sritims, ekonominio gyvybingumo reikalavimams ir pan.). Jeigu paskiriamas ar pasa</text:span><text:span text:style-name="T513">mdomas vertintojas, kuris vertins vietos projekto tinkamumą skirti lėšas vietos projektui įgyvendinti, strategijos vykdytojas privalo paskirti ar pasamdyti antrą kvalifikuotą asmenį, atliekantį tinkamumo skirti lėšas vietos projektui įgyvendinti vertinimo<text:s/></text:span><text:span text:style-name="T514">kontrolę ir priežiūrą.</text:span></text:p>
      <text:p text:style-name="P515"><text:span text:style-name="T516">32</text:span><text:span text:style-name="T517">. Vietos projekto paraiškos tinkamumo skirti lėšas vietos projektui įgyvendinti vertinimo metu nustatomas maksimalus tinkamų finansuoti išlaidų dydis ir lyginamoji paramos dalis, suapvalinta iki sveikųjų skaičių. Taip pat nus</text:span><text:span text:style-name="T518">tatoma pridėtinės vertės mokesčio (toliau – PVM) suma, kuri apmokama pagal Taisyklių 33–34 punktuose nustatytą tvarką. Paramos dydis turi būti nustatomas kaip mažiausia vietos projektui įgyvendinti būtina lėšų suma, įvertinus visų kitų finansavimo šaltinių</text:span><text:span text:style-name="T519"><text:s/>panaudojimo galimybes. Tinkamų finansuoti išlaidų dalį, kurių nepadengia paramos lėšos, pareiškėjas privalo finansuoti pats.</text:span></text:p>
      <text:p text:style-name="P520"><text:span text:style-name="T521">33</text:span><text:span text:style-name="T522">. PVM, kurį pareiškėjas (išskyrus pareiškėjus, nurodytus šių Taisyklių 34 punkte) pagal Lietuvos Respublikos pridėtinės vert</text:span><text:span text:style-name="T523">ės mokesčio įstatymą (Žin., 2002, Nr.<text:s/></text:span><text:a xlink:href="https://www.e-tar.lt/portal/lt/legalAct/TAR.ED68997709F5" office:target-frame-name="_blank" xlink:show="new"><text:span text:style-name="T524">35-1271</text:span></text:a><text:span text:style-name="T525">) turi ar galėtų turėti galimybę įtraukti į PVM atskaitą (net jei tokio PVM pareiškėjas į atskaitą neįtraukė), yra netinkamas<text:s/></text:span><text:span text:style-name="T526">finansuoti iš paramos lėšų.</text:span><text:s/></text:p>
      <text:p text:style-name="P527">Punkto pakeitimai:</text:p>
      <text:p text:style-name="P528"><text:span text:style-name="T529">Nr.<text:s/></text:span><text:a xlink:href="https://www.e-tar.lt/portal/legalAct.html?documentId=TAR.5A4A1119540D" office:target-frame-name="_top" xlink:show="replace"><text:span text:style-name="T530">3D-506</text:span></text:a><text:span text:style-name="T531">, 2012-06-26, Žin., 2012, Nr. 74-3835 (2012-06-29), i. k. 1122330ISAK003D-506</text:span></text:p>
      <text:p text:style-name="Normal"/>
      <text:p text:style-name="P532"><text:span text:style-name="T533">34</text:span><text:span text:style-name="T534">. Kai pareiškėjas yra valstybės</text:span><text:span text:style-name="T535"><text:s/>arba savivaldybės institucija ar įstaiga arba kitas viešasis juridinis asmuo, vykdantis valstybės ar savivaldybių veiklą, kaip ji apibrėžta Lietuvos<text:s/></text:span><text:soft-page-break/><text:span text:style-name="T536">Respublikos pridėtinės vertės mokesčio įstatyme, PVM yra netinkamas finansuoti iš paramos lėšų. Tokiu atve</text:span><text:span text:style-name="T537">ju PVM nuo apmokestinamosios prekių ir (arba) paslaugų, už kurias mokama iš EŽF ir bendrojo finansavimo lėšų, vertės, kurio pareiškėjas pagal Lietuvos Respublikos pridėtinės vertės mokesčio įstatymą neturi ar negalėtų turėti galimybės įtraukti į PVM atskai</text:span><text:span text:style-name="T538">tą, yra apmokamas iš šiam tikslui skirtų Ministerijos bendrųjų valstybės biudžeto asignavimų.</text:span></text:p>
      <text:p text:style-name="P539"><text:span text:style-name="T540">35</text:span><text:span text:style-name="T541">. Jeigu vietos projekto paraiškos tinkamumo skirti lėšas vietos projektui įgyvendinti vertinimo metu nustatoma, kad trūksta duomenų ir (arba) dokumentų viet</text:span><text:span text:style-name="T542">os projekto paraiškos atitikčiai tinkamumo kriterijams ar išlaidų tinkamumui finansuoti nustatyti, pareiškėjui turi būti siunčiamas arba įteikiamas raštas, kuriame prašoma pateikti trūkstamą informaciją ir (arba) dokumentus ir skiriamas ne ilgesnis kaip 10</text:span><text:span text:style-name="T543"><text:s/>(dešimties) darbo dienų terminas, per kurį pareiškėjas privalo pateikti prašomą informaciją ir (arba) dokumentus. Atsižvelgiant į trūkstamos informacijos ir (arba) dokumentų specifiką, gali būti skiriamas ir ilgesnis terminas. Informacijos ir (arba) dokum</text:span><text:span text:style-name="T544">entų pateikimo terminas taip pat gali būti pratęsiamas pareiškėjo prašymu, nurodžius tokio prašymo pagrindimo priežastis. Laiškas laikomas įteiktu praėjus 5 (penkioms) darbo dienoms po jo išsiuntimo paštu (registruotu laišku). Jei pareiškėjas per rašte nur</text:span><text:span text:style-name="T545">odytą terminą nepateikia prašomos informacijos ir (arba) dokumentų ar pateikia ne visus prašomus dokumentus ir (arba) informaciją, pareiškėjui siunčiamas antras pranešimas, į kurį negavus atsakymo vietos projekto paraiška turi būti atmetama. Jei per nustat</text:span><text:span text:style-name="T546">ytą terminą pareiškėjas nepateikia prašomos informacijos dėl vietos projekto išlaidų tinkamumo ir būtinumo arba jo pateikta informacija nepagrindžia išlaidų tinkamumo ir būtinumo, nepagrįstos išlaidos laikomos netinkamomis finansuoti. Apie priimtą sprendim</text:span><text:span text:style-name="T547">ą atmesti vietos projekto paraišką, nurodydamas atmetimo priežastis, strategijos vykdytojas per 5 (penkias) darbo dienas nuo šio sprendimo priėmimo dienos turi raštu informuoti pareiškėją.</text:span></text:p>
      <text:p text:style-name="P548"><text:span text:style-name="T549">36</text:span><text:span text:style-name="T550">. Informaciją apie tinkamumo skirti lėšas vietos projektams į</text:span><text:span text:style-name="T551">gyvendinti vertinimo reikalavimus atitikusias vietos projektų paraiškas strategijos vykdytojas turi pateikti Agentūrai, taip pat privalo viešinti savo veiklos teritorijoje (internete, vietinėje televizijoje ir (arba) spaudoje ir pan.), nurodydamas pareiškė</text:span><text:span text:style-name="T552">jo pavadinimą (jei pareiškėjas – juridinis asmuo) arba vardą ir pavardę (jei pareiškėjas – fizinis asmuo), vietos projekto pavadinimą, vietos projekto paraiškos registracijos numerį ir prašomą paramos sumą, bendrą vietos projektų paraiškų ir vietos projekt</text:span><text:span text:style-name="T553">ų paraiškų, atitikusių tinkamumo skirti paramos lėšas vertinimo reikalavimus, skaičių.</text:span></text:p>
      <text:p text:style-name="P554"/>
      <text:p text:style-name="P555"><text:span text:style-name="T556">Vietos projekto naudos ir kokybės vertinimas</text:span></text:p>
      <text:p text:style-name="P557"/>
      <text:p text:style-name="P558"><text:span text:style-name="T559">37</text:span><text:span text:style-name="T560">. Po tinkamumo skirti lėšas vietos projektui įgyvendinti vertinimo, vietos projektą pripažinus tinkamu finansuot</text:span><text:span text:style-name="T561">i, gali būti atliekamas vietos projekto naudos ir kokybės vertinimas, jei strategijos vykdytojas specialiosiose taisyklėse yra pasirinkęs vietos projekto naudos ir kokybės vertinimą.</text:span></text:p>
      <text:p text:style-name="P562"><text:span text:style-name="T563">38</text:span><text:span text:style-name="T564">. Vietos projektų naudos ir kokybės vertinimo etape įvertinama, kur</text:span><text:span text:style-name="T565">ie iš tinkamų finansuoti vietos projektų yra naudingiausi, kuriuose atsispindi efektyviausias lėšų panaudojimas ir kurių vietos projektų įgyvendinimas yra geriausiai suplanuotas.</text:span></text:p>
      <text:p text:style-name="P566"><text:span text:style-name="T567">39</text:span><text:span text:style-name="T568">. Vietos projektų nauda ir kokybė vertinama balais. Kiekvienam vertinim</text:span><text:span text:style-name="T569">o kriterijui turi būti nustatytas didžiausias balų skaičius. Vertinimo kriterijus kartu su jiems priskiriamais didžiausiais vertinimo balais pagal kiekvieną kvietimą teikti vietos projektų paraiškas nustato strategijos vykdytojas, atsižvelgdamas į remiamos</text:span><text:span text:style-name="T570"><text:s/>strategijos prioritetus, tikslus ir uždavinius, ir skelbia specialiosiose taisyklėse.</text:span></text:p>
      <text:p text:style-name="P571"><text:span text:style-name="T572">40</text:span><text:span text:style-name="T573">. Vietos projektų naudą ir kokybę vertina ne mažiau kaip du vertintojai. Jei vertintojų suteikti balai pagal atskirą vertinimo kriterijų skiriasi daugiau kaip 50 p</text:span><text:span text:style-name="T574">roc. nuo visos kriterijui skiriamos didžiausios balų sumos, strategijos vykdytojas turi paskirti dar vieną vertintoją.</text:span></text:p>
      <text:p text:style-name="P575"><text:span text:style-name="T576">41</text:span><text:span text:style-name="T577">. Atliekant vietos projekto naudos ir kokybės vertinimą, turi būti pildoma strategijos vykdytojo parengta vietos projekto naudos ir</text:span><text:span text:style-name="T578"><text:s/>kokybės vertinimo lentelė.</text:span></text:p>
      <text:p text:style-name="P579"><text:span text:style-name="T580">42</text:span><text:span text:style-name="T581">. Vietos projektų naudos ir kokybės vertinimo metu rekomenduojama vertinti:</text:span></text:p>
      <text:p text:style-name="P582"><text:span text:style-name="T583">42.1</text:span><text:span text:style-name="T584">. vietos projekto rezultatų poreikio ir naudos pagrįstumą (jei įmanoma, naudojantis nuorodomis į oficialius išorinius informacijos šaltinius</text:span><text:span text:style-name="T585">):</text:span></text:p>
      <text:p text:style-name="P586"><text:span text:style-name="T587">42.1.1</text:span><text:span text:style-name="T588">. ar vietos projekto rezultatai atitinka tikslinės grupės poreikius;</text:span></text:p>
      <text:p text:style-name="P589"><text:span text:style-name="T590">42.1.2</text:span><text:span text:style-name="T591">. ar vietos projektas teikia adekvačią naudą, palyginti su sąnaudomis, kurių reikia planuojamiems vietos projekto rezultatams pasiekti;</text:span></text:p>
      <text:p text:style-name="P592"><text:span text:style-name="T593">42.1.3</text:span><text:span text:style-name="T594">. ar pagrįstas<text:s/></text:span><text:span text:style-name="T595">vietos projekto rezultatų būtinumas;</text:span></text:p>
      <text:p text:style-name="P596"><text:span text:style-name="T597">42.1.4</text:span><text:span text:style-name="T598">. ar pagrįstas vietos projekto rezultatų papildomas socialinis ir ekonominis poveikis;</text:span></text:p>
      <text:p text:style-name="P599"><text:span text:style-name="T600">42.1.5</text:span><text:span text:style-name="T601">. ar pagrįstas vietos projekto poveikis žuvininkystės regionų plėtros skirtumams mažinti;</text:span></text:p>
      <text:p text:style-name="P602"><text:span text:style-name="T603">42.2</text:span><text:span text:style-name="T604">. vietos pro</text:span><text:span text:style-name="T605">jekto veiklos sričių apibrėžtumą, pagrįstumą, išdėstymą laike, atsakomybės už vietos projekto įgyvendinimą pasiskirstymą, pajėgumą įgyvendinti vietos projektą;</text:span></text:p>
      <text:p text:style-name="P606"><text:span text:style-name="T607">42.3</text:span><text:span text:style-name="T608">. kitus strategijos vykdytojo nustatytus vietos projektų naudos ir kokybės aspektus.</text:span></text:p>
      <text:p text:style-name="P609"><text:span text:style-name="T610">43</text:span><text:span text:style-name="T611">. Jeigu vietos projektų naudos ir kokybės vertinimo metu kyla neaiškumų ir (arba) trūksta informacijos, strategijos vykdytojas turi raštu kreiptis į paraiškėją ir paprašyti per nustatytą terminą (ne ilgesnį kaip 10 (dešimt) darbo dienų) pateikti paaiš</text:span><text:span text:style-name="T612">kinimus ir (arba) trūkstamą informaciją. Pareiškėjui nepateikus trūkstamos informacijos ir (arba) pareiškėjo pateikta informacija yra nepakankama, naudos ir kokybės vertinimo metu turi būti mažinamas atitinkamo vertinimo kriterijaus balų skaičius.</text:span></text:p>
      <text:p text:style-name="P613"><text:span text:style-name="T614">44</text:span><text:span text:style-name="T615">.<text:s/></text:span><text:span text:style-name="T616">Vietos projektų naudos ir kokybės vertinimo rezultatus vertintojai turi įrašyti į vietos projektų vertinimo rezultatų žurnalą.</text:span></text:p>
      <text:p text:style-name="P617"><text:span text:style-name="T618">45</text:span><text:span text:style-name="T619">. Informaciją apie vietos projektų naudos ir kokybės vertinimo etapo metu atrinktas vietos projektų paraiškas strategijos v</text:span><text:span text:style-name="T620">ykdytojas turi pateikti Agentūrai, taip pat privalo viešinti savo veiklos teritorijoje (internete, vietinėje televizijoje ir (arba) spaudoje ir pan.), nurodydamas pareiškėjo pavadinimą (jei pareiškėjas – juridinis asmuo) arba vardą ir pavardę (jei pareiškė</text:span><text:span text:style-name="T621">jas – fizinis asmuo), projekto pavadinimą, vietos projekto paraiškos registracijos numerį ir prašomą lėšų sumą, bendrą registruotų vietos projektų paraiškų ir vietos projektų paraiškų, atitikusių vietos projektų naudos ir kokybės vertinimo reikalavimus, sk</text:span><text:span text:style-name="T622">aičių.</text:span></text:p>
      <text:p text:style-name="P623"/>
      <text:p text:style-name="P624"><text:span text:style-name="T625">Sprendimas dėl lėšų vietos projektams įgyvendinti skyrimo</text:span></text:p>
      <text:p text:style-name="P626"/>
      <text:p text:style-name="P627"><text:span text:style-name="T628">46</text:span><text:span text:style-name="T629">. Įvertinę vietos projektų paraiškas, vertintojai parengia visų pagal kiekvieną kvietimą teikti vietos projektų paraiškas gautų vietos projektų paraiškų vertinimo ataskaitas ir te</text:span><text:span text:style-name="T630">ikia jas strategijos vykdytojui. Strategijos vykdytojas sudaro vietos projektų paraiškų vertinimo rezultatų suvestinę, parengia</text:span><text:span text:style-name="T631"><text:s/></text:span><text:span text:style-name="T632">atskirų vietos projektų paraiškų vertinimo ataskaitas ir suteikia joms registracijos numerius. Strategijos vykdytojas vietos pro</text:span><text:span text:style-name="T633">jektų paraiškų vertinimo rezultatų suvestinę ir vietos projektų paraiškų vertinimo ataskaitas teikia strategijos vykdytojo valdymo organui</text:span><text:span text:style-name="T634">.</text:span><text:s/></text:p>
      <text:p text:style-name="P635">Punkto pakeitimai:</text:p>
      <text:p text:style-name="P636"><text:span text:style-name="T637">Nr.<text:s/></text:span><text:a xlink:href="https://www.e-tar.lt/portal/legalAct.html?documentId=TAR.7D1150A906BB" office:target-frame-name="_top" xlink:show="replace"><text:span text:style-name="T638">3D-150</text:span></text:a><text:span text:style-name="T639">,<text:s/></text:span><text:span text:style-name="T640">2013-02-28, Žin., 2013, Nr. 23-1145 (2013-03-02), i. k. 1132330ISAK003D-150</text:span></text:p>
      <text:p text:style-name="Normal"/>
      <text:p text:style-name="P641"><text:span text:style-name="T642">47</text:span><text:span text:style-name="T643">. Sprendimą dėl lėšų vietos projektui įgyvendinti skyrimo priima strategijos vykdytojo valdymo organas, turintis sprendimų priėmimo teisę. Šis sprendimas įsigalioja po to, k</text:span><text:span text:style-name="T644">ai Agentūra jį patvirtina.</text:span></text:p>
      <text:p text:style-name="P645"><text:span text:style-name="T646">48</text:span><text:span text:style-name="T647">. Jei Agentūra turi pagrindo abejoti strategijos vykdytojo valdymo organo priimto sprendimo dėl lėšų vietos projektui įgyvendinti skyrimo pagrįstumu ir (arba) teisėtumu, ji turi teisę atsisakyti tvirtinti strategijos vykdyt</text:span><text:span text:style-name="T648">ojo valdymo organo sprendimą skirti lėšas vietos projektui įgyvendinti. Tokiu atveju Agentūra turi pateikti savo atsisakymo tvirtinti strategijos vykdytojo valdymo organo priimtą sprendimą priežastis ir motyvus, ir grąžinti strategijos<text:s/></text:span><text:soft-page-break/><text:span text:style-name="T649">vykdytojo valdymo or</text:span><text:span text:style-name="T650">ganui sprendimą svarstyti pakartotinai. Agentūrai paprašius, strategijos vykdytojas turi pateikti visų dokumentų, kuriais vadovaujantis buvo atliktas vietos projekto vertinimas, kopijas.</text:span></text:p>
      <text:p text:style-name="P651"><text:span text:style-name="T652">49</text:span><text:span text:style-name="T653">. Strategijos vykdytojas privalo užtikrinti, kad vietos projekt</text:span><text:span text:style-name="T654">ų atrankos procedūros būtų skaidrios, nešališkos, atliktos laikantis viešumo principo, konfidencialumo, užtikrinti, kad sprendimai dėl lėšų vietos projektui įgyvendinti skyrimo būtų nuoseklūs, argumentuoti, pagrįsti vietos projektų paraiškų vertinimo atask</text:span><text:span text:style-name="T655">aitose išdėstytomis vertinimo išvadomis. Strategijos vykdytojas privalo užtikrinti, kad priimant sprendimus dėl lėšų vietos projektui įgyvendinti skyrimo nebūtų priimamas nepagrįstai palankus sprendimas.</text:span></text:p>
      <text:p text:style-name="P656"><text:span text:style-name="T657">50</text:span><text:span text:style-name="T658">. Strategijos vykdytojo valdymo organas sprend</text:span><text:span text:style-name="T659">imus dėl lėšų vietos projektams įgyvendinti skyrimo priima vietos projektų atrankos komiteto posėdžiuose (toliau – komiteto posėdžiai).</text:span></text:p>
      <text:p text:style-name="P660"><text:span text:style-name="T661">51</text:span><text:span text:style-name="T662">. Strategijos vykdytojas į komiteto posėdžius privalo kviesti Agentūros atstovą (-us). Agentūros atstovas (-ai),<text:s/></text:span><text:span text:style-name="T663">dalyvaujantis (-ys) komiteto posėdžiuose, nustatęs (-ę) šių Taisyklių ir (arba) kitų Lietuvos Respublikos ar ES teisės aktų pažeidimų, susijusių su vietos projektų vertinimu ir atranka, komiteto posėdžių metu turi veto teisę. Esant poreikiui, prieš komitet</text:span><text:span text:style-name="T664">o posėdžius Agentūros atstovas (-ai) atvyksta į ŽRVVG.</text:span><text:s/></text:p>
      <text:p text:style-name="P665">Punkto pakeitimai:</text:p>
      <text:p text:style-name="P666"><text:span text:style-name="T667">Nr.<text:s/></text:span><text:a xlink:href="https://www.e-tar.lt/portal/legalAct.html?documentId=TAR.37677ABEA5DE" office:target-frame-name="_top" xlink:show="replace"><text:span text:style-name="T668">3D-826</text:span></text:a><text:span text:style-name="T669">, 2012-10-30, Žin., 2012, Nr. 127-6409 (2012-11-03), i. k. 1122330ISAK003D-826</text:span></text:p>
      <text:p text:style-name="Normal"/>
      <text:p text:style-name="P670"><text:span text:style-name="T671">52</text:span><text:span text:style-name="T672">. S</text:span><text:span text:style-name="T673">trategijos vykdytojas privalo užtikrinti, kad jo valdymo organo nariai, Agentūros atstovas (-ai) būtų informuoti apie būsimą komiteto posėdį ir gautų posėdžio medžiagą, įskaitant parengtas vietos projektų paraiškų vertinimo ataskaitas, ne vėliau kaip prieš</text:span><text:span text:style-name="T674"><text:s/>5 (penkias) darbo dienas iki nustatytos komiteto posėdžio datos. Strategijos vykdytojas jo valdymo organo narių, Agentūros atstovo (-ų) prašymu gali išsiųsti papildomą informaciją: vietos projektų paraiškų ir jų priedų kopijas, susirašinėjimo su pareiškėj</text:span><text:span text:style-name="T675">ais dokumentų kopijas, kitą strategijos vykdytojo valdymo organo ir (arba) Agentūros prašomą informaciją.</text:span></text:p>
      <text:p text:style-name="P676"><text:span text:style-name="T677">53</text:span><text:span text:style-name="T678">. Visi komiteto posėdžiai turi būti protokoluojami.</text:span></text:p>
      <text:p text:style-name="P679"><text:span text:style-name="T680">54</text:span><text:span text:style-name="T681">. Komiteto posėdyje vertintojai turi pateikti svarstomų vietos projektų paraiškų verti</text:span><text:span text:style-name="T682">nimo ataskaitas ir išvadas ir atsakyti į strategijos vykdytojo valdymo organo narių, Agentūros atstovo (-ų) pateiktus klausimus.</text:span></text:p>
      <text:p text:style-name="P683"><text:span text:style-name="T684">55</text:span><text:span text:style-name="T685">. Strategijos vykdytojo valdymo organo nariai prieš pirmąjį komiteto posėdį patvirtina savo nešališkumą ir konfidencialum</text:span><text:span text:style-name="T686">ą, pasirašydami nešališkumo ir konfidencialumo deklaraciją. Pavyzdinę nešališkumo ir konfidencialumo deklaraciją rengia Agentūra. Jeigu yra pagrindo manyti, kad strategijos vykdytojo valdymo organo nario dalyvavimas rengiant, svarstant ir priimant sprendim</text:span><text:span text:style-name="T687">ą dėl konkretaus vietos projekto sukels interesų konfliktą, tas narys pats arba strategijos vykdytojo valdymo organui pareikalavus turi nusišalinti nuo šios procedūros. Į komiteto posėdžio protokolą turi būti įtraukiama informacija apie galimą interesų kon</text:span><text:span text:style-name="T688">fliktą.</text:span></text:p>
      <text:p text:style-name="P689"><text:span text:style-name="T690">56</text:span><text:span text:style-name="T691">. Strategijos vykdytojo valdymo organas, priimdamas sprendimus dėl lėšų vietos projektams įgyvendinti skyrimo, privalo vadovautis vietos projektų atrankos komiteto darbo reglamentu, kuris tvirtinamas pirmojo komiteto posėdžio metu.</text:span></text:p>
      <text:p text:style-name="P692"><text:span text:style-name="T693">57</text:span><text:span text:style-name="T694">.<text:s/></text:span><text:span text:style-name="T695">Strategijos vykdytojo valdymo organas gali priimti vieną iš šių sprendimų:</text:span></text:p>
      <text:p text:style-name="P696"><text:span text:style-name="T697">57.1</text:span><text:span text:style-name="T698">. skirti lėšas vietos projektui įgyvendinti;</text:span></text:p>
      <text:p text:style-name="P699"><text:span text:style-name="T700">57.2</text:span><text:span text:style-name="T701">. neskirti lėšų vietos projektui įgyvendinti (sprendimo neskirti lėšų vietos projektui įgyvendinti priežastys ir motyvai n</text:span><text:span text:style-name="T702">urodomi komiteto posėdžio protokole);</text:span></text:p>
      <text:p text:style-name="P703"><text:span text:style-name="T704">57.3</text:span><text:span text:style-name="T705">. grąžinti vietos projektą pakartotinai vertinti. Tokiu atveju strategijos vykdytojo valdymo organas turi grąžinti vietos projekto paraišką vertintojams ir nurodyti pakartotinio vertinimo terminus ir motyvus. V</text:span><text:span text:style-name="T706">ertintojai privalo iš naujo įvertinti vietos projekto paraišką, atsižvelgdami į strategijos vykdytojo valdymo organo pastabas, ir per nurodytą terminą pateikti strategijos vykdytojo valdymo organui naują vietos projektų paraiškų vertinimo ataskaitą. Kitų v</text:span><text:span text:style-name="T707">ietos projektų paraiškų svarstymas turi būti atidėtas iki tol, kol bus gautos pakartotinio vertinimo išvados, išskyrus atvejus, kai visų pateiktų vietos projektų paraiškų,<text:s/></text:span><text:soft-page-break/><text:span text:style-name="T708">atitikusių tinkamumo skirti lėšas vietos projektams įgyvendinti reikalavimus, prašom</text:span><text:span text:style-name="T709">a paramos suma neviršija bendros kvietimo teikti vietos projektų paraiškas pagal konkrečią priemonę skirtos paramos lėšų sumos;</text:span></text:p>
      <text:p text:style-name="P710"><text:span text:style-name="T711">57.4</text:span><text:span text:style-name="T712">. atidėti sprendimo dėl lėšų vietos projektui įgyvendinti skyrimo priėmimą iki kito komiteto posėdžio ir posėdžio protok</text:span><text:span text:style-name="T713">ole nurodyti tokio sprendimo priežastis ir motyvus. Kitų vietos projektų paraiškų svarstymas taip pat turi būti atidėtas iki kito komiteto posėdžio, išskyrus atvejus, kai visų pateiktų vietos projektų paraiškų, atitikusių tinkamumo skirti lėšas vietos proj</text:span><text:span text:style-name="T714">ektams įgyvendinti reikalavimus, prašoma paramos suma neviršija bendros kvietimo teikti vietos projektų paraiškas pagal konkrečią priemonę skirtos paramos lėšų sumos.</text:span></text:p>
      <text:p text:style-name="P715"><text:span text:style-name="T716">58</text:span><text:span text:style-name="T717">. Strategijos vykdytojo valdymo organo sprendimai turi būti išdėstomi komiteto po</text:span><text:span text:style-name="T718">sėdžio protokole. Prie komiteto posėdžio protokolo gali būti pridedami priedai, pavyzdžiui, komiteto posėdyje nagrinėti dokumentai ir kt. Komiteto posėdžio protokolo nutariamąją dalį privalo pasirašyti visi posėdyje dalyvavę asmenys, o komiteto pasėdžio dė</text:span><text:span text:style-name="T719">stomąją dalį privalo pasirašyti strategijos vykdytojo valdymo organo pirmininkas ir komiteto posėdžio sekretorius.</text:span></text:p>
      <text:p text:style-name="P720"><text:span text:style-name="T721">59</text:span><text:span text:style-name="T722">. Strategijos vykdytojas sprendimą dėl paramos lėšų vietos projektui įgyvendinti skyrimo turi pateikti Agentūrai tvirtinti ne vėliau ka</text:span><text:span text:style-name="T723">ip po 2 (dviejų) darbo dienų nuo komiteto posėdžio protokolo nutariamosios dalies pasirašymo dienos.</text:span><text:s/></text:p>
      <text:p text:style-name="P724">Punkto pakeitimai:</text:p>
      <text:p text:style-name="P725"><text:span text:style-name="T726">Nr.<text:s/></text:span><text:a xlink:href="https://www.e-tar.lt/portal/legalAct.html?documentId=TAR.7D1150A906BB" office:target-frame-name="_top" xlink:show="replace"><text:span text:style-name="T727">3D-150</text:span></text:a><text:span text:style-name="T728">, 2013-02-28, Žin., 2013, Nr. 23-1145 (2013</text:span><text:span text:style-name="T729">-03-02), i. k. 1132330ISAK003D-150</text:span></text:p>
      <text:p text:style-name="Normal"/>
      <text:p text:style-name="P730"><text:span text:style-name="T731">60</text:span><text:span text:style-name="T732">. Strategijos vykdytojas apie įsigaliojusį – Agentūros direktoriaus įsakymu patvirtintą – sprendimą skirti lėšas vietos projektui įgyvendinti turi raštu informuoti pareiškėją per 5 (penkias) darbo dienas, nuo Agent</text:span><text:span text:style-name="T733">ūros sprendimo patvirtinti strategijos vykdytojo valdymo organo priimtą sprendimą skirti lėšas vietos projektui įgyvendinti gavimo dienos.</text:span></text:p>
      <text:p text:style-name="P734"><text:span text:style-name="T735">61</text:span><text:span text:style-name="T736">. Jei strategijos vykdytojo valdymo organas komiteto posėdžio metu nusprendžia neskirti lėšų vietos projektui į</text:span><text:span text:style-name="T737">gyvendinti, strategijos vykdytojas per 3 (tris) darbo dienas nuo komiteto posėdžio protokolo nutariamosios dalies pasirašymo dienos tokiam pareiškėjui turi išsiųsti raštą su paaiškinimais dėl lėšų vietos projektui įgyvendinti neskyrimo.</text:span><text:s/></text:p>
      <text:p text:style-name="P738">Punkto pakeitimai:</text:p>
      <text:p text:style-name="P739"><text:span text:style-name="T740">Nr.<text:s/></text:span><text:a xlink:href="https://www.e-tar.lt/portal/legalAct.html?documentId=TAR.7D1150A906BB" office:target-frame-name="_top" xlink:show="replace"><text:span text:style-name="T741">3D-150</text:span></text:a><text:span text:style-name="T742">, 2013-02-28, Žin., 2013, Nr. 23-1145 (2013-03-02), i. k. 1132330ISAK003D-150</text:span></text:p>
      <text:p text:style-name="Normal"/>
      <text:p text:style-name="P743"><text:span text:style-name="T744">62</text:span><text:span text:style-name="T745">.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746">ir (arba)<text:s/></text:span><text:span text:style-name="T747">spaudoje ir pan.), nurodydamas pareiškėjo ir partnerio (-ių), kai vietos projektas teikiamas kartu su partneriu (-iais)</text:span><text:span text:style-name="T748">, pavadinimą (jei pareiškėjas ar partneris (-iai) – juridinis (-iai) asmuo (-enys)) arba pareiškėjo vardą ir pavardę (jei pareiškėjas – f</text:span><text:span text:style-name="T749">izinis asmuo), vietos projekto pavadinimą, trumpą vietos projekto aprašymą, vietos projekto paraiškos numerį, skirtą paramos lėšų sumą.</text:span></text:p>
      <text:p text:style-name="P750"><text:span text:style-name="T751">63</text:span><text:span text:style-name="T752">. Strategijos vykdytojo patvirtintame vietos projektų atrankos komiteto darbo reglamente turi būti numatyta vietos</text:span><text:span text:style-name="T753"><text:s/>projektų atrankos ir tvirtinimo tvarka, kuri turi reglamentuoti:</text:span></text:p>
      <text:p text:style-name="P754"><text:span text:style-name="T755">63.1</text:span><text:span text:style-name="T756">. strategijos vykdytojo valdymo organo gaunamų vietos projektų paraiškų vertinimo ataskaitų bei kitos su vietos projektų paraiškų vertinimu susijusios informacijos registravimą;</text:span></text:p>
      <text:p text:style-name="P757"><text:span text:style-name="T758">63.2</text:span><text:span text:style-name="T759">. komiteto posėdžių organizavimo tvarką;</text:span></text:p>
      <text:p text:style-name="P760"><text:span text:style-name="T761">63.3</text:span><text:span text:style-name="T762">. strategijos vykdytojo valdymo organų narių, Agentūros atstovo (-ų) kvietimą dalyvauti komiteto posėdyje ir vietos projektų paraiškų vertinimo ataskaitų bei kitos informacijos apie komiteto posėdžio metu<text:s/></text:span><text:span text:style-name="T763">planuojamas svarstyti vietos projektų paraiškas teikimą strategijos vykdytojo valdymo organo nariams ir Agentūros atstovui (-ams);</text:span></text:p>
      <text:p text:style-name="P764"><text:span text:style-name="T765">63.4</text:span><text:span text:style-name="T766">. komiteto posėdžių protokolų rengimą, tvirtinimą;</text:span></text:p>
      <text:p text:style-name="P767"><text:span text:style-name="T768">63.5</text:span><text:span text:style-name="T769">. strategijos vykdytojo valdymo organo sprendimų dėl lėšų<text:s/></text:span><text:span text:style-name="T770">vietos projektams įgyvendinti skyrimo / neskyrimo priėmimą;</text:span></text:p>
      <text:p text:style-name="P771"><text:span text:style-name="T772">63.6</text:span><text:span text:style-name="T773">. strategijos vykdytojo valdymo organo sprendimų dėl lėšų vietos projektams<text:s/></text:span><text:soft-page-break/><text:span text:style-name="T774">įgyvendinti skyrimo teikimą Agentūrai tvirtinti;</text:span></text:p>
      <text:p text:style-name="P775"><text:span text:style-name="T776">63.7</text:span><text:span text:style-name="T777">. strategijos vykdytojo valdymo organo priimtų ir įsiga</text:span><text:span text:style-name="T778">liojusių – Agentūros direktoriaus įsakymu patvirtintų – sprendimų dėl lėšų vietos projektams įgyvendinti skyrimo skelbimą;</text:span></text:p>
      <text:p text:style-name="P779"><text:span text:style-name="T780">63.8</text:span><text:span text:style-name="T781">. kitus su vietos projektų atrankos, sprendimų dėl lėšų vietos projektams įgyvendinti skyrimo priėmimo procedūromis susijusiu</text:span><text:span text:style-name="T782">s klausimus.</text:span></text:p>
      <text:p text:style-name="P783"/>
      <text:p text:style-name="P784"><text:span text:style-name="T785">Vietos projektų vykdymo sutarčių sudarymas</text:span></text:p>
      <text:p text:style-name="P786"/>
      <text:p text:style-name="P787"><text:span text:style-name="T788">64</text:span><text:span text:style-name="T789">. Įsigaliojus (Agentūros direktoriaus įsakymu patvirtinus strategijos vykdytojo sprendimus skirti lėšas vietos projektams įgyvendinti) strategijos vykdytojo valdymo organo priimtam spren</text:span><text:span text:style-name="T790">dimui skirti lėšas vietos projektui įgyvendinti, strategijos vykdytojas turi parengti dvišalės vietos projekto vykdymo sutarties projektą.</text:span><text:s/></text:p>
      <text:p text:style-name="P791">Punkto pakeitimai:</text:p>
      <text:p text:style-name="P792"><text:span text:style-name="T793">Nr.<text:s/></text:span><text:a xlink:href="https://www.e-tar.lt/portal/legalAct.html?documentId=TAR.7D1150A906BB" office:target-frame-name="_top" xlink:show="replace"><text:span text:style-name="T794">3D-150</text:span></text:a><text:span text:style-name="T795">,<text:s/></text:span><text:span text:style-name="T796">2013-02-28, Žin., 2013, Nr. 23-1145 (2013-03-02), i. k. 1132330ISAK003D-150</text:span></text:p>
      <text:p text:style-name="Normal"/>
      <text:p text:style-name="P797"><text:span text:style-name="T798">65</text:span><text:span text:style-name="T799">. Strategijos vykdytojas, gavęs Agentūros sprendimą:</text:span></text:p>
      <text:p text:style-name="P800"><text:span text:style-name="T801">65.1</text:span><text:span text:style-name="T802">. jeigu vietos projekto vykdymo sutarties projekto rengimui reikalingi papildomi duomenys ir (arba) dokumentai, pe</text:span><text:span text:style-name="T803">r 3 (tris) darbo dienas, jeigu specialiosiose taisyklėse nenurodyta kitaip, išsiunčia paštu (registruotu laišku) pareiškėjui informacinį laišką, kuriame nurodo per 10 (dešimt) darbo dienų nuo informacinio laiško gavimo dienos pateikti papildomus duomenis i</text:span><text:span text:style-name="T804">r (arba) dokumentus. Pareiškėjui juos atsiuntus, strategijos vykdytojas per 10 (dešimt) darbo dienų pagal strategijos vykdytojo patvirtintą pavyzdinės vietos projekto vykdymo sutarties formą parengia vietos projekto vykdymo sutarties projektą;</text:span></text:p>
      <text:p text:style-name="P805"><text:span text:style-name="T806">65.2</text:span><text:span text:style-name="T807">. je</text:span><text:span text:style-name="T808">igu vietos projekto vykdymo sutarties projektui rengti papildomi duomenys ir (arba) dokumentai nereikalingi, per 5 (penkias) darbo dienas parengia vietos projekto vykdymo sutarties projektą.</text:span><text:s/></text:p>
      <text:p text:style-name="P809">Punkto pakeitimai:</text:p>
      <text:p text:style-name="P810"><text:span text:style-name="T811">Nr.<text:s/></text:span><text:a xlink:href="https://www.e-tar.lt/portal/legalAct.html?documentId=TAR.7D1150A906BB" office:target-frame-name="_top" xlink:show="replace"><text:span text:style-name="T812">3D-150</text:span></text:a><text:span text:style-name="T813">, 2013-02-28, Žin., 2013, Nr. 23-1145 (2013-03-02), i. k. 1132330ISAK003D-150</text:span></text:p>
      <text:p text:style-name="Normal"/>
      <text:p text:style-name="P814"><text:span text:style-name="T815">66</text:span><text:span text:style-name="T816">. Vietos projekto vykdymo sutarties projektas turi būti šalių (vietos projekto vykdytojo ir strategijos vykdytojo) suderin</text:span><text:span text:style-name="T817">tas.</text:span><text:s/></text:p>
      <text:p text:style-name="P818">Punkto pakeitimai:</text:p>
      <text:p text:style-name="P819"><text:span text:style-name="T820">Nr.<text:s/></text:span><text:a xlink:href="https://www.e-tar.lt/portal/legalAct.html?documentId=TAR.7D1150A906BB" office:target-frame-name="_top" xlink:show="replace"><text:span text:style-name="T821">3D-150</text:span></text:a><text:span text:style-name="T822">, 2013-02-28, Žin., 2013, Nr. 23-1145 (2013-03-02), i. k. 1132330ISAK003D-150</text:span></text:p>
      <text:p text:style-name="Normal"/>
      <text:p text:style-name="P823"><text:span text:style-name="T824">67</text:span><text:span text:style-name="T825">. Kiekvienai šaliai turi būti skirtas 5 (penkių) darbo</text:span><text:span text:style-name="T826"><text:s/>dienų terminas vietos projekto vykdymo sutarties projektui derinti.</text:span></text:p>
      <text:p text:style-name="P827"><text:span text:style-name="T828">68</text:span><text:span text:style-name="T829">. Vietos projekto vykdymo sutartis pasirašoma šia tvarka:</text:span></text:p>
      <text:p text:style-name="P830"><text:span text:style-name="T831">68.1</text:span><text:span text:style-name="T832">. pirmasis pasirašo vietos projekto vykdytojas (vietos projekto vykdymo sutartis su partneriu (-iais) nėra sudaroma);</text:span></text:p>
      <text:p text:style-name="P833"><text:span text:style-name="T834">68.2</text:span><text:span text:style-name="T835">. antrasis pasirašo<text:s/></text:span><text:span text:style-name="T836">strategijos vykdytojas (vietos projekto vykdymo sutarties projekto rengėjas). Pasirašydamas vietos projekto vykdymo sutartį strategijos vykdytojas suteikia jai numerį ir įrašo datą;</text:span></text:p>
      <text:p text:style-name="P837"><text:span text:style-name="T838">68.3</text:span><text:span text:style-name="T839">. strategijos vykdytojas perduoda vie</text:span><text:span text:style-name="T840">ną vietos projekto vykdymo sutarties egzempliorių vietos projekto vykdytojui, o skenuotą pasirašytos sutarties variantą elektroniniu paštu siunčia Agentūrai.</text:span><text:s/></text:p>
      <text:p text:style-name="P841">Punkto pakeitimai:</text:p>
      <text:p text:style-name="P842"><text:span text:style-name="T843">Nr.<text:s/></text:span><text:a xlink:href="https://www.e-tar.lt/portal/legalAct.html?documentId=TAR.7D1150A906BB" office:target-frame-name="_top" xlink:show="replace"><text:span text:style-name="T844">3D-150</text:span></text:a><text:span text:style-name="T845">, 2013-02-28, Žin., 2013, Nr. 23-1145 (2013-03-02), i. k. 1132330ISAK003D-150</text:span></text:p>
      <text:p text:style-name="Normal"/>
      <text:p text:style-name="P846"><text:span text:style-name="T847">69</text:span><text:span text:style-name="T848">. Vietos projekto vykdymo sutartis įsigalioja tą dieną, kai ją pasirašo strategijos vykdytojas.</text:span></text:p>
      <text:p text:style-name="P849">Punkto pakeitimai:</text:p>
      <text:p text:style-name="P850"><text:span text:style-name="T851">Nr.<text:s/></text:span><text:a xlink:href="https://www.e-tar.lt/portal/legalAct.html?documentId=TAR.7D1150A906BB" office:target-frame-name="_top" xlink:show="replace"><text:span text:style-name="T852">3D-150</text:span></text:a><text:span text:style-name="T853">, 2013-02-28, Žin., 2013, Nr. 23-1145 (2013-03-02), i. k. 1132330ISAK003D-150</text:span></text:p>
      <text:p text:style-name="Normal"/>
      <text:p text:style-name="P854"><text:span text:style-name="T855">70</text:span><text:span text:style-name="T856">. Prieš pasirašydamas vietos projekto vykdymo sutartį pareiškėjas paramos lėšoms turi atidaryti banke atskirą sąskaitą<text:s/></text:span><text:span text:style-name="T857">(šis reikalavimas yra netaikomas vietos projektams, kuriems taikomas išlaidų kompensavimo mokėjimo būdas). Teikiant Agentūrai prašymus dėl banko sąskaitos, į kurią bus mokamos lėšos vietos projektui įgyvendinti, pakeitimo, prašymą pasirašiusiojo asmens par</text:span><text:span text:style-name="T858">ašo tikrumas turi būti paliudytas seniūno arba notaro Lietuvos Respublikos notariato įstatymo nustatyta tvarka. Paliudyti pasirašiusiojo asmens parašo tikrumą taip pat gali Agentūros darbuotojas. Vietos projekto vykdytojas taip pat gali pakeisti banko sąsk</text:span><text:span text:style-name="T859">aitą, į kurią bus mokamos lėšos vietos projektui įgyvendinti, Agentūros Informaciniame portale Agentūros nustatyta tvarka.</text:span><text:s/></text:p>
      <text:p text:style-name="P860">Punkto pakeitimai:</text:p>
      <text:p text:style-name="P861"><text:span text:style-name="T862">Nr.<text:s/></text:span><text:a xlink:href="https://www.e-tar.lt/portal/legalAct.html?documentId=TAR.7D1150A906BB" office:target-frame-name="_top" xlink:show="replace"><text:span text:style-name="T863">3D-150</text:span></text:a><text:span text:style-name="T864">, 2013-02-28, Žin., 2</text:span><text:span text:style-name="T865">013, Nr. 23-1145 (2013-03-02), i. k. 1132330ISAK003D-150</text:span></text:p>
      <text:p text:style-name="Normal"/>
      <text:p text:style-name="P866"><text:span text:style-name="T867">71</text:span><text:span text:style-name="T868">. Vietos projekto vykdymo sutartyje ir (arba) jos prieduose turi būti nurodomos visos lėšų vietos projektui įgyvendinti teikimo sąlygos: planuojami kiekybiniai rezultatai, nustatytų biudžeto<text:s/></text:span><text:span text:style-name="T869">išlaidų kategorijų laikymasis, nustatytų vietos projekto įgyvendinimo planų laikymasis, reikalavimai dėl vietos projekto įgyvendinimo dokumentų pateikimo EŽF administruojančioms institucijoms ir jų saugojimo, informacijos teikimo tikrinančioms institucijom</text:span><text:span text:style-name="T870">s ir kitos. Vietos projekto vykdymo sutartyje taip pat turi būti nustatyta lėšų vietos projektui įgyvendinti išmokėjimo tvarka ir mokėjimo prašymų teikimo tvarka.</text:span></text:p>
      <text:p text:style-name="P871"><text:span text:style-name="T872">72</text:span><text:span text:style-name="T873">. Vietos projekto vykdymo sutartyje turi būti numatytos sutarties pakeitimo sąlygos ir<text:s/></text:span><text:span text:style-name="T874">tvarka, jei dėl objektyvių ir svarbių priežasčių tokie pakeitimai yra būtini, taip pat lėšų išmokėjimo sustabdymo ir (arba) išmokėtų lėšų grąžinimo tvarka, jei vietos projekto vykdytojas pažeidė vietos projekto vykdymo sutarties sąlygas.</text:span></text:p>
      <text:p text:style-name="P875"><text:span text:style-name="T876">73</text:span><text:span text:style-name="T877">. Vietos pro</text:span><text:span text:style-name="T878">jekto vykdymo sutartyje turi būti numatyta, kad vietos projekto vykdytojas apdraus ilgalaikį turtą (jeigu draudimo galimybių nėra, turi būti pateikti trijų draudimo bendrovių atsisakymo drausti turtą raštai), kaip nustatyta specialiose taisyklėse, kuriam į</text:span><text:span text:style-name="T879">sigyti ar sukurti bus panaudotos lėšos, skirtos vietos projektui įgyvendinti, ne trumpesniam kaip 5 (penkerių) metų laikotarpiui nuo vietos projekto vykdymo sutarties pasirašymo (didžiausiu turto atkuriamosios vertės draudimu nuo visų galimų rizikos atvejų</text:span><text:span text:style-name="T880"><text:s/>vietos projekto įgyvendinimo laikotarpiui, o įgyvendinus vietos projektą – likutine verte, atsižvelgiant į atitinkamos rūšies turto naudojimo laiką ir taikomas turto nusidėvėjimo normas).</text:span></text:p>
      <text:p text:style-name="P881"><text:span text:style-name="T882">74</text:span><text:span text:style-name="T883">. Vietos projekto vykdymo sutartyje turi būti numatyta, kad p</text:span><text:span text:style-name="T884">er 5 (penkerių) metų laikotarpį nuo vietos projekto vykdymo sutarties pasirašymo dienos vietos projekto vykdytojas be rašytinio Agentūros sutikimo įsipareigoja nedaryti esminio vietos projekte numatytos veiklos pakeitimo, kuris:</text:span></text:p>
      <text:p text:style-name="P885"><text:span text:style-name="T886">74.1</text:span><text:span text:style-name="T887">. paveiktų vietos pro</text:span><text:span text:style-name="T888">jekto pobūdį ir sąlygas arba suteiktų pernelyg didelį pranašumą privačiam ar viešajam juridiniam asmeniui;</text:span></text:p>
      <text:p text:style-name="P889"><text:span text:style-name="T890">74.2</text:span><text:span text:style-name="T891">. įvyktų dėl paramos lėšomis įgyto turto nuosavybės pobūdžio pasikeitimo arba dėl gamybinės veiklos nutraukimo ar perkėlimo į kitą vietą.</text:span></text:p>
      <text:p text:style-name="P892"><text:span text:style-name="T893">75</text:span><text:span text:style-name="T894">. Informaciją apie pasirašytas vietos projektų vykdymo sutartis strategijos vykdytojas privalo viešinti savo veiklos teritorijoje (internete, vietinėje televizijoje ir (arba) spaudoje ir pan.), nurodydamas vietos projekto vykdytojo pavadinimą (jei vie</text:span><text:span text:style-name="T895">tos projekto vykdytojas – juridinis asmuo) arba vardą ir pavardę (jei vietos projekto vykdytojas – fizinis asmuo), vietos projekto pavadinimą, trumpą vietos projekto aprašymą, vietos projekto numerį, lėšų sumą, skirtą vietos projektui įgyvendinti.</text:span></text:p>
      <text:p text:style-name="P896"/>
      <text:p text:style-name="P897"><text:span text:style-name="T898">Vietos projekto vykdytojo mokėjimo prašymų teikimas, vertinimas ir tvirtinimas</text:span></text:p>
      <text:p text:style-name="P899"/>
      <text:p text:style-name="P900"><text:span text:style-name="T901">76</text:span><text:span text:style-name="T902">. Vietos projekto vykdytojui pateikus mokėjimo prašymą (-us) strategijos vykdytojas atlieka mokėjimo prašymo (-ų) administracinės atitikties tikrinimą, kurio metu nustato</text:span><text:span text:style-name="T903">ma, ar:</text:span></text:p>
      <text:p text:style-name="P904"><text:span text:style-name="T905">76.1</text:span><text:span text:style-name="T906">. mokėjimo prašymas (-ai) ir pridedami dokumentai įteikti tinkamu būdu, t. y. projekto vykdytojo arba per įgaliotą asmenį;</text:span></text:p>
      <text:p text:style-name="P907"><text:span text:style-name="T908">76.2</text:span><text:span text:style-name="T909">. pateiktas (-i) mokėjimo prašymas (-ai) atitinka nustatytą mokėjimo prašymo formą;</text:span></text:p>
      <text:p text:style-name="P910"><text:span text:style-name="T911">76.3</text:span><text:span text:style-name="T912">. mokėjimo prašymas</text:span><text:span text:style-name="T913"><text:s/>(-ai) ir pridedami dokumentai pateikti spausdintine forma ir užpildyti lietuvių kalba (teikiant dokumentus užsienio kalba, turi būti pateiktas šių dokumentų vertimas į lietuvių kalbą. Vertimas į lietuvių kalbą turi būti patvirtintas kompetentingos institu</text:span><text:span text:style-name="T914">cijos, kuri atliko vertimo paslaugą). Ranka ar kita kalba užpildyti mokėjimo prašymai ir pridedami dokumentai nepriimami;</text:span></text:p>
      <text:p text:style-name="P915"><text:span text:style-name="T916">76.4</text:span><text:span text:style-name="T917">. pateikti visi reikalaujami dokumentai, nes kartu su mokėjimo prašymu projekto vykdytojas privalo pateikti ataskaitinio laiko</text:span><text:span text:style-name="T918">tarpio išlaidų pagrindimo, išlaidų apmokėjimo įrodymo dokumentus ir (arba) jų patvirtintas kopijas. Visos vietos projekto išlaidos turi būti patvirtintos išlaidų apmokėjimo įrodymo dokumentais, turinčiais visus Lietuvos Respublikos buhalterinės apskaitos į</text:span><text:span text:style-name="T919">statymo (Žin., 2001, Nr.<text:s/></text:span><text:a xlink:href="https://www.e-tar.lt/portal/lt/legalAct/TAR.43178AA9832E" office:target-frame-name="_blank" xlink:show="new"><text:span text:style-name="T920">99-3515</text:span></text:a><text:span text:style-name="T921">; 2003, Nr.<text:s/></text:span><text:a xlink:href="https://www.e-tar.lt/portal/lt/legalAct/TAR.146094DDC821" office:target-frame-name="_blank" xlink:show="new"><text:span text:style-name="T922">123-5586</text:span></text:a><text:span text:style-name="T923">) 13 straipsnyje nustatytus apskai</text:span><text:span text:style-name="T924">tos dokumentų rekvizitus, ir kitais dokumentais.</text:span></text:p>
      <text:p text:style-name="P925"><text:span text:style-name="T926">77</text:span><text:span text:style-name="T927">. Strategijos vykdytojas, vertindamas vietos projekto vykdytojo pateikto mokėjimo prašymo (-ų) administracinę atitiktį, jei reikia, atlieka vietos projekto patikrą vietoje. Patikrintą mokėjimo prašym</text:span><text:span text:style-name="T928">ą (-us) strategijos vykdytojas turi perduoti Agentūrai ne vėliau kaip per 5 (penkias) kalendorines dienas nuo mokėjimo prašymo (-ų) gavimo strategijos vykdytojo buveinėje dienos (į terminą neįskaičiuojamas laikas, per kurį vietos projekto vykdytojas šalina</text:span><text:span text:style-name="T929"><text:s/>mokėjimo prašymo trūkumus arba atliekama vietos projekto patikra vietoje).</text:span></text:p>
      <text:p text:style-name="P930">Punkto pakeitimai:</text:p>
      <text:p text:style-name="P931"><text:span text:style-name="T932">Nr.<text:s/></text:span><text:a xlink:href="https://www.e-tar.lt/portal/legalAct.html?documentId=TAR.1F6F84BD98C0" office:target-frame-name="_top" xlink:show="replace"><text:span text:style-name="T933">3D-90</text:span></text:a><text:span text:style-name="T934">, 2011-02-08, Žin., 2011, Nr. 18-873 (2011-02-12), i. k.<text:s/></text:span><text:span text:style-name="T935">1112330ISAK0003D-90</text:span></text:p>
      <text:p text:style-name="Normal"/>
      <text:p text:style-name="P936"><text:span text:style-name="T937">78</text:span><text:span text:style-name="T938">. Tuo atveju, jei mokėjimo prašymas (-ai) neatitinka Taisyklių 76 punkte nustatytų reikalavimų, strategijos vykdytojas vietos projekto vykdytojui siunčia arba įteikia pranešimą apie mokėjimo prašymo administracinės atitikties tik</text:span><text:span text:style-name="T939">rinimo metu nustatytus trūkumus. Jiems pašalinti vietos projekto vykdytojui nustatomas ne ilgesnis kaip 10 (dešimties) darbo dienų terminas nuo pranešimo gavimo dienos. Atsižvelgiant į trūkstamos informacijos ir (arba) dokumentų specifiką, gali būti nustat</text:span><text:span text:style-name="T940">ytas ilgesnis terminas (ne ilgesnis kaip 20 (dvidešimt) kalendorinių dienų). Per nustatytą terminą nepateikus reikiamų dokumentų ir (arba) nepatikslinus duomenų, projekto vykdytojui siunčiamas antras pranešimas, į kurį vietos projekto vykdytojui neatsakius</text:span><text:span text:style-name="T941">, mokėjimo prašymas (-ai) yra vertinamas (-i) pagal turimus duomenis.</text:span></text:p>
      <text:p text:style-name="P942"><text:span text:style-name="T943">79</text:span><text:span text:style-name="T944">. Agentūra užregistruoja gautą mokėjimo prašymą (-us) ir ne vėliau kaip per 3 (tris) darbo dienas persiunčia Agentūros Mokėjimo prašymų skyriui atlikti vietos projekto išlaidų tink</text:span><text:span text:style-name="T945">amumo finansuoti vertinimą. Mokėjimo prašymus ir kitus dokumentus strategijos vykdytojas Agentūrai įteikia asmeniškai arba per strategijos vykdytojo vadovo įgaliotą asmenį.</text:span><text:s/></text:p>
      <text:p text:style-name="P946">Punkto pakeitimai:</text:p>
      <text:p text:style-name="P947"><text:span text:style-name="T948">Nr.<text:s/></text:span><text:a xlink:href="https://www.e-tar.lt/portal/legalAct.html?documentId=TAR.1F6F84BD98C0" office:target-frame-name="_top" xlink:show="replace"><text:span text:style-name="T949">3D-90</text:span></text:a><text:span text:style-name="T950">, 2011-02-08, Žin., 2011, Nr. 18-873 (2011-02-12), i. k. 1112330ISAK0003D-90</text:span></text:p>
      <text:p text:style-name="Normal"/>
      <text:p text:style-name="P951"><text:span text:style-name="T952">80</text:span><text:span text:style-name="T953">. Strategijos vykdytojas, vadovaudamasis Taisyklių 76 punkte išdėstytais vietos projektų vykdytojų mokėjimo prašymų administracinės atitikties v</text:span><text:span text:style-name="T954">ertinimo kriterijais, turi aprašyti vietos projektų vykdytojų teikiamų mokėjimo prašymų administracinės atitikties vertinimo tvarką vidaus tvarkos apraše.</text:span></text:p>
      <text:p text:style-name="P955"><text:span text:style-name="T956">81</text:span><text:span text:style-name="T957">. Agentūra turi įvertinti mokėjimo prašymą (-us) ir užsakyti paramos lėšas per 30 (trisdešimt)<text:s/></text:span><text:span text:style-name="T958">darbo dienų nuo mokėjimo prašymo (-ų) gavimo užregistravimo Agentūroje dienos. Tais atvejais, kai vertinant mokėjimo prašymą Agentūra teikia paklausimus vietos projekto vykdytojui, yra atliekamos patikros vietoje, ar tyrimas dėl įtariamo pažeidimo, mokėjim</text:span><text:span text:style-name="T959">o prašymo vertinimas atitinkamai pratęsiamas paklausimo išsiuntimo ir atsakymo gavimo, patikros vietoje atlikimo, ar pažeidimo tyrimo atlikimo laikotarpiui.</text:span></text:p>
      <text:p text:style-name="P960"><text:span text:style-name="T961">Mokėjimo prašymai vertinami, paramos lėšos užsakomos ir išmokamos Veiksmų programos administravimo<text:s/></text:span><text:span text:style-name="T962">taisyklių nustatyta tvarka. Jei nustatoma, kad vietos projekto<text:s/></text:span><text:soft-page-break/><text:span text:style-name="T963">vykdytojui buvo išmokėta didesnė lėšų suma, nei skirta vietos projektui įgyvendinti, Agentūra pareikalauja vietos projekto vykdytojo grąžinti perviršinę sumą. Jei nustatoma, kad vietos projekto</text:span><text:span text:style-name="T964"><text:s/>vykdytojas gavo palūkanų už jam pervestas avanso lėšas, palūkanų suma atimama iš lėšų sumos, skirtos vietos projektui įgyvendinti.</text:span><text:s/></text:p>
      <text:p text:style-name="P965">Punkto pakeitimai:</text:p>
      <text:p text:style-name="P966"><text:span text:style-name="T967">Nr.<text:s/></text:span><text:a xlink:href="https://www.e-tar.lt/portal/legalAct.html?documentId=TAR.5A4A1119540D" office:target-frame-name="_top" xlink:show="replace"><text:span text:style-name="T968">3D-506</text:span></text:a><text:span text:style-name="T969">, 2012-06-26</text:span><text:span text:style-name="T970">, Žin., 2012, Nr. 74-3835 (2012-06-29), i. k. 1122330ISAK003D-506</text:span></text:p>
      <text:p text:style-name="P971"><text:span text:style-name="T972">Nr.<text:s/></text:span><text:a xlink:href="https://www.e-tar.lt/portal/legalAct.html?documentId=TAR.37677ABEA5DE" office:target-frame-name="_top" xlink:show="replace"><text:span text:style-name="T973">3D-826</text:span></text:a><text:span text:style-name="T974">, 2012-10-30, Žin., 2012, Nr. 127-6409 (2012-11-03), i. k. 1122330ISAK003D-826</text:span></text:p>
      <text:p text:style-name="P975"><text:span text:style-name="T976">Nr.<text:s/></text:span><text:a xlink:href="https://www.e-tar.lt/portal/legalAct.html?documentId=TAR.7D1150A906BB" office:target-frame-name="_top" xlink:show="replace"><text:span text:style-name="T977">3D-150</text:span></text:a><text:span text:style-name="T978">, 2013-02-28, Žin., 2013, Nr. 23-1145 (2013-03-02), i. k. 1132330ISAK003D-150</text:span></text:p>
      <text:p text:style-name="Normal"/>
      <text:p text:style-name="P979"><text:span text:style-name="T980">82</text:span><text:span text:style-name="T981">. Nustatydama vietos projektų išlaidų tinkamumą finansuoti Agentūra mokėjimo prašymo vertinimo<text:s/></text:span><text:span text:style-name="T982">metu taip pat turi įvertinti:</text:span></text:p>
      <text:p text:style-name="P983"><text:span text:style-name="T984">82.1</text:span><text:span text:style-name="T985">. ar prašoma lėšų vietos projektui įgyvendinti suma neviršija vietos projekto vykdymo sutartyje nustatytos didžiausios lėšų vietos projektui įgyvendinti skirtos sumos;</text:span></text:p>
      <text:p text:style-name="P986"><text:span text:style-name="T987">82.2</text:span><text:span text:style-name="T988">. ar patirtos vietos projekto išlaidos yra<text:s/></text:span><text:span text:style-name="T989">pagrįstos, realios, būtinos vietos projektui įgyvendinti;</text:span></text:p>
      <text:p text:style-name="P990"><text:span text:style-name="T991">82.3</text:span><text:span text:style-name="T992">. ar patirtos vietos projekto išlaidos tuo pačiu metu nėra finansuojamos iš kitų nacionalinių ir ES fondų;</text:span></text:p>
      <text:p text:style-name="P993"><text:span text:style-name="T994">82.4</text:span><text:span text:style-name="T995">.<text:s/></text:span><text:span text:style-name="T996">ar vietos projektas įgyvendinamas tinkamu finansuoti laikotarpiu: ar viet</text:span><text:span text:style-name="T997">os projekto išlaidos, išskyrus bendrąsias išlaidas ir atvejį, nurodytą specialiosiose taisyklėse, patirtos ne anksčiau nei vietos projekto vykdymo sutarties įsigaliojimo dieną ir vietos projekto įgyvendinimo metu, kaip apibrėžta vietos projekto vykdymo sut</text:span><text:span text:style-name="T998">artyje, tačiau ne per ilgesnį nei 24 (dvidešimt keturių) mėnesių laikotarpį nuo vietos projekto vykdymo sutarties įsigaliojimo dienos, t. y. ne vėliau nei iki 2015 m. rugsėjo 28 d., ar vietos projekto bendrosios išlaidos, kurios yra tiesiogiai susijusios s</text:span><text:span text:style-name="T999">u vietos projekto parengimu ir įgyvendinimu, patirtos ne anksčiau kaip prieš 2 (dvejus) metus iki vietos projekto<text:s/></text:span><text:span text:style-name="T1000">paraiškos pateikimo dienos.<text:s/></text:span><text:span text:style-name="T1001">Tais atvejais, kai žuvininkystės regiono plėtros strategijos ir (arba) vietos projektų įgyvendinimas ir (arba) par</text:span><text:span text:style-name="T1002">amos lėšų išmokėjimas buvo sustabdytas dėl vadovaujančiosios, tvirtinančiosios arba audito institucijos atliekamų veiksmų, galutinio mokėjimo prašymo diena gali būti pratęsiama ne ilgiau kaip iki 2015 m. gruodžio 2 d.<text:s/></text:span><text:span text:style-name="T1003">Visi su vietos projekto įgyvendinimu s</text:span><text:span text:style-name="T1004">usijusių išlaidų apmokėjimo įrodymo ir išlaidų pagrindimo įrodymo dokumentai turi būti išrašyti, mokėjimo prašymai Agentūrai pateikti šiuo laikotarpiu;</text:span><text:s/></text:p>
      <text:p text:style-name="P1005">Punkto pakeitimai:</text:p>
      <text:p text:style-name="P1006"><text:span text:style-name="T1007">Nr.<text:s/></text:span><text:a xlink:href="https://www.e-tar.lt/portal/legalAct.html?documentId=c8844b30368d11e5aee6f3ae4a9cfa2d" office:target-frame-name="_top" xlink:show="replace"><text:span text:style-name="T1008">3D-615</text:span></text:a><text:span text:style-name="T1009">, 2015-07-30, paskelbta TAR 2015-07-31, i. k. 2015-11792</text:span></text:p>
      <text:p text:style-name="P1010"><text:span text:style-name="T1011">Nr.<text:s/></text:span><text:a xlink:href="https://www.e-tar.lt/portal/legalAct.html?documentId=92b57e5047ec11e5a38cd6cdb94b0c51" office:target-frame-name="_top" xlink:show="replace"><text:span text:style-name="T1012">3D-660</text:span></text:a><text:span text:style-name="T1013">, 2015-08-21, paskelbta TAR 2015-08-21, i. k. 2015-12497</text:span></text:p>
      <text:p text:style-name="P1014"><text:span text:style-name="T1015">Nr.<text:s/></text:span><text:a xlink:href="https://www.e-tar.lt/portal/legalAct.html?documentId=ecdb7310634b11e58e1ab2c84776483b" office:target-frame-name="_top" xlink:show="replace"><text:span text:style-name="T1016">3D-719</text:span></text:a><text:span text:style-name="T1017">, 2015-09-24, paskelbta TAR 2015-09-25, i. k. 2015-14211</text:span></text:p>
      <text:p text:style-name="Normal"/>
      <text:p text:style-name="P1018"><text:span text:style-name="T1019">82.5</text:span><text:span text:style-name="T1020">. ar vietos projektas įgyvendinamas strategijos vykdytojo teritorijoje, ar vietos projekto g</text:span><text:span text:style-name="T1021">alutiniai naudos gavėjai – ŽRVVG teritorijos gyventojai;</text:span></text:p>
      <text:p text:style-name="P1022"><text:span text:style-name="T1023">82.6</text:span><text:span text:style-name="T1024">. ar vietos projekto išlaidos (įskaitant bendrąsias išlaidas) patirtos (pirktos prekės, paslaugos, darbai) laikantis specialiosiose taisyklėse nurodytos pirkimų tvarkos;</text:span></text:p>
      <text:p text:style-name="P1025"><text:span text:style-name="T1026">82.7</text:span><text:span text:style-name="T1027">. ar vietos<text:s/></text:span><text:span text:style-name="T1028">projekto išlaidos yra patirtos nepažeidžiant ES ir Lietuvos Respublikos teisės aktų reikalavimų, įtrauktos į vietos projekto vykdytojo apskaitą ir gali būti identifikuojamos, pagrįstos ir patvirtinamos atitinkamais išlaidų pagrindimo ir jų apmokėjimo įrody</text:span><text:span text:style-name="T1029">mo dokumentais.</text:span></text:p>
      <text:p text:style-name="P1030"><text:span text:style-name="T1031">83</text:span><text:span text:style-name="T1032">. Paramos lėšos vietos projekto vykdytojui gali būti išmokėtos šiais būdais:</text:span></text:p>
      <text:p text:style-name="P1033"><text:span text:style-name="T1034">83.1</text:span><text:span text:style-name="T1035">. išlaidų kompensavimo;</text:span></text:p>
      <text:p text:style-name="P1036"><text:span text:style-name="T1037">83.2</text:span><text:span text:style-name="T1038">. išlaidų kompensavimo su avanso mokėjimu;</text:span></text:p>
      <text:p text:style-name="P1039"><text:span text:style-name="T1040">83.3</text:span><text:span text:style-name="T1041">. sąskaitų apmokėjimo.</text:span></text:p>
      <text:p text:style-name="P1042"><text:span text:style-name="T1043">84</text:span><text:span text:style-name="T1044">. Konkrečiai strategijos priemonei<text:s/></text:span><text:span text:style-name="T1045">ar veiklos sričiai finansuoti taikytinas paramos lėšų išmokėjimo būdas nustatomas specialiosiose taisyklėse. Tuo atveju, jei strategijos priemonei ar veiklos sričiai gali būti taikomi keli paramos lėšų išmokėjimo būdai, konkrečiam vietos projektui taikytin</text:span><text:span text:style-name="T1046">as paramos lėšų išmokėjimo būdas nustatomas vietos projekto vykdymo sutartyje.</text:span></text:p>
      <text:p text:style-name="P1047"><text:span text:style-name="T1048">85</text:span><text:span text:style-name="T1049">. Taikant patirtų išlaidų kompensavimo būdą:</text:span></text:p>
      <text:p text:style-name="P1050"><text:span text:style-name="T1051">85.1</text:span><text:span text:style-name="T1052">. vietos projekto vykdytojas pradeda įgyvendinti vietos projektą iš nuosavų lėšų ir vietos projekto vykdymo sutartyje nu</text:span><text:span text:style-name="T1053">statytu periodiškumu strategijos vykdytojui teikia mokėjimo prašymus, kuriuose deklaruoja vietos projekto įgyvendinimo metu patirtas ir apmokėtas išlaidas, pridėdamas išlaidų pagrindimo ir išlaidų apmokėjimo įrodymo dokumentus;</text:span></text:p>
      <text:p text:style-name="P1054"><text:span text:style-name="T1055">85.2</text:span><text:span text:style-name="T1056">. vietos projektas f</text:span><text:span text:style-name="T1057">inansuojamas iš paramos strategijai įgyvendinti skirtų lėšų ir vietos projekto vykdytojo ir (arba) partnerio (-ių) (jeigu vietos projektas teikiamas kartu su partneriu (-iais) lėšų.</text:span></text:p>
      <text:p text:style-name="P1058"><text:span text:style-name="T1059">86</text:span><text:span text:style-name="T1060">. Išlaidų kompensavimo su avanso mokėjimu būdas gali būti taikomas</text:span><text:span text:style-name="T1061"><text:s/>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62">25-745</text:span></text:a><text:span text:style-name="T1063">), Lietuvos Respublikos viešų</text:span><text:span text:style-name="T1064">jų įstaigų įstatymas (Žin., 1996, Nr.<text:s/></text:span><text:a xlink:href="https://www.e-tar.lt/portal/lt/legalAct/TAR.1E52802BE548" office:target-frame-name="_blank" xlink:show="new"><text:span text:style-name="T1065">68-1633</text:span></text:a><text:span text:style-name="T1066">; 2004, Nr.<text:s/></text:span><text:a xlink:href="https://www.e-tar.lt/portal/lt/legalAct/TAR.0227AF644A2E" office:target-frame-name="_blank" xlink:show="new"><text:span text:style-name="T1067">25-752</text:span></text:a><text:span text:style-name="T1068">) arba Lietuvos Respubl</text:span><text:span text:style-name="T1069">ikos labdaros ir paramos fondų įstatymas (Žin., 1996, Nr.<text:s/></text:span><text:a xlink:href="https://www.e-tar.lt/portal/lt/legalAct/TAR.D2D24C160EB1" office:target-frame-name="_blank" xlink:show="new"><text:span text:style-name="T1070">32-787</text:span></text:a><text:span text:style-name="T1071">; 2004, Nr.<text:s/></text:span><text:a xlink:href="https://www.e-tar.lt/portal/lt/legalAct/TAR.C5EBFFF409BF" office:target-frame-name="_blank" xlink:show="new"><text:span text:style-name="T1072">7-128</text:span></text:a><text:span text:style-name="T1073">), įg</text:span><text:span text:style-name="T1074">yvendinamiems projektams, kai toks paramos gavėjas negali pradėti įgyvendinti vietos projekto iš nuosavų lėšų.”</text:span><text:s/></text:p>
      <text:p text:style-name="P1075">Punkto pakeitimai:</text:p>
      <text:p text:style-name="P1076"><text:span text:style-name="T1077">Nr.<text:s/></text:span><text:a xlink:href="https://www.e-tar.lt/portal/legalAct.html?documentId=TAR.9CD44561F60F" office:target-frame-name="_top" xlink:show="replace"><text:span text:style-name="T1078">3D-780</text:span></text:a><text:span text:style-name="T1079">, 2011-10-26, Žin., 2011, Nr.<text:s/></text:span><text:span text:style-name="T1080">130-6204 (2011-10-29), i. k. 1112330ISAK003D-780</text:span></text:p>
      <text:p text:style-name="Normal"/>
      <text:p text:style-name="P1081"><text:span text:style-name="T1082">87</text:span><text:span text:style-name="T1083">. Pagal išlaidų kompensavimo su avanso mokėjimu būdą:</text:span></text:p>
      <text:p text:style-name="P1084"><text:span text:style-name="T1085">87.1</text:span><text:span text:style-name="T1086">. pasirašius vietos projekto vykdymo sutartį vietos projekto vykdytojas strategijos vykdytojui teikia avanso mokėjimo prašymą, kurį šis perd</text:span><text:span text:style-name="T1087">uoda Agentūrai. Agentūra išmoka avansą vietos projekto vykdytojui;</text:span></text:p>
      <text:p text:style-name="P1088">Punkto pakeitimai:</text:p>
      <text:p text:style-name="P1089"><text:span text:style-name="T1090">Nr.<text:s/></text:span><text:a xlink:href="https://www.e-tar.lt/portal/legalAct.html?documentId=TAR.1F6F84BD98C0" office:target-frame-name="_top" xlink:show="replace"><text:span text:style-name="T1091">3D-90</text:span></text:a><text:span text:style-name="T1092">, 2011-02-08, Žin., 2011, Nr. 18-873 (2011-02-12), i. k. 1112330ISAK0003D-90</text:span></text:p>
      <text:p text:style-name="Normal"/>
      <text:p text:style-name="P1093"><text:span text:style-name="T1094">87.2</text:span><text:span text:style-name="T1095">. avanso dydis negali būti didesnis nei 40 (keturiasdešimt) procentų paramos lėšų sumos, skirtos vietos projektui įgyvendinti. Jei pagal Taisyklių 34 punktą vietos projekto vykdytojui numatyta finansuoti PVM suma, avanso dydis negali būti didesnis n</text:span><text:span text:style-name="T1096">ei 40 (keturiasdešimt) procentų paramos, įskaitant PVM, kuris pagal Taisyklių 34 punktą apmokamas iš šiam tikslui skirtų Ministerijos bendrųjų valstybės biudžeto asignavimų, sumos;</text:span></text:p>
      <text:p text:style-name="P1097"><text:span text:style-name="T1098">87.3</text:span><text:span text:style-name="T1099">. gavęs avansą, vietos projekto vykdytojas pradeda įgyvendinti viet</text:span><text:span text:style-name="T1100">os projektą ir pirmąjį mokėjimo prašymą kartu su ataskaitinio laikotarpio išlaidų pagrindimo bei išlaidų apmokėjimo įrodymo dokumentais ir (arba) jų patvirtintomis kopijomis teikia strategijos vykdytojui ne vėliau kaip po 3 (trijų) mėnesių nuo avanso gavim</text:span><text:span text:style-name="T1101">o dienos, jeigu specialiosiose taisyklėse nenurodyta kitaip. Jeigu per 3 (tris) mėnesius nuo avanso gavimo dienos vietos projekto vykdytojas nepradeda įgyvendinti vietos projekto ir nepatiria išlaidų, jis, praėjus 3 (trims) mėnesiams, per 5 (penkias) darbo</text:span><text:span text:style-name="T1102"><text:s/>dienas, jeigu specialiosiose taisyklėse nenurodyta kitaip, privalo grąžinti avansą Agentūrai.</text:span></text:p>
      <text:p text:style-name="P1103"><text:span text:style-name="T1104">88</text:span><text:span text:style-name="T1105">. Sąskaitų apmokėjimo būdas gali būti taikomas vietos projektams, kuriems įgyvendinti vietos projekto vykdytojas sudaro darbų, paslaugų teikimo arba prek</text:span><text:span text:style-name="T1106">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1107">84-2000</text:span></text:a><text:span text:style-name="T1108">; 2006, Nr.<text:s/></text:span><text:a xlink:href="https://www.e-tar.lt/portal/lt/legalAct/TAR.C0DE35FFA738" office:target-frame-name="_blank" xlink:show="new"><text:span text:style-name="T1109">4-102</text:span></text:a><text:span text:style-name="T1110">). Tuo atveju, kai vietos projekto vykdytojas nėra perkančioji organizacija pagal Lietuvos Respublikos viešųjų pirkimų įstatymą, jam taikomos Projekto vyk</text:span><text:span text:style-name="T1111">dytojo, pretenduojančio gauti paramą iš Europos žuvininkystės fondo pagal Lietuvos žuvininkystės sektoriaus 2007–2013 metų veiksmų programos priemones, prekių, paslaugų ar darbų pirkimų taisyklės.</text:span></text:p>
      <text:p text:style-name="P1112"><text:span text:style-name="T1113">89</text:span><text:span text:style-name="T1114">. Vietos projekto vykdytojas turi patikrinti kiekvien</text:span><text:span text:style-name="T1115">ą rangovo, paslaugų teikėjo ar prekių tiekėjo pateiktą sąskaitą, jos atitiktį rangos, paslaugų teikimo ar prekių tiekimo sutarties sąlygoms, patikrinti ir priimti atliktus darbus, suteiktas paslaugas ar tiektas prekes ir apmokėjęs nuosavo indėlio dalį viet</text:span><text:span text:style-name="T1116">os projekto vykdymo sutartyje ir (arba) specialiosiose taisyklėse nustatytu periodiškumu ir terminais kartu su kitais reikalaujamais dokumentais pateikti ją strategijos vykdytojui.</text:span></text:p>
      <text:p text:style-name="P1117"><text:span text:style-name="T1118">90</text:span><text:span text:style-name="T1119">. Vietos projekto vykdytojas, gavęs paramos lėšas, privalo per 5 (pen</text:span><text:span text:style-name="T1120">kias) darbo<text:s/></text:span><text:soft-page-break/><text:span text:style-name="T1121">dienas išmokėti šias lėšas rangovui, paslaugų teikėjui arba prekių tiekėjui ir išsiųsti Agentūrai pranešimą apie apmokėjimą, pridėdamas išlaidų apmokėjimo įrodymo dokumentus.</text:span></text:p>
      <text:p text:style-name="P1122"><text:span text:style-name="T1123">91</text:span><text:span text:style-name="T1124">. Vietos projekto vykdytojui pervestos paramos lėšos<text:s/></text:span><text:span text:style-name="T1125">pripažįstamos tinkamomis deklaruoti Europos Komisijai tik tuomet, kai vietos projekto vykdytojas, pervedęs paramos lėšas rangovui, paslaugų teikėjui arba prekių tiekėjui, apie tai informuoja Agentūrą.</text:span></text:p>
      <text:p text:style-name="P1126"/>
      <text:p text:style-name="P1127"><text:span text:style-name="T1128">Vietos projektų įgyvendinimo ataskaitų rengimas ir</text:span><text:span text:style-name="T1129"><text:s/>teikimas</text:span></text:p>
      <text:p text:style-name="P1130"/>
      <text:p text:style-name="P1131"><text:span text:style-name="T1132">92</text:span><text:span text:style-name="T1133">. Vietos projekto vykdytojas per 3 mėnesius kiekvieniems kalendoriniams metams pasibaigus, 5 (penkerius) metus nuo vietos projekto vykdymo sutarties įsigaliojimo dienos, teikia strategijos vykdytojui vietos projekto įgyvendinimo ataskaitą.</text:span><text:s/></text:p>
      <text:p text:style-name="P1134">Punkto pakeitimai:</text:p>
      <text:p text:style-name="P1135"><text:span text:style-name="T1136">Nr.<text:s/></text:span><text:a xlink:href="https://www.e-tar.lt/portal/legalAct.html?documentId=TAR.9CD44561F60F" office:target-frame-name="_top" xlink:show="replace"><text:span text:style-name="T1137">3D-780</text:span></text:a><text:span text:style-name="T1138">, 2011-10-26, Žin., 2011, Nr. 130-6204 (2011-10-29), i. k. 1112330ISAK003D-780</text:span></text:p>
      <text:p text:style-name="Normal"/>
      <text:p text:style-name="P1139"><text:span text:style-name="T1140">93</text:span><text:span text:style-name="T1141">. Strategijos vykdytojas, gavęs vietos projekto įgyvendin</text:span><text:span text:style-name="T1142">imo ataskaitą, per 20 (dvidešimt) darbo dienų ją išnagrinėja ir nustato, ar vietos projekto vykdytojas laikėsi vietos projekto vykdymo sutartyje nustatytų sąlygų.</text:span><text:s/></text:p>
      <text:p text:style-name="P1143">Punkto pakeitimai:</text:p>
      <text:p text:style-name="P1144"><text:span text:style-name="T1145">Nr.<text:s/></text:span><text:a xlink:href="https://www.e-tar.lt/portal/legalAct.html?documentId=TAR.9CD44561F60F" office:target-frame-name="_top" xlink:show="replace"><text:span text:style-name="T1146">3D-780</text:span></text:a><text:span text:style-name="T1147">, 2011-10-26, Žin., 2011, Nr. 130-6204 (2011-10-29), i. k. 1112330ISAK003D-780</text:span></text:p>
      <text:p text:style-name="Normal"/>
      <text:p text:style-name="P1148"><text:span text:style-name="T1149">94</text:span><text:span text:style-name="T1150">. Patikrinęs ir įvertinęs vietos projekto įgyvendinimo ataskaitą, strategijos vykdytojas gali:</text:span></text:p>
      <text:p text:style-name="P1151"><text:span text:style-name="T1152">94.1</text:span><text:span text:style-name="T1153">. ją patvirtinti;</text:span></text:p>
      <text:p text:style-name="P1154"><text:span text:style-name="T1155">94.2</text:span><text:span text:style-name="T1156">. paprašyti vietos proje</text:span><text:span text:style-name="T1157">kto vykdytojo per nustatytą terminą pateikti papildomos informacijos ir (arba) nuspręsti atlikti vietos projekto patikrą vietoje;</text:span></text:p>
      <text:p text:style-name="P1158"><text:span text:style-name="T1159">94.3</text:span><text:span text:style-name="T1160">. atmesti, išdėstydamas atmetimo motyvus, ir nustatyti terminą, per kurį vietos projekto vykdytojas turi ištaisyti vie</text:span><text:span text:style-name="T1161">tos projekto įgyvendinimo ataskaitos ir (arba) vietos projekto įgyvendinimo trūkumus ir pateikti naują vietos projekto įgyvendinimo ataskaitą.</text:span><text:s/></text:p>
      <text:p text:style-name="P1162">Punkto pakeitimai:</text:p>
      <text:p text:style-name="P1163"><text:span text:style-name="T1164">Nr.<text:s/></text:span><text:a xlink:href="https://www.e-tar.lt/portal/legalAct.html?documentId=TAR.9CD44561F60F" office:target-frame-name="_top" xlink:show="replace"><text:span text:style-name="T1165">3D-780</text:span></text:a><text:span text:style-name="T1166">, 2011-10-26, Žin., 2011, Nr. 130-6204 (2011-10-29), i. k. 1112330ISAK003D-780</text:span></text:p>
      <text:p text:style-name="Normal"/>
      <text:p text:style-name="P1167"><text:span text:style-name="T1168">95</text:span><text:span text:style-name="T1169">. Strategijos vykdytojas parengia vietos projekto įgyvendinimo ataskaitos formą vadovaudamasis Agentūros parengta pavyzdine vietos projekto įgyvendinimo ataskaitos<text:s/></text:span><text:span text:style-name="T1170">forma ir suderina su Agentūra (ataskaitos forma pateikiama strategijos vykdytojo interneto svetainėje).</text:span><text:s/></text:p>
      <text:p text:style-name="P1171">Punkto pakeitimai:</text:p>
      <text:p text:style-name="P1172"><text:span text:style-name="T1173">Nr.<text:s/></text:span><text:a xlink:href="https://www.e-tar.lt/portal/legalAct.html?documentId=TAR.9CD44561F60F" office:target-frame-name="_top" xlink:show="replace"><text:span text:style-name="T1174">3D-780</text:span></text:a><text:span text:style-name="T1175">, 2011-10-26, Žin., 2011, Nr. 130-6204 (</text:span><text:span text:style-name="T1176">2011-10-29), i. k. 1112330ISAK003D-780</text:span></text:p>
      <text:p text:style-name="Normal"/>
      <text:p text:style-name="P1177"><text:span text:style-name="T1178">96.</text:span><text:span text:style-name="T1179"><text:s/>Neteko galios nuo 2011-10-30</text:span></text:p>
      <text:p text:style-name="P1180">Punkto naikinimas:</text:p>
      <text:p text:style-name="P1181"><text:span text:style-name="T1182">Nr.<text:s/></text:span><text:a xlink:href="https://www.e-tar.lt/portal/legalAct.html?documentId=TAR.9CD44561F60F" office:target-frame-name="_top" xlink:show="replace"><text:span text:style-name="T1183">3D-780</text:span></text:a><text:span text:style-name="T1184">, 2011-10-26, Žin. 2011, Nr. 130-6204 (2011-10-29), i. k. 1112330ISAK0</text:span><text:span text:style-name="T1185">03D-780</text:span></text:p>
      <text:p text:style-name="Normal"/>
      <text:p text:style-name="P1186"><text:span text:style-name="T1187">Vietos projektų patikros vietoje</text:span></text:p>
      <text:p text:style-name="P1188"/>
      <text:p text:style-name="P1189"><text:span text:style-name="T1190">97</text:span><text:span text:style-name="T1191">. Strategijos vykdytojas ir Agentūra atlieka kiekvieno vietos projekto patikrą jo įgyvendinimo vietoje mažiausiai 1 (vieną) kartą per vietos projekto įgyvendinimo laikotarpį. Jei strategijos vykdytojas a</text:span><text:span text:style-name="T1192">rba Agentūra neatliko vietos projekto patikros jo įgyvendinimo vietoje, vietos projekto vykdytojui negali būti išmokėta galutinė lėšų vietos projektui įgyvendinti suma. Strategijos vykdytojas ir (arba) Agentūra 5 (penkerius) metus nuo vietos projekto vykdy</text:span><text:span text:style-name="T1193">mo sutarties pasirašymo dienos turi teisę tikrinti, ar vietos projekto vykdytojas po vietos projekto įgyvendinimo laikosi vietos projekto vykdymo sutartyje numatytų sąlygų.</text:span><text:s/></text:p>
      <text:p text:style-name="P1194">Punkto pakeitimai:</text:p>
      <text:p text:style-name="P1195"><text:span text:style-name="T1196">Nr.<text:s/></text:span><text:a xlink:href="https://www.e-tar.lt/portal/legalAct.html?documentId=TAR.9CD44561F60F" office:target-frame-name="_top" xlink:show="replace"><text:span text:style-name="T1197">3D-780</text:span></text:a><text:span text:style-name="T1198">, 2011-10-26, Žin., 2011, Nr. 130-6204 (2011-10-29), i. k. 1112330ISAK003D-780</text:span></text:p>
      <text:p text:style-name="Normal"/>
      <text:p text:style-name="P1199"><text:span text:style-name="T1200">98</text:span><text:span text:style-name="T1201">.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202">v</text:span><text:span text:style-name="T1203">ietos projekto paraiškoje ir jos prieduose, mokėjimo prašyme (-uose), vietos projektų įgyvendinimo ataskaitoje (-ose) pateikti duomenys ir jų atitiktis tikrovei.</text:span></text:p>
      <text:p text:style-name="P1204"><text:span text:style-name="T1205">99</text:span><text:span text:style-name="T1206">. Strategijos vykdytojas ir Agentūra gali atlikti planines ir užsakomąsias vietos projek</text:span><text:span text:style-name="T1207">tų patikras jų įgyvendinimo vietose:</text:span></text:p>
      <text:p text:style-name="P1208"><text:span text:style-name="T1209">99.1</text:span><text:span text:style-name="T1210">. planines vietos projektų patikras jų įgyvendinimo vietose strategijos vykdytojas ir Agentūra turi atlikti pagal planą, atsižvelgdami į kiekvieno vietos projekto įgyvendinimo eigą ir nustatytus vietos projekto įg</text:span><text:span text:style-name="T1211">yvendinimo sunkumus;</text:span></text:p>
      <text:p text:style-name="P1212"><text:span text:style-name="T1213">99.2</text:span><text:span text:style-name="T1214">. užsakomąsias vietos projektų patikras jų įgyvendinimo vietose strategijos vykdytojas ir Agentūra privalo atlikti, kilus įtarimui, kad pareiškėjo arba vietos projekto vykdytojo teikiama informacija yra netiksli, neišsami arba<text:s/></text:span><text:span text:style-name="T1215">klaidinanti.</text:span></text:p>
      <text:p text:style-name="P1216"><text:span text:style-name="T1217">100</text:span><text:span text:style-name="T1218">. Vietos projekto patikra jo įgyvendinimo vietoje neturi trukdyti įgyvendinti vietos projekto. Strategijos vykdytojas ir Agentūra gali tikrinti pareiškėjo arba vietos projekto vykdytojo ūkinę veiklą tik tiek, kiek ji yra susijusi su t</text:span><text:span text:style-name="T1219">ikrinamo vietos projekto įgyvendinimu. Vietos projektų patikras jų įgyvendinimo vietose gali atlikti vienas arba keli strategijos vykdytojo paskirti asmenys ir (arba) Agentūros atstovai. Rekomenduojama strategijos vykdytojui ir Agentūrai vietos projektų pa</text:span><text:span text:style-name="T1220">tikras vietoje atlikti kartu.</text:span></text:p>
      <text:p text:style-name="P1221"><text:span text:style-name="T1222">101</text:span><text:span text:style-name="T1223">. Strategijos vykdytojas parengia vietos projekto patikros vietoje ataskaitos formą ir ją suderina su Agentūra. Parengęs vietos projekto patikros vietoje ataskaitos formą, strategijos vykdytojas išsiunčia ją Agentūrai e</text:span><text:span text:style-name="T1224">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225">tegijos vykdytojui elektroniniu paštu teikia pastabas ir pasiūlymus. Strategijos vykdytojas, gavęs Agentūros pastabas, pakoreguoja vietos projekto patikros vietoje ataskaitos formą ir pateikia ją Agentūrai elektroniniu paštu derinti pakartotinai. Agentūra,</text:span><text:span text:style-name="T1226"><text:s/>nenustačiusi prieštaravimų šių Taisyklių nuostatoms, apie tai raštu informuoja strategijos vykdytoją, kuris, gavęs Agentūros raštą dėl pritarimo vietos projekto patikros vietoje ataskaitos formai, vietos projekto patikros vietoje ataskaitos formą patvirti</text:span><text:span text:style-name="T1227">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228">patikros vietoje ataskaitos formą parengia Agentūra.</text:span></text:p>
      <text:p text:style-name="P1229"><text:span text:style-name="T1230">102</text:span><text:span text:style-name="T1231">. Prieš atlikdamas (-i) vietos projekto patikrą jo įgyvendinimo vietoje, strategijos vykdytojo ir (arba) Agentūros paskirtas (-i) asmuo (-enys) privalo išanalizuoti visą strategijos vykdytojo turi</text:span><text:span text:style-name="T1232">mą informaciją apie planuojamą patikrinti vietos projektą:</text:span></text:p>
      <text:p text:style-name="P1233"><text:span text:style-name="T1234">102.1</text:span><text:span text:style-name="T1235">. susipažinti su vietos projekto byloje saugomais dokumentais;</text:span></text:p>
      <text:p text:style-name="P1236"><text:span text:style-name="T1237">102.2</text:span><text:span text:style-name="T1238">. pagal vietos projekto byloje saugomus dokumentus ir kitą turimą informaciją nuspręsti, kokie vietos projekto element</text:span><text:span text:style-name="T1239">ai yra rizikingiausi ir kokius privalu patikrinti;</text:span></text:p>
      <text:p text:style-name="P1240"><text:span text:style-name="T1241">102.3</text:span><text:span text:style-name="T1242">. prireikus, papildyti vietos projekto patikros vietoje ataskaitos formą papildomais tikrinimo klausimais.</text:span></text:p>
      <text:p text:style-name="P1243"><text:span text:style-name="T1244">103</text:span><text:span text:style-name="T1245">. Apie vietos projekto patikrą jo įgyvendinimo vietoje strategijos vykdytojas ir</text:span><text:span text:style-name="T1246"><text:s/>(arba) Agentūra telefonu ar raštu (faksu arba registruotu laišku) likus ne mažiau kaip 5 (penkioms) darbo dienoms iki vietos projekto patikros atlikimo vietoje informuoja Agentūrą (jeigu vietos projekto patikrą inicijuoja strategijos vykdytojas) arba stra</text:span><text:span text:style-name="T1247">tegijos vykdytoją (jeigu vietos projekto patikrą inicijuoja Agentūra) ir pareiškėją arba vietos projekto vykdytoją. Apie vietos projekto patikrą pareiškėjui arba vietos projekto vykdytojui pranešama iš anksto, jei išankstinis informavimas neturės neigiamos</text:span><text:span text:style-name="T1248"><text:s/>įtakos būsimiems vietos projekto patikros vietoje rezultatams. Siunčiamame rašte turi būti nurodoma vietos projekto patikros vietoje data, vietos projekto patikrą vietoje atliksiančio (-ių) strategijos vykdytojo ir (arba) Agentūros įgalioto (-ų) asmens (-</text:span><text:span text:style-name="T1249">ų) vardas (-ai), pavardė (-ės) ir ryšio duomenys, numatoma vietos projekto patikros vietoje apimtis, pareiškėjo arba vietos projekto vykdytojo atstovai, kurie<text:s/></text:span><text:soft-page-break/><text:span text:style-name="T1250">turėtų dalyvauti vietos projekto patikros vietoje atlikimo metu, nurodomi vietos projekto įgyvend</text:span><text:span text:style-name="T1251">inimo dokumentai, kuriuos vietos projekto vykdytojas privalės pateikti vietos projekto patikrą atliekantiems strategijos vykdytojo ir (arba) Agentūros paskirtiems asmenims.</text:span></text:p>
      <text:p text:style-name="P1252"><text:span text:style-name="T1253">104</text:span><text:span text:style-name="T1254">. Agentūrai raštu ar žodžiu paprašius, strategijos vykdytojas turi sudaryti<text:s/></text:span><text:span text:style-name="T1255">galimybę Agentūros atstovui (-ams) susipažinti su vietos projekto paraiškos ir (arba) vietos projekto įgyvendinimo dokumentais. Tokiu atveju strategijos vykdytojas turi pateikti Agentūros prašomas vietos projekto paraiškos ir (arba) vietos projekto įgyvend</text:span><text:span text:style-name="T1256">inimo dokumentų kopijas arba perduoti Agentūrai vietos projekto paraiškos ir (arba) vietos projekto įgyvendinimo dokumentų originalus pasirašytinai vietos projekto patikros vietoje atlikimo laikotarpiui, kuriuos Agentūra, atlikusi vietos projekto patikrą v</text:span><text:span text:style-name="T1257">ietoje, grąžina strategijos vykdytojui.</text:span></text:p>
      <text:p text:style-name="P1258"><text:span text:style-name="T1259">105</text:span><text:span text:style-name="T1260">. Vietos projekto patikros vietoje metu tikrinama:</text:span></text:p>
      <text:p text:style-name="P1261"><text:span text:style-name="T1262">105.1</text:span><text:span text:style-name="T1263">. ar vietos projekto paraiškoje, mokėjimo prašymuose ir vietos projekto įgyvendinimo ataskaitose nurodyta informacija yra teisinga;</text:span></text:p>
      <text:p text:style-name="P1264"><text:span text:style-name="T1265">105.2</text:span><text:span text:style-name="T1266">. ar atlik</text:span><text:span text:style-name="T1267">ti darbai, suteiktos paslaugos ir įsigytos prekės, už kurias vietos projekto vykdytojas atsiskaitė Agentūrai;</text:span></text:p>
      <text:p text:style-name="P1268"><text:span text:style-name="T1269">105.3</text:span><text:span text:style-name="T1270">. ar vietos projekto vykdytojui pervestos paramos lėšos gali būti pagrįstos apskaitos ar kitais dokumentais, saugomais vietos projekto vy</text:span><text:span text:style-name="T1271">kdytojo ir (arba) partnerių;</text:span></text:p>
      <text:p text:style-name="P1272"><text:span text:style-name="T1273">105.4</text:span><text:span text:style-name="T1274">. ar vietos projekto vykdytojas įgyvendina informavimo ir viešinimo priemones, susijusias su įgyvendinamu vietos projektu, nurodytas specialiosiose taisyklėse;</text:span></text:p>
      <text:p text:style-name="P1275"><text:span text:style-name="T1276">105.5</text:span><text:span text:style-name="T1277">. ar vietos projekto vykdytojo mokėjimo<text:s/></text:span><text:span text:style-name="T1278">prašymuose nurodytos išlaidos ir jų patyrimo laikas atitinka specialiųjų taisyklių nuostatas, patvirtintą strategiją ir vietos projekto paraišką, taip pat faktiškai atliktus darbus, gautas prekes ar suteiktas paslaugas;</text:span></text:p>
      <text:p text:style-name="P1279"><text:span text:style-name="T1280">105.6.</text:span><text:span text:style-name="T1281"><text:s/>Neteko galios nuo 2011-10-3</text:span><text:span text:style-name="T1282">0</text:span></text:p>
      <text:p text:style-name="P1283">Punkto naikinimas:</text:p>
      <text:p text:style-name="P1284"><text:span text:style-name="T1285">Nr.<text:s/></text:span><text:a xlink:href="https://www.e-tar.lt/portal/legalAct.html?documentId=TAR.9CD44561F60F" office:target-frame-name="_top" xlink:show="replace"><text:span text:style-name="T1286">3D-780</text:span></text:a><text:span text:style-name="T1287">, 2011-10-26, Žin. 2011, Nr. 130-6204 (2011-10-29), i. k. 1112330ISAK003D-780</text:span></text:p>
      <text:p text:style-name="Normal"/>
      <text:p text:style-name="P1288"><text:span text:style-name="T1289">105.7</text:span><text:span text:style-name="T1290">. ar nepasikeitė duomenys, turintys įtakos nustatant lė</text:span><text:span text:style-name="T1291">šų, skiriamų vietos projektui įgyvendinti, poreikį;</text:span></text:p>
      <text:p text:style-name="P1292"><text:span text:style-name="T1293">105.8</text:span><text:span text:style-name="T1294">. ar vietos projekto vykdytojas tvarko ir saugo dokumentus, susijusius su vietos projektu, kaip to reikalauja šios Taisyklės ir kiti Lietuvos Respublikos teisės aktai;</text:span></text:p>
      <text:p text:style-name="P1295"><text:span text:style-name="T1296">105.9</text:span><text:span text:style-name="T1297">. ar nėra padaryta</text:span><text:span text:style-name="T1298"><text:s/>ES ir nacionalinių teisės aktų pažeidimų vietos projekto vykdytojui naudojant vietos projektui įgyvendinti skirtas lėšas;</text:span></text:p>
      <text:p text:style-name="P1299"><text:span text:style-name="T1300">105.10</text:span><text:span text:style-name="T1301">. ar vietos projekto vykdytojas laikosi vietos projekto vykdymo sutarties specialiųjų sąlygų (jeigu jos yra nustatytos).</text:span></text:p>
      <text:p text:style-name="P1302"><text:span text:style-name="T1303">106</text:span><text:span text:style-name="T1304">. Atlikęs vietos projekto patikrą jo įgyvendinimo vietoje strategijos vykdytojo arba Agentūros įgaliotas asmuo (-ys) turi parengti vietos projekto patikros vietoje ataskaitą. Vietos projekto patikros vietoje ataskaitoje turi būti pateikiami vietos p</text:span><text:span text:style-name="T1305">rojekto patikros jo įgyvendinimo vietoje rezultatai, išvados ir rekomendacijos dėl tolesnio vietos projekto įgyvendinimo, prireikus nustatomi privalomi vietos projekto vykdytojui nurodymai ir siūlymai dėl tolesnių veiksmų.</text:span></text:p>
      <text:p text:style-name="P1306"><text:span text:style-name="T1307">107</text:span><text:span text:style-name="T1308">. Strategijos vykdytojas i</text:span><text:span text:style-name="T1309">r (arba) Agentūra, atlikę vietos projekto patikrą jo įgyvendinimo vietoje, privalo pareiškėją, vietos projekto vykdytoją ir (arba) partnerį (-ius) supažindinti su vietos projekto patikros vietoje ataskaita. Pareiškėjas, vietos projekto vykdytojas ir (arba)</text:span><text:span text:style-name="T1310"><text:s/>partneris (-iai), susipažinę su vietos projekto patikros vietoje ataskaita, turi ją pasirašyti. Pareiškėjas, vietos projekto vykdytojas ir (arba) partneris (-iai), pasirašydami vietos projekto patikros vietoje ataskaitą, turi teisę joje pateikti paaiškini</text:span><text:span text:style-name="T1311">mus ir (arba) išreikšti nesutikimą su ataskaitoje pateikiama informacija.</text:span></text:p>
      <text:p text:style-name="P1312"><text:span text:style-name="T1313">108</text:span><text:span text:style-name="T1314">. Jei strategijos vykdytojo arba Agentūros atstovas (-ai), atlikęs (-ę) vietos projekto patikrą vietoje, įtaria, kad pareiškėjo, vietos projekto vykdytojo ir (arba) partnerio<text:s/></text:span><text:span text:style-name="T1315">pažeidimai yra nusikalstamo pobūdžio, jie nedelsdami, bet ne vėliau kaip per 2 (dvi) darbo dienas po vietos projekto patikros vietoje atlikimo, informuoja Agentūrą. Agentūra per 3 (tris) darbo dienas apie tai informuoja Ministeriją, teisėsaugos institucija</text:span><text:span text:style-name="T1316">s. Jeigu įtarimai kyla vietos projekto paraiškos vertinimo metu, o vietos projekto paraiška atiduodama tirti specialiosioms<text:s/></text:span><text:soft-page-break/><text:span text:style-name="T1317">tarnyboms, vietos projekto paraiškos vertinimas turi būti atidėtas iki specialiųjų tarnybų išvadų pateikimo.</text:span></text:p>
      <text:p text:style-name="P1318"/>
      <text:p text:style-name="P1319"><text:span text:style-name="T1320">Pažeidimai ir<text:s/></text:span><text:span text:style-name="T1321">neteisėtai išmokėtų lėšų susigrąžinimas</text:span></text:p>
      <text:p text:style-name="P1322"/>
      <text:p text:style-name="P1323"><text:span text:style-name="T1324">109</text:span><text:span text:style-name="T1325">. Sankcijos, taikomos už pažeidimus, susijusius su vietos projekto (-ų) įgyvendinimu, nustatomos specialiosiose taisyklėse.</text:span></text:p>
      <text:p text:style-name="P1326"><text:span text:style-name="T1327">110</text:span><text:span text:style-name="T1328">. Jeigu nustatytas pažeidimas yra susijęs su vietos projekto vykdytojui išmok</text:span><text:span text:style-name="T1329">ėtomis paramos lėšomis ir Agentūra priima sprendimą susigrąžinti išmokėtas paramos lėšas, grąžintinos lėšos, susidariusios įgyvendinant Strategijos priemones, administruojamos Lietuvos Respublikos Vyriausybės nustatyta tvarka.</text:span><text:s/></text:p>
      <text:p text:style-name="P1330">Papildyta skirsniu:</text:p>
      <text:p text:style-name="P1331"><text:span text:style-name="T1332">Nr.<text:s/></text:span><text:a xlink:href="https://www.e-tar.lt/portal/legalAct.html?documentId=TAR.7D1150A906BB" office:target-frame-name="_top" xlink:show="replace"><text:span text:style-name="T1333">3D-150</text:span></text:a><text:span text:style-name="T1334">, 2013-02-28, Žin., 2013, Nr. 23-1145 (2013-03-02), i. k. 1132330ISAK003D-150</text:span></text:p>
      <text:p text:style-name="Normal"/>
      <text:p text:style-name="P1335"><text:span text:style-name="T1336">Vietos projektų ir vietos projektų vykdymo sutarčių pakeitimai</text:span></text:p>
      <text:p text:style-name="P1337"/>
      <text:p text:style-name="P1338"><text:span text:style-name="T1339">111</text:span><text:span text:style-name="T1340">.<text:s/></text:span><text:span text:style-name="T1341">Strategijos vykd</text:span><text:span text:style-name="T1342">ytojas, gavęs vietos projekto vykdytojo prašymą pakeisti vietos projektą ir (arba) vietos projekto vykdymo sutartį, kaip nustatyta specialiosiose taisyklėse, įvertina prašymo aplinkybes ir priima sprendimą dėl vietos projekto vykdytojo prašymo. Strategijos</text:span><text:span text:style-name="T1343"><text:s/>vykdytojas, gavęs prašymą keisti vietos projektą ir (arba) vietos projekto vykdymo sutartį, gali:</text:span></text:p>
      <text:p text:style-name="P1344"><text:span text:style-name="T1345">111.1</text:span><text:span text:style-name="T1346">. patenkinti prašymą;</text:span></text:p>
      <text:p text:style-name="P1347"><text:span text:style-name="T1348">111.2</text:span><text:span text:style-name="T1349">. patenkinti prašymą iš dalies arba su tam tikromis sąlygomis;</text:span></text:p>
      <text:p text:style-name="P1350"><text:span text:style-name="T1351">111.3</text:span><text:span text:style-name="T1352">. atmesti prašymą.</text:span></text:p>
      <text:p text:style-name="P1353">Punkto pakeitimai:</text:p>
      <text:p text:style-name="P1354"><text:span text:style-name="T1355">Nr.<text:s/></text:span><text:a xlink:href="https://www.e-tar.lt/portal/legalAct.html?documentId=TAR.7D1150A906BB" office:target-frame-name="_top" xlink:show="replace"><text:span text:style-name="T1356">3D-150</text:span></text:a><text:span text:style-name="T1357">, 2013-02-28, Žin., 2013, Nr. 23-1145 (2013-03-02), i. k. 1132330ISAK003D-150</text:span></text:p>
      <text:p text:style-name="Normal"/>
      <text:p text:style-name="P1358"><text:span text:style-name="T1359">112</text:span><text:span text:style-name="T1360">. Priimdamas sprendimą dėl vietos projekto vykdytojo prašymo keisti vietos projektą<text:s/></text:span><text:span text:style-name="T1361">ir (arba) vietos projekto vykdymo sutartį, strategijos vykdytojas įvertina, ar atlikus tokį pakeitimą nebus pažeistos šios Taisyklės, ar vietos projektas efektyviau prisidės prie vietos projekte bei strategijoje nustatytų tikslų įgyvendinimo. Priimant spre</text:span><text:span text:style-name="T1362">ndimą dėl vietos projekto vykdytojo prašymo keisti vietos projektą ir (arba) vietos projekto vykdymo sutartį, strategijos vykdytojas taip pat atsižvelgia į aplinkybes, kurių vietos projekto vykdytojas negalėjo numatyti teikdamas vietos projekto paraišką, i</text:span><text:span text:style-name="T1363">r (arba) aplinkybes, kurios nepriklauso nuo vietos projekto vykdytojo. Jeigu strategijos vykdytojas nustato, kad dėl vietos projekto pakeitimo vietos projekto vykdytojas negalės pasiekti vietos projekte nustatytų tikslų ir tolesnis vietos projekto įgyvendi</text:span><text:span text:style-name="T1364">nimas būtų neefektyvus, strategijos vykdytojas teikia Agentūrai svarstyti klausimą dėl lėšų vietos projektui įgyvendinti nutraukimo ir (arba) jau išmokėtų lėšų grąžinimo.</text:span></text:p>
      <text:p text:style-name="P1365">Punkto numeracijos pakeitimas:</text:p>
      <text:p text:style-name="P1366"><text:span text:style-name="T1367">Nr.<text:s/></text:span><text:a xlink:href="https://www.e-tar.lt/portal/legalAct.html?documentId=TAR.7D1150A906BB" office:target-frame-name="_top" xlink:show="replace"><text:span text:style-name="T1368">3D-150</text:span></text:a><text:span text:style-name="T1369">, 2013-02-28, Žin., 2013, Nr. 23-1145 (2013-03-02), i. k. 1132330ISAK003D-150</text:span></text:p>
      <text:p text:style-name="Normal"/>
      <text:p text:style-name="P1370"><text:span text:style-name="T1371">113</text:span><text:span text:style-name="T1372">. Tuo atveju, jei keičiama vietos projekto vykdymo sutartis, strategijos vykdytojas parengia ir Taisyklių 66–69 punktuose nustatyta<text:s/></text:span><text:span text:style-name="T1373">tvarka suderina su vietos projekto vykdytoju vietos projekto vykdymo sutarties pakeitimą. Vietos projekto vykdymo sutartis keičiama vietos projekto vykdymo sutartyje numatytais atvejais ir tvarka. Atvejai, kai vietos projekto vykdymo sutartis turi būti kei</text:span><text:span text:style-name="T1374">čiama, nustatomi specialiosiose taisyklėse. Pasirašytą ir teisės aktų nustatyta tvarka patvirtintą (jei reikia) sutarties pakeitimo kopiją strategijos vykdytojas privalo pateikti elektroniniu paštu ar kitu būdu Agentūrai.</text:span><text:s/></text:p>
      <text:p text:style-name="P1375">Punkto pakeitimai:</text:p>
      <text:p text:style-name="P1376"><text:span text:style-name="T1377">Nr.<text:s/></text:span><text:a xlink:href="https://www.e-tar.lt/portal/legalAct.html?documentId=TAR.7D1150A906BB" office:target-frame-name="_top" xlink:show="replace"><text:span text:style-name="T1378">3D-150</text:span></text:a><text:span text:style-name="T1379">, 2013-02-28, Žin., 2013, Nr. 23-1145 (2013-03-02), i. k. 1132330ISAK003D-150</text:span></text:p>
      <text:p text:style-name="P1380">Punkto numeracijos pakeitimas:</text:p>
      <text:p text:style-name="P1381"><text:span text:style-name="T1382">Nr.<text:s/></text:span><text:a xlink:href="https://www.e-tar.lt/portal/legalAct.html?documentId=TAR.7D1150A906BB" office:target-frame-name="_top" xlink:show="replace"><text:span text:style-name="T1383">3D-150</text:span></text:a><text:span text:style-name="T1384">, 2013-02-28, Žin., 2013, Nr. 23-1145 (2013-03-02), i. k. 1132330ISAK003D-150</text:span></text:p>
      <text:p text:style-name="Normal"/>
      <text:p text:style-name="P1385"><text:span text:style-name="T1386">Informacijos teikimas pareiškėjams ir vietos projekto vykdytojams</text:span></text:p>
      <text:p text:style-name="P1387"/>
      <text:p text:style-name="P1388"><text:span text:style-name="T1389">114</text:span><text:span text:style-name="T1390">. Pareiškėjams ir projekto vykdytojams privalo būti užtikrinta nevaržoma gal</text:span><text:span text:style-name="T1391">imybė raštu ir žodžiu pateikti strategijos vykdytojui klausimus dėl dalyvavimo įgyvendinant strategiją tvarkos ir sąlygų, dėl lėšų strategiją atitinkantiems vietos projektams įgyvendinti skyrimo sąlygų, dėl vietos projekto paraiškos, mokėjimo prašymo pildy</text:span><text:span text:style-name="T1392">mo ir pan. Strategijos vykdytojas turi konsultuoti pareiškėjus šiais klausimais žodžiu, telefonu, raštu ir elektroniniu paštu nuo kvietimo teikti vietos projektų paraiškas paskelbimo dienos iki paskutinės vietos projektų paraiškų pagal kiekvieną kvietimą t</text:span><text:span text:style-name="T1393">eikti vietos projektų paraiškas pateikimo dienos, o vietos projektų vykdytojus vietos projektų įgyvendinimo klausimais visą vietos projektų įgyvendinimo laikotarpį.</text:span></text:p>
      <text:p text:style-name="P1394"/>
      <text:p text:style-name="P1395">Punkto numeracijos pakeitimas:</text:p>
      <text:p text:style-name="P1396"><text:span text:style-name="T1397">Nr.<text:s/></text:span><text:a xlink:href="https://www.e-tar.lt/portal/legalAct.html?documentId=TAR.7D1150A906BB" office:target-frame-name="_top" xlink:show="replace"><text:span text:style-name="T1398">3D-150</text:span></text:a><text:span text:style-name="T1399">, 2013-02-28, Žin., 2013, Nr. 23-1145 (2013-03-02), i. k. 1132330ISAK003D-150</text:span></text:p>
      <text:p text:style-name="Normal"/>
      <text:p text:style-name="P1400"><text:span text:style-name="T1401">IV</text:span><text:span text:style-name="T1402">.<text:s/></text:span><text:span text:style-name="T1403">APSKUNDIMO TVARKA</text:span></text:p>
      <text:p text:style-name="P1404"/>
      <text:p text:style-name="P1405"><text:span text:style-name="T1406">115</text:span><text:span text:style-name="T1407">. Pareiškėjas ir (arba) vietos projekto vykdytojas, n</text:span><text:span text:style-name="T1408">esutinkantis su strategijos vykdytojo priimtais sprendimais, veiksmais arba neveikimu, susijusiais su vietos projekto paraiškų administravimu, vertinimu ir atranka, sprendimo dėl lėšų vietos projektui įgyvendinti skyrimo priėmimu, vietos projekto įgyvendin</text:span><text:span text:style-name="T1409">imo administravimu, turi teisę juos apskųsti Agentūrai raštu per 15 (penkiolika) darbo dienų nuo tos dienos, kai jis sužinojo ar turėjo sužinoti apie tokius strategijos vykdytojo priimtus sprendimus, veikimą ar neveikimą.</text:span></text:p>
      <text:p text:style-name="P1410">Punkto numeracijos pakeitimas:</text:p>
      <text:p text:style-name="P1411"><text:span text:style-name="T1412">Nr.</text:span><text:span text:style-name="T1413"><text:s/></text:span><text:a xlink:href="https://www.e-tar.lt/portal/legalAct.html?documentId=TAR.7D1150A906BB" office:target-frame-name="_top" xlink:show="replace"><text:span text:style-name="T1414">3D-150</text:span></text:a><text:span text:style-name="T1415">, 2013-02-28, Žin., 2013, Nr. 23-1145 (2013-03-02), i. k. 1132330ISAK003D-150</text:span></text:p>
      <text:p text:style-name="Normal"/>
      <text:p text:style-name="P1416"><text:span text:style-name="T1417">116</text:span><text:span text:style-name="T1418">. Skundams nagrinėti Agentūra gali sudaryti skundų nagrinėjimo komisiją.</text:span></text:p>
      <text:p text:style-name="P1419">Punkto numeracijos pakeitimas:</text:p>
      <text:p text:style-name="P1420"><text:span text:style-name="T1421">Nr.<text:s/></text:span><text:a xlink:href="https://www.e-tar.lt/portal/legalAct.html?documentId=TAR.7D1150A906BB" office:target-frame-name="_top" xlink:show="replace"><text:span text:style-name="T1422">3D-150</text:span></text:a><text:span text:style-name="T1423">, 2013-02-28, Žin., 2013, Nr. 23-1145 (2013-03-02), i. k. 1132330ISAK003D-150</text:span></text:p>
      <text:p text:style-name="Normal"/>
      <text:p text:style-name="P1424"><text:span text:style-name="T1425">117</text:span><text:span text:style-name="T1426">. Nesutinkantis su Agentūros skundo išnagrinėjimo rezul</text:span><text:span text:style-name="T1427">tatais, pareiškėjas ir (arba) vietos projekto vykdytojas Agentūros sprendimus, veikimą arba neveikimą gali apskųsti Ministerijai raštu per 15 (penkiolika) darbo dienų nuo tos dienos, kai jis sužinojo ar turėjo sužinoti apie tokius sprendimus, veiksmus ar n</text:span><text:span text:style-name="T1428">eveikimą.</text:span></text:p>
      <text:p text:style-name="P1429">Punkto numeracijos pakeitimas:</text:p>
      <text:p text:style-name="P1430"><text:span text:style-name="T1431">Nr.<text:s/></text:span><text:a xlink:href="https://www.e-tar.lt/portal/legalAct.html?documentId=TAR.7D1150A906BB" office:target-frame-name="_top" xlink:show="replace"><text:span text:style-name="T1432">3D-150</text:span></text:a><text:span text:style-name="T1433">, 2013-02-28, Žin., 2013, Nr. 23-1145 (2013-03-02), i. k. 1132330ISAK003D-150</text:span></text:p>
      <text:p text:style-name="Normal"/>
      <text:p text:style-name="P1434"><text:span text:style-name="T1435">118</text:span><text:span text:style-name="T1436">. Pareiškėjas ir (arba) vietos projek</text:span><text:span text:style-name="T1437">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438">13-308</text:span></text:a><text:span text:style-name="T1439">; 2000, Nr.<text:s/></text:span><text:a xlink:href="https://www.e-tar.lt/portal/lt/legalAct/TAR.78FAC7B20AD8" office:target-frame-name="_blank" xlink:show="new"><text:span text:style-name="T1440">85-2566</text:span></text:a><text:span text:style-name="T1441">) nustatyta tvarka.</text:span></text:p>
      <text:p text:style-name="P1442"/>
      <text:p text:style-name="P1443">Punkto numeracijos pakeitimas:</text:p>
      <text:p text:style-name="P1444"><text:span text:style-name="T1445">Nr.<text:s/></text:span><text:a xlink:href="https://www.e-tar.lt/portal/legalAct.html?documentId=TAR.7D1150A906BB" office:target-frame-name="_top" xlink:show="replace"><text:span text:style-name="T1446">3D-150</text:span></text:a><text:span text:style-name="T1447">, 2013-02-28, Žin., 2013, Nr. 23-1145 (2013-03-02), i. k. 1132330ISAK003D-150</text:span></text:p>
      <text:p text:style-name="Normal"/>
      <text:p text:style-name="P1448"><text:span text:style-name="T1449">V</text:span><text:span text:style-name="T1450">.<text:s/></text:span><text:span text:style-name="T1451">BAIGIAMOSIOS NUOSTATOS</text:span></text:p>
      <text:p text:style-name="P1452"/>
      <text:p text:style-name="P1453"><text:span text:style-name="T1454">Taisyklių keitimo tvarka</text:span></text:p>
      <text:p text:style-name="P1455"/>
      <text:p text:style-name="P1456"><text:span text:style-name="T1457">119</text:span><text:span text:style-name="T1458">. Šios Taisyklės gali<text:s/></text:span><text:span text:style-name="T1459">būti keičiamos Lietuvos Respublikos žemės ūkio ministro įsakymu.</text:span></text:p>
      <text:p text:style-name="P1460">Punkto numeracijos pakeitimas:</text:p>
      <text:p text:style-name="P1461"><text:span text:style-name="T1462">Nr.<text:s/></text:span><text:a xlink:href="https://www.e-tar.lt/portal/legalAct.html?documentId=TAR.7D1150A906BB" office:target-frame-name="_top" xlink:show="replace"><text:span text:style-name="T1463">3D-150</text:span></text:a><text:span text:style-name="T1464">, 2013-02-28, Žin., 2013, Nr. 23-1145 (2013-03-02), i. k. 1132330ISA</text:span><text:span text:style-name="T1465">K003D-150</text:span></text:p>
      <text:p text:style-name="Normal"/>
      <text:p text:style-name="P1466"><text:span text:style-name="T1467">120</text:span><text:span text:style-name="T1468">. Pasikeitus šiose Taisyklėse nurodytiems teisės aktams, tiesiogiai taikomos naujos tų teisės aktų nuostatos.</text:span></text:p>
      <text:p text:style-name="P1469"/>
      <text:p text:style-name="P1470">Punkto numeracijos pakeitimas:</text:p>
      <text:p text:style-name="P1471"><text:span text:style-name="T1472">Nr.<text:s/></text:span><text:a xlink:href="https://www.e-tar.lt/portal/legalAct.html?documentId=TAR.7D1150A906BB" office:target-frame-name="_top" xlink:show="replace"><text:span text:style-name="T1473">3D-150</text:span></text:a><text:span text:style-name="T1474">,<text:s/></text:span><text:span text:style-name="T1475">2013-02-28, Žin., 2013, Nr. 23-1145 (2013-03-02), i. k. 1132330ISAK003D-150</text:span></text:p>
      <text:p text:style-name="Normal"/>
      <text:p text:style-name="P1476"><text:span text:style-name="T1477">Informacijos teikimas strategijų vykdytojams</text:span></text:p>
      <text:p text:style-name="P1478"/>
      <text:p text:style-name="P1479"><text:span text:style-name="T1480">121</text:span><text:span text:style-name="T1481">. Informacijos ir paaiškinimų dėl paramos strategijai įgyvendinti strategijų vykdytojai gali kreiptis:</text:span></text:p>
      <text:p text:style-name="P1482">Punkto numeracijos<text:s/>pakeitimas:</text:p>
      <text:p text:style-name="P1483"><text:span text:style-name="T1484">Nr.<text:s/></text:span><text:a xlink:href="https://www.e-tar.lt/portal/legalAct.html?documentId=TAR.7D1150A906BB" office:target-frame-name="_top" xlink:show="replace"><text:span text:style-name="T1485">3D-150</text:span></text:a><text:span text:style-name="T1486">, 2013-02-28, Žin., 2013, Nr. 23-1145 (2013-03-02), i. k. 1132330ISAK003D-150</text:span></text:p>
      <text:p text:style-name="Normal"/>
      <text:p text:style-name="P1487"><text:span text:style-name="T1488">121.1</text:span><text:span text:style-name="T1489">. telefonais, nurodytais Agentūros interneto svetainėje www.nma.lt</text:span><text:span text:style-name="T1490">, bendruoju informacijos teikimo telefonu (8 5) 252 6999;</text:span></text:p>
      <text:p text:style-name="P1491"><text:span text:style-name="T1492">121.2</text:span><text:span text:style-name="T1493">. faksu (8 5) 252 6945;</text:span></text:p>
      <text:p text:style-name="P1494"><text:span text:style-name="T1495">121.3</text:span><text:span text:style-name="T1496">. elektroninio pašto adresu: info@nma.lt.</text:span></text:p>
      <text:p text:style-name="P1497"><text:span text:style-name="T1498">122</text:span><text:span text:style-name="T1499">. Klausiant faksu ar elektroniniu paštu, turi būti pateikiama aiški nuoroda į šias Taisykles, klausiančio</text:span><text:span text:style-name="T1500"><text:s/>strategijos vykdytojo pavadinimas ir telefonas.</text:span></text:p>
      <text:p text:style-name="P1501">Punkto numeracijos pakeitimas:</text:p>
      <text:p text:style-name="P1502"><text:span text:style-name="T1503">Nr.<text:s/></text:span><text:a xlink:href="https://www.e-tar.lt/portal/legalAct.html?documentId=TAR.7D1150A906BB" office:target-frame-name="_top" xlink:show="replace"><text:span text:style-name="T1504">3D-150</text:span></text:a><text:span text:style-name="T1505">, 2013-02-28, Žin., 2013, Nr. 23-1145 (2013-03-02), i. k. 1132330ISAK003D-150</text:span></text:p>
      <text:p text:style-name="Normal"/>
      <text:p text:style-name="P1506"><text:span text:style-name="T1507">123</text:span><text:span text:style-name="T1508">. Atsakymai į klausimus, kurie gali būti aktualūs daugeliui strategijų vykdytojų, skelbiami Agentūros interneto svetainės www.nma.lt skiltyje „Klausimai“.</text:span></text:p>
      <text:p text:style-name="P1509">Punkto numeracijos pakeitimas:</text:p>
      <text:p text:style-name="P1510"><text:span text:style-name="T1511">Nr.<text:s/></text:span><text:a xlink:href="https://www.e-tar.lt/portal/legalAct.html?documentId=TAR.7D1150A906BB" office:target-frame-name="_top" xlink:show="replace"><text:span text:style-name="T1512">3D-150</text:span></text:a><text:span text:style-name="T1513">, 2013-02-28, Žin., 2013, Nr. 23-1145 (2013-03-02), i. k. 1132330ISAK003D-150</text:span></text:p>
      <text:p text:style-name="Normal"/>
      <text:p text:style-name="P1514"><text:span text:style-name="T1515">124</text:span><text:span text:style-name="T1516">. Agentūros teritorinių padalinių duomenys pasiteirauti:</text:span></text:p>
      <text:p text:style-name="P1517"/>
      <text:p text:style-name="P1518">Punkto pakeitimai:</text:p>
      <text:p text:style-name="P1519"><text:span text:style-name="T1520">Nr.<text:s/></text:span><text:a xlink:href="https://www.e-tar.lt/portal/legalAct.html?documentId=TAR.1F6F84BD98C0" office:target-frame-name="_top" xlink:show="replace"><text:span text:style-name="T1521">3D-90</text:span></text:a><text:span text:style-name="T1522">, 2011-02-08, Žin., 2011, Nr. 18-873 (2011-02-12), i. k. 1112330ISAK0003D-90</text:span></text:p>
      <text:p text:style-name="P1523">Punkto numeracijos pakeitimas:</text:p>
      <text:p text:style-name="P1524"><text:span text:style-name="T1525">Nr.<text:s/></text:span><text:a xlink:href="https://www.e-tar.lt/portal/legalAct.html?documentId=TAR.7D1150A906BB" office:target-frame-name="_top" xlink:show="replace"><text:span text:style-name="T1526">3D-150</text:span></text:a><text:span text:style-name="T1527">, 2013-02-28, Žin., 2013, Nr. 23-1145 (2013-03-02), i. k. 1132330ISAK003D-150</text:span></text:p>
      <text:p text:style-name="Normal"/>
      <table:table table:style-name="Table1528">
        <table:table-columns>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text:span text:style-name="T1535">Teritorinis skyrius</text:span></text:p>
            </table:table-cell>
            <table:table-cell table:style-name="TableCell1536">
              <text:p text:style-name="P1537"><text:span text:style-name="T1538">Adresas</text:span></text:p>
            </table:table-cell>
            <table:table-cell table:style-name="TableCell1539">
              <text:p text:style-name="P1540"><text:span text:style-name="T1541">Telefonas</text:span></text:p>
            </table:table-cell>
          </table:table-row>
        </table:table-header-rows>
        <table:table-row table:style-name="TableRow1542">
          <table:table-cell table:style-name="TableCell1543">
            <text:p text:style-name="P1544">Alytaus skyrius</text:p>
          </table:table-cell>
          <table:table-cell table:style-name="TableCell1545">
            <text:p text:style-name="P1546">Tvirtovės g. 1/Naujoji g. 2, LT-62116 Alytus</text:p>
          </table:table-cell>
          <table:table-cell table:style-name="TableCell1547">
            <text:p text:style-name="P1548">(8 315) 56 793</text:p>
            <text:p text:style-name="P1549">(8 315) 56 798</text:p>
          </table:table-cell>
        </table:table-row>
        <table:table-row table:style-name="TableRow1550">
          <table:table-cell table:style-name="TableCell1551">
            <text:p text:style-name="P1552">Kauno<text:s/>skyrius</text:p>
          </table:table-cell>
          <table:table-cell table:style-name="TableCell1553">
            <text:p text:style-name="P1554">K. Donelaičio g. 33, LT-44240 Kaunas</text:p>
          </table:table-cell>
          <table:table-cell table:style-name="TableCell1555">
            <text:p text:style-name="P1556">(8 37) 30 85 50</text:p>
            <text:p text:style-name="P1557">(8 37) 30 85 52</text:p>
          </table:table-cell>
        </table:table-row>
        <table:table-row table:style-name="TableRow1558">
          <table:table-cell table:style-name="TableCell1559">
            <text:p text:style-name="P1560">Klaipėdos skyrius</text:p>
          </table:table-cell>
          <table:table-cell table:style-name="TableCell1561">
            <text:p text:style-name="P1562">Taikos pr. 28, LT-91220 Klaipėda</text:p>
          </table:table-cell>
          <table:table-cell table:style-name="TableCell1563">
            <text:p text:style-name="P1564">(8 46) 43 14 07</text:p>
            <text:p text:style-name="P1565">(8 46) 43 14 05</text:p>
          </table:table-cell>
        </table:table-row>
        <table:table-row table:style-name="TableRow1566">
          <table:table-cell table:style-name="TableCell1567">
            <text:p text:style-name="P1568">Marijampolės skyrius</text:p>
          </table:table-cell>
          <table:table-cell table:style-name="TableCell1569">
            <text:p text:style-name="P1570">Gamyklų g. 1, LT-68300 Marijampolė</text:p>
          </table:table-cell>
          <table:table-cell table:style-name="TableCell1571">
            <text:p text:style-name="P1572">(8 343) 97 997</text:p>
            <text:p text:style-name="P1573">(8 343) 97 990</text:p>
          </table:table-cell>
        </table:table-row>
        <table:table-row table:style-name="TableRow1574">
          <table:table-cell table:style-name="TableCell1575">
            <text:p text:style-name="P1576">Panevėžio skyrius</text:p>
          </table:table-cell>
          <table:table-cell table:style-name="TableCell1577">
            <text:p text:style-name="P1578">Anykščių g. 4, LT-35171 Panevėžys</text:p>
          </table:table-cell>
          <table:table-cell table:style-name="TableCell1579">
            <text:p text:style-name="P1580">(8 45) 50 22 77</text:p>
            <text:p text:style-name="P1581">(8 45) 50 22 65</text:p>
          </table:table-cell>
        </table:table-row>
        <table:table-row table:style-name="TableRow1582">
          <table:table-cell table:style-name="TableCell1583">
            <text:p text:style-name="P1584">Šiaulių skyrius</text:p>
          </table:table-cell>
          <table:table-cell table:style-name="TableCell1585">
            <text:p text:style-name="P1586">Dvaro g. 78, LT- 76298 Šiauliai</text:p>
          </table:table-cell>
          <table:table-cell table:style-name="TableCell1587">
            <text:p text:style-name="P1588">(8 41) 59 60 80</text:p>
            <text:p text:style-name="P1589">(8 41) 59 60 81</text:p>
          </table:table-cell>
        </table:table-row>
        <table:table-row table:style-name="TableRow1590">
          <table:table-cell table:style-name="TableCell1591">
            <text:p text:style-name="P1592">Tauragės skyrius</text:p>
          </table:table-cell>
          <table:table-cell table:style-name="TableCell1593">
            <text:p text:style-name="P1594">Prezidento g. 7, LT-72258 Tauragė</text:p>
          </table:table-cell>
          <table:table-cell table:style-name="TableCell1595">
            <text:p text:style-name="P1596">(8 446) 20 120</text:p>
            <text:p text:style-name="P1597">(8 446) 20 121</text:p>
          </table:table-cell>
        </table:table-row>
        <table:table-row table:style-name="TableRow1598">
          <table:table-cell table:style-name="TableCell1599">
            <text:p text:style-name="P1600">Telšių<text:s/>skyrius</text:p>
          </table:table-cell>
          <table:table-cell table:style-name="TableCell1601">
            <text:p text:style-name="P1602">Pramonės g. 5, LT-87101 Telšiai</text:p>
          </table:table-cell>
          <table:table-cell table:style-name="TableCell1603">
            <text:p text:style-name="P1604">(8 444) 77 050</text:p>
            <text:soft-page-break/>
            <text:p text:style-name="P1605">(8 444) 77 052</text:p>
          </table:table-cell>
        </table:table-row>
        <text:soft-page-break/>
        <table:table-row table:style-name="TableRow1606">
          <table:table-cell table:style-name="TableCell1607">
            <text:p text:style-name="P1608">Utenos skyrius</text:p>
          </table:table-cell>
          <table:table-cell table:style-name="TableCell1609">
            <text:p text:style-name="P1610">J. Basanavičiaus g. 126, LT-28214 Utena</text:p>
          </table:table-cell>
          <table:table-cell table:style-name="TableCell1611">
            <text:p text:style-name="P1612">(8 389) 64 082</text:p>
            <text:p text:style-name="P1613">(8 389) 64 091</text:p>
          </table:table-cell>
        </table:table-row>
        <table:table-row table:style-name="TableRow1614">
          <table:table-cell table:style-name="TableCell1615">
            <text:p text:style-name="P1616">Vilniaus skyrius</text:p>
          </table:table-cell>
          <table:table-cell table:style-name="TableCell1617">
            <text:p text:style-name="P1618">S. Dariaus ir S.Girėno g. 40, LT-02189 Vilnius</text:p>
          </table:table-cell>
          <table:table-cell table:style-name="TableCell1619">
            <text:p text:style-name="P1620">(8 5) 264 9357</text:p>
            <text:p text:style-name="P1621">(8 5) 264 9275</text:p>
          </table:table-cell>
        </table:table-row>
      </table:table>
      <text:p text:style-name="P1622"/>
      <text:p text:style-name="P1623"><text:span text:style-name="T1624">_________________</text:span></text:p>
      <text:soft-page-break/>
      <text:p text:style-name="P1625"><text:span text:style-name="T1626">Žuvininkystės regionų plėtros strategijų,<text:s/></text:span></text:p>
      <text:p text:style-name="P1627">įgyvendinamų pagal Lietuvos<text:s/></text:p>
      <text:p text:style-name="P1628">žuvininkystės sektoriaus 2007–2013<text:s/></text:p>
      <text:p text:style-name="P1629">metų veiksmų programos ketvirtosios<text:s/></text:p>
      <text:p text:style-name="P1630">prioritetinės krypties „Tvari<text:s/></text:p>
      <text:p text:style-name="P1631">žuvininkystės regionų plėtra“ priemonę<text:s/></text:p>
      <text:p text:style-name="P1632">„Žuvininkystės regionų plėtros strategijų<text:s/></text:p>
      <text:p text:style-name="P1633">įgyvendinimas“, administravimo<text:s/></text:p>
      <text:p text:style-name="P1634">taisyklių</text:p>
      <text:p text:style-name="P1635"><text:span text:style-name="T1636">1</text:span><text:span text:style-name="T1637"><text:s/>priedas</text:span></text:p>
      <text:p text:style-name="P1638"/>
      <text:p text:style-name="P1639"><text:span text:style-name="T1640">KVIETIMO TEIKTI VIETOS PROJEKTŲ PARAIŠKAS DOKUMENTŲ RENGIMO REIKALAVIMAI</text:span></text:p>
      <text:p text:style-name="P1641"/>
      <text:p text:style-name="P1642"><text:span text:style-name="T1643">I</text:span><text:span text:style-name="T1644">.<text:s/></text:span><text:span text:style-name="T1645">BENDROSIOS NUOSTATOS</text:span></text:p>
      <text:p text:style-name="P1646"/>
      <text:p text:style-name="P1647"><text:span text:style-name="T1648">1</text:span><text:span text:style-name="T1649">. Kvietimo teikti vietos projektų paraiškas dokumentų rengimo<text:s/></text:span><text:span text:style-name="T1650">reikalavimai (toliau – reikalavimai) nustato privalomųjų kvietimo teikti vietos projektų paraiškas dokumentų (toliau – dokumentai) dalių rengimo reikalavimus.</text:span></text:p>
      <text:p text:style-name="P1651"/>
      <text:p text:style-name="P1652"><text:span text:style-name="T1653">II</text:span><text:span text:style-name="T1654">.<text:s/></text:span><text:span text:style-name="T1655">PRIVALOMOSIOS DOKUMENTŲ DALYS</text:span></text:p>
      <text:p text:style-name="P1656"/>
      <text:p text:style-name="P1657"><text:span text:style-name="T1658">2</text:span><text:span text:style-name="T1659">. Dokumentus sudaro:</text:span></text:p>
      <text:p text:style-name="P1660"><text:span text:style-name="T1661">2.1</text:span><text:span text:style-name="T1662">. kvietimo teikti vietos</text:span><text:span text:style-name="T1663"><text:s/>projektų paraiškas skelbimas;</text:span></text:p>
      <text:p text:style-name="P1664"><text:span text:style-name="T1665">2.2</text:span><text:span text:style-name="T1666">. specialiosios taisyklės (specialiosios taisyklės rengiamos tada, kai strategijoje numatytos priemonės, kurių nereglamentuoja Veiksmų programa. Specialiosios taisyklės turi atitikti strategiją ir šias Taisykles. Speci</text:span><text:span text:style-name="T1667">aliosios taisyklės rengiamos atskirai pagal kiekvieną arba kelias strategijos priemones. Specialiosiose taisyklėse, nepažeidžiant šio priedo 4 punkto nuostatų, turi būti pateikiama informacija, kurią privalo žinoti pareiškėjas, teikiantis vietos projekto p</text:span><text:span text:style-name="T1668">araišką pagal konkrečią strategijos priemonę ar priemonės veiklos sritį, arba pagal kelias strategijos priemones ar priemonės veiklos sritis. Specialiosios taisyklės gali būti nerengiamos tuo atveju, jeigu strategijoje numatytos remti tik tos priemonės, ku</text:span><text:span text:style-name="T1669">rias reglamentuoja Veiksmų programa. Tokiu atveju specialiosiomis taisyklėmis laikomos konkrečios, strategijos vykdytojo strategijos įgyvendinimui pritaikytos Veiksmų programos priemonių įgyvendinimo taisyklės).</text:span></text:p>
      <text:p text:style-name="P1670"><text:span text:style-name="T1671">2.3</text:span><text:span text:style-name="T1672">. vidaus tvarkos aprašas.</text:span></text:p>
      <text:p text:style-name="P1673"><text:span text:style-name="T1674">3</text:span><text:span text:style-name="T1675">. Kv</text:span><text:span text:style-name="T1676">ietimo teikti vietos projektų paraiškas skelbime turi būti nurodyta:</text:span></text:p>
      <text:p text:style-name="P1677"><text:span text:style-name="T1678">3.1</text:span><text:span text:style-name="T1679">. strategijos vykdytojo, skelbiančio kvietimą teikti vietos projektų paraiškas, pavadinimas, adresas, telefono ir fakso numeriai, elektroninio pašto adresas ir adresas, kuriuo galima</text:span><text:span text:style-name="T1680"><text:s/>gauti papildomos informacijos (jeigu šis adresas skiriasi nuo<text:s/></text:span><text:span text:style-name="T1681">strategijos vykdytojo buveinės), taip pat už informacijos teikimą pareiškėjams atsakingas (-i), strategijos vykdytojo paskirtas (-i),<text:s/></text:span><text:span text:style-name="T1682">asmuo (-enys);</text:span></text:p>
      <text:p text:style-name="P1683"><text:span text:style-name="T1684">3.2</text:span><text:span text:style-name="T1685">. strategijos pavadinimas, prioriteta</text:span><text:span text:style-name="T1686">i, pagrindiniai tikslai;</text:span></text:p>
      <text:p text:style-name="P1687"><text:span text:style-name="T1688">3.3</text:span><text:span text:style-name="T1689">. strategijos priemonė (-ės), veiklos sritis (-ys) (jei taikoma), pagal kurią (-ias) kviečiama teikti vietos projektus;</text:span></text:p>
      <text:p text:style-name="P1690"><text:span text:style-name="T1691">3.4</text:span><text:span text:style-name="T1692">. lėšų, skiriamų kvietimui teikti vietos projektus, suma eurais (išskiriama pagal atskiras priemo</text:span><text:span text:style-name="T1693">nes ir veiklos sritis (jei tokios yra);</text:span><text:s/></text:p>
      <text:p text:style-name="P1694">Punkto pakeitimai:</text:p>
      <text:p text:style-name="P1695"><text:span text:style-name="T1696">Nr.<text:s/></text:span><text:a xlink:href="https://www.e-tar.lt/portal/legalAct.html?documentId=674a4c80d46711e4bcd1a882e9a189f1" office:target-frame-name="_top" xlink:show="replace"><text:span text:style-name="T1697">3D-227</text:span></text:a><text:span text:style-name="T1698">, 2015-03-27, paskelbta TAR 2015-03-27, i. k. 2015-04408</text:span></text:p>
      <text:p text:style-name="Normal"/>
      <text:p text:style-name="P1699"><text:span text:style-name="T1700">3.5</text:span><text:span text:style-name="T1701">. tinkami pareiškėjai<text:s/></text:span><text:span text:style-name="T1702">pagal strategijos priemonę (-es), pagal kurią (-ias) kviečiama teikti vietos projektų paraiškas;</text:span></text:p>
      <text:p text:style-name="P1703"><text:span text:style-name="T1704">3.6</text:span><text:span text:style-name="T1705">. vietos projektų paraiškų pateikimo būdas;</text:span></text:p>
      <text:p text:style-name="P1706"><text:span text:style-name="T1707">3.7</text:span><text:span text:style-name="T1708">. paskutinė vietos projektų paraiškų pateikimo diena ir valanda, vieta;</text:span></text:p>
      <text:p text:style-name="P1709"><text:span text:style-name="T1710">3.8</text:span><text:span text:style-name="T1711">. informacija, kur gal</text:span><text:span text:style-name="T1712">ima gauti kvietimo teikti vietos projektų paraiškas dokumentus;</text:span></text:p>
      <text:p text:style-name="P1713"><text:span text:style-name="T1714">3.9</text:span><text:span text:style-name="T1715">. kita strategijos vykdytojo nustatyta informacija.</text:span></text:p>
      <text:p text:style-name="P1716"><text:span text:style-name="T1717">4</text:span><text:span text:style-name="T1718">. Specialiąsias taisykles turi sudaryti:</text:span></text:p>
      <text:p text:style-name="P1719"><text:span text:style-name="T1720">4.1</text:span><text:span text:style-name="T1721">. informacija apie strategiją (strategijos prioritetai, pagrindiniai tikslai,<text:s/></text:span><text:span text:style-name="T1722">pagal strategiją remiamų priemonių ir priemonių veiklos sričių (jei taikoma) pavadinimai, strategijos finansavimo šaltiniai);</text:span></text:p>
      <text:p text:style-name="P1723"><text:span text:style-name="T1724">4.2</text:span><text:span text:style-name="T1725">. tinkami ir netinkami pareiškėjai ir partneriai (aiškiai įvardijant pagal kiekvieną priemonę ir veiklos sritį (jei taikoma</text:span><text:span text:style-name="T1726">);</text:span></text:p>
      <text:p text:style-name="P1727"><text:span text:style-name="T1728">4.3</text:span><text:span text:style-name="T1729">. vietos projekto paraiškos pildymo, teikimo, registravimo tvarkos aprašas;</text:span></text:p>
      <text:p text:style-name="P1730"><text:span text:style-name="T1731">4.4</text:span><text:span text:style-name="T1732">. vietos projekto vykdymo sutarties sudarymo tvarkos aprašas;</text:span></text:p>
      <text:p text:style-name="P1733"><text:span text:style-name="T1734">4.5</text:span><text:span text:style-name="T1735">. vietos projekto vykdytojo atliekamų pirkimų tvarkos aprašas;</text:span></text:p>
      <text:p text:style-name="P1736"><text:span text:style-name="T1737">4.6</text:span><text:span text:style-name="T1738">. vietos projekto vykdyt</text:span><text:span text:style-name="T1739">ojo mokėjimo prašymo pateikimo, vertinimo ir tvirtinimo tvarkos aprašas;</text:span></text:p>
      <text:p text:style-name="P1740"><text:span text:style-name="T1741">4.7</text:span><text:span text:style-name="T1742">. lėšų vietos projektui įgyvendinti išmokėjimo tvarkos aprašas;</text:span></text:p>
      <text:p text:style-name="P1743"><text:span text:style-name="T1744">4.8</text:span><text:span text:style-name="T1745">. vietos projekto įgyvendinimo ataskaitų rengimo ir pateikimo tvarkos aprašas;</text:span></text:p>
      <text:p text:style-name="P1746"><text:span text:style-name="T1747">4.9</text:span><text:span text:style-name="T1748">. vietos projekto<text:s/></text:span><text:span text:style-name="T1749">vykdytojams taikomos sankcijos;</text:span></text:p>
      <text:p text:style-name="P1750"><text:span text:style-name="T1751">4.10</text:span><text:span text:style-name="T1752">. pareiškėjo ir vietos projekto vykdytojo skundų nagrinėjimo tvarkos aprašas;</text:span></text:p>
      <text:p text:style-name="P1753"><text:span text:style-name="T1754">4.11</text:span><text:span text:style-name="T1755">. vietos projekto ir vietos projekto vykdymo sutarties pakeitimai, nutraukimo sąlygos ir atvejai;</text:span></text:p>
      <text:p text:style-name="P1756"><text:span text:style-name="T1757">4.12</text:span><text:span text:style-name="T1758">. vietos projekto vykdyt</text:span><text:span text:style-name="T1759">ojo dokumentų saugojimo tvarkos aprašas;</text:span></text:p>
      <text:p text:style-name="P1760"><text:span text:style-name="T1761">4.13</text:span><text:span text:style-name="T1762">. vietos projekto viešinimo tvarkos aprašas;</text:span></text:p>
      <text:p text:style-name="P1763"><text:span text:style-name="T1764">4.14</text:span><text:span text:style-name="T1765">. informacijos pareiškėjams ir (arba) projekto vykdytojams teikimo tvarkos aprašas;</text:span></text:p>
      <text:p text:style-name="P1766"><text:span text:style-name="T1767">4.15</text:span><text:span text:style-name="T1768">. kita, strategijos vykdytojo manymu, reikalinga informacija,<text:s/></text:span><text:span text:style-name="T1769">kuri padėtų geriau suprasti vietos projektų įgyvendinimo ir administravimo sąlygas;</text:span></text:p>
      <text:p text:style-name="P1770"><text:span text:style-name="T1771">4.16</text:span><text:span text:style-name="T1772">. vietos projektų tinkamumo skirti lėšas vietos projektui įgyvendinti reikalavimai (aiškiai įvardijant pagal kiekvieną priemonę ir veiklos sritį (jei taikoma);</text:span></text:p>
      <text:p text:style-name="P1773"><text:span text:style-name="T1774">4.</text:span><text:span text:style-name="T1775">17</text:span><text:span text:style-name="T1776">. tinkamos ir netinkamos finansuoti vietos projektų išlaidos (aiškiai įvardijant pagal kiekvieną priemonę ir veiklos sritį (jei taikoma);</text:span></text:p>
      <text:p text:style-name="P1777"><text:span text:style-name="T1778">4.18</text:span><text:span text:style-name="T1779">. kvietimo teikti vietos projektų paraiškas lėšų suma;</text:span></text:p>
      <text:p text:style-name="P1780">4.19. lėšų vietos projektui įgyvendinti dydžio<text:s/>nustatymo tvarka: didžiausia lėšų, skiriamų vietos projektui įgyvendinti, suma, neviršijanti 200 000 Eur (du šimtai tūkstančių eurų), didžiausia lėšų vietos projektui įgyvendinti lyginamoji dalis, reikalavimai pareiškėjams prie vietos projekto įgyvendinimo<text:s/>prisidėti nuosavu indėliu;<text:s/></text:p>
      <text:p text:style-name="P1781">Punkto pakeitimai:</text:p>
      <text:p text:style-name="P1782"><text:span text:style-name="T1783">Nr.<text:s/></text:span><text:a xlink:href="https://www.e-tar.lt/portal/legalAct.html?documentId=674a4c80d46711e4bcd1a882e9a189f1" office:target-frame-name="_top" xlink:show="replace"><text:span text:style-name="T1784">3D-227</text:span></text:a><text:span text:style-name="T1785">, 2015-03-27, paskelbta TAR 2015-03-27, i. k. 2015-04408</text:span></text:p>
      <text:p text:style-name="Normal"/>
      <text:p text:style-name="P1786"><text:span text:style-name="T1787">4.20</text:span><text:span text:style-name="T1788">. įnašo natūra ( nekilnojamojo tur</text:span><text:span text:style-name="T1789">to) pripažinimo tinkamu vietos projekto vykdytojo nuosavu indėliu tvarka (kai taikoma) (aiškiai įvardijant pagal kiekvieną priemonę ir veiklos sritį (jei taikoma);</text:span></text:p>
      <text:p text:style-name="P1790">Punkto pakeitimai:</text:p>
      <text:p text:style-name="P1791"><text:span text:style-name="T1792">Nr.<text:s/></text:span><text:a xlink:href="https://www.e-tar.lt/portal/legalAct.html?documentId=TAR.37677ABEA5DE" office:target-frame-name="_top" xlink:show="replace"><text:span text:style-name="T1793">3D-826</text:span></text:a><text:span text:style-name="T1794">, 2012-10-30, Žin., 2012, Nr. 127-6409 (2012-11-03), i. k. 1122330ISAK003D-826</text:span></text:p>
      <text:p text:style-name="Normal"/>
      <text:p text:style-name="P1795"><text:span text:style-name="T1796">4.21</text:span><text:span text:style-name="T1797">. vietos projekto paraiškos pildymo, įskaitant pridedamus dokumentus, ir teikimo t</text:span><text:span text:style-name="T1798">varka;</text:span></text:p>
      <text:p text:style-name="P1799"><text:span text:style-name="T1800">4.22</text:span><text:span text:style-name="T1801">. vietos projekto naudos ir kokybės kriterijai (aiškiai įvardijant pagal kiekvieną priemonę ir veiklos sritį (jei taikoma);</text:span></text:p>
      <text:p text:style-name="P1802"><text:span text:style-name="T1803">4.23</text:span><text:span text:style-name="T1804">. kita, strategijos vykdytojo manymu, reikalinga informacija, kuri padėtų geriau suprasti kiekvieno kvietimo<text:s/></text:span><text:span text:style-name="T1805">teikti vietos projektų paraiškas sąlygas ir parengti geresnės kokybės vietos projektus;</text:span></text:p>
      <text:p text:style-name="P1806"><text:span text:style-name="T1807">4.24</text:span><text:span text:style-name="T1808">. susijusių dokumentų formos:</text:span></text:p>
      <text:p text:style-name="P1809"><text:span text:style-name="T1810">4.24.1</text:span><text:span text:style-name="T1811">. veiklos aprašo ir verslo plano formos;</text:span></text:p>
      <text:p text:style-name="P1812"><text:span text:style-name="T1813">4.24.2.</text:span><text:span text:style-name="T1814"><text:s/>Neteko galios nuo 2011-10-30</text:span></text:p>
      <text:soft-page-break/>
      <text:p text:style-name="P1815">Punkto naikinimas:</text:p>
      <text:p text:style-name="P1816"><text:span text:style-name="T1817">Nr.<text:s/></text:span><text:a xlink:href="https://www.e-tar.lt/portal/legalAct.html?documentId=TAR.9CD44561F60F" office:target-frame-name="_top" xlink:show="replace"><text:span text:style-name="T1818">3D-780</text:span></text:a><text:span text:style-name="T1819">, 2011-10-26, Žin. 2011, Nr. 130-6204 (2011-10-29), i. k. 1112330ISAK003D-780</text:span></text:p>
      <text:p text:style-name="Normal"/>
      <text:p text:style-name="P1820"><text:span text:style-name="T1821">4.24.3</text:span><text:span text:style-name="T1822">. pavyzdinės vietos projekto vykdytojo paramos paraiškų pagal priemones formos;</text:span></text:p>
      <text:p text:style-name="P1823"><text:span text:style-name="T1824">4.24.4</text:span><text:span text:style-name="T1825">. pavyzd</text:span><text:span text:style-name="T1826">inės vietos projekto įgyvendinimo bendradarbiavimo su partneriu (-iais) (juridiniu (-iais) ir (ar) fiziniu (-iais)<text:s/></text:span><text:span text:style-name="T1827">asmenimis) sutarčių formos;</text:span></text:p>
      <text:p text:style-name="P1828"><text:span text:style-name="T1829">4.24.5</text:span><text:span text:style-name="T1830">. informacijos apie vietos projekto įgyvendinimą ataskaitos ir galutinės ataskaitos forma;</text:span></text:p>
      <text:p text:style-name="P1831"><text:span text:style-name="T1832">4.24.6</text:span><text:span text:style-name="T1833">.<text:s/></text:span><text:span text:style-name="T1834">pavyzdinė vietos projekto vykdytojo mokėjimo prašymo forma.</text:span></text:p>
      <text:p text:style-name="P1835"><text:span text:style-name="T1836">5</text:span><text:span text:style-name="T1837">. Vidaus tvarkos apraše turi būti nustatyta:</text:span></text:p>
      <text:p text:style-name="P1838"><text:span text:style-name="T1839">5.1</text:span><text:span text:style-name="T1840">. vietos projektų paraiškų registravimo tvarka;</text:span></text:p>
      <text:p text:style-name="P1841"><text:span text:style-name="T1842">5.2</text:span><text:span text:style-name="T1843">. vietos projektų paraiškų vertintojų atrankos ir skyrimo tvarka;</text:span></text:p>
      <text:p text:style-name="P1844"><text:span text:style-name="T1845">5.3</text:span><text:span text:style-name="T1846">. neprikl</text:span><text:span text:style-name="T1847">ausomų ekspertų atrankos ir samdymo tvarka (jei taikoma);</text:span></text:p>
      <text:p text:style-name="P1848"><text:span text:style-name="T1849">5.4</text:span><text:span text:style-name="T1850">. konfidencialumo ir nešališkumo deklaracijos pasirašymo tvarka;</text:span></text:p>
      <text:p text:style-name="P1851"><text:span text:style-name="T1852">5.5</text:span><text:span text:style-name="T1853">. vietos projektų vertinimo pagal nustatytus atrankos reikalavimus tvarka;</text:span></text:p>
      <text:p text:style-name="P1854"><text:span text:style-name="T1855">5.6</text:span><text:span text:style-name="T1856">. vietos projektų paraiškų ir vietos<text:s/></text:span><text:span text:style-name="T1857">projektų vertinimo kontrolės atlikimo tvarka;</text:span></text:p>
      <text:p text:style-name="P1858">Punkto pakeitimai:</text:p>
      <text:p text:style-name="P1859"><text:span text:style-name="T1860">Nr.<text:s/></text:span><text:a xlink:href="https://www.e-tar.lt/portal/legalAct.html?documentId=TAR.9CD44561F60F" office:target-frame-name="_top" xlink:show="replace"><text:span text:style-name="T1861">3D-780</text:span></text:a><text:span text:style-name="T1862">, 2011-10-26, Žin., 2011, Nr. 130-6204 (2011-10-29), i. k. 1112330ISAK003D-780</text:span></text:p>
      <text:p text:style-name="Normal"/>
      <text:p text:style-name="P1863"><text:span text:style-name="T1864">5.7</text:span><text:span text:style-name="T1865">. informacij</text:span><text:span text:style-name="T1866">os iš pareiškėjų arba projektų vykdytojų gavimo tvarka;</text:span></text:p>
      <text:p text:style-name="P1867"><text:span text:style-name="T1868">5.8</text:span><text:span text:style-name="T1869">. vietos projektų paraiškų vertinimo ataskaitų rengimo ir jų teikimo strategijos vykdytojo valdymo organui tvarka;</text:span></text:p>
      <text:p text:style-name="P1870"><text:span text:style-name="T1871">5.9</text:span><text:span text:style-name="T1872">. strategijos vykdytojo valdymo organo posėdžių dėl sprendimų skirti /<text:s/></text:span><text:span text:style-name="T1873">neskirti paramos lėšas vietos projektams įgyvendinti priėmimo rengimo tvarka;</text:span></text:p>
      <text:p text:style-name="P1874"><text:span text:style-name="T1875">5.10</text:span><text:span text:style-name="T1876">. dvišalių vietos projektų įgyvendinimo sutarčių sudarymo, keitimo ir nutraukimo tvarka;</text:span></text:p>
      <text:p text:style-name="P1877">Punkto pakeitimai:</text:p>
      <text:p text:style-name="P1878"><text:span text:style-name="T1879">Nr.<text:s/></text:span><text:a xlink:href="https://www.e-tar.lt/portal/legalAct.html?documentId=TAR.7D1150A906BB" office:target-frame-name="_top" xlink:show="replace"><text:span text:style-name="T1880">3D-150</text:span></text:a><text:span text:style-name="T1881">, 2013-02-28, Žin., 2013, Nr. 23-1145 (2013-03-02), i. k. 1132330ISAK003D-150</text:span></text:p>
      <text:p text:style-name="Normal"/>
      <text:p text:style-name="P1882"><text:span text:style-name="T1883">5.11</text:span><text:span text:style-name="T1884">. mokėjimo prašymų rengimo ir teikimo tvarka;</text:span></text:p>
      <text:p text:style-name="P1885"><text:span text:style-name="T1886">5.12</text:span><text:span text:style-name="T1887">. vietos projektų vykdytojų teikiamų mokėjimo prašymų administracinės atitikties<text:s/></text:span><text:span text:style-name="T1888">vertinimo tvarka;</text:span></text:p>
      <text:p text:style-name="P1889"><text:span text:style-name="T1890">5.13</text:span><text:span text:style-name="T1891">. vietos projektų vykdytojų pateiktų mokėjimo prašymų perdavimo Agentūrai tvarka;</text:span></text:p>
      <text:p text:style-name="P1892"><text:span text:style-name="T1893">5.14</text:span><text:span text:style-name="T1894">. pateikiami pavyzdiniai vidaus tvarkos aprašo priedai:</text:span></text:p>
      <text:p text:style-name="P1895"><text:span text:style-name="T1896">5.14.1</text:span><text:span text:style-name="T1897">. vietos projektų paraiškų vertintojų nešališkumo ir konfidencialumo deklara</text:span><text:span text:style-name="T1898">cijos forma;</text:span></text:p>
      <text:p text:style-name="P1899"><text:span text:style-name="T1900">5.14.2</text:span><text:span text:style-name="T1901">. vietos projektų paraiškų vertinimo ataskaitos (PVA) forma;</text:span></text:p>
      <text:p text:style-name="P1902"><text:span text:style-name="T1903">5.14.3</text:span><text:span text:style-name="T1904">. vietos projektų paraiškų vertinimo rezultatų suvestinės (PVRS) forma;</text:span></text:p>
      <text:p text:style-name="P1905"><text:span text:style-name="T1906">5.14.4</text:span><text:span text:style-name="T1907">. vietos projektų paraiškų administravimo kontrolinio atžymų lapo (KAL) forma;</text:span></text:p>
      <text:p text:style-name="P1908"><text:span text:style-name="T1909">5.14.5</text:span><text:span text:style-name="T1910">. vietos projektų paraiškų registracijos žurnalo (PRŽ) forma;</text:span></text:p>
      <text:p text:style-name="P1911"><text:span text:style-name="T1912">5.14.6</text:span><text:span text:style-name="T1913">. vietos projekto paraiškos pirminio tikrinimo lentelės (PTL) forma;</text:span></text:p>
      <text:p text:style-name="P1914"><text:span text:style-name="T1915">5.14.7</text:span><text:span text:style-name="T1916">. tinkamumo skirti lėšas vietos projektui įgyvendinti vertinimo lentelės (PVL) forma;</text:span></text:p>
      <text:p text:style-name="P1917"><text:span text:style-name="T1918">5.14.8</text:span><text:span text:style-name="T1919">. vietos projekto naudos ir kokybės vertinimo lentelės (NVL) forma;</text:span></text:p>
      <text:p text:style-name="P1920"><text:span text:style-name="T1921">5.14.9</text:span><text:span text:style-name="T1922">. vietos projekto paraiškos vertinimo priežiūros ataskaitos (PVPA) forma;</text:span></text:p>
      <text:p text:style-name="P1923"><text:span text:style-name="T1924">5.14.10</text:span><text:span text:style-name="T1925">. komiteto posėdžio dėl lėšų vietos projektams įgyvendinti skyrimo organizavimo suvestinės fo</text:span><text:span text:style-name="T1926">rma;</text:span></text:p>
      <text:p text:style-name="P1927"><text:span text:style-name="T1928">5.14.11</text:span><text:span text:style-name="T1929">. komiteto posėdžių dėl lėšų vietos projektams įgyvendinti skyrimo dalyvio nešališkumo ir konfidencialumo deklaracijos forma;</text:span></text:p>
      <text:p text:style-name="P1930"><text:span text:style-name="T1931">5.14.12</text:span><text:span text:style-name="T1932">. strategijos vykdytojo vietos projektų atrankos komiteto darbo reglamentas;</text:span></text:p>
      <text:p text:style-name="P1933"><text:span text:style-name="T1934">5.14.13</text:span><text:span text:style-name="T1935">. vietos<text:s/></text:span><text:span text:style-name="T1936">projektų vykdytojų mokėjimo prašymų registro forma;</text:span></text:p>
      <text:p text:style-name="P1937"><text:span text:style-name="T1938">5.14.14</text:span><text:span text:style-name="T1939">. vietos projekto vykdytojo mokėjimo prašymo administracinės atitikties tikrinimo lapo forma;</text:span></text:p>
      <text:p text:style-name="P1940"><text:span text:style-name="T1941">5.14.15</text:span><text:span text:style-name="T1942">. pranešimo Agentūrai dėl vietos projekto vykdytojo pateikto mokėjimo prašymo (-ų) forma</text:span><text:span text:style-name="T1943">;</text:span></text:p>
      <text:p text:style-name="P1944"><text:span text:style-name="T1945">5.14.16</text:span><text:span text:style-name="T1946">. dokumentų apyrašo forma;</text:span></text:p>
      <text:p text:style-name="P1947"><text:span text:style-name="T1948">5.14.17</text:span><text:span text:style-name="T1949">. vietos projekto patikros vietoje ataskaitos forma.</text:span></text:p>
      <text:p text:style-name="P1950"/>
      <text:p text:style-name="P1951"><text:span text:style-name="T1952">III</text:span><text:span text:style-name="T1953">.<text:s/></text:span><text:span text:style-name="T1954">BAIGIAMOSIOS NUOSTATOS</text:span></text:p>
      <text:p text:style-name="P1955"/>
      <text:p text:style-name="P1956"><text:span text:style-name="T1957">6</text:span><text:span text:style-name="T1958">. Šie reikalavimai gali būti keičiami Lietuvos Respublikos žemės ūkio ministro įsakymu.</text:span></text:p>
      <text:p text:style-name="P1959"><text:span text:style-name="T1960">7</text:span><text:span text:style-name="T1961">. Strategijos<text:s/></text:span><text:span text:style-name="T1962">vykdytojo parengti ir su Agentūra suderinti dokumentai turi būti viešai prieinami.</text:span></text:p>
      <text:p text:style-name="P1963"><text:span text:style-name="T1964">_________________</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žemės ūkio ministerija, Įsakymas</text:span></text:p>
      <text:p text:style-name="P1974"><text:span text:style-name="T1975">Nr.<text:s/></text:span><text:a xlink:href="https://www.e-tar.lt/portal/legalAct.html?documentId=TAR.1F6F84BD98C0" office:target-frame-name="_top" xlink:show="replace"><text:span text:style-name="T1976">3D-90</text:span></text:a><text:span text:style-name="T1977">, 2011-02-08, Žin., 2011, Nr. 18-873 (2011-02-12), i. k. 1112330ISAK0003D-90</text:span></text:p>
      <text:p text:style-name="P1978"><text:span text:style-name="T1979">Dėl žemės ūkio ministro 2010 m. lapkričio 4 d. įsakymo Nr. 3D-976 "Dėl Žuvininkystės regionų p</text:span><text:span text:style-name="T1980">lėtros strategijų, įgyvendinamų pagal Lietuvos žuvininkystės sektoriaus 2007–2013 metų veiksmų programos ketvirtosios prioritetinės krypties "Tvari žuvininkystės regionų plėtra" priemonę "Žuvininkystės regionų plėtros strategijų įgyvendinimas", administrav</text:span><text:span text:style-name="T1981">imo taisyklių patvirtinimo" pakeitimo</text:span></text:p>
      <text:p text:style-name="P1982"/>
      <text:p text:style-name="P1983"><text:span text:style-name="T1984">2.</text:span></text:p>
      <text:p text:style-name="P1985"><text:span text:style-name="T1986">Lietuvos Respublikos žemės ūkio ministerija, Įsakymas</text:span></text:p>
      <text:p text:style-name="P1987"><text:span text:style-name="T1988">Nr.<text:s/></text:span><text:a xlink:href="https://www.e-tar.lt/portal/legalAct.html?documentId=TAR.9CD44561F60F" office:target-frame-name="_top" xlink:show="replace"><text:span text:style-name="T1989">3D-780</text:span></text:a><text:span text:style-name="T1990">, 2011-10-26, Žin., 2011, Nr. 130-6204 (2011-10-29), i. k. 1112330IS</text:span><text:span text:style-name="T1991">AK003D-780</text:span></text:p>
      <text:p text:style-name="P1992"><text:span text:style-name="T1993">Dėl žemės ūkio ministro 2010 m. lapkričio 4 d. įsakymo Nr. 3D-976 "Dėl žuvininkystės regionų plėtros strategijų, įgyvendinamų pagal Lietuvos žuvininkystės sektoriaus 2007–2013 metų veiksmų programos ketvirtosios prioritetinės krypties "Tvari žuv</text:span><text:span text:style-name="T1994">ininkystės regionų plėtra" priemonę "Žuvininkystės regionų plėtros strategijų įgyvendinimas", administravimo taisyklių patvirtinimo" pakeitimo</text:span></text:p>
      <text:p text:style-name="P1995"/>
      <text:p text:style-name="P1996"><text:span text:style-name="T1997">3.</text:span></text:p>
      <text:p text:style-name="P1998"><text:span text:style-name="T1999">Lietuvos Respublikos žemės ūkio ministerija, Įsakymas</text:span></text:p>
      <text:p text:style-name="P2000"><text:span text:style-name="T2001">Nr.<text:s/></text:span><text:a xlink:href="https://www.e-tar.lt/portal/legalAct.html?documentId=TAR.5A4A1119540D" office:target-frame-name="_top" xlink:show="replace"><text:span text:style-name="T2002">3D-506</text:span></text:a><text:span text:style-name="T2003">, 2012-06-26, Žin., 2012, Nr. 74-3835 (2012-06-29), i. k. 1122330ISAK003D-506</text:span></text:p>
      <text:p text:style-name="P2004"><text:span text:style-name="T2005">Dėl žemės ūkio ministro 2010 m. lapkričio 4 d. įsakymo Nr. 3D-976 "Dėl Žuvininkystės regionų plėtros strategijų, įgyvendinamų pagal Lietuvos<text:s/></text:span><text:span text:style-name="T2006">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2007"/>
      <text:p text:style-name="P2008"><text:span text:style-name="T2009">4.</text:span></text:p>
      <text:p text:style-name="P2010"><text:span text:style-name="T2011">Lietuvos Respublikos žemės ūkio ministerija, Įsakymas</text:span></text:p>
      <text:p text:style-name="P2012"><text:span text:style-name="T2013">Nr.<text:s/></text:span><text:a xlink:href="https://www.e-tar.lt/portal/legalAct.html?documentId=TAR.37677ABEA5DE" office:target-frame-name="_top" xlink:show="replace"><text:span text:style-name="T2014">3D-826</text:span></text:a><text:span text:style-name="T2015">, 2012-10-30, Žin., 2012, Nr. 127-6409 (2012-11-03), i. k. 1122330ISAK003D-826</text:span></text:p>
      <text:p text:style-name="P2016"><text:span text:style-name="T2017">Dėl žemės ūkio ministro 2010 m.</text:span><text:span text:style-name="T2018"><text:s/>lapkričio 4 d. įsakymo Nr. 3D-976 "Dėl Žuvininkystės regionų plėtros strategijų, įgyvendinamų pagal Lietuvos žuvininkystės sektoriaus 2007–2013 metų veiksmų programos ketvirtosios prioritetinės krypties "Tvari žuvininkystės regionų plėtra" priemonę "Žuvin</text:span><text:span text:style-name="T2019">inkystės regionų plėtros strategijų įgyvendinimas", administravimo taisyklių patvirtinimo" pakeitimo</text:span></text:p>
      <text:p text:style-name="P2020"/>
      <text:p text:style-name="P2021"><text:span text:style-name="T2022">5.</text:span></text:p>
      <text:p text:style-name="P2023"><text:span text:style-name="T2024">Lietuvos Respublikos žemės ūkio ministerija, Įsakymas</text:span></text:p>
      <text:p text:style-name="P2025"><text:span text:style-name="T2026">Nr.<text:s/></text:span><text:a xlink:href="https://www.e-tar.lt/portal/legalAct.html?documentId=TAR.7D1150A906BB" office:target-frame-name="_top" xlink:show="replace"><text:span text:style-name="T2027">3D-150</text:span></text:a><text:span text:style-name="T2028">, 201</text:span><text:span text:style-name="T2029">3-02-28, Žin., 2013, Nr. 23-1145 (2013-03-02), i. k. 1132330ISAK003D-150</text:span></text:p>
      <text:p text:style-name="P2030"><text:span text:style-name="T2031">Dėl žemės ūkio ministro 2010 m. lapkričio 4 d. įsakymo Nr. 3D-976 "Dėl Žuvininkystės regionų plėtros strategijų, įgyvendinamų pagal Lietuvos žuvininkystės sektoriaus 2007–2013 metų ve</text:span><text:span text:style-name="T2032">iksmų programos ketvirtosios prioritetinės krypties "Tvari žuvininkystės regionų plėtra" priemonę "Žuvininkystės regionų plėtros strategijų įgyvendinimas", administravimo taisyklių patvirtinimo" pakeitimo</text:span></text:p>
      <text:p text:style-name="P2033"/>
      <text:p text:style-name="P2034"><text:span text:style-name="T2035">6.</text:span></text:p>
      <text:p text:style-name="P2036"><text:span text:style-name="T2037">Lietuvos Respublikos žemės ūkio ministerija, Įs</text:span><text:span text:style-name="T2038">akymas</text:span></text:p>
      <text:soft-page-break/>
      <text:p text:style-name="P2039"><text:span text:style-name="T2040">Nr.<text:s/></text:span><text:a xlink:href="https://www.e-tar.lt/portal/legalAct.html?documentId=674a4c80d46711e4bcd1a882e9a189f1" office:target-frame-name="_top" xlink:show="replace"><text:span text:style-name="T2041">3D-227</text:span></text:a><text:span text:style-name="T2042">, 2015-03-27, paskelbta TAR 2015-03-27, i. k. 2015-04408</text:span></text:p>
      <text:p text:style-name="P2043"><text:span text:style-name="T2044">Dėl žemės ūkio ministro 2010 m. lapkričio 4 d. įsakymo Nr. 3D-976 „Dėl Žuvininkystės</text:span><text:span text:style-name="T2045"><text:s/>regionų plėtros strategijų, įgyvendinamų pagal Lietuvos žuvininkystės sektoriaus 2007–2013 metų veiksmų programos ketvirtosios prioritetinės krypties „Tvari žuvininkystės regionų plėtra“ priemonę „Žuvininkystės regionų plėtros strategijų įgyvendinimas“, a</text:span><text:span text:style-name="T2046">dministravimo taisyklių patvirtinimo“ pakeitimo</text:span></text:p>
      <text:p text:style-name="P2047"/>
      <text:p text:style-name="P2048"><text:span text:style-name="T2049">7.</text:span></text:p>
      <text:p text:style-name="P2050"><text:span text:style-name="T2051">Lietuvos Respublikos žemės ūkio ministerija, Įsakymas</text:span></text:p>
      <text:p text:style-name="P2052"><text:span text:style-name="T2053">Nr.<text:s/></text:span><text:a xlink:href="https://www.e-tar.lt/portal/legalAct.html?documentId=c8844b30368d11e5aee6f3ae4a9cfa2d" office:target-frame-name="_top" xlink:show="replace"><text:span text:style-name="T2054">3D-615</text:span></text:a><text:span text:style-name="T2055">, 2015-07-30, paskelbta TAR 2015-07-31, i.</text:span><text:span text:style-name="T2056"><text:s/>k. 2015-11792</text:span></text:p>
      <text:p text:style-name="P2057"><text:span text:style-name="T2058">Dėl žemės ūkio ministro 2010 m. lapkričio 4 d. įsakymo Nr. 3D-976 „Dėl Žuvininkystės regionų plėtros strategijų, įgyvendinamų pagal Lietuvos žuvininkystės sektoriaus 2007–2013 metų veiksmų programos ketvirtosios prioritetinės krypties „Tvari</text:span><text:span text:style-name="T2059"><text:s/>žuvininkystės regionų plėtra“ priemonę „Žuvininkystės regionų plėtros strategijų įgyvendinimas“, administravimo taisyklių patvirtinimo“ pakeitimo</text:span></text:p>
      <text:p text:style-name="P2060"/>
      <text:p text:style-name="P2061"><text:span text:style-name="T2062">8.</text:span></text:p>
      <text:p text:style-name="P2063"><text:span text:style-name="T2064">Lietuvos Respublikos žemės ūkio ministerija, Įsakymas</text:span></text:p>
      <text:p text:style-name="P2065"><text:span text:style-name="T2066">Nr.<text:s/></text:span><text:a xlink:href="https://www.e-tar.lt/portal/legalAct.html?documentId=92b57e5047ec11e5a38cd6cdb94b0c51" office:target-frame-name="_top" xlink:show="replace"><text:span text:style-name="T2067">3D-660</text:span></text:a><text:span text:style-name="T2068">, 2015-08-21, paskelbta TAR 2015-08-21, i. k. 2015-12497</text:span></text:p>
      <text:p text:style-name="P2069"><text:span text:style-name="T2070">Dėl žemės ūkio ministro 2010 m. lapkričio 4 d. įsakymo Nr. 3D-976 „Dėl Žuvininkystės regionų plėtros strategijų, įgyvendinamų pagal Lietuvos ž</text:span><text:span text:style-name="T2071">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2072"/>
      <text:p text:style-name="P2073"><text:span text:style-name="T2074">9.</text:span></text:p>
      <text:p text:style-name="P2075"><text:span text:style-name="T2076">Lietuv</text:span><text:span text:style-name="T2077">os Respublikos žemės ūkio ministerija, Įsakymas</text:span></text:p>
      <text:p text:style-name="P2078"><text:span text:style-name="T2079">Nr.<text:s/></text:span><text:a xlink:href="https://www.e-tar.lt/portal/legalAct.html?documentId=ecdb7310634b11e58e1ab2c84776483b" office:target-frame-name="_top" xlink:show="replace"><text:span text:style-name="T2080">3D-719</text:span></text:a><text:span text:style-name="T2081">, 2015-09-24, paskelbta TAR 2015-09-25, i. k. 2015-14211</text:span></text:p>
      <text:p text:style-name="P2082"><text:span text:style-name="T2083">Dėl žemės ūkio ministro 2010 m. lapkričio 4</text:span><text:span text:style-name="T2084"><text:s/>d. įsakymo Nr. 3D-976 „Dėl Žuvininkystės regionų plėtros strategijų, įgyvendinamų pagal Lietuvos žuvininkystės sektoriaus 2007–2013 metų veiksmų programos ketvirtosios prioritetinės krypties „Tvari žuvininkystės regionų plėtra“ priemonę „Žuvininkystės reg</text:span><text:span text:style-name="T2085">ionų plėtros strategijų įgyvendinimas“, administravimo taisyklių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2:00Z</meta:creation-date>
    <dc:date>2016-07-04T12:02:00Z</dc:date>
    <meta:template xlink:href="Normal" xlink:type="simple"/>
    <meta:editing-cycles>2</meta:editing-cycles>
    <meta:editing-duration>PT0S</meta:editing-duration>
    <meta:document-statistic meta:page-count="29" meta:paragraph-count="591" meta:word-count="13232" meta:character-count="108183" meta:row-count="2330" meta:non-whitespace-character-count="95542"/>
  </office:meta>
</office:document-meta>
</file>