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fo:language="es" fo:country="ES"/>
    </style:style>
    <style:style style:name="P20"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1"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3"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4"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4pt" style:language-asian="lt" style:country-asian="L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4pt" style:language-asian="lt" style:country-asian="LT"/>
    </style:style>
    <style:style style:name="P29" style:parent-style-name="Normal" style:family="paragraph">
      <style:paragraph-properties style:punctuation-wrap="simple" fo:text-align="justify" style:vertical-align="baseline"/>
      <style:text-properties fo:font-weight="bold" style:font-weight-asian="bold" fo:color="#000000" style:font-size-complex="12pt" fo:language="es" fo:country="ES"/>
    </style:style>
    <style:style style:name="P30" style:parent-style-name="Normal" style:family="paragraph">
      <style:paragraph-properties style:punctuation-wrap="simple" fo:text-align="justify" style:vertical-align="baseline"/>
      <style:text-properties fo:font-weight="bold" style:font-weight-asian="bold" fo:color="#000000" style:font-size-complex="12pt" fo:language="es" fo:country="ES"/>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416in"/>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punctuation-wrap="simple" fo:text-align="justify" style:vertical-align="baseline"/>
    </style:style>
    <style:style style:name="P64" style:parent-style-name="Normal" style:master-page-name="MPF1" style:family="paragraph">
      <style:paragraph-properties fo:break-before="page" fo:margin-left="3.5437in" style:page-number="1">
        <style:tab-stops>
          <style:tab-stop style:type="center" style:position="-0.1972in"/>
          <style:tab-stop style:type="right" style:position="3.1493in"/>
        </style:tab-stops>
      </style:paragraph-properties>
      <style:text-properties fo:color="#000000" fo:letter-spacing="-0.0069in" style:letter-kerning="true" style:font-size-complex="12pt"/>
    </style:style>
    <style:style style:name="P70" style:parent-style-name="Normal" style:family="paragraph">
      <style:paragraph-properties fo:margin-left="4.5in" fo:text-indent="-0.9562in">
        <style:tab-stops>
          <style:tab-stop style:type="left" style:position="-4in"/>
        </style:tab-stops>
      </style:paragraph-properties>
      <style:text-properties fo:color="#000000" style:font-size-complex="12pt" style:language-asian="lt" style:country-asian="LT"/>
    </style:style>
    <style:style style:name="P71" style:parent-style-name="Normal" style:family="paragraph">
      <style:paragraph-properties fo:margin-left="4.5in" fo:text-indent="-0.9562in">
        <style:tab-stops>
          <style:tab-stop style:type="left" style:position="-4in"/>
        </style:tab-stops>
      </style:paragraph-properties>
      <style:text-properties fo:color="#000000" style:font-size-complex="12pt" style:language-asian="lt" style:country-asian="LT"/>
    </style:style>
    <style:style style:name="P72" style:parent-style-name="Normal" style:family="paragraph">
      <style:paragraph-properties fo:text-indent="3.5437in"/>
      <style:text-properties fo:color="#000000" style:font-size-complex="12pt" style:language-asian="lt" style:country-asian="LT"/>
    </style:style>
    <style:style style:name="P73" style:parent-style-name="Normal" style:family="paragraph">
      <style:paragraph-properties fo:margin-left="3.543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3.5437in">
        <style:tab-stops/>
      </style:paragraph-properties>
      <style:text-properties fo:color="#000000" style:font-size-complex="12pt" style:language-asian="lt" style:country-asian="LT"/>
    </style:style>
    <style:style style:name="P78" style:parent-style-name="Normal" style:family="paragraph">
      <style:paragraph-properties fo:text-indent="4.627in"/>
      <style:text-properties fo:color="#000000" fo:font-size="11pt" style:font-size-asian="11pt" style:font-size-complex="11pt" style:language-asian="lt" style:country-asian="LT"/>
    </style:style>
    <style:style style:name="P79" style:parent-style-name="Normal" style:family="paragraph">
      <style:paragraph-properties fo:text-indent="4.627in"/>
      <style:text-properties fo:color="#000000" fo:font-size="11pt" style:font-size-asian="11pt" style:font-size-complex="11pt" style:language-asian="lt" style:country-asian="LT"/>
    </style:style>
    <style:style style:name="P80"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ab-stops>
          <style:tab-stop style:type="left" style:position="0.7875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ab-stops>
          <style:tab-stop style:type="left" style:position="0.7875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line-height="150%" fo:margin-left="1.2875in" fo:margin-right="0.3937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50%" fo:margin-right="0.0041in" fo:text-indent="0.3937in">
        <style:tab-stops>
          <style:tab-stop style:type="left" style:position="0.375in"/>
          <style:tab-stop style:type="left" style:position="0.625in"/>
          <style:tab-stop style:type="left" style:position="0.9847in"/>
          <style:tab-stop style:type="left" style:position="6.693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375in"/>
          <style:tab-stop style:type="left" style:position="0.625in"/>
          <style:tab-stop style:type="left" style:position="0.98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3937in">
        <style:tab-stops>
          <style:tab-stop style:type="left" style:position="0.375in"/>
          <style:tab-stop style:type="left" style:position="0.625in"/>
          <style:tab-stop style:type="left" style:position="1.083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375in"/>
          <style:tab-stop style:type="left" style:position="0.625in"/>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P125" style:parent-style-name="Normal" style:family="paragraph">
      <style:paragraph-properties fo:line-height="150%" fo:text-indent="0.3937in">
        <style:tab-stops>
          <style:tab-stop style:type="left" style:position="0.6895in"/>
          <style:tab-stop style:type="left" style:position="1.083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margin-right="0.3937in" fo:text-indent="0.3937in">
        <style:tab-stops>
          <style:tab-stop style:type="left" style:position="0.590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 style:type="left" style:position="1.3784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 style:type="left" style:position="1.3784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08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fo:color="#000000" fo:letter-spacing="-0.0006in"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24" style:parent-style-name="DefaultParagraphFont" style:family="text">
      <style:text-properties fo:color="#000000" fo:letter-spacing="-0.0006in" style:font-size-complex="12pt" style:language-asian="lt" style:country-asian="LT"/>
    </style:style>
    <style:style style:name="T225" style:parent-style-name="DefaultParagraphFont" style:family="text">
      <style:text-properties fo:color="#000000" fo:letter-spacing="-0.0006in" style:font-size-complex="12pt" style:language-asian="lt" style:country-asian="LT"/>
    </style:style>
    <style:style style:name="T226" style:parent-style-name="DefaultParagraphFont" style:family="text">
      <style:text-properties fo:color="#000000" fo:letter-spacing="-0.0006in" style:font-size-complex="12pt" style:language-asian="lt" style:country-asian="LT"/>
    </style:style>
    <style:style style:name="P227"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73" style:parent-style-name="DefaultParagraphFont" style:family="text">
      <style:text-properties fo:color="#000000" style:font-size-complex="12pt" fo:language="en" fo:country="US" style:language-asian="lt" style:country-asian="LT"/>
    </style:style>
    <style:style style:name="T274" style:parent-style-name="DefaultParagraphFont" style:family="text">
      <style:text-properties fo:color="#000000" style:font-size-complex="12pt" fo:language="en" fo:country="US" style:language-asian="lt" style:country-asian="LT"/>
    </style:style>
    <style:style style:name="P275"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76" style:parent-style-name="DefaultParagraphFont" style:family="text">
      <style:text-properties fo:color="#000000" style:font-size-complex="12pt" fo:language="es" fo:country="ES" style:language-asian="lt" style:country-asian="LT"/>
    </style:style>
    <style:style style:name="T277" style:parent-style-name="DefaultParagraphFont" style:family="text">
      <style:text-properties fo:color="#000000" style:font-size-complex="12pt" fo:language="es" fo:country="ES" style:language-asian="lt" style:country-asian="LT"/>
    </style:style>
    <style:style style:name="T278" style:parent-style-name="DefaultParagraphFont" style:family="text">
      <style:text-properties fo:color="#000000" style:font-size-complex="12pt" fo:language="en" fo:country="US" style:language-asian="lt" style:country-asian="LT"/>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3937in">
        <style:tab-stops>
          <style:tab-stop style:type="left" style:position="0.3937in"/>
          <style:tab-stop style:type="left" style:position="0.7875in"/>
          <style:tab-stop style:type="left" style:position="1.1812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4368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keep-together="always" fo:text-align="justify" style:vertical-align="middle"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0.9055in"/>
          <style:tab-stop style:type="left" style:position="1.0118in"/>
          <style:tab-stop style:type="left" style:position="1.1138in"/>
          <style:tab-stop style:type="left" style:position="1.1812in"/>
          <style:tab-stop style:type="left" style:position="1.2798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 style:type="left" style:position="1.2798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line-height="150%" fo:text-indent="0.3937in">
        <style:tab-stops>
          <style:tab-stop style:type="left" style:position="0.5909in"/>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3937in">
        <style:tab-stops>
          <style:tab-stop style:type="left" style:position="0.375in"/>
          <style:tab-stop style:type="left" style:position="0.3937in"/>
          <style:tab-stop style:type="left" style:position="0.6895in"/>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1.083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3937in">
        <style:tab-stops>
          <style:tab-stop style:type="left" style:position="0.2958in"/>
          <style:tab-stop style:type="left" style:position="0.8861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3937in">
        <style:tab-stops>
          <style:tab-stop style:type="left" style:position="0.2958in"/>
          <style:tab-stop style:type="left" style:position="0.8861in"/>
          <style:tab-stop style:type="left" style:position="1.3784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TimesNewRoman" fo:color="#000000" style:font-size-complex="12pt" style:language-asian="lt" style:country-asian="LT"/>
    </style:style>
    <style:style style:name="P431" style:parent-style-name="Normal" style:family="paragraph">
      <style:paragraph-properties fo:text-align="justify" fo:line-height="150%" fo:text-indent="0.3937in">
        <style:tab-stops>
          <style:tab-stop style:type="left" style:position="0.2958in"/>
          <style:tab-stop style:type="left" style:position="0.8861in"/>
          <style:tab-stop style:type="left" style:position="1.2798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3937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0.8861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style:punctuation-wrap="simple" fo:text-align="justify" style:vertical-align="baseline" fo:line-height="150%"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background-color="#FFFFFF"/>
    </style:style>
    <style:style style:name="P463" style:parent-style-name="Normal" style:family="paragraph">
      <style:paragraph-properties style:punctuation-wrap="simple" fo:text-align="justify" style:vertical-align="baseline" fo:line-height="150%"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3937in">
        <style:tab-stops>
          <style:tab-stop style:type="left" style:position="0in"/>
          <style:tab-stop style:type="left" style:position="0.5909in"/>
          <style:tab-stop style:type="left" style:position="1.083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fo:font-size="8pt" style:font-size-asian="8pt" style:font-size-complex="8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P522"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color="#000000" style:font-size-complex="12pt" style:language-asian="lt" style:country-asian="LT"/>
    </style:style>
    <style:style style:name="P52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 style:type="left" style:position="0.9847in"/>
          <style:tab-stop style:type="left" style:position="1.083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3937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style:punctuation-wrap="simple" fo:text-align="justify" style:vertical-align="baseline" fo:line-height="150%"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3937in">
        <style:tab-stops>
          <style:tab-stop style:type="left" style:position="0.8125in"/>
          <style:tab-stop style:type="left" style:position="1.2798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scale="102%" style:font-size-complex="12pt" style:language-asian="lt" style:country-asian="LT"/>
    </style:style>
    <style:style style:name="P579"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3937in">
        <style:tab-stops>
          <style:tab-stop style:type="left" style:position="0in"/>
          <style:tab-stop style:type="left" style:position="0.875in"/>
          <style:tab-stop style:type="left" style:position="1.1812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9847in"/>
          <style:tab-stop style:type="left" style:position="1.3784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scale="102%"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3784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2798in"/>
          <style:tab-stop style:type="left" style:position="1.47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1812in"/>
          <style:tab-stop style:type="left" style:position="1.4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2798in"/>
          <style:tab-stop style:type="left" style:position="1.47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style:font-weight-complex="bold" fo:color="#000000"/>
    </style:style>
    <style:style style:name="P74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style:font-weight-complex="bold" fo:color="#000000"/>
    </style:style>
    <style:style style:name="P74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style:font-weight-complex="bold"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3937in">
        <style:tab-stops>
          <style:tab-stop style:type="left" style:position="0in"/>
          <style:tab-stop style:type="left" style:position="0.0625in"/>
          <style:tab-stop style:type="left" style:position="0.375in"/>
          <style:tab-stop style:type="left" style:position="0.625in"/>
          <style:tab-stop style:type="left" style:position="0.7875in"/>
          <style:tab-stop style:type="left" style:position="0.8861in"/>
          <style:tab-stop style:type="left" style:position="1.0833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0.875in"/>
          <style:tab-stop style:type="left" style:position="0.9375in"/>
          <style:tab-stop style:type="left" style:position="1.0833in"/>
          <style:tab-stop style:type="left" style:position="1.3784in"/>
          <style:tab-stop style:type="left" style:position="1.5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margin-left="0.7875in" fo:text-indent="-0.3937in">
        <style:tab-stops>
          <style:tab-stop style:type="left" style:position="-0.4125in"/>
          <style:tab-stop style:type="left" style:position="0in"/>
          <style:tab-stop style:type="left" style:position="0.0993in"/>
          <style:tab-stop style:type="left" style:position="0.15in"/>
          <style:tab-stop style:type="left" style:position="0.2958in"/>
          <style:tab-stop style:type="left" style:position="0.5909in"/>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1.0833in"/>
          <style:tab-stop style:type="left" style:position="1.1812in"/>
          <style:tab-stop style:type="left" style:position="1.3784in"/>
          <style:tab-stop style:type="left" style:position="1.5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P802" style:parent-style-name="Normal" style:family="paragraph">
      <style:paragraph-properties fo:text-align="justify" fo:line-height="150%" fo:text-indent="0.3937in">
        <style:tab-stops>
          <style:tab-stop style:type="left" style:position="0.1972in"/>
          <style:tab-stop style:type="left" style:position="0.375in"/>
          <style:tab-stop style:type="left" style:position="0.625in"/>
          <style:tab-stop style:type="left" style:position="1.1812in"/>
          <style:tab-stop style:type="left" style:position="1.2798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style:punctuation-wrap="simple" fo:text-align="justify" style:vertical-align="baseline" fo:line-height="150%"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3937in"/>
    </style:style>
    <style:style style:name="T834" style:parent-style-name="DefaultParagraphFont" style:family="text">
      <style:text-properties fo:color="#000000" style:font-size-complex="12pt" fo:language="en" fo:country="US" style:language-asian="lt" style:country-asian="LT"/>
    </style:style>
    <style:style style:name="T835" style:parent-style-name="DefaultParagraphFont" style:family="text">
      <style:text-properties fo:color="#000000" style:font-size-complex="12pt" fo:language="en" fo:country="US"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5in"/>
          <style:tab-stop style:type="left" style:position="0.5909in"/>
          <style:tab-stop style:type="left" style:position="0.8861in"/>
          <style:tab-stop style:type="left" style:position="1.2798in"/>
          <style:tab-stop style:type="left" style:position="1.5in"/>
          <style:tab-stop style:type="left" style:position="1.575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text-scale="102%" style:font-size-complex="11pt"/>
    </style:style>
    <style:style style:name="P853" style:parent-style-name="Normal" style:family="paragraph">
      <style:paragraph-properties style:punctuation-wrap="simple" fo:text-align="justify" style:vertical-align="baseline" fo:line-height="150%"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76" style:parent-style-name="DefaultParagraphFont" style:family="text">
      <style:text-properties style:font-name-asian="Calibri" fo:color="#000000" style:text-scale="102%" style:font-size-complex="11pt"/>
    </style:style>
    <style:style style:name="T877" style:parent-style-name="DefaultParagraphFont" style:family="text">
      <style:text-properties style:font-name-asian="Calibri" fo:color="#000000" style:text-scale="102%" style:font-size-complex="11pt"/>
    </style:style>
    <style:style style:name="T878" style:parent-style-name="DefaultParagraphFont" style:family="text">
      <style:text-properties style:font-name-asian="Calibri" fo:color="#000000" style:text-scale="102%" style:font-size-complex="11pt"/>
    </style:style>
    <style:style style:name="T879" style:parent-style-name="DefaultParagraphFont" style:family="text">
      <style:text-properties style:font-name-asian="Calibri" fo:color="#000000" style:font-size-complex="11pt"/>
    </style:style>
    <style:style style:name="P880"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881" style:parent-style-name="DefaultParagraphFont" style:family="text">
      <style:text-properties style:font-name-asian="Calibri" fo:color="#000000" style:font-size-complex="11pt"/>
    </style:style>
    <style:style style:name="T882" style:parent-style-name="DefaultParagraphFont" style:family="text">
      <style:text-properties style:font-name-asian="Calibri" fo:color="#000000" style:font-size-complex="11pt"/>
    </style:style>
    <style:style style:name="T883" style:parent-style-name="DefaultParagraphFont" style:family="text">
      <style:text-properties style:font-name-asian="Calibri" fo:color="#000000" style:font-size-complex="11pt"/>
    </style:style>
    <style:style style:name="T884" style:parent-style-name="DefaultParagraphFont" style:family="text">
      <style:text-properties style:font-name-asian="Calibri" style:font-weight-complex="bold" fo:color="#000000" style:font-size-complex="12pt"/>
    </style:style>
    <style:style style:name="T885" style:parent-style-name="DefaultParagraphFont" style:family="text">
      <style:text-properties style:font-name-asian="Calibri" fo:color="#000000" style:font-size-complex="11pt" fo:background-color="#FFFFFF"/>
    </style:style>
    <style:style style:name="T886" style:parent-style-name="DefaultParagraphFont" style:family="text">
      <style:text-properties style:font-name-asian="Calibri" fo:color="#000000" style:font-size-complex="11pt" fo:background-color="#FFFFFF"/>
    </style:style>
    <style:style style:name="P887"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8861in"/>
          <style:tab-stop style:type="left" style:position="1.2798in"/>
        </style:tab-stops>
      </style:paragraph-properties>
    </style:style>
    <style:style style:name="T888" style:parent-style-name="DefaultParagraphFont" style:family="text">
      <style:text-properties style:font-name-asian="Calibri" style:font-weight-complex="bold" fo:color="#000000" style:font-size-complex="12pt"/>
    </style:style>
    <style:style style:name="T889" style:parent-style-name="DefaultParagraphFont" style:family="text">
      <style:text-properties style:font-name-asian="Calibri" style:font-weight-complex="bold" fo:color="#000000" style:font-size-complex="12pt"/>
    </style:style>
    <style:style style:name="T890" style:parent-style-name="DefaultParagraphFont" style:family="text">
      <style:text-properties style:font-name-asian="Calibri" fo:color="#000000" style:text-scale="102%" style:font-size-complex="11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897" style:parent-style-name="DefaultParagraphFont" style:family="text">
      <style:text-properties style:font-name-asian="Calibri" fo:color="#000000" style:font-size-complex="12pt" fo:language="en" fo:country="US" style:language-asian="lt" style:country-asian="LT"/>
    </style:style>
    <style:style style:name="T898" style:parent-style-name="DefaultParagraphFont" style:family="text">
      <style:text-properties style:font-name-asian="Calibri" fo:color="#000000" style:font-size-complex="12pt" fo:language="en" fo:country="US"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P900"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P903" style:parent-style-name="Normal" style:family="paragraph">
      <style:paragraph-properties fo:text-align="justify" fo:line-height="150%"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fo:language="en" fo:country="US" style:language-asian="lt" style:country-asian="LT"/>
    </style:style>
    <style:style style:name="T906" style:parent-style-name="DefaultParagraphFont" style:family="text">
      <style:text-properties fo:color="#000000" style:font-size-complex="12pt" fo:language="en" fo:country="US"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fo:language="en" fo:country="US" style:language-asian="lt" style:country-asian="LT"/>
    </style:style>
    <style:style style:name="T914" style:parent-style-name="DefaultParagraphFont" style:family="text">
      <style:text-properties fo:color="#000000" style:font-size-complex="12pt" fo:language="en" fo:country="US"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fo:language="en" fo:country="US" style:language-asian="lt" style:country-asian="LT"/>
    </style:style>
    <style:style style:name="T920" style:parent-style-name="DefaultParagraphFont" style:family="text">
      <style:text-properties fo:color="#000000" style:font-size-complex="12pt" fo:language="en" fo:country="US"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center" fo:text-indent="0.7875in">
        <style:tab-stops>
          <style:tab-stop style:type="left" style:position="0.4375in"/>
          <style:tab-stop style:type="left" style:position="0.625in"/>
          <style:tab-stop style:type="left" style:position="1.2798in"/>
        </style:tab-stops>
      </style:paragraph-properties>
    </style:style>
    <style:style style:name="P927"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P933"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font-weight="bold" style:font-weight-asian="bold" fo:color="#000000" style:font-size-complex="12pt" style:language-asian="lt" style:country-asian="LT"/>
    </style:style>
    <style:style style:name="P934" style:parent-style-name="Normal" style:family="paragraph">
      <style:paragraph-properties fo:text-align="justify" fo:line-height="150%" fo:text-indent="0.3937in">
        <style:tab-stops>
          <style:tab-stop style:type="left" style:position="0.625in"/>
          <style:tab-stop style:type="left" style:position="0.8861in"/>
          <style:tab-stop style:type="left" style:position="1.2798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3937in">
        <style:tab-stops>
          <style:tab-stop style:type="left" style:position="0.4375in"/>
          <style:tab-stop style:type="left" style:position="0.625in"/>
          <style:tab-stop style:type="left" style:position="0.8861in"/>
          <style:tab-stop style:type="left" style:position="1.2798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3937in">
        <style:tab-stops>
          <style:tab-stop style:type="left" style:position="0.4375in"/>
          <style:tab-stop style:type="left" style:position="0.625in"/>
          <style:tab-stop style:type="left" style:position="0.8861in"/>
          <style:tab-stop style:type="left" style:position="1.2798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3937in">
        <style:tab-stops>
          <style:tab-stop style:type="left" style:position="0in"/>
          <style:tab-stop style:type="left" style:position="0.4375in"/>
          <style:tab-stop style:type="left" style:position="0.9847in"/>
          <style:tab-stop style:type="left" style:position="1.0833in"/>
          <style:tab-stop style:type="left" style:position="1.2798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1.3784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3937in">
        <style:tab-stops>
          <style:tab-stop style:type="left" style:position="0in"/>
          <style:tab-stop style:type="left" style:position="0.8861in"/>
          <style:tab-stop style:type="left" style:position="0.9847in"/>
          <style:tab-stop style:type="left" style:position="1.0833in"/>
          <style:tab-stop style:type="left" style:position="1.3784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s>
      </style:paragraph-properties>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name="Arial" style:font-name-complex="Arial"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fo:language="es" fo:country="ES"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fo:language="pt" fo:country="PT" style:language-asian="lt" style:country-asian="LT"/>
    </style:style>
    <style:style style:name="P1050"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text-scale="105%" fo:font-size="11.5pt" style:font-size-asian="11.5pt"/>
    </style:style>
    <style:style style:name="T1109" style:parent-style-name="DefaultParagraphFont" style:family="text">
      <style:text-properties fo:color="#000000" fo:letter-spacing="0.0055in" style:text-scale="105%" fo:font-size="11.5pt" style:font-size-asian="11.5pt"/>
    </style:style>
    <style:style style:name="T1110" style:parent-style-name="DefaultParagraphFont" style:family="text">
      <style:text-properties fo:color="#000000" style:text-scale="105%" fo:font-size="11.5pt" style:font-size-asian="11.5pt"/>
    </style:style>
    <style:style style:name="T1111" style:parent-style-name="DefaultParagraphFont" style:family="text">
      <style:text-properties fo:color="#000000" fo:letter-spacing="-0.0076in" style:text-scale="105%" fo:font-size="11.5pt" style:font-size-asian="11.5pt"/>
    </style:style>
    <style:style style:name="T1112" style:parent-style-name="DefaultParagraphFont" style:family="text">
      <style:text-properties fo:color="#000000" style:text-scale="105%" fo:font-size="11.5pt" style:font-size-asian="11.5pt"/>
    </style:style>
    <style:style style:name="T1113" style:parent-style-name="DefaultParagraphFont" style:family="text">
      <style:text-properties fo:color="#000000" fo:letter-spacing="-0.0027in" style:text-scale="105%" fo:font-size="11.5pt" style:font-size-asian="11.5pt"/>
    </style:style>
    <style:style style:name="T1114" style:parent-style-name="DefaultParagraphFont" style:family="text">
      <style:text-properties fo:color="#000000" style:text-scale="105%" fo:font-size="11.5pt" style:font-size-asian="11.5pt"/>
    </style:style>
    <style:style style:name="T1115" style:parent-style-name="DefaultParagraphFont" style:family="text">
      <style:text-properties fo:color="#000000" fo:letter-spacing="-0.0034in" style:text-scale="105%" fo:font-size="11.5pt" style:font-size-asian="11.5pt"/>
    </style:style>
    <style:style style:name="T1116" style:parent-style-name="DefaultParagraphFont" style:family="text">
      <style:text-properties fo:color="#000000" style:text-scale="105%" fo:font-size="11.5pt" style:font-size-asian="11.5pt"/>
    </style:style>
    <style:style style:name="T1117" style:parent-style-name="DefaultParagraphFont" style:family="text">
      <style:text-properties fo:color="#000000" fo:letter-spacing="-0.0402in" style:text-scale="105%" fo:font-size="11.5pt" style:font-size-asian="11.5pt"/>
    </style:style>
    <style:style style:name="T1118" style:parent-style-name="DefaultParagraphFont" style:family="text">
      <style:text-properties fo:color="#000000" style:text-scale="105%" fo:font-size="11.5pt" style:font-size-asian="11.5pt"/>
    </style:style>
    <style:style style:name="T1119" style:parent-style-name="DefaultParagraphFont" style:family="text">
      <style:text-properties fo:color="#000000" fo:letter-spacing="0.0006in" style:text-scale="105%" fo:font-size="11.5pt" style:font-size-asian="11.5pt"/>
    </style:style>
    <style:style style:name="T1120" style:parent-style-name="DefaultParagraphFont" style:family="text">
      <style:text-properties fo:color="#000000" style:text-scale="105%" fo:font-size="11.5pt" style:font-size-asian="11.5pt"/>
    </style:style>
    <style:style style:name="T1121" style:parent-style-name="DefaultParagraphFont" style:family="text">
      <style:text-properties fo:color="#000000" fo:letter-spacing="0.0006in" style:text-scale="105%" fo:font-size="11.5pt" style:font-size-asian="11.5pt"/>
    </style:style>
    <style:style style:name="T1122" style:parent-style-name="DefaultParagraphFont" style:family="text">
      <style:text-properties fo:color="#000000" style:text-scale="105%" fo:font-size="11.5pt" style:font-size-asian="11.5pt"/>
    </style:style>
    <style:style style:name="T1123" style:parent-style-name="DefaultParagraphFont" style:family="text">
      <style:text-properties fo:color="#000000" fo:letter-spacing="0.0006in" style:text-scale="105%" fo:font-size="11.5pt" style:font-size-asian="11.5pt"/>
    </style:style>
    <style:style style:name="T1124" style:parent-style-name="DefaultParagraphFont" style:family="text">
      <style:text-properties fo:color="#000000" style:text-scale="105%" fo:font-size="11.5pt" style:font-size-asian="11.5pt"/>
    </style:style>
    <style:style style:name="T1125" style:parent-style-name="DefaultParagraphFont" style:family="text">
      <style:text-properties fo:color="#000000" fo:letter-spacing="0.0006in" style:text-scale="105%" fo:font-size="11.5pt" style:font-size-asian="11.5pt"/>
    </style:style>
    <style:style style:name="T1126" style:parent-style-name="DefaultParagraphFont" style:family="text">
      <style:text-properties fo:color="#000000" style:text-scale="105%" fo:font-size="11.5pt" style:font-size-asian="11.5pt"/>
    </style:style>
    <style:style style:name="T1127" style:parent-style-name="DefaultParagraphFont" style:family="text">
      <style:text-properties fo:color="#000000" fo:letter-spacing="0.0006in" style:text-scale="105%" fo:font-size="11.5pt" style:font-size-asian="11.5pt"/>
    </style:style>
    <style:style style:name="T1128" style:parent-style-name="DefaultParagraphFont" style:family="text">
      <style:text-properties fo:color="#000000" style:text-scale="105%" fo:font-size="11.5pt" style:font-size-asian="11.5pt"/>
    </style:style>
    <style:style style:name="T1129" style:parent-style-name="DefaultParagraphFont" style:family="text">
      <style:text-properties fo:color="#000000" fo:letter-spacing="0.0006in" style:text-scale="105%" fo:font-size="11.5pt" style:font-size-asian="11.5pt"/>
    </style:style>
    <style:style style:name="T1130" style:parent-style-name="DefaultParagraphFont" style:family="text">
      <style:text-properties fo:color="#000000" style:text-scale="105%" fo:font-size="11.5pt" style:font-size-asian="11.5pt"/>
    </style:style>
    <style:style style:name="T1131" style:parent-style-name="DefaultParagraphFont" style:family="text">
      <style:text-properties fo:color="#000000" fo:letter-spacing="0.0006in" style:text-scale="105%" fo:font-size="11.5pt" style:font-size-asian="11.5pt"/>
    </style:style>
    <style:style style:name="T1132" style:parent-style-name="DefaultParagraphFont" style:family="text">
      <style:text-properties fo:color="#000000" style:text-scale="105%" fo:font-size="11.5pt" style:font-size-asian="11.5pt"/>
    </style:style>
    <style:style style:name="T1133" style:parent-style-name="DefaultParagraphFont" style:family="text">
      <style:text-properties fo:color="#000000" fo:letter-spacing="0.0006in" style:text-scale="105%" fo:font-size="11.5pt" style:font-size-asian="11.5pt"/>
    </style:style>
    <style:style style:name="T1134" style:parent-style-name="DefaultParagraphFont" style:family="text">
      <style:text-properties fo:color="#000000" style:text-scale="105%" fo:font-size="11.5pt" style:font-size-asian="11.5pt"/>
    </style:style>
    <style:style style:name="T1135" style:parent-style-name="DefaultParagraphFont" style:family="text">
      <style:text-properties fo:color="#000000" fo:letter-spacing="0.0006in" style:text-scale="105%" fo:font-size="11.5pt" style:font-size-asian="11.5pt"/>
    </style:style>
    <style:style style:name="T1136" style:parent-style-name="DefaultParagraphFont" style:family="text">
      <style:text-properties fo:color="#000000" style:text-scale="105%" fo:font-size="11.5pt" style:font-size-asian="11.5p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font-style="italic" style:font-style-asian="italic" style:font-style-complex="italic" fo:color="#000000" style:font-size-complex="12pt"/>
    </style:style>
    <style:style style:name="P118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3937in">
        <style:tab-stops>
          <style:tab-stop style:type="left" style:position="0.4375in"/>
          <style:tab-stop style:type="left" style:position="1.3784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3937in">
        <style:tab-stops>
          <style:tab-stop style:type="left" style:position="0in"/>
          <style:tab-stop style:type="left" style:position="0.4375in"/>
          <style:tab-stop style:type="left" style:position="1.6736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3937in">
        <style:tab-stops>
          <style:tab-stop style:type="left" style:position="0in"/>
          <style:tab-stop style:type="left" style:position="0.525in"/>
          <style:tab-stop style:type="left" style:position="1.2798in"/>
          <style:tab-stop style:type="left" style:position="1.6736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style>
    <style:style style:name="P1302"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07" style:parent-style-name="DefaultParagraphFont" style:family="text">
      <style:text-properties fo:color="#000000" style:font-size-complex="12pt" fo:language="es" fo:country="ES" style:language-asian="lt" style:country-asian="LT"/>
    </style:style>
    <style:style style:name="T1308" style:parent-style-name="DefaultParagraphFont" style:family="text">
      <style:text-properties fo:color="#000000" style:font-size-complex="12pt" fo:language="es" fo:country="ES"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7875in">
        <style:tab-stops>
          <style:tab-stop style:type="left" style:position="0.4375in"/>
          <style:tab-stop style:type="left" style:position="0.625in"/>
          <style:tab-stop style:type="left" style:position="1.2798in"/>
        </style:tab-stops>
      </style:paragraph-properties>
    </style:style>
    <style:style style:name="P1382"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383" style:parent-style-name="DefaultParagraphFont" style:family="text">
      <style:text-properties fo:font-weight="bold" style:font-weight-asian="bold" fo:color="#000000" style:font-size-complex="12pt" style:language-asian="lt" style:country-asian="LT"/>
    </style:style>
    <style:style style:name="T1384" style:parent-style-name="DefaultParagraphFont" style:family="text">
      <style:text-properties fo:font-weight="bold" style:font-weight-asian="bold" fo:color="#000000" style:font-size-complex="12pt" style:language-asian="lt" style:country-asian="LT"/>
    </style:style>
    <style:style style:name="P1385"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386" style:parent-style-name="DefaultParagraphFont" style:family="text">
      <style:text-properties fo:font-weight="bold" style:font-weight-asian="bold" fo:color="#000000"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font-weight="bold" style:font-weight-asian="bold" fo:color="#000000" style:font-size-complex="12pt" style:language-asian="lt" style:country-asian="LT"/>
    </style:style>
    <style:style style:name="P1389"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font-weight="bold" style:font-weight-asian="bold" fo:color="#000000" style:font-size-complex="12pt" style:language-asian="lt" style:country-asian="LT"/>
    </style:style>
    <style:style style:name="P1390" style:parent-style-name="Normal" style:family="paragraph">
      <style:paragraph-properties fo:text-align="justify" fo:line-height="150%" fo:margin-left="0.7875in" fo:text-indent="-0.3937in">
        <style:tab-stops>
          <style:tab-stop style:type="left" style:position="-0.4125in"/>
          <style:tab-stop style:type="left" style:position="-0.35in"/>
          <style:tab-stop style:type="left" style:position="0.4923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1.2798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0.8861in"/>
          <style:tab-stop style:type="left" style:position="1.0833in"/>
          <style:tab-stop style:type="left" style:position="1.3784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weight-complex="bold" fo:color="#000000" style:font-size-complex="12pt" style:language-asian="lt" style:country-asian="LT"/>
    </style:style>
    <style:style style:name="P143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563C1" style:text-underline-type="single" style:text-underline-style="solid" style:text-underline-width="auto" style:text-underline-mode="continuous"/>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3937in">
        <style:tab-stops>
          <style:tab-stop style:type="left" style:position="0in"/>
          <style:tab-stop style:type="left" style:position="0.3937in"/>
          <style:tab-stop style:type="left" style:position="1.3784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15" style:parent-style-name="DefaultParagraphFont" style:family="text">
      <style:text-properties fo:color="#000000" style:font-size-complex="12pt" fo:background-color="#FFFFFF" style:language-asian="lt" style:country-asian="LT"/>
    </style:style>
    <style:style style:name="T1616" style:parent-style-name="DefaultParagraphFont" style:family="text">
      <style:text-properties fo:color="#000000" style:font-size-complex="12pt" fo:background-color="#FFFFFF" style:language-asian="lt" style:country-asian="LT"/>
    </style:style>
    <style:style style:name="P161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25" style:parent-style-name="DefaultParagraphFont" style:family="text">
      <style:text-properties fo:color="#000000" style:font-size-complex="12pt" fo:language="pt" fo:country="PT" style:language-asian="lt" style:country-asian="LT"/>
    </style:style>
    <style:style style:name="T1626" style:parent-style-name="DefaultParagraphFont" style:family="text">
      <style:text-properties fo:color="#000000" style:font-size-complex="12pt" fo:language="pt" fo:country="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29" style:parent-style-name="DefaultParagraphFont" style:family="text">
      <style:text-properties fo:color="#000000" style:font-size-complex="12pt" fo:language="pt" fo:country="PT" style:language-asian="lt" style:country-asian="LT"/>
    </style:style>
    <style:style style:name="T1630" style:parent-style-name="DefaultParagraphFont" style:family="text">
      <style:text-properties fo:color="#000000" style:font-size-complex="12pt" fo:language="pt" fo:country="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33" style:parent-style-name="DefaultParagraphFont" style:family="text">
      <style:text-properties fo:color="#000000" style:font-size-complex="12pt" fo:language="pt" fo:country="PT" style:language-asian="lt" style:country-asian="LT"/>
    </style:style>
    <style:style style:name="T1634" style:parent-style-name="DefaultParagraphFont" style:family="text">
      <style:text-properties fo:color="#000000" style:font-size-complex="12pt" fo:language="pt" fo:country="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44" style:parent-style-name="DefaultParagraphFont" style:family="text">
      <style:text-properties fo:color="#000000" style:font-size-complex="12pt" fo:language="en" fo:country="US" style:language-asian="lt" style:country-asian="LT"/>
    </style:style>
    <style:style style:name="T1645" style:parent-style-name="DefaultParagraphFont" style:family="text">
      <style:text-properties fo:color="#000000" style:font-size-complex="12pt" fo:language="en" fo:country="US"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54" style:parent-style-name="DefaultParagraphFont" style:family="text">
      <style:text-properties fo:color="#000000" style:font-size-complex="12pt" fo:language="en" fo:country="US" style:language-asian="lt" style:country-asian="LT"/>
    </style:style>
    <style:style style:name="T1655" style:parent-style-name="DefaultParagraphFont" style:family="text">
      <style:text-properties fo:color="#000000" style:font-size-complex="12pt" fo:language="en" fo:country="US"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58" style:parent-style-name="DefaultParagraphFont" style:family="text">
      <style:text-properties fo:color="#000000" style:font-size-complex="12pt" fo:language="en" fo:country="US" style:language-asian="lt" style:country-asian="LT"/>
    </style:style>
    <style:style style:name="T1659" style:parent-style-name="DefaultParagraphFont" style:family="text">
      <style:text-properties fo:color="#000000" style:font-size-complex="12pt" fo:language="en" fo:country="US"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63" style:parent-style-name="DefaultParagraphFont" style:family="text">
      <style:text-properties fo:color="#000000" style:font-size-complex="12pt" fo:language="en" fo:country="US" style:language-asian="lt" style:country-asian="LT"/>
    </style:style>
    <style:style style:name="T1664" style:parent-style-name="DefaultParagraphFont" style:family="text">
      <style:text-properties fo:color="#000000" style:font-size-complex="12pt" fo:language="en" fo:country="US"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67" style:parent-style-name="DefaultParagraphFont" style:family="text">
      <style:text-properties fo:color="#000000" style:font-size-complex="12pt" fo:language="en" fo:country="US" style:language-asian="lt" style:country-asian="LT"/>
    </style:style>
    <style:style style:name="T1668" style:parent-style-name="DefaultParagraphFont" style:family="text">
      <style:text-properties fo:color="#000000" style:font-size-complex="12pt" fo:language="en" fo:country="US" style:language-asian="lt" style:country-asian="LT"/>
    </style:style>
    <style:style style:name="P166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fo:language="en" fo:country="US" style:language-asian="lt" style:country-asian="LT"/>
    </style:style>
    <style:style style:name="P168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fo:language="en" fo:country="US" style:language-asian="lt" style:country-asian="LT"/>
    </style:style>
    <style:style style:name="T1687" style:parent-style-name="DefaultParagraphFont" style:family="text">
      <style:text-properties fo:color="#000000" style:font-size-complex="12pt" fo:language="en" fo:country="US" style:language-asian="lt" style:country-asian="LT"/>
    </style:style>
    <style:style style:name="P168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fo:language="en" fo:country="US" style:language-asian="lt" style:country-asian="LT"/>
    </style:style>
    <style:style style:name="P169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fo:language="en" fo:country="US" style:language-asian="lt" style:country-asian="LT"/>
    </style:style>
    <style:style style:name="P169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margin-left="1.3715in">
        <style:tab-stops>
          <style:tab-stop style:type="left" style:position="-0.9965in"/>
          <style:tab-stop style:type="left" style:position="-0.934in"/>
          <style:tab-stop style:type="left" style:position="-0.3868in"/>
          <style:tab-stop style:type="left" style:position="0.0069in"/>
          <style:tab-stop style:type="left" style:position="0.2034in"/>
        </style:tab-stops>
      </style:paragraph-properties>
    </style:style>
    <style:style style:name="P1701"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702" style:parent-style-name="DefaultParagraphFont" style:family="text">
      <style:text-properties fo:font-weight="bold" style:font-weight-asian="bold" fo:text-transform="uppercase" fo:color="#000000" style:font-size-complex="12pt"/>
    </style:style>
    <style:style style:name="T1703" style:parent-style-name="DefaultParagraphFont" style:family="text">
      <style:text-properties fo:font-weight="bold" style:font-weight-asian="bold" fo:text-transform="uppercase" fo:color="#000000" style:font-size-complex="12pt"/>
    </style:style>
    <style:style style:name="P1704"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705" style:parent-style-name="DefaultParagraphFont" style:family="text">
      <style:text-properties fo:font-weight="bold" style:font-weight-asian="bold" fo:text-transform="uppercase" fo:color="#000000" style:font-size-complex="12pt"/>
    </style:style>
    <style:style style:name="T1706" style:parent-style-name="DefaultParagraphFont" style:family="text">
      <style:text-properties fo:font-weight="bold" style:font-weight-asian="bold"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font-weight="bold" style:font-weight-asian="bold" style:font-weight-complex="bold" fo:color="#000000" style:font-size-complex="12pt"/>
    </style:style>
    <style:style style:name="P1709" style:parent-style-name="Normal" style:family="paragraph">
      <style:paragraph-properties fo:keep-together="always" fo:text-align="center" style:vertical-align="middle" fo:line-height="150%" fo:text-indent="0.3937in">
        <style:tab-stops>
          <style:tab-stop style:type="left" style:position="0.4375in"/>
          <style:tab-stop style:type="left" style:position="0.625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171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name-asian="Arial Unicode M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50%"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style:punctuation-wrap="simple" fo:text-align="justify" style:vertical-align="baseline" fo:line-height="150%" fo:text-indent="0.3937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style:punctuation-wrap="simple" fo:text-align="justify" style:vertical-align="baseline" fo:line-height="150%" fo:text-indent="0.3937in"/>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style:punctuation-wrap="simple" fo:text-align="justify" style:vertical-align="baseline" fo:line-height="150%" fo:text-indent="0.3937in"/>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line-height="150%"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3937in">
        <style:tab-stops>
          <style:tab-stop style:type="left" style:position="0.2958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3937in">
        <style:tab-stops>
          <style:tab-stop style:type="left" style:position="0.2958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line-height="150%" fo:text-indent="0.3937in">
        <style:tab-stops>
          <style:tab-stop style:type="left" style:position="0.2958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815" style:parent-style-name="DefaultParagraphFont" style:family="text">
      <style:text-properties fo:color="#000000" style:font-size-complex="12pt" fo:language="en" fo:country="US"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fo:language="en" fo:country="US"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style>
    <style:style style:name="P1820" style:parent-style-name="Normal" style:family="paragraph">
      <style:paragraph-properties fo:text-align="justify" fo:line-height="150%" fo:text-indent="0.7875in">
        <style:tab-stops>
          <style:tab-stop style:type="left" style:position="0in"/>
          <style:tab-stop style:type="left" style:position="0.6895in"/>
          <style:tab-stop style:type="left" style:position="1.2798in"/>
        </style:tab-stops>
      </style:paragraph-properties>
    </style:style>
    <style:style style:name="P1821"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822" style:parent-style-name="DefaultParagraphFont" style:family="text">
      <style:text-properties fo:font-weight="bold" style:font-weight-asian="bold" style:font-weight-complex="bold" fo:text-transform="uppercase" fo:color="#000000" style:font-size-complex="12pt"/>
    </style:style>
    <style:style style:name="T1823" style:parent-style-name="DefaultParagraphFont" style:family="text">
      <style:text-properties fo:font-weight="bold" style:font-weight-asian="bold" style:font-weight-complex="bold" fo:text-transform="uppercase" fo:color="#000000" style:font-size-complex="12pt"/>
    </style:style>
    <style:style style:name="P1824"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825" style:parent-style-name="DefaultParagraphFont" style:family="text">
      <style:text-properties fo:font-weight="bold" style:font-weight-asian="bold" style:font-weight-complex="bold" fo:color="#000000" style:font-size-complex="12pt"/>
    </style:style>
    <style:style style:name="P182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text-properties fo:color="#000000" style:text-scale="102%" style:font-size-complex="12pt" style:language-asian="lt" style:country-asian="LT"/>
    </style:style>
    <style:style style:name="P182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28" style:parent-style-name="DefaultParagraphFont" style:family="text">
      <style:text-properties fo:color="#000000" style:text-scale="102%" style:font-size-complex="12pt" style:language-asian="lt" style:country-asian="LT"/>
    </style:style>
    <style:style style:name="T1829" style:parent-style-name="DefaultParagraphFont" style:family="text">
      <style:text-properties fo:color="#000000" style:text-scale="102%" style:font-size-complex="12pt" style:language-asian="lt" style:country-asian="LT"/>
    </style:style>
    <style:style style:name="P183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text-scale="102%" style:font-size-complex="12pt" style:language-asian="lt" style:country-asian="LT"/>
    </style:style>
    <style:style style:name="P183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35" style:parent-style-name="DefaultParagraphFont" style:family="text">
      <style:text-properties fo:color="#000000" style:font-size-complex="12pt" fo:language="pl" fo:country="PL" style:language-asian="lt" style:country-asian="LT"/>
    </style:style>
    <style:style style:name="T1836" style:parent-style-name="DefaultParagraphFont" style:family="text">
      <style:text-properties fo:color="#000000" style:font-size-complex="12pt" fo:language="pl" fo:country="PL" style:language-asian="lt" style:country-asian="LT"/>
    </style:style>
    <style:style style:name="T1837" style:parent-style-name="DefaultParagraphFont" style:family="text">
      <style:text-properties fo:color="#000000" style:font-size-complex="12pt" fo:language="pl" fo:country="PL"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25in"/>
          <style:tab-stop style:type="left" style:position="0.7875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text-scale="102%" style:font-size-complex="12pt" style:language-asian="lt" style:country-asian="LT"/>
    </style:style>
    <style:style style:name="T1884" style:parent-style-name="DefaultParagraphFont" style:family="text">
      <style:text-properties fo:color="#000000" style:text-scale="102%" style:font-size-complex="12pt" style:language-asian="lt" style:country-asian="LT"/>
    </style:style>
    <style:style style:name="T1885" style:parent-style-name="DefaultParagraphFont" style:family="text">
      <style:text-properties fo:color="#000000" style:text-scale="102%" style:font-size-complex="12pt" style:language-asian="lt" style:country-asian="LT"/>
    </style:style>
    <style:style style:name="P188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887" style:parent-style-name="DefaultParagraphFont" style:family="text">
      <style:text-properties fo:color="#000000" style:text-scale="102%" style:font-size-complex="12pt" style:language-asian="lt" style:country-asian="LT"/>
    </style:style>
    <style:style style:name="T1888" style:parent-style-name="DefaultParagraphFont" style:family="text">
      <style:text-properties fo:color="#000000" style:text-scale="102%"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text-scale="102%" style:font-size-complex="12pt" style:language-asian="lt" style:country-asian="LT"/>
    </style:style>
    <style:style style:name="T1895" style:parent-style-name="DefaultParagraphFont" style:family="text">
      <style:text-properties fo:color="#000000" style:text-scale="102%" style:font-size-complex="12pt" style:language-asian="lt" style:country-asian="LT"/>
    </style:style>
    <style:style style:name="T1896" style:parent-style-name="DefaultParagraphFont" style:family="text">
      <style:text-properties fo:color="#000000" style:text-scale="102%" style:font-size-complex="12pt" style:language-asian="lt" style:country-asian="LT"/>
    </style:style>
    <style:style style:name="P1897" style:parent-style-name="Normal" style:family="paragraph">
      <style:paragraph-properties fo:text-align="justify" fo:line-height="150%" fo:text-indent="0.3937in"/>
    </style:style>
    <style:style style:name="T1898" style:parent-style-name="DefaultParagraphFont" style:family="text">
      <style:text-properties fo:color="#000000" style:text-scale="102%" style:font-size-complex="12pt" style:language-asian="lt" style:country-asian="LT"/>
    </style:style>
    <style:style style:name="T1899" style:parent-style-name="DefaultParagraphFont" style:family="text">
      <style:text-properties fo:color="#000000" style:text-scale="102%" style:font-size-complex="12pt"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font-style="italic" style:font-style-asian="italic" style:font-style-complex="italic"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font-style="italic" style:font-style-asian="italic" style:font-style-complex="italic" fo:color="#000000"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P1923" style:parent-style-name="Normal" style:family="paragraph">
      <style:paragraph-properties fo:text-align="center" fo:text-indent="0.3937in">
        <style:tab-stops>
          <style:tab-stop style:type="left" style:position="0.4375in"/>
          <style:tab-stop style:type="left" style:position="0.625in"/>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1924" style:parent-style-name="Normal" style:family="paragraph">
      <style:paragraph-properties fo:text-align="justify" fo:line-height="150%" fo:text-indent="0.3937in">
        <style:tab-stops>
          <style:tab-stop style:type="left" style:position="0.4375in"/>
          <style:tab-stop style:type="left" style:position="0.625in"/>
          <style:tab-stop style:type="left" style:position="1.2798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935" style:parent-style-name="DefaultParagraphFont" style:family="text">
      <style:text-properties fo:font-weight="bold" style:font-weight-asian="bold" fo:color="#000000" style:font-size-complex="12pt"/>
    </style:style>
    <style:style style:name="T1936" style:parent-style-name="DefaultParagraphFont" style:family="text">
      <style:text-properties fo:font-weight="bold" style:font-weight-asian="bold" fo:color="#000000" style:font-size-complex="12pt"/>
    </style:style>
    <style:style style:name="P1937"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938" style:parent-style-name="DefaultParagraphFont" style:family="text">
      <style:text-properties fo:font-weight="bold" style:font-weight-asian="bold" style:font-weight-complex="bold" fo:color="#000000" style:font-size-complex="12pt"/>
    </style:style>
    <style:style style:name="T1939" style:parent-style-name="DefaultParagraphFont" style:family="text">
      <style:text-properties fo:font-weight="bold" style:font-weight-asian="bold" style:font-weight-complex="bold" fo:color="#000000" style:font-size-complex="12pt"/>
    </style:style>
    <style:style style:name="T1940" style:parent-style-name="DefaultParagraphFont" style:family="text">
      <style:text-properties fo:font-weight="bold" style:font-weight-asian="bold" fo:color="#000000" style:font-size-complex="12pt"/>
    </style:style>
    <style:style style:name="P1941" style:parent-style-name="Normal" style:family="paragraph">
      <style:paragraph-properties fo:text-indent="0.7875in">
        <style:tab-stops>
          <style:tab-stop style:type="left" style:position="1.2798in"/>
        </style:tab-stops>
      </style:paragraph-properties>
      <style:text-properties fo:color="#000000" style:font-size-complex="12pt"/>
    </style:style>
    <style:style style:name="P1942" style:parent-style-name="Normal" style:family="paragraph">
      <style:paragraph-properties fo:text-align="justify" fo:line-height="150%" fo:text-indent="0.3937in">
        <style:tab-stops>
          <style:tab-stop style:type="left" style:position="0.4375in"/>
          <style:tab-stop style:type="left" style:position="0.5in"/>
          <style:tab-stop style:type="left" style:position="0.625in"/>
          <style:tab-stop style:type="left" style:position="1.2798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953" style:parent-style-name="DefaultParagraphFont" style:family="text">
      <style:text-properties fo:font-weight="bold" style:font-weight-asian="bold" fo:color="#000000" style:font-size-complex="12pt"/>
    </style:style>
    <style:style style:name="T1954" style:parent-style-name="DefaultParagraphFont" style:family="text">
      <style:text-properties fo:font-weight="bold" style:font-weight-asian="bold" fo:color="#000000" style:font-size-complex="12pt"/>
    </style:style>
    <style:style style:name="P1955"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956" style:parent-style-name="DefaultParagraphFont" style:family="text">
      <style:text-properties fo:font-weight="bold" style:font-weight-asian="bold" fo:color="#000000" style:font-size-complex="12pt"/>
    </style:style>
    <style:style style:name="T1957" style:parent-style-name="DefaultParagraphFont" style:family="text">
      <style:text-properties fo:font-weight="bold" style:font-weight-asian="bold" fo:color="#000000" style:font-size-complex="12pt"/>
    </style:style>
    <style:style style:name="P1958" style:parent-style-name="Normal" style:family="paragraph">
      <style:paragraph-properties fo:text-indent="0.3937in">
        <style:tab-stops>
          <style:tab-stop style:type="left" style:position="1.2798in"/>
        </style:tab-stops>
      </style:paragraph-properties>
      <style:text-properties fo:color="#000000" style:font-size-complex="12pt"/>
    </style:style>
    <style:style style:name="P1959" style:parent-style-name="Normal" style:family="paragraph">
      <style:paragraph-properties fo:text-align="justify" fo:line-height="150%"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center" style:vertical-align="middle" fo:line-height="150%">
        <style:tab-stops>
          <style:tab-stop style:type="left" style:position="0.4375in"/>
          <style:tab-stop style:type="left" style:position="0.5in"/>
          <style:tab-stop style:type="left" style:position="0.625in"/>
          <style:tab-stop style:type="left" style:position="1.2798in"/>
        </style:tab-stops>
      </style:paragraph-properties>
      <style:text-properties fo:hyphenate="false"/>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office:automatic-styles>
  <office:body>
    <office:text text:use-soft-page-breaks="true">
      <text:p text:style-name="P1"><text:span text:style-name="T7">Suvestinė redakcija nuo 2024-09-25 iki 2024-12-05</text:span></text:p>
      <text:p text:style-name="P8"/>
      <text:p text:style-name="P9"><text:span text:style-name="T10">Įsakymas paskelbtas: Žin. 2004, Nr.<text:s/></text:span><text:a xlink:href="https://www.e-tar.lt/portal/legalAct.html?documentId=TAR.8B0247F95FD9" office:target-frame-name="_top" xlink:show="replace"><text:span text:style-name="T11">54-1867</text:span></text:a><text:span text:style-name="T12">, i. k. 1042330ISAK003D-156</text:span></text:p>
      <text:p text:style-name="P13"/>
      <text:p text:style-name="P14">Nauja redakcija nuo 2022-03-09:</text:p>
      <text:p text:style-name="Normal"><text:span text:style-name="T15">Nr.<text:s/></text:span><text:a xlink:href="https://www.e-tar.lt/portal/legalAct.html?documentId=8cb7db109ddf11ec966fd5047f7e7091" office:target-frame-name="_top" xlink:show="replace"><text:span text:style-name="T16">3D-154</text:span></text:a><text:span text:style-name="T17">, 2022-03-04, paskelbta TAR 2022-03-08, i. k. 2022-04541</text:span></text:p>
      <text:p text:style-name="P18"/>
      <text:p text:style-name="P19">LIETUVOS RESPUBLIKOS ŽEMĖS ŪKIO MINISTRAS</text:p>
      <text:p text:style-name="P20"/>
      <text:p text:style-name="P21"/>
      <text:p text:style-name="P22">ĮSAKYMAS</text:p>
      <text:p text:style-name="P23">DĖL LIETUVOS ŽEMĖS ŪKIO IR MAISTO PRODUKTŲ<text:s/>RINKOS INFORMACINĖS SISTEMOS NUOSTATŲ PATVIRTINIMO</text:p>
      <text:p text:style-name="P24"/>
      <text:p text:style-name="P25"><text:span text:style-name="T26">2004 m. balandžio 8 d. Nr. 3D-156</text:span></text:p>
      <text:p text:style-name="P27"><text:span text:style-name="T28">Vilnius</text:span></text:p>
      <text:p text:style-name="P29"/>
      <text:p text:style-name="P30"/>
      <text:p text:style-name="P31"><text:span text:style-name="T32">Vadovaudamasis Lietuvos Respublikos valstybės informacinių išteklių valdymo įstatymo 8 straipsniu, 30 straipsniu, 33 straipsnio 1 dalimi ir Valstybės informacin</text:span><text:span text:style-name="T33">ių sistemų steigimo, kūrimo, modernizavimo ir likvidavimo tvarkos aprašo, patvirtinto Lietuvos Respublikos Vyriausybės<text:s/></text:span><text:soft-page-break/><text:span text:style-name="T34">2013 m. vasario 27 d. nutarimu Nr. 180 „Dėl Valstybės informacinių sistemų steigimo, kūrimo, modernizavimo ir likvidavimo tvarkos aprašo<text:s/></text:span><text:span text:style-name="T35">patvirtinimo“, 11 punktu:<text:s/></text:span></text:p>
      <text:p text:style-name="P36"><text:span text:style-name="T37">1</text:span><text:span text:style-name="T38">.<text:s/></text:span><text:span text:style-name="T39">Tvirtinu</text:span><text:span text:style-name="T40"><text:s/></text:span><text:span text:style-name="T41">Lietuvos žemės ūkio ir maisto produktų rinkos<text:s/></text:span><text:span text:style-name="T42">informacinės sistemos nuostatus (pridedama).</text:span></text:p>
      <text:p text:style-name="P43"><text:span text:style-name="T44">2</text:span><text:span text:style-name="T45">.Pavedu:</text:span></text:p>
      <text:p text:style-name="P46">2.1. VĮ<text:s/><text:span text:style-name="T47">Žemės ūkio duomenų centrui</text:span><text:span text:style-name="T48"><text:s/></text:span><text:s/>paskirti Lietuvos žemės ūkio ir maisto produktų rinkos informacinės sistemos (be Žuvininkystės duomenų informacinės sistemos) duomenų valdymo įgaliotinį;<text:s/></text:p>
      <text:p text:style-name="P49">Papunkčio pakeitimai:</text:p>
      <text:p text:style-name="P50"><text:span text:style-name="T51">Nr.<text:s/></text:span><text:a xlink:href="https://www.e-tar.lt/portal/legalAct.html?documentId=4e9f60205e6c11edbc04912defe897d1" office:target-frame-name="_top" xlink:show="replace"><text:span text:style-name="T52">3D-666</text:span></text:a><text:span text:style-name="T53">, 2022-11-07, paskelbta TAR 2022-11-07, i. k. 2022-22535</text:span></text:p>
      <text:p text:style-name="Normal"/>
      <text:p text:style-name="P54"><text:span text:style-name="T55">2.2</text:span><text:span text:style-name="T56">. Žuvininkystės tarnybai prie Lietuvos Respublikos žemės ūkio ministerijos paskirti Žuvininkystės duomenų informacinės sistemos duomenų valdymo įgaliotinį.</text:span><text:s/></text:p>
      <text:p text:style-name="P57"/>
      <text:p text:style-name="P58"/>
      <text:p text:style-name="P59"/>
      <text:p text:style-name="P60"><text:span text:style-name="T61">ŽEMĖS ŪKIO MINISTRAS</text:span><text:span text:style-name="T62"><text:tab/>JERONIMAS KRAUJELIS</text:span></text:p>
      <text:p text:style-name="Normal"/>
      <text:p text:style-name="P63"/>
      <text:soft-page-break/>
      <text:p text:style-name="P64">PATVIRTINTA</text:p>
      <text:p text:style-name="P70">Lietuvos Respublikos žemės ūkio ministro</text:p>
      <text:p text:style-name="P71">2014 m. balandžio 8 d. įsakymu<text:s/>Nr. 3D-156</text:p>
      <text:p text:style-name="P72">(Lietuvos Respublikos žemės ūkio ministro</text:p>
      <text:p text:style-name="P73"><text:span text:style-name="T74">2022 m. kovo<text:s/></text:span><text:span text:style-name="T75">4</text:span><text:span text:style-name="T76"><text:s/>d. įsakymo Nr. 3D-154</text:span></text:p>
      <text:p text:style-name="P77">redakcija)</text:p>
      <text:p text:style-name="P78"/>
      <text:p text:style-name="P79"/>
      <text:p text:style-name="P80">LIETUVOS ŽEMĖS ŪKIO IR MAISTO PRODUKTŲ RINKOS INFORMACINĖS SISTEMOS NUOSTATAI</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Lietuvos žemės ūkio ir maisto<text:s/></text:span><text:span text:style-name="T92">produktų rinkos informacinės sistemos nuostatai (toliau – nuostatai) reglamentuoja Lietuvos žemės ūkio ir maisto produktų rinkos<text:s/></text:span><text:soft-page-break/><text:span text:style-name="T93">informacinės sistemos (toliau – LŽŪMPRIS) steigimo teisinį pagrindą, tikslą, uždavinius, funkcijas, asmens duomenų tvarkymo tik</text:span><text:span text:style-name="T94">slus, organizacinę, informacinę ir funkcinę struktūras, duomenų teikimo ir naudojimo tvarką, duomenų saugos reikalavimus, finansavimą, modernizavimą ir likvidavimą.</text:span></text:p>
      <text:p text:style-name="P95"><text:span text:style-name="T96">2</text:span><text:span text:style-name="T97">.</text:span><text:span text:style-name="T98"><text:tab/>LŽŪMPRIS steigimo teisinis pagrindas – Lietuvos Respublikos žemės ūkio, maisto ūkio<text:s/></text:span><text:span text:style-name="T99">ir kaimo plėtros įstatymo 12 straipsnis, Lietuvos Respublikos žuvininkystės įstatymo 5 straipsnis ir Lietuvos Respublikos žemės ūkio ministerijos nuostatų, patvirtintų Lietuvos Respublikos Vyriausybės 1998 m. rugsėjo 15 d. nutarimu Nr. 1120 „Dėl Lietuvos R</text:span><text:span text:style-name="T100">espublikos žemės ūkio ministerijos nuostatų patvirtinimo“, 7.1 papunktis.</text:span></text:p>
      <text:p text:style-name="P101"><text:span text:style-name="T102">3</text:span><text:span text:style-name="T103">.</text:span><text:span text:style-name="T104"><text:tab/>Nuostatuose vartojamos sąvokos atitinka sąvokas, apibrėžtas 2016 m. balandžio 27 d. Europos Parlamento ir Tarybos reglamente (ES) 2016/679 dėl fizinių asmenų apsaugos tvarkant</text:span><text:span text:style-name="T105"><text:s/>asmens duomenis ir dėl laisvo tokių duomenų judėjimo ir kuriuo panaikinama Direktyva 95/46/EB (Bendrasis duomenų apsaugos reglamentas) (toliau – Reglamentas (ES) Nr. 2016/679), Lietuvos Respublikos valstybės informacinių išteklių valdymo įstatyme ir nuost</text:span><text:span text:style-name="T106">atų 4 punkte išvardytuose teisės aktuose.</text:span></text:p>
      <text:p text:style-name="P107"><text:span text:style-name="T108">4</text:span><text:span text:style-name="T109">.</text:span><text:span text:style-name="T110"><text:tab/>LŽŪMPRIS kuriama ir tvarkoma vadovaujantis:</text:span></text:p>
      <text:p text:style-name="P111"><text:span text:style-name="T112">4.1</text:span><text:span text:style-name="T113">.</text:span><text:span text:style-name="T114"><text:tab/><text:s/>Reglamentu (ES) Nr. 2016/679;</text:span></text:p>
      <text:p text:style-name="P115"><text:span text:style-name="T116">4.2</text:span><text:span text:style-name="T117">.</text:span><text:span text:style-name="T118"><text:tab/>Valstybės informacinių išteklių valdymo įstatymu;</text:span></text:p>
      <text:p text:style-name="P119"><text:span text:style-name="T120">4.3</text:span><text:span text:style-name="T121">.</text:span><text:span text:style-name="T122"><text:tab/><text:s/>Lietuvos Respublikos asmens duomenų teisinės apsaugos įs</text:span><text:span text:style-name="T123">tatymu</text:span><text:span text:style-name="T124">;</text:span></text:p>
      <text:p text:style-name="P125"><text:span text:style-name="T126">4.4</text:span><text:span text:style-name="T127">. Lietuvos Respublikos žuvininkystės įstatymu;</text:span></text:p>
      <text:p text:style-name="P128"><text:span text:style-name="T129">4.5</text:span><text:span text:style-name="T130">.</text:span><text:span text:style-name="T131"><text:tab/><text:s/>Lietuvos Respublikos teisės gauti informaciją ir duomenų pakartotinio naudojimo įstatymu;</text:span></text:p>
      <text:p text:style-name="P132"><text:span text:style-name="T133">4.6</text:span><text:span text:style-name="T134">.</text:span><text:span text:style-name="T135"><text:tab/><text:s/>Lietuvos Respublikos elektroninės atpažinties ir elektroninių operacijų patikimumo u</text:span><text:span text:style-name="T136">žtikrinimo paslaugų įstatymu;</text:span></text:p>
      <text:p text:style-name="P137"><text:span text:style-name="T138">4.7</text:span><text:span text:style-name="T139">.</text:span><text:span text:style-name="T140"><text:tab/><text:s/>Valstybės informacinių sistemų steigimo, kūrimo, modernizavimo ir likvidavimo tvarkos aprašu, patvirtintu Lietuvos Respublikos Vyriausybės 2013 m. vasario 27 d. nutarimu Nr. 180 „Dėl Valstybės informacinių sistemų st</text:span><text:span text:style-name="T141">eigimo, kūrimo, modernizavimo ir likvidavimo tvarkos aprašo patvirtinimo“;</text:span></text:p>
      <text:p text:style-name="P142"><text:span text:style-name="T143">4.8</text:span><text:span text:style-name="T144">. Bendrųjų elektroninės informacijos saugos reikalavimų aprašu, patvirtintu Lietuvos Respublikos Vyriausybės 2013 m. liepos 24 d. nutarimu Nr. 716 „Dėl Bendrųjų elektroninės<text:s/></text:span><text:span text:style-name="T145">informacijos saugos reikalavimų aprašo ir Saugos dokumentų turinio gairių aprašo patvirtinimo“ (toliau – Bendrųjų elektroninės informacijos saugos reikalavimų aprašas);</text:span><text:s/></text:p>
      <text:p text:style-name="P146">Papunkčio pakeitimai:</text:p>
      <text:p text:style-name="P147"><text:span text:style-name="T148">Nr.<text:s/></text:span><text:a xlink:href="https://www.e-tar.lt/portal/legalAct.html?documentId=d1ab6dc0f0af11ee9f5b8ffa077f9188" office:target-frame-name="_top" xlink:show="replace"><text:span text:style-name="T149">3D-266</text:span></text:a><text:span text:style-name="T150">, 2024-04-02, paskelbta TAR 2024-04-02, i. k. 2024-06008</text:span></text:p>
      <text:p text:style-name="Normal"/>
      <text:p text:style-name="P151"><text:span text:style-name="T152">4.9</text:span><text:span text:style-name="T153">.</text:span><text:span text:style-name="T154"><text:tab/>Organizacinių ir techninių kibernetinio saugumo reikalavimų, taikomų kibernetinio<text:s/></text:span><text:span text:style-name="T155">saugumo subjektams, aprašu, patvirtintu Lietuvos Respublikos Vyriausybės 2018 m. rugpjūčio 13 d. nutarimu Nr. 818 „Dėl Lietuvos Respublikos kibernetinio saugumo įstatymo įgyvendinimo“ (toliau – Organizacinių ir techninių kibernetinio saugumo reikalavimų, t</text:span><text:span text:style-name="T156">aikomų kibernetinio saugumo subjektams, aprašas);</text:span></text:p>
      <text:p text:style-name="P157">4.10. Valstybės informacinių išteklių svarbos vertinimo tvarkos aprašu, patvirtintu Lietuvos Respublikos Vyriausybės 2023 m. liepos 19 d. nutarimu Nr. 576 „Dėl Valstybės informacinių išteklių svarbos vertinimo tvarkos aprašo patvirtinimo“;<text:s/></text:p>
      <text:p text:style-name="P158">Papildyta papunkčiu:</text:p>
      <text:p text:style-name="P159"><text:span text:style-name="T160">Nr.<text:s/></text:span><text:a xlink:href="https://www.e-tar.lt/portal/legalAct.html?documentId=d1ab6dc0f0af11ee9f5b8ffa077f9188" office:target-frame-name="_top" xlink:show="replace"><text:span text:style-name="T161">3D-266</text:span></text:a><text:span text:style-name="T162">, 2024-04-02, paskelbta TAR 2024-04-02, i. k. 2024-06008</text:span></text:p>
      <text:p text:style-name="Normal"/>
      <text:p text:style-name="P163">4.11. Valstybės informacinių išteklių svarbos vertinimo metodika, patvirtinta ekonomikos ir inovacijų ministro 2023 m. liepos 19 d. įsakymu Nr. 4-418 „Dėl Valstybės informacinių išteklių svarbos vertinimo metodikos patvirtinimo“;<text:s/></text:p>
      <text:p text:style-name="P164">Papildyta papunkčiu:</text:p>
      <text:p text:style-name="P165"><text:span text:style-name="T166">Nr.<text:s/></text:span><text:a xlink:href="https://www.e-tar.lt/portal/legalAct.html?documentId=d1ab6dc0f0af11ee9f5b8ffa077f9188" office:target-frame-name="_top" xlink:show="replace"><text:span text:style-name="T167">3D-266</text:span></text:a><text:span text:style-name="T168">, 2024-04-02, paskelbta TAR 2024-04-02, i. k. 2024-06008</text:span></text:p>
      <text:p text:style-name="Normal"/>
      <text:p text:style-name="P169"><text:span text:style-name="T170">4.12</text:span><text:span text:style-name="T171">.<text:s/></text:span><text:span text:style-name="T172">Elektroninių paslaugų kūrimo metodika, patvirtinta Lietuvos Respublikos susisiekimo ministro 2015 m. spalio 7<text:s/></text:span><text:span text:style-name="T173">d. įsakymu Nr. 3-416(1.5E) „Dėl metodinių dokumentų patvirtinimo“;</text:span></text:p>
      <text:p text:style-name="P174">Papunkčio numeracijos pakeitimas:</text:p>
      <text:p text:style-name="P175"><text:span text:style-name="T176">Nr.<text:s/></text:span><text:a xlink:href="https://www.e-tar.lt/portal/legalAct.html?documentId=d1ab6dc0f0af11ee9f5b8ffa077f9188" office:target-frame-name="_top" xlink:show="replace"><text:span text:style-name="T177">3D-266</text:span></text:a><text:span text:style-name="T178">, 2024-04-02, paskelbta TAR 2024-04-02, i. k. 2</text:span><text:span text:style-name="T179">024-06008</text:span></text:p>
      <text:p text:style-name="Normal"/>
      <text:p text:style-name="P180"><text:span text:style-name="T181">4.13</text:span><text:span text:style-name="T182">.</text:span><text:span text:style-name="T183"><text:tab/><text:s/>šiais nuostatais;</text:span></text:p>
      <text:p text:style-name="P184">Papunkčio numeracijos pakeitimas:</text:p>
      <text:p text:style-name="P185"><text:span text:style-name="T186">Nr.<text:s/></text:span><text:a xlink:href="https://www.e-tar.lt/portal/legalAct.html?documentId=d1ab6dc0f0af11ee9f5b8ffa077f9188" office:target-frame-name="_top" xlink:show="replace"><text:span text:style-name="T187">3D-266</text:span></text:a><text:span text:style-name="T188">, 2024-04-02, paskelbta TAR 2024-04-02, i. k. 2024-06008</text:span></text:p>
      <text:p text:style-name="Normal"/>
      <text:p text:style-name="P189"><text:span text:style-name="T190">4.14</text:span><text:span text:style-name="T191">.</text:span><text:span text:style-name="T192"><text:tab/></text:span><text:span text:style-name="T193"><text:s/>kitais teisės aktais.</text:span></text:p>
      <text:p text:style-name="P194">Papunkčio numeracijos pakeitimas:</text:p>
      <text:p text:style-name="P195"><text:span text:style-name="T196">Nr.<text:s/></text:span><text:a xlink:href="https://www.e-tar.lt/portal/legalAct.html?documentId=d1ab6dc0f0af11ee9f5b8ffa077f9188" office:target-frame-name="_top" xlink:show="replace"><text:span text:style-name="T197">3D-266</text:span></text:a><text:span text:style-name="T198">, 2024-04-02, paskelbta TAR 2024-04-02, i. k. 2024-06008</text:span></text:p>
      <text:p text:style-name="Normal"/>
      <text:p text:style-name="P199"><text:span text:style-name="T200">5</text:span><text:span text:style-name="T201">.</text:span><text:span text:style-name="T202"><text:tab/>Statistinių duomenų ir i</text:span><text:span text:style-name="T203">nformacijos apie žemės ūkio, žuvininkystės ir maisto produktų sektorių, žuvininkystės priežiūros srities duomenų ir informacijos rinkimą ir teikimą Europos Sajungos, nacionalinėms ir kitoms institucijoms bei žuvininkystės duomenų mainus reglamentuoja:</text:span></text:p>
      <text:p text:style-name="P204"><text:span text:style-name="T205">5.1</text:span><text:span text:style-name="T206">.</text:span><text:span text:style-name="T207"><text:tab/>1996 m. kovo 19 d. Tarybos direktyva 96/16/EB dėl pieno ir pieno produktų statistinių tyrimų, su paskutiniais pakeitimais, padarytais 2013 m. gruodžio 11 d. Europos Parlamento ir Tarybos reglamentu (ES) Nr. 1350/2013;</text:span></text:p>
      <text:p text:style-name="P208"><text:span text:style-name="T209">5.2</text:span><text:span text:style-name="T210">.<text:s/></text:span><text:span text:style-name="T211"><text:tab/>1996 m. gruodžio 18 d. Ko</text:span><text:span text:style-name="T212">misijos sprendimas, nustatantis Tarybos direktyvos 96/16/EB dėl pieno ir pieno produktų statistinių tyrimų įgyvendinimo nuostatas, su paskutiniais pakeitimais, padarytais 2011 m. kovo 3 d. Komisijos sprendimu Nr. 2011/142/ES;</text:span></text:p>
      <text:p text:style-name="P213"><text:span text:style-name="T214">5.3</text:span><text:span text:style-name="T215">.<text:s/></text:span><text:span text:style-name="T216">2018 m. gegužės 30 d.</text:span><text:span text:style-name="T217"><text:s/>Europos Parlamento ir Tarybos reglamentas (ES) Nr. 2018/848 dėl ekologinės gamybos ir ekologiškų produktų ženklinimo, kuriuo panaikinamas Tarybos reglamentas (EB) Nr. 834/2007, su paskutiniais pakeitimais, padarytais 2021 m. gruodžio 16 d. Komisijos įgyve</text:span><text:span text:style-name="T218">ndinimo reglamentu (ES) Nr. 2021/2325;</text:span></text:p>
      <text:p text:style-name="P219"><text:span text:style-name="T220">5.4</text:span><text:span text:style-name="T221">. 2008 m. liepos 9 d. Europos Parlamento ir Tarybos reglamentas (EB) Nr. 762/2008 dėl valstybių narių akvakultūros statistikos pateikimo ir panaikinantis Tarybos reglamentą (EB) Nr. 788/96, su paskutiniais pake</text:span><text:span text:style-name="T222">itimais, padarytais 2013 m. gruodžio 11 d. Europos Parlamento ir Tarybos reglamentu (ES) Nr. 1350/2013;</text:span></text:p>
      <text:p text:style-name="P223"><text:span text:style-name="T224">5.5</text:span><text:span text:style-name="T225">. 2008 m. lapkričio 19 d. Europos Parlamento ir Tarybos reglamentas (EB) Nr. 1165/2008 dėl gyvulių ir mėsos statistikos, panaikinantis Tarybos di</text:span><text:span text:style-name="T226">rektyvas 93/23/EEB, 93/24/EEB ir 93/25/EEB, su paskutiniais pakeitimais, padarytais 2013 m. gruodžio 11 d. Europos Parlamento ir Tarybos reglamentu (ES) Nr. 1350/2013;</text:span></text:p>
      <text:p text:style-name="P227"><text:span text:style-name="T228">5.6</text:span><text:span text:style-name="T229">. 2009 m. birželio 18 d. Europos Parlamento ir Tarybos reglamentas (EB) Nr. 543/2009 dėl augalininkystės statistikos, panaikinantis Tarybos reglamentus (EEB) Nr. 837/90 ir (EEB) Nr. 959/93, su paskutiniais pakeitimais, padarytais 2013 m. gruodžio 11 d.<text:s/></text:span><text:span text:style-name="T230">Eur</text:span><text:span text:style-name="T231">opos Parlamento ir Tarybos reglamentu (ES) Nr. 1350/2013;</text:span></text:p>
      <text:p text:style-name="P232"><text:span text:style-name="T233">5.7</text:span><text:span text:style-name="T234">. 2009 m. lapkričio 20 d. Tarybos reglamentas (EB) Nr. 1224/2009, nustatantis Bendrijos kontrolės sistemą, kuria užtikrinamas bendrosios žuvininkystės politikos taisyklių laikymasis, iš dalie</text:span><text:span text:style-name="T235">s keičiantis reglamentus (EB) Nr. 847/96, (EB) Nr. 2371/2002, (EB) Nr. 811/2004, (EB) Nr. 768/2005, (EB) Nr. 2115/2005, (EB) Nr. 2166/2005, (EB) Nr. 388/2006, (EB) Nr. 509/2007, (EB) Nr. 676/2007, (EB) Nr. 1098/2007, (EB) Nr. 1300/2008, (EB) Nr. 1342/2008<text:s/></text:span><text:span text:style-name="T236">ir panaikinantis reglamentus (EEB) Nr. 2847/93, (EB) Nr. 1627/94 ir (EB) Nr. 1966/2006 (toliau – Reglamentas (EB) Nr. 1224/2009);</text:span></text:p>
      <text:p text:style-name="P237"><text:span text:style-name="T238">5.8</text:span><text:span text:style-name="T239">. 2011 m. balandžio 8 d. Komisijos įgyvendinimo reglamentas (ES) Nr. 404/2011, kuriuo nustatomos išsamios Tarybos regla</text:span><text:span text:style-name="T240">mento (EB) Nr. 1224/2009, nustatančio Bendrijos kontrolės sistemą, kuria užtikrinamas bendrosios žuvininkystės politikos taisyklių laikymasis, įgyvendinimo taisyklės (toliau – Reglamentas (ES) Nr. 404/2011);<text:s/></text:span></text:p>
      <text:p text:style-name="P241"><text:span text:style-name="T242">5.9</text:span><text:span text:style-name="T243">. 2013 m. gruodžio 17 d. Europos Parlame</text:span><text:span text:style-name="T244">nto ir Tarybos reglamentas (ES) Nr. 1308/2013, kuriuo nustatomas bendras žemės ūkio produktų rinkos organizavimas ir<text:s/></text:span><text:span text:style-name="T245">panaikinami Tarybos reglamentai (EEB) Nr. 922/72, (EEB) Nr. 234/79, (EB) Nr. 1037/2001 ir (EB) Nr. 1234/2007</text:span><text:span text:style-name="T246">, su paskutiniais pakeitimais,<text:s/></text:span><text:span text:style-name="T247">padarytais 2013 m. gruodžio 17 d. Europos Parlamento ir Tarybos reglamentu (ES) Nr. 1310/2013;<text:s/></text:span></text:p>
      <text:p text:style-name="P248"><text:span text:style-name="T249">5.10</text:span><text:span text:style-name="T250">. 2017 m. gegužės 17 d. Europos Parlamento ir Tarybos reglamento (ES) 2017/1004 dėl Sąjungos sistemos, skirtos duomenų rinkimui, tvarkymui ir naudojimui</text:span><text:span text:style-name="T251"><text:s/>žuvininkystės sektoriuje bei paramai mokslinėms rekomendacijoms dėl bendros žuvininkystės politikos, sukūrimo, kuriuo panaikinamas Tarybos reglamentas (EB) Nr. 199/2008;</text:span></text:p>
      <text:p text:style-name="P252"><text:span text:style-name="T253">5.11</text:span><text:span text:style-name="T254">. 2017 m. vasario 6 d. Komisijos įgyvendinimo reglamentas (ES) Nr. 2017/218<text:s/></text:span><text:span text:style-name="T255">dėl Sąjungos žvejybos laivyno registro (toliau Reglamentas (ES) 2017/218);</text:span></text:p>
      <text:p text:style-name="P256"><text:span text:style-name="T257">5.12</text:span><text:span text:style-name="T258">. 2019 m. spalio 1 d. Komisijos įgyvendinimo reglamentas (ES) 1746/2019, kuriuo iš dalies keičiamas Įgyvendinimo reglamentas (ES) 2017/1185, kuriuo nustatomos Europos Parlam</text:span><text:span text:style-name="T259">ento ir Tarybos reglamentų (ES) Nr. 1307/2013 ir (ES) Nr. 1308/2013 taikymo taisyklės dėl informacijos ir dokumentų teikimo Komisijai;</text:span></text:p>
      <text:p text:style-name="P260"><text:span text:style-name="T261">5.13</text:span><text:span text:style-name="T262">. 2019 m. lapkričio 27 d. Europos Parlamento ir Tarybos reglamentas (ES) 2019/2152 dėl Europos verslo statistikos</text:span><text:span text:style-name="T263">, kuriuo panaikinama 10 teisės aktų verslo statistikos srityje;</text:span></text:p>
      <text:p text:style-name="P264"><text:span text:style-name="T265">5.14</text:span><text:span text:style-name="T266">. 2020 m. liepos 30 d. Komisijos įgyvendinimo reglamentas (ES) 2020/1197, kuriuo pagal Europos Parlamento ir Tarybos reglamentą (ES) 2019/2152 dėl Europos verslo statistikos, kuriuo pa</text:span><text:span text:style-name="T267">naikinama 10 teisės aktų verslo statistikos srityje, nustatomos techninės specifikacijos ir tvarka;</text:span></text:p>
      <text:p text:style-name="P268"><text:span text:style-name="T269">5.15</text:span><text:span text:style-name="T270">.</text:span><text:span text:style-name="T271"><text:tab/>Žemės ūkio, maisto ūkio ir kaimo plėtros įstatymas;</text:span></text:p>
      <text:p text:style-name="P272"><text:span text:style-name="T273">5.16</text:span><text:span text:style-name="T274">. Lietuvos Respublikos oficialiosios statistikos įstatymas;</text:span></text:p>
      <text:p text:style-name="P275"><text:span text:style-name="T276">5.17</text:span><text:span text:style-name="T277">.<text:s/></text:span><text:span text:style-name="T278">Lietuvos Respubl</text:span><text:span text:style-name="T279">ikos<text:s/></text:span><text:span text:style-name="T280">žuvininkystės įstatymas;</text:span></text:p>
      <text:p text:style-name="P281"><text:span text:style-name="T282">5.18</text:span><text:span text:style-name="T283">. Lietuvos Respublikos Vyriausybės 2017 m. gruodžio 20 d. nutarimas Nr 1104 „</text:span><text:span text:style-name="T284">Dėl  Žvejybos sektoriaus perleidžiamųjų teisių registro įsteigimo, jo nuostatų patvirtinimo ir registro veiklos pradžios nustatymo“;</text:span></text:p>
      <text:p text:style-name="P285"><text:span text:style-name="T286">5.19</text:span><text:span text:style-name="T287">.</text:span><text:span text:style-name="T288"><text:tab/>Lietuvos Respublikos žemės ūkio ministro</text:span><text:span text:style-name="T289"><text:s/>2004 m. liepos 1 d. įsakymas Nr. 3D-385 „</text:span><text:span text:style-name="T290">Dėl Duomenų apie etilo alkoholį, vyno produktus, geriamąjį vandenį ir multivitaminus teikimo taisyklių patvirtinimo“;</text:span></text:p>
      <text:p text:style-name="P291"><text:span text:style-name="T292">5.20</text:span><text:span text:style-name="T293">.</text:span><text:span text:style-name="T294"><text:tab/>Lietuvos Respublikos žemės ūkio ministro 200</text:span><text:span text:style-name="T295">6 m. gruodžio 29 d. įsakymas Nr. 3D-512 „Dėl Duomenų apie grūdus ir aliejinių augalų sėklas teikimo taisyklių patvirtinimo“;</text:span></text:p>
      <text:p text:style-name="P296"><text:span text:style-name="T297">5.21</text:span><text:span text:style-name="T298">. Lietuvos Respublikos <text:s/>žemės ūkio ministro 2008 m. sausio 28 d. įsakymas Nr. 3D-49 „Dėl Duomenų apie augalų dauginamąją me</text:span><text:span text:style-name="T299">džiagą teikimo taisyklių patvirtinimo ir kai kurių Lietuvos Respublikos žemės ūkio ministro įsakymų pripažinimo netekusiais galios“;</text:span></text:p>
      <text:p text:style-name="P300"><text:span text:style-name="T301">5.22</text:span><text:span text:style-name="T302">. Lietuvos Respublikos žemės ūkio ministro<text:s/></text:span><text:span text:style-name="T303">2008 m. sausio 23 d. įsakymas Nr. 3D-39 „Dėl Duomenų apie bulves, daržov</text:span><text:span text:style-name="T304">es, pievagrybius, vaisius ir uogas teikimo taisyklių patvirtinimo“;</text:span></text:p>
      <text:p text:style-name="P305"><text:span text:style-name="T306">5.23</text:span><text:span text:style-name="T307">. Lietuvos Respublikos žemės ūkio ministro<text:s/></text:span><text:span text:style-name="T308">2009 m. vasario 12 d. įsakymas Nr. 3D-90 „Dėl Duomenų apie baltojo cukraus gamybą, prekybą ir cukrinių runkelių supirkimą teikimo taisykl</text:span><text:span text:style-name="T309">ių patvirtinimo“;</text:span></text:p>
      <text:p text:style-name="P310"><text:span text:style-name="T311">5.24</text:span><text:span text:style-name="T312">. Lietuvos Respublikos žemės ūkio ministro 2009 m. vasario 12 d. įsakymas Nr. 3D-94 „Dėl Verslinės žvejybos jūrų vandenyse taisyklių patvirtinimo“;</text:span></text:p>
      <text:p text:style-name="P313"><text:span text:style-name="T314">5.25</text:span><text:span text:style-name="T315">. Lietuvos Respublikos žemės ūkio ministro<text:s/></text:span><text:a xlink:href="https://www.e-tar.lt/portal/lt/legalAct/e3be56308ffc11e4bb408baba2bdddf3" office:target-frame-name="_blank" xlink:show="new"><text:span text:style-name="T316">2009 m. birželio 5 d. įsakymas Nr. 3D-416 „Dėl Duomenų apie pieną ir pieno gaminius teikimo taisyklių patvirtinimo“</text:span></text:a><text:span text:style-name="T317">;<text:s/></text:span></text:p>
      <text:p text:style-name="P318"><text:span text:style-name="T319">5.26</text:span><text:span text:style-name="T320">. Lietuvos Respublikos žemės ūk</text:span><text:span text:style-name="T321">io ministro 2010 m. kovo 19 d. įsakymas Nr. 3D-246 „Dėl Duomenų apie mėsos gamybą, kiaušinių gavybą ir prekybą šiais produktais teikimo taisyklių patvirtinimo“;</text:span></text:p>
      <text:p text:style-name="P322"><text:span text:style-name="T323">5.27</text:span><text:span text:style-name="T324">. Lietuvos Respublikos <text:s/>žemės ūkio ministro 2010 m. rugpjūčio 4 d. įsakymas Nr. 3D-707<text:s/></text:span><text:span text:style-name="T325">„Dėl Žuvininkystės duomenų teikimo taisyklių patvirtinimo“;<text:s/></text:span></text:p>
      <text:p text:style-name="P326"><text:span text:style-name="T327">5.28</text:span><text:span text:style-name="T328">. Lietuvos Respublikos <text:s/>žemės ūkio ministro</text:span><text:a xlink:href="https://www.e-tar.lt/portal/lt/legalAct/990370e08f5111e4a98a9f2247652cf4" office:target-frame-name="_blank" xlink:show="new"><text:span text:style-name="T329"><text:s/>2011 m. gegužės 16 d. įsakymas Nr. 3D-404<text:s/></text:span><text:span text:style-name="T330">„Dėl Duomenų apie pašarus teikimo taisyklių patvirtinimo“</text:span></text:a><text:span text:style-name="T331">;</text:span></text:p>
      <text:p text:style-name="P332"><text:span text:style-name="T333">5.29</text:span><text:span text:style-name="T334">. Lietuvos Respublikos žemės ūkio ministro 2011 m. gegužės 26 d. įsakymas Nr. 3D-435 „Dėl Pirminio žvejybos produktų pardavimo, supirkimo ir kontrolės taisyklių patvirtinimo“;</text:span><text:span text:style-name="T335"><text:s/></text:span></text:p>
      <text:p text:style-name="P336"><text:span text:style-name="T337">5.30</text:span><text:span text:style-name="T338">. Lietuvos Respublikos žemės ūkio ministro<text:s/></text:span><text:span text:style-name="T339">2011 m. gruodžio 27 d. įsakymas Nr. 3D-941 „Dėl Žemės ūkio ir maisto produktų mažmeninių kainų bei ūkinių gyvūnų kainų tyrimo“;</text:span></text:p>
      <text:p text:style-name="P340"><text:span text:style-name="T341">5.31</text:span><text:span text:style-name="T342">. Lietuvos Respublikos žemės ūkio ministro 2013 m. gruodžio 23 d. įsakymas Nr</text:span><text:span text:style-name="T343">. 3D-884 „Dėl Lietuvos Respublikos žvejybos laivo liudijimo išdavimo, jo galiojimo sustabdymo, galiojimo sustabdymo panaikinimo, liudijimo pakeitimo ir liudijimo galiojimo panaikinimo tvarkos aprašo patvirtinimo ir kai kurių žemės ūkio ministro įsakymų pri</text:span><text:span text:style-name="T344">pažinimo netekusiais galios“;<text:s/></text:span></text:p>
      <text:p text:style-name="P345"><text:span text:style-name="T346">5.32</text:span><text:span text:style-name="T347">. Lietuvos Respublikos žemės ūkio ministro 2016 m. spalio 27 d. įsakymas Nr. 3D-632 „Dėl Valstybės valdomų įmonių duomenų teikimo“;</text:span></text:p>
      <text:p text:style-name="P348"><text:span text:style-name="T349">5.33</text:span><text:span text:style-name="T350">. <text:s/>Lietuvos Respublikos žemės ūkio ministro 2016 m. lapkričio 28 d. įsakymas<text:s/></text:span><text:span text:style-name="T351">Nr. 3D-702 „Dėl Žuvininkystės produktų atsekamumo užtikrinimo taisyklių patvirtinimo“;</text:span></text:p>
      <text:p text:style-name="P352"><text:span text:style-name="T353">5.34</text:span><text:span text:style-name="T354">.</text:span><text:span text:style-name="T355"><text:tab/>Lietuvos Respublikos žemės ūkio ministro 2017 m. gruodžio 19 d. įsakymas Nr. 3D-816 „Dėl Duomenų ir informacijos apie būtiniausius maisto produktus teikimo nep</text:span><text:span text:style-name="T356">aprastosios padėties, mobilizacijos ar karo padėties poreikiams taisyklių patvirtinimo“;</text:span></text:p>
      <text:p text:style-name="P357"><text:span text:style-name="T358">5.35</text:span><text:span text:style-name="T359">.</text:span><text:span text:style-name="T360"><text:tab/></text:span><text:span text:style-name="T361">kiti<text:s/></text:span><text:span text:style-name="T362">teisės aktai.</text:span></text:p>
      <text:p text:style-name="P363"><text:span text:style-name="T364">6</text:span><text:span text:style-name="T365">.</text:span><text:span text:style-name="T366"><text:tab/>LŽŪMPRIS tikslas –<text:s/></text:span><text:span text:style-name="T367">įgyvendinti Europos Sąjungos teisės aktų reikalavimus dėl žemės ūkio, žuvininkystės ir maisto produktų rinkos<text:s/></text:span><text:span text:style-name="T368">duomenų rinkimo, valdymo ir jų naudojimo oficialiosios statistikos, žuvininkystės duomenų rinkimo programų, žuvininkystės įsipareigojimų, kontrolės ir stebėsenos įgyvendinimo tikslais, kompiuterizuoti ataskaitų Europos Komisijai ir kitoms teisės aktuose nu</text:span><text:span text:style-name="T369">matytoms institucijoms bei organizacijoms rengimą ir teikimą, užtikrinti žemės ūkio, žuvininkystės ir maisto produktų rinkos srities duomenų mainus.</text:span><text:span text:style-name="T370"><text:s/></text:span></text:p>
      <text:p text:style-name="P371"><text:span text:style-name="T372">7</text:span><text:span text:style-name="T373">.</text:span><text:span text:style-name="T374"><text:tab/>LŽŪMPRIS uždaviniai:</text:span></text:p>
      <text:p text:style-name="P375"><text:span text:style-name="T376">7.1</text:span><text:span text:style-name="T377">.</text:span><text:span text:style-name="T378"><text:tab/>kompiuterizuoti ir automatizuoti:</text:span></text:p>
      <text:p text:style-name="P379"><text:span text:style-name="T380">7.1.1</text:span><text:span text:style-name="T381">.</text:span><text:span text:style-name="T382"><text:tab/>LŽŪMPRIS Interaktyviosios<text:s/></text:span><text:span text:style-name="T383">duomenų įvesties sistemos (LŽŪMPRIS posistemio) administravimo ir duomenų bei informacijos tvarkymo procesus;</text:span></text:p>
      <text:p text:style-name="P384"><text:span text:style-name="T385">7.1.2</text:span><text:span text:style-name="T386">.</text:span><text:span text:style-name="T387"><text:tab/>Virtualios aplinkos duomenims ir informacijai apie būtiniausius maisto produktus teikimo nepaprastosios padėties, mobilizacijos ar karo</text:span><text:span text:style-name="T388"><text:s/>padėties poreikiams (LŽŪMPRIS posistemio) administravimo ir duomenų bei informacijos tvarkymo procesus;</text:span></text:p>
      <text:p text:style-name="P389"><text:span text:style-name="T390">7.1.3</text:span><text:span text:style-name="T391">.</text:span><text:span text:style-name="T392"><text:tab/>Lietuvos žuvininkystės ekonominių duomenų (LŽŪMPRIS posistemio) administravimo ir duomenų bei informacijos tvarkymo procesus;</text:span></text:p>
      <text:p text:style-name="P393"><text:span text:style-name="T394">7.1.4</text:span><text:span text:style-name="T395">.</text:span><text:span text:style-name="T396"><text:tab/></text:span><text:span text:style-name="T397">Lietuvos žuvininkystės biologinių duomenų (LŽŪMPRIS posistemio) administravimo ir duomenų bei informacijos tvarkymo procesus;</text:span></text:p>
      <text:p text:style-name="P398"><text:span text:style-name="T399">7.1.5</text:span><text:span text:style-name="T400">.</text:span><text:span text:style-name="T401"><text:tab/>Užsienio prekybos statistinės informacijos (LŽŪMPRIS posistemio) administravimo procesus;</text:span></text:p>
      <text:p text:style-name="P402"><text:span text:style-name="T403">7.1.6</text:span><text:span text:style-name="T404">.</text:span><text:span text:style-name="T405"><text:tab/>Ekologinio ūkinink</text:span><text:span text:style-name="T406">avimo ir ekologiškų produktų rinkos duomenų (LŽŪMPRIS posistemio) tvarkymo ir informacijos rengimo procesus;</text:span></text:p>
      <text:p text:style-name="P407"><text:span text:style-name="T408">7.1.7</text:span><text:span text:style-name="T409">.</text:span><text:span text:style-name="T410"><text:tab/>Žemės ūkio ministerijos valdomų įmonių išteklių informacinės sistemos (LŽŪMPRIS posistemio) administravimo ir duomenų bei informacijos t</text:span><text:span text:style-name="T411">varkymo procesus;</text:span></text:p>
      <text:p text:style-name="P412"><text:span text:style-name="T413">7.1.8</text:span><text:span text:style-name="T414">.</text:span><text:span text:style-name="T415"><text:tab/><text:s/>Žemės ūkio ir maisto produktų rinkos stebėsenos, prognozavimo ir sprendimų paramos verslo subjektams virtualių įrankių (LŽŪMPRIS posistemio) administravimo ir duomenų bei informacijos tvarkymo procesus;</text:span></text:p>
      <text:p text:style-name="P416"><text:span text:style-name="T417">7.1.9</text:span><text:span text:style-name="T418">.</text:span><text:span text:style-name="T419"><text:tab/><text:s/>Viešojo inf</text:span><text:span text:style-name="T420">ormacinio portalo https://www.produktukainos.lt (LŽŪMPRIS posistemio) administravimo ir duomenų bei informacijos tvarkymo procesus;</text:span></text:p>
      <text:p text:style-name="P421"><text:span text:style-name="T422">7.1.10</text:span><text:span text:style-name="T423">.</text:span><text:span text:style-name="T424"><text:tab/><text:s/>Lietuvos nacionalinės žuvininkystės duomenų rinkimo programos portalo https://www.vic.lt/drp administravimo ir<text:s/></text:span><text:span text:style-name="T425">duomenų bei informacijos tvarkymo procesus;</text:span></text:p>
      <text:p text:style-name="P426"><text:span text:style-name="T427">7.1.11</text:span><text:span text:style-name="T428">.</text:span><text:span text:style-name="T429"><text:tab/><text:s/>Žuvininkystės duomenų informacinės sistemos (toliau – ŽDIS, LŽŪMPRIS posistemio) administravimo ir duomenų bei informacijos tvarkymo procesus;</text:span><text:span text:style-name="T430"><text:s/></text:span></text:p>
      <text:p text:style-name="P431"><text:span text:style-name="T432">7.1.12</text:span><text:span text:style-name="T433">.</text:span><text:span text:style-name="T434"><text:tab/><text:s/>žemės ūkio, žuvininkystės ir maisto produk</text:span><text:span text:style-name="T435">tų rinkos statistinių tyrimų vykdymo procesus;</text:span></text:p>
      <text:p text:style-name="P436"><text:span text:style-name="T437">7.1.13</text:span><text:span text:style-name="T438">.</text:span><text:span text:style-name="T439"><text:tab/><text:s/>statistinių ataskaitų rengimo ir teikimo Europos Sąjungos, tarptautinėms ir nacionalinėms institucijoms procesus;</text:span></text:p>
      <text:p text:style-name="P440"><text:span text:style-name="T441">7.1.14</text:span><text:span text:style-name="T442">.</text:span><text:span text:style-name="T443"><text:tab/></text:span><text:span text:style-name="T444"><text:s/>statistinės informacijos rengimo ir skelbimo viešajame informaciniame portale<text:s/></text:span><text:span text:style-name="T445">https://www.produktukainos.lt/</text:span><text:span text:style-name="T446">, oficialiosios statistikos portale https://osp.stat.gov.lt, interneto svetainėse<text:s/></text:span><text:span text:style-name="T447">https://www.vic.lt/zumpris/</text:span><text:span text:style-name="T448">,<text:s/></text:span><text:span text:style-name="T449">https://www.vic.lt/drp/</text:span><text:span text:style-name="T450">,<text:s/></text:span><text:span text:style-name="T451">https://www</text:span><text:span text:style-name="T452">.vic.lt/pieno-rinka.lt</text:span><text:span text:style-name="T453">/ ir elektroniniuose leidiniuose – oficialiajame informaciniame dvisavaitiniame statistiniame leidinyje „Agro RINKA“ ir pusmetiniame statistiniame leidinyje „Lietuvos žemės ūkis: faktai ir skaičiai“, procesus;</text:span></text:p>
      <text:p text:style-name="P454"><text:span text:style-name="T455">7.2</text:span><text:span text:style-name="T456">.</text:span><text:span text:style-name="T457"><text:tab/><text:s/>teikti virtu</text:span><text:span text:style-name="T458">alioje aplinkoje elektronines paslaugas:</text:span></text:p>
      <text:p text:style-name="P459"><text:span text:style-name="T460">7.2.1</text:span><text:span text:style-name="T461">.<text:s/></text:span><text:span text:style-name="T462">nemokamas viešąsias visuomenės, mokslo, studijų, savivaldybių ir kitų institucijų informavimo paslaugas nuostatų 28 punkte nurodytuose informacijos šaltiniuose;</text:span></text:p>
      <text:p text:style-name="P463"><text:span text:style-name="T464">7.2.2</text:span><text:span text:style-name="T465">. rengti ir teikti<text:s/></text:span><text:span text:style-name="T466">statistinius<text:s/></text:span><text:span text:style-name="T467">duomenis ir statistinę informaciją pagal užklausas.</text:span></text:p>
      <text:p text:style-name="P468"><text:span text:style-name="T469">8</text:span><text:span text:style-name="T470">.</text:span><text:span text:style-name="T471"><text:tab/>LŽŪMPRIS funkcijos:<text:s/></text:span></text:p>
      <text:p text:style-name="P472"><text:span text:style-name="T473">8.1</text:span><text:span text:style-name="T474">.</text:span><text:span text:style-name="T475"><text:tab/></text:span><text:span text:style-name="T476"><text:s/>vykdyti statistinius tyrimus, kaupti, saugoti, apdoroti, sisteminti ir kitaip tvarkyti<text:s/></text:span><text:span text:style-name="T477">Lietuvos žemės ūkio, žuvininkystės ir maisto produktų<text:s/></text:span><text:span text:style-name="T478">sektorių statistinius d</text:span><text:span text:style-name="T479">uomenis;<text:s/></text:span></text:p>
      <text:p text:style-name="P480"><text:span text:style-name="T481">8.2</text:span><text:span text:style-name="T482">.</text:span><text:span text:style-name="T483"><text:tab/></text:span><text:span text:style-name="T484"><text:s/>administruoti ir tvarkyti kitų institucijų teikiamus statistinius duomenis;</text:span></text:p>
      <text:p text:style-name="P485"><text:span text:style-name="T486">8.3</text:span><text:span text:style-name="T487">.</text:span><text:span text:style-name="T488"><text:tab/></text:span><text:span text:style-name="T489"><text:s/>rengti ES</text:span><text:span text:style-name="T490"><text:s/></text:span><text:span text:style-name="T491"><text:s/>ir nacionaliniais teisės aktais nustatytas ataskaitas Eurostatui, Europos Komisijai, Lietuvos Respublikos žemės ūkio ministerijai;</text:span></text:p>
      <text:p text:style-name="P492"><text:span text:style-name="T493">8.4</text:span><text:span text:style-name="T494">.</text:span><text:span text:style-name="T495"><text:tab/><text:s/>atlikti vidaus ir užsienio rinkų stebėseną, specializuotus rinkos tyrimus, prognozuoti situaciją vidaus rinkoje ir prognozavimo rezultatus skelbti visuomenei;</text:span></text:p>
      <text:p text:style-name="P496"><text:span text:style-name="T497">8.5</text:span><text:span text:style-name="T498">.</text:span><text:span text:style-name="T499"><text:tab/><text:s/>rengti ir skelbti elektroninius leidinius ir kitas šiuose nuostatuose nustatytas elek</text:span><text:span text:style-name="T500">troninės informacijos rinkmenas;<text:s/></text:span></text:p>
      <text:p text:style-name="P501"><text:span text:style-name="T502">8.6</text:span><text:span text:style-name="T503">.</text:span><text:span text:style-name="T504"><text:tab/><text:s/>teikti LŽŪMPRIS informaciją ir kitas elektronines paslaugas verslo subjektams ir kitoms institucijoms bei gauti duomenis ir informaciją į LŽŪMPRIS šiuose nuostatuose bei sutartyse nustatyta tvarka.</text:span></text:p>
      <text:p text:style-name="P505"><text:span text:style-name="T506">9</text:span><text:span text:style-name="T507">.</text:span><text:span text:style-name="T508"><text:tab/></text:span><text:span text:style-name="T509">Asmens duomenys LŽŪMPRIS tvarkomi vadovaujantis Reglamentu (ES) Nr. 2016/679 ir<text:s/></text:span><text:span text:style-name="T510">Lietuvos Respublikos<text:s/></text:span><text:span text:style-name="T511">asmens duomenų teisinės apsaugos įstatymo reikalavimais.</text:span></text:p>
      <text:p text:style-name="P512"><text:span text:style-name="T513">10</text:span><text:span text:style-name="T514">.</text:span><text:span text:style-name="T515"><text:tab/>Asmens duomenų tvarkymo LŽŪMPRIS tikslas –<text:s/></text:span><text:span text:style-name="T516">identifikuoti LŽŪMPRIS ir jos posistemių naudot</text:span><text:span text:style-name="T517">ojus, tvarkant jų kontaktinius duomenis ir naudotojų LŽŪMPRIS atliekamus veiksmus, sudarant naudotojams galimybę teikti duomenis ir prašymus naudotis LŽŪMPRIS bei vykdant ŽŪMPRIS uždavinius užtikrinti Europos Sąjungos teisės aktų reikalavimų dėl žuvininkys</text:span><text:span text:style-name="T518">tės, žemės ūkio ir maisto produktų duomenų valdymo ir jų naudojimo oficialiosios statistikos, žuvininkystės duomenų rinkimo programų, žuvininkystės kontrolės įgyvendinimą, kompiuterizuoti ataskaitų Europos Komisijai ir kitoms teisės aktuose numatytoms inst</text:span><text:span text:style-name="T519">itucijoms bei organizacijoms rengimą ir teikimą, žuvininkystės, žemės ūkio ir maisto produktų srities duomenų mainų vykdymą.</text:span><text:span text:style-name="T520"><text:s/></text:span></text:p>
      <text:p text:style-name="P521"/>
      <text:p text:style-name="P522"><text:span text:style-name="T523">II</text:span><text:span text:style-name="T524"><text:s/>SKYRIUS</text:span></text:p>
      <text:p text:style-name="P525"><text:span text:style-name="T526">LŽŪMPRIS ORGANIZACINĖ STRUKTŪRA</text:span></text:p>
      <text:p text:style-name="P527"/>
      <text:p text:style-name="P528"><text:span text:style-name="T529">11</text:span><text:span text:style-name="T530">.</text:span><text:span text:style-name="T531"><text:tab/>LŽŪMPRIS valdytoja ir asmens duomenų valdytoja yra Lietuvos Respublikos</text:span><text:span text:style-name="T532"><text:s/>žemės ūkio ministerija (toliau – LŽŪMPRIS valdytoja), kuri vykdo Reglamente (ES) Nr. 2016/679 nustatytas asmens duomenų valdytojo prievoles ir Valstybės informacinių išteklių valdymo įstatyme nustatytas funkcijas, taip pat turi šiame įstatyme nustatytas t</text:span><text:span text:style-name="T533">eises ir atlieka jame nurodytas pareigas.</text:span></text:p>
      <text:p text:style-name="P534"><text:span text:style-name="T535">12</text:span><text:span text:style-name="T536">.</text:span><text:span text:style-name="T537"><text:tab/>LŽŪMPRIS tvarkytojai ir asmens duomenų tvarkytojai vykdo Reglamente (ES) Nr. 2016/679 nustatytas asmens duomenų tvarkytojo prievoles, atlieka Valstybės informacinių išteklių valdymo įstatyme nustatytas funk</text:span><text:span text:style-name="T538">cijas ir turi šiame įstatyme nurodytas teises ir pareigas. LŽŪMPRIS tvarkytojai ir asmens duomenų tvarkytojai yra:</text:span></text:p>
      <text:p text:style-name="P539"><text:span text:style-name="T540">12.1</text:span><text:span text:style-name="T541">.  VĮ Žemės ūkio duomenų centras (toliau – Centras);</text:span><text:s/></text:p>
      <text:p text:style-name="P542">Papunkčio pakeitimai:</text:p>
      <text:p text:style-name="P543"><text:span text:style-name="T544">Nr.<text:s/></text:span><text:a xlink:href="https://www.e-tar.lt/portal/legalAct.html?documentId=4e9f60205e6c11edbc04912defe897d1" office:target-frame-name="_top" xlink:show="replace"><text:span text:style-name="T545">3D-666</text:span></text:a><text:span text:style-name="T546">, 2022-11-07, paskelbta TAR 2022-11-07, i. k. 2022-22535</text:span></text:p>
      <text:p text:style-name="Normal"/>
      <text:p text:style-name="P547"><text:span text:style-name="T548">12.2</text:span><text:span text:style-name="T549">.</text:span><text:span text:style-name="T550"><text:tab/>Žuvininkystės tarnyba prie Lietuvos Respublikos žemės ūkio ministerijos (toliau – Žuvininkystės tarnyba).</text:span></text:p>
      <text:p text:style-name="P551"><text:span text:style-name="T552">13</text:span><text:span text:style-name="T553">.</text:span><text:span text:style-name="T554"><text:tab/></text:span><text:span text:style-name="T555">LŽŪMPRIS valdytoja vykdo šias funkcijas:<text:s/></text:span></text:p>
      <text:p text:style-name="P556"><text:span text:style-name="T557">13.1</text:span><text:span text:style-name="T558">.</text:span><text:span text:style-name="T559"><text:tab/>vadovauja LŽŪMPRIS tvarkytojų veiklai kuriant ir diegiant LŽŪMPRIS bei užtikrinant jos veikimą ir tobulinimą;</text:span></text:p>
      <text:p text:style-name="P560"><text:span text:style-name="T561">13.2</text:span><text:span text:style-name="T562">.</text:span><text:span text:style-name="T563"><text:tab/>analizuoja nacionalinę ir užsienio valstybių darbo patirtį bei gaunamus pasiūlymus dėl</text:span><text:span text:style-name="T564"><text:s/>LŽŪMPRIS veiklos, juos apibendrina ir priima sprendimus dėl šios sistemos tobulinimo;<text:s/></text:span></text:p>
      <text:p text:style-name="P565"><text:span text:style-name="T566">13.3</text:span><text:span text:style-name="T567">.</text:span><text:span text:style-name="T568"><text:tab/>analizuoja ir sprendžia organizacines LŽŪMPRIS funkcionavimo problemas;</text:span></text:p>
      <text:p text:style-name="P569"><text:span text:style-name="T570">13.4</text:span><text:span text:style-name="T571">.</text:span><text:span text:style-name="T572"><text:tab/>teisės aktų nustatyta tvarka teikia suinteresuotoms institucijoms<text:s/></text:span><text:span text:style-name="T573">informaciją apie LŽŪMPRIS veiklą;</text:span></text:p>
      <text:p text:style-name="P574"><text:span text:style-name="T575">13.5</text:span><text:span text:style-name="T576">.</text:span><text:span text:style-name="T577"><text:tab/>užtikrina, kad asmens duomenys būtų tvarkomi ir teikiami vadovaujantis Reglamentu (ES) Nr. 2016/679 ir<text:s/></text:span><text:span text:style-name="T578">Asmens duomenų teisinės apsaugos įstatymu;</text:span></text:p>
      <text:p text:style-name="P579"><text:span text:style-name="T580">13.6</text:span><text:span text:style-name="T581">.</text:span><text:span text:style-name="T582"><text:tab/>užtikrina LŽŪMPRIS finansavimą;</text:span></text:p>
      <text:p text:style-name="P583"><text:span text:style-name="T584">14</text:span><text:span text:style-name="T585">.</text:span><text:span text:style-name="T586"><text:tab/>LŽŪMPRIS tvark</text:span><text:span text:style-name="T587">ytojų funkcijos:</text:span></text:p>
      <text:p text:style-name="P588"><text:span text:style-name="T589">14.1</text:span><text:span text:style-name="T590">. Centras, įgyvendindamas Europos Sąjungos ir Lietuvos Respublikos teisės aktus, vykdo šias funkcijas:</text:span><text:s/></text:p>
      <text:p text:style-name="P591">Papunkčio pakeitimai:</text:p>
      <text:p text:style-name="P592"><text:span text:style-name="T593">Nr.<text:s/></text:span><text:a xlink:href="https://www.e-tar.lt/portal/legalAct.html?documentId=4e9f60205e6c11edbc04912defe897d1" office:target-frame-name="_top" xlink:show="replace"><text:span text:style-name="T594">3D-66</text:span><text:span text:style-name="T595">6</text:span></text:a><text:span text:style-name="T596">, 2022-11-07, paskelbta TAR 2022-11-07, i. k. 2022-22535</text:span></text:p>
      <text:p text:style-name="P597"><text:span text:style-name="T598">14.1.1</text:span><text:span text:style-name="T599">.</text:span><text:span text:style-name="T600"><text:tab/>vadovaudamasis informacijos prieinamumo, vientisumo ir konfidencialumo reikalavimais, taikomais valstybės ypatingos svarbos (I) kategorijos informacinėms sistemoms, kuria, administruoja ir</text:span><text:span text:style-name="T601"><text:s/>tobulina LŽŪMPRIS posistemius:</text:span></text:p>
      <text:p text:style-name="P602"><text:span text:style-name="T603">14.1.1.1</text:span><text:span text:style-name="T604">.</text:span><text:span text:style-name="T605"><text:tab/><text:s/>LŽŪMPRIS Interaktyviąją duomenų įvesties sistemą (toliau – IDIS);</text:span></text:p>
      <text:p text:style-name="P606"><text:span text:style-name="T607">14.1.1.2</text:span><text:span text:style-name="T608">.</text:span><text:span text:style-name="T609"><text:tab/><text:s/></text:span><text:span text:style-name="T610">Virtualios aplinkos duomenims ir informacijai apie būtiniausius maisto produktus teikti nepaprastosios padėties, mobilizacijos ar karo padėties poreikiams<text:s/></text:span><text:span text:style-name="T611">posistemį;</text:span></text:p>
      <text:p text:style-name="P612"><text:span text:style-name="T613">14.1.1.3</text:span><text:span text:style-name="T614">.</text:span><text:span text:style-name="T615"><text:tab/><text:s/>Lietuvos žuvininkystės ekonominių duomenų posistemį;</text:span></text:p>
      <text:p text:style-name="P616"><text:span text:style-name="T617">14.1.1.4</text:span><text:span text:style-name="T618">.<text:s/></text:span><text:span text:style-name="T619"><text:tab/></text:span><text:span text:style-name="T620">Lietuvos žuvininkystės biologinių duomenų posistemį;</text:span></text:p>
      <text:p text:style-name="P621"><text:span text:style-name="T622">14.1.1.5</text:span><text:span text:style-name="T623">.<text:s/></text:span><text:span text:style-name="T624"><text:tab/>Užsienio prekybos statistinės informacijos administravimo posistemį;</text:span></text:p>
      <text:p text:style-name="P625"><text:span text:style-name="T626">14.1.1.6</text:span><text:span text:style-name="T627">.</text:span><text:span text:style-name="T628"><text:tab/><text:s/>Ekologinio ūkininkavimo ir ekologiškų produktų rinkos duomenų posistemį;</text:span></text:p>
      <text:p text:style-name="P629"><text:span text:style-name="T630">14.1.1.7</text:span><text:span text:style-name="T631">.</text:span><text:span text:style-name="T632"><text:tab/><text:s/>Žemės ūkio minis</text:span><text:span text:style-name="T633">terijos valdomų įmonių išteklių informacinę sistemą;</text:span></text:p>
      <text:p text:style-name="P634"><text:span text:style-name="T635">14.1.1.8</text:span><text:span text:style-name="T636">.<text:s/></text:span><text:span text:style-name="T637"><text:tab/>Žemės ūkio ir maisto produktų rinkos stebėsenos, informacijos interaktyvios sklaidos, prognozavimo ir sprendimų paramos verslo subjektams virtualių įrankių posistemį;</text:span></text:p>
      <text:p text:style-name="P638"><text:span text:style-name="T639">14.1.1.9</text:span><text:span text:style-name="T640">.</text:span><text:span text:style-name="T641"><text:tab/><text:s/>Viešąj</text:span><text:span text:style-name="T642">į informacinį portalą https://www.produktukainos.lt;</text:span></text:p>
      <text:p text:style-name="P643"><text:span text:style-name="T644">14.1.1.10</text:span><text:span text:style-name="T645">.</text:span><text:span text:style-name="T646"><text:tab/><text:s/>Lietuvos nacionalinės žuvininkystės duomenų rinkimo programos portalą;</text:span></text:p>
      <text:p text:style-name="P647"><text:span text:style-name="T648">14.1.2</text:span><text:span text:style-name="T649">.</text:span><text:span text:style-name="T650"><text:tab/><text:s/>vykdo statistinius tyrimus, vadovaudamasis kasmet rengiama Oficialiosios statistikos programa, kaupia</text:span><text:span text:style-name="T651">, saugo ir tvarko duomenų teikėjų teikiamus statistinius duomenis;</text:span></text:p>
      <text:p text:style-name="P652"><text:span text:style-name="T653">14.1.3</text:span><text:span text:style-name="T654">.</text:span><text:span text:style-name="T655"><text:tab/>atlieka vykdomų statistinių tyrimų savalaikiškumo, duomenų išsamumo ir patikimumo kontrolę vadovaudamasis Oficialiosios statistinės informacijos rengimo rizikos vertinimo metodi</text:span><text:span text:style-name="T656">ka;</text:span></text:p>
      <text:p text:style-name="P657"><text:span text:style-name="T658">14.1.4</text:span><text:span text:style-name="T659">.</text:span><text:span text:style-name="T660"><text:tab/>atlieka duomenų teikėjų, teikiančių statistinius duomenis LŽŪMPRIS, patikrą dėl duomenų patikimumo;</text:span></text:p>
      <text:p text:style-name="P661"><text:span text:style-name="T662">14.1.5</text:span><text:span text:style-name="T663">.</text:span><text:span text:style-name="T664"><text:tab/><text:s/>rengia ir teikia statistines ataskaitas Eurostatui, Europos Komisijai, Žemės ūkio ministerijai Europos Sąjungos ir nacionaliniu</text:span><text:span text:style-name="T665">ose teisės aktuose nustatyta tvarka;</text:span></text:p>
      <text:p text:style-name="P666"><text:span text:style-name="T667">14.1.6</text:span><text:span text:style-name="T668">.</text:span><text:span text:style-name="T669"><text:tab/>teikia<text:s/></text:span>Valstybės duomenų agentūrai<text:span text:style-name="T670"><text:s/>LŽŪMPRIS atliekamų statistinių tyrimų duomenis oficialiajai statistikai rengti;</text:span><text:s/></text:p>
      <text:p text:style-name="P671">Papunkčio pakeitimai:</text:p>
      <text:p text:style-name="P672"><text:span text:style-name="T673">Nr.<text:s/></text:span><text:a xlink:href="https://www.e-tar.lt/portal/legalAct.html?documentId=4e9f60205e6c11edbc04912defe897d1" office:target-frame-name="_top" xlink:show="replace"><text:span text:style-name="T674">3D-666</text:span></text:a><text:span text:style-name="T675">, 2022-11-07, paskelbta TAR 2022-11-07, i. k. 2022-22535</text:span></text:p>
      <text:p text:style-name="Normal"/>
      <text:p text:style-name="P676"><text:span text:style-name="T677">14.1.7</text:span><text:span text:style-name="T678">.</text:span><text:span text:style-name="T679"><text:tab/>atlieka žemės ūkio ir maisto produktų vidaus ir užsienio rinkų stebėseną, analizuoja</text:span><text:span text:style-name="T680"><text:s/>ir prognozuoja situaciją žemės ūkio ir maisto produktų vidaus ir užsienio rinkose;</text:span></text:p>
      <text:p text:style-name="P681"><text:span text:style-name="T682">14.1.8</text:span><text:span text:style-name="T683">.</text:span><text:span text:style-name="T684"><text:tab/><text:s/>atlieka žemės ūkio ir maisto produktų rinkos prognozavimui ir sprendimų paramai verslo subjektams virtualių įrankių kūrimą, administravimą ir tobulinimą;</text:span></text:p>
      <text:p text:style-name="P685"><text:span text:style-name="T686">14.</text:span><text:span text:style-name="T687">1.9</text:span><text:span text:style-name="T688">.</text:span><text:span text:style-name="T689"><text:tab/><text:s/>rengia ir skelbia statistinę informaciją viešajame informaciniame portale https://www.produktukainos.lt/, oficialiosios statistikos portale<text:s/></text:span><text:span text:style-name="T690">https://osp.stat.gov.lt</text:span><text:span text:style-name="T691">, interneto svetainėse</text:span><text:span text:style-name="T692"><text:s/></text:span><text:span text:style-name="T693">https://www.vic.lt/, https://www.vic.lt/zumpris/, https://www.</text:span><text:span text:style-name="T694">vic.lt/drp/, https://www.vic.lt/pieno-rinka.lt/ ir elektroniniuose leidiniuose: oficialiajame informaciniame dvisavaitiniame statistiniame leidinyje „Agro RINKA“ ir pusmetiniame statistiniame leidinyje „Lietuvos žemės ūkis: faktai ir skaičiai“;</text:span></text:p>
      <text:p text:style-name="P695"><text:span text:style-name="T696">14.1.10</text:span><text:span text:style-name="T697">.</text:span><text:span text:style-name="T698"><text:tab/><text:s/>LŽŪMPRIS kaupiamų statistinių duomenų pagrindu rengia ir teikia statistinę informaciją ir kitas elektronines paslaugas verslo subjektams ir kitoms institucijoms šiuose nuostatuose bei sutartyse nustatyta tvarka;</text:span></text:p>
      <text:p text:style-name="P699"><text:span text:style-name="T700">14.1.11</text:span><text:span text:style-name="T701">. rengia LŽŪMPRIS valdytojos p</text:span><text:span text:style-name="T702">atvirtintuose teisės aktuose nustatytiems statistiniams tyrimams atlikti reikalingas metodikas, derina jas su<text:s/></text:span>Valstybės duomenų agentūra<text:span text:style-name="T703"><text:s/>ir tvirtina;</text:span><text:s/></text:p>
      <text:p text:style-name="P704">Papunkčio pakeitimai:</text:p>
      <text:p text:style-name="P705"><text:span text:style-name="T706">Nr.<text:s/></text:span><text:a xlink:href="https://www.e-tar.lt/portal/legalAct.html?documentId=4e9f60205e6c11edbc04912defe897d1" office:target-frame-name="_top" xlink:show="replace"><text:span text:style-name="T707">3D-666</text:span></text:a><text:span text:style-name="T708">, 2022-11-07, paskelbta TAR 2022-11-07, i. k. 2022-22535</text:span></text:p>
      <text:p text:style-name="Normal"/>
      <text:p text:style-name="P709"><text:span text:style-name="T710">14.1.12</text:span><text:span text:style-name="T711">.</text:span><text:span text:style-name="T712"><text:tab/><text:s/>užtikrina vykdomų statistinių tyrimų duomenų patikimumą laikydamasis patvirtintose metodikose nustatytų reikalavimų;</text:span></text:p>
      <text:p text:style-name="P713"><text:span text:style-name="T714">14.1.13</text:span><text:span text:style-name="T715">.</text:span><text:span text:style-name="T716"><text:tab/></text:span><text:span text:style-name="T717"><text:s/>užtikrina surinktų ir iš kitų institucijų (duomenų teikėjų) gautų statistinių duomenų konfidencialumą, apsaugą nuo nesankcionuoto naudojimo, pakeitimo ar sunaikinimo;</text:span></text:p>
      <text:p text:style-name="P718"><text:span text:style-name="T719">14.1.14</text:span><text:span text:style-name="T720">.</text:span><text:span text:style-name="T721"><text:tab/><text:s/>prireikus rengia ir pasirašo sutartis su duomenų teikėjais ir informacijos</text:span><text:span text:style-name="T722"><text:s/>gavėjais;</text:span></text:p>
      <text:p text:style-name="P723"><text:span text:style-name="T724">14.1.15</text:span><text:span text:style-name="T725">.</text:span><text:span text:style-name="T726"><text:tab/>analizuoja LŽŪMPRIS veikimo problemas ir teikia LŽŪMPRIS valdytojai pasiūlymus dėl LŽŪMPRIS modernizavimo, plėtros ir tobulinimo;</text:span></text:p>
      <text:p text:style-name="P727"><text:span text:style-name="T728">14.1.16</text:span><text:span text:style-name="T729">.</text:span><text:span text:style-name="T730"><text:tab/><text:s/>pagal kompetenciją atlieka kitas LŽŪMPRIS valdytojos pavestas analitinės, ekspertinės ir</text:span><text:span text:style-name="T731"><text:s/>kt. krypčių funkcijas;</text:span></text:p>
      <text:p text:style-name="P732"><text:span text:style-name="T733">14.1.17</text:span><text:span text:style-name="T734">.</text:span><text:span text:style-name="T735"><text:s/>inventorizuoja<text:s/></text:span><text:span text:style-name="T736">LŽŪMPRIS</text:span><text:span text:style-name="T737"><text:s/>duomenis ir sudaro<text:s/></text:span><text:span text:style-name="T738">LŽŪMPRIS</text:span><text:span text:style-name="T739"><text:s/>duomenų rinkinius, kaip tai apibrėžta Teisės gauti informaciją ir duomenų pakartotinio naudojimo įstatyme;</text:span></text:p>
      <text:p text:style-name="P740"><text:span text:style-name="T741">14.1.18</text:span><text:span text:style-name="T742">. užtikrina, kad sudaryti<text:s/></text:span><text:span text:style-name="T743">LŽŪMPRIS</text:span><text:span text:style-name="T744"><text:s/>duomenų rinkin</text:span><text:span text:style-name="T745">iai būtų pateikti skelbti Lietuvos atvirų duomenų portale Teisės gauti informaciją ir duomenų pakartotinio naudojimo įstatymo ir šio portalo nuostatų nustatyta tvarka;</text:span></text:p>
      <text:p text:style-name="P746"><text:span text:style-name="T747">14.1.19</text:span><text:span text:style-name="T748">. užtikrina, jog sudarant<text:s/></text:span><text:span text:style-name="T749">LŽŪMPRIS</text:span><text:span text:style-name="T750"><text:s/>duomenų rinkinius ir juos perduodant į Lie</text:span><text:span text:style-name="T751">tuvos atvirų duomenų portalą naudojamasi Valstybės duomenų valdysenos informacinės sistemos funkcionalumu<text:s/></text:span>Valstybės duomenų agentūros<text:span text:style-name="T752"><text:s/></text:span><text:span text:style-name="T753">nustatyta tvarka.</text:span><text:s/></text:p>
      <text:p text:style-name="P754">Papunkčio pakeitimai:</text:p>
      <text:p text:style-name="P755"><text:span text:style-name="T756">Nr.<text:s/></text:span><text:a xlink:href="https://www.e-tar.lt/portal/legalAct.html?documentId=4e9f60205e6c11edbc04912defe897d1" office:target-frame-name="_top" xlink:show="replace"><text:span text:style-name="T757">3D-666</text:span></text:a><text:span text:style-name="T758">, 2022-11-07, paskelbta TAR 2022-11-07, i. k. 2022-22535</text:span></text:p>
      <text:p text:style-name="Normal"/>
      <text:p text:style-name="P759"><text:span text:style-name="T760">14.2</text:span><text:span text:style-name="T761">.</text:span><text:span text:style-name="T762"><text:tab/>Žuvininkystės tarnyba, įgyvendindama Europos Sąjungos ir Lietuvos Respublikos teisės</text:span><text:span text:style-name="T763"><text:s/>aktus, vykdo šias funkcijas:</text:span></text:p>
      <text:p text:style-name="P764"><text:span text:style-name="T765">14.2.1</text:span><text:span text:style-name="T766">.</text:span><text:span text:style-name="T767"><text:tab/><text:s/>kaupia, tvarko ir apdoroja LŽŪMPRIS posistemio ŽDIS duomenis;</text:span></text:p>
      <text:p text:style-name="P768"><text:span text:style-name="T769">14.2.2</text:span><text:span text:style-name="T770">.</text:span><text:span text:style-name="T771"><text:tab/><text:s/>vykdo duomenų teikėjų teikiamų duomenų visumos ir patikimumo kontrolę;</text:span></text:p>
      <text:p text:style-name="P772"><text:span text:style-name="T773">14.2.3</text:span><text:span text:style-name="T774">.</text:span><text:span text:style-name="T775"><text:tab/><text:s/>rengia ir teikia ataskaitas <text:s/>Europos Komisijai, Eurostat</text:span><text:span text:style-name="T776">ui, LŽŪMPRIS valdytojai ir kitiems subjektams Europos Sąjungos ir nacionaliniuose teisės aktuose nustatyta tvarka;</text:span></text:p>
      <text:p text:style-name="P777"><text:span text:style-name="T778">14.2.4</text:span><text:span text:style-name="T779">.</text:span><text:span text:style-name="T780"><text:tab/><text:s/>organizuoja ŽDIS naudotojų ir duomenų teikėjų mokymus;</text:span></text:p>
      <text:p text:style-name="P781"><text:span text:style-name="T782">14.2.5</text:span><text:span text:style-name="T783">.</text:span><text:span text:style-name="T784"><text:tab/><text:s/>užtikrina ŽDIS technologinės dalies veikimą vadovaujantis in</text:span><text:span text:style-name="T785">formacijos prieinamumo, vientisumo ir konfidencialumo reikalavimais, taikomais valstybės ypatingos svarbos (I) kategorijos informacinėms sistemoms;</text:span></text:p>
      <text:p text:style-name="P786"><text:span text:style-name="T787">14.2.6</text:span><text:span text:style-name="T788">.</text:span><text:span text:style-name="T789"><text:tab/><text:s/>analizuoja technines, technologines, metodologines ir organizacines ŽDIS tvarkymo problemas;</text:span></text:p>
      <text:p text:style-name="P790"><text:span text:style-name="T791">14.2.7</text:span><text:span text:style-name="T792">.</text:span><text:span text:style-name="T793"><text:tab/><text:s/>inicijuoja techninių ir programinių priemonių modernizavimą, įsigijimą, įdiegimą;</text:span></text:p>
      <text:p text:style-name="P794"><text:span text:style-name="T795">14.2.8</text:span><text:span text:style-name="T796">. teikia LŽŪMPRIS valdytojai pasiūlymus dėl LŽŪMPRIS modernizavimo, plėtros ir tobulinimo.</text:span></text:p>
      <text:p text:style-name="P797"><text:span text:style-name="T798">15</text:span><text:span text:style-name="T799">.<text:s/></text:span><text:span text:style-name="T800">Asmens duomenų valdytojo ir asmens duomenų tvarkyt</text:span><text:span text:style-name="T801">ojų santykiai, asmens duomenų tvarkymo sąlygos reglamentuojami asmens duomenų valdytojos ir asmens duomenų tvarkytojų sudarytose sutartyse.</text:span></text:p>
      <text:p text:style-name="P802"><text:span text:style-name="T803">16</text:span><text:span text:style-name="T804">. LŽŪMPRIS duomenų teikėjai:</text:span></text:p>
      <text:p text:style-name="P805"><text:span text:style-name="T806">16.1</text:span><text:span text:style-name="T807">.<text:s/></text:span>Valstybės duomenų agentūra<text:span text:style-name="T808"><text:s/>teikia užsienio prekybos statistinę informaciją iš Valstybės duomenų valdysenos informacinės sistemos (valdytojas –<text:s/></text:span>Valstybės duomenų agentūra<text:span text:style-name="T809">);</text:span><text:s/></text:p>
      <text:p text:style-name="P810">Papunkčio pakeitimai:</text:p>
      <text:p text:style-name="P811"><text:span text:style-name="T812">Nr.<text:s/></text:span><text:a xlink:href="https://www.e-tar.lt/portal/legalAct.html?documentId=4e9f60205e6c11edbc04912defe897d1" office:target-frame-name="_top" xlink:show="replace"><text:span text:style-name="T813">3D-666</text:span></text:a><text:span text:style-name="T814">, 2022-11-07, paskelbta TAR 2022-11-07, i. k. 2022-22535</text:span></text:p>
      <text:p text:style-name="Normal"/>
      <text:p text:style-name="P815"><text:span text:style-name="T816">16.2</text:span><text:span text:style-name="T817">. Muitinės departamentas prie Lietuvos Respublikos finansų ministerijos (toliau – Muitin</text:span><text:span text:style-name="T818">ės departamentas) teikia duomenis iš Integruotos muitinės informacinės sistemos (valdytojas – Muitinės departamentas);</text:span></text:p>
      <text:p text:style-name="P819"><text:span text:style-name="T820">16.3</text:span><text:span text:style-name="T821">. ŽŪMPRIS pirminių duomenų teikėjai:</text:span></text:p>
      <text:p text:style-name="P822"><text:span text:style-name="T823">16.3.1</text:span><text:span text:style-name="T824">. Klaipėdos universitetas teikia mokslinių reisų metu surinktus ir verslinės žvejybo</text:span><text:span text:style-name="T825">s biologinius duomenis;</text:span></text:p>
      <text:p text:style-name="P826"><text:span text:style-name="T827">16.3.2</text:span><text:span text:style-name="T828">. Žemės ūkio ministerijos valdomos įmonės (toliau – VĮ) teikia duomenis apie savo išteklius;</text:span></text:p>
      <text:p text:style-name="P829"><text:span text:style-name="T830">16.3.3</text:span><text:span text:style-name="T831">. ūkio subjektai, kuriems Lietuvos Respublikos teisės aktuose nustatyta prievolė teikti duomenis, kurie teikia vykdomos</text:span><text:span text:style-name="T832"><text:s/>veiklos ir statistinius duomenis;</text:span></text:p>
      <text:p text:style-name="P833"><text:span text:style-name="T834">16.3.4</text:span><text:span text:style-name="T835">.<text:s/></text:span><text:span text:style-name="T836">VšĮ „Ekoagros“ teikia ekologinio ūkininkavimo duomenis ir informaciją;</text:span></text:p>
      <text:p text:style-name="P837"><text:span text:style-name="T838">16.3.5</text:span><text:span text:style-name="T839">. Lietuvos Respublikos bei užsienio valstybių fiziniai ir juridiniai asmenys, savivaldybės ir visuomeninės organizacijos teikia<text:s/></text:span><text:span text:style-name="T840">duomenis ir informaciją;</text:span></text:p>
      <text:p text:style-name="P841"><text:span text:style-name="T842">16.3.6</text:span><text:span text:style-name="T843">. tarptautinėje pasikeitimo rinkos duomenimis (IMDE) ir kitose rinkos informacijos mainų programose dalyvaujančios institucijos teikia statistinę informaciją.</text:span></text:p>
      <text:p text:style-name="P844"><text:span text:style-name="T845">17</text:span><text:span text:style-name="T846">. LŽŪMPRIS naudotojai:</text:span></text:p>
      <text:p text:style-name="P847"><text:span text:style-name="T848">17.1</text:span><text:span text:style-name="T849">.</text:span><text:span text:style-name="T850"><text:tab/>duomenų teikėjai<text:s/></text:span><text:span text:style-name="T851">(fiziniai ir juridiniai asmenys) – naudoja LŽŪMPRIS teisės aktuose nustatytiems duomenims pateikti</text:span><text:span text:style-name="T852">;</text:span></text:p>
      <text:p text:style-name="P853"><text:span text:style-name="T854">17.2</text:span><text:span text:style-name="T855">. Centras – naudoja LŽŪMPRIS šių nuostatų 14.1 papunktyje nustatytoms funkcijoms atlikti;</text:span><text:s/></text:p>
      <text:p text:style-name="P856">Papunkčio pakeitimai:</text:p>
      <text:p text:style-name="P857"><text:span text:style-name="T858">Nr.<text:s/></text:span><text:a xlink:href="https://www.e-tar.lt/portal/legalAct.html?documentId=4e9f60205e6c11edbc04912defe897d1" office:target-frame-name="_top" xlink:show="replace"><text:span text:style-name="T859">3D-666</text:span></text:a><text:span text:style-name="T860">, 2022-11-07, paskelbta TAR 2022-11-07, i. k. 2022-22535</text:span></text:p>
      <text:p text:style-name="Normal"/>
      <text:p text:style-name="P861"><text:span text:style-name="T862">17.3</text:span><text:span text:style-name="T863">.</text:span><text:span text:style-name="T864"><text:tab/>Žuvininkystės tarnyba – naudoja LŽŪMPRIS šių nuostatų 14.2 papunktyje nustatytoms funk</text:span><text:span text:style-name="T865">cijoms atlikti;</text:span></text:p>
      <text:p text:style-name="P866"><text:span text:style-name="T867">17.4</text:span><text:span text:style-name="T868">. <text:s/></text:span>Valstybės duomenų agentūra<text:span text:style-name="T869"><text:s/>– naudoja LŽŪMPRIS atliekamų statistinių tyrimų duomenis oficialiajai statistikai rengti;</text:span><text:s/></text:p>
      <text:p text:style-name="P870">Papunkčio pakeitimai:</text:p>
      <text:p text:style-name="P871"><text:span text:style-name="T872">Nr.<text:s/></text:span><text:a xlink:href="https://www.e-tar.lt/portal/legalAct.html?documentId=4e9f60205e6c11edbc04912defe897d1" office:target-frame-name="_top" xlink:show="replace"><text:span text:style-name="T873">3D-666</text:span></text:a><text:span text:style-name="T874">, 2022-11-07, paskelbta TAR 2022-11-07, i. k. 2022-22535</text:span></text:p>
      <text:p text:style-name="Normal"/>
      <text:p text:style-name="P875"><text:span text:style-name="T876">17.5</text:span><text:span text:style-name="T877">.</text:span><text:span text:style-name="T878"><text:tab/>Žemės ūkio ministerija – naudoja<text:s/></text:span><text:span text:style-name="T879">Žemės ūkio ministerijos valdomų įmonių išteklių informacinės sistemos (LŽŪMPRIS posistemio) duomenis;</text:span></text:p>
      <text:p text:style-name="P880"><text:span text:style-name="T881">17.6</text:span><text:span text:style-name="T882">.</text:span><text:span text:style-name="T883"><text:tab/></text:span><text:span text:style-name="T884">Mobilizacijos ir pilietinio pasipriešinimo departamentas prie Lietuvos Respublikos krašto apsaugos ministerijos – naudoja<text:s/></text:span><text:span text:style-name="T885">LŽŪMPRIS posistemio „Virtualios aplinkos duomenims ir informacijai apie būtiniausius maisto produktus teikti nepaprastosios padėties,<text:s/></text:span><text:span text:style-name="T886">mobilizacijos ar karo padėties poreikiams“ statistinius duomenis ir statistinę informaciją;</text:span></text:p>
      <text:p text:style-name="P887"><text:span text:style-name="T888">17.7</text:span><text:span text:style-name="T889">.<text:s/></text:span><text:span text:style-name="T890">LŽŪMPRIS elektroninę ir spausdintą informaciją ir elektronines paslaugas naudojantys<text:s/></text:span><text:span text:style-name="T891">fiziniai ir juridiniai asmenys bei visuomenė.</text:span></text:p>
      <text:p text:style-name="P892"><text:span text:style-name="T893">18</text:span><text:span text:style-name="T894">. LŽŪMPRIS duom</text:span><text:span text:style-name="T895">enų teikėjai atsako už teikiamų duomenų teisingumą, išsamumą.</text:span></text:p>
      <text:p text:style-name="P896"><text:span text:style-name="T897">19</text:span><text:span text:style-name="T898">. L</text:span><text:span text:style-name="T899">ŽŪMPRIS naudojantys asmenys turi šias teises ir pareigas:<text:s/></text:span></text:p>
      <text:p text:style-name="P900"><text:span text:style-name="T901">19.1</text:span><text:span text:style-name="T902">. gauti prieigos teises prie LŽŪMPRIS teisės aktuose bei duomenų teikimo sutartyse nustatytoms funkcijos atlikti;</text:span></text:p>
      <text:p text:style-name="P903"><text:span text:style-name="T904">19.</text:span><text:span text:style-name="T905">2</text:span><text:span text:style-name="T906">.<text:s/></text:span><text:span text:style-name="T907">gauti LŽŪMPRIS teikiamas e. paslaugas;</text:span></text:p>
      <text:p text:style-name="P908"><text:span text:style-name="T909">19.3</text:span><text:span text:style-name="T910">. tvarkyti (teikti, tikslinti, papildyti, atsisakyti) duomenis LŽŪMPRIS, vadovaujantis LŽŪMPRIS duomenų tvarkytojo suteiktomis teisėmis ir nustatyta varka;</text:span></text:p>
      <text:p text:style-name="P911"><text:span text:style-name="T912">1</text:span><text:span text:style-name="T913">9.4</text:span><text:span text:style-name="T914">.<text:s/></text:span><text:span text:style-name="T915">gauti informaciją apie neteisingai į<text:s/></text:span><text:span text:style-name="T916">LŽŪMPRIS pateiktus duomenis;</text:span></text:p>
      <text:p text:style-name="P917"><text:span text:style-name="T918">1</text:span><text:span text:style-name="T919">9.5</text:span><text:span text:style-name="T920">.<text:s/></text:span><text:span text:style-name="T921">gavus informaciją apie neteisingus į LŽŪMPRIS pateiktus duomenis, imtis veiksmų juos ištaisyti ir (arba) patikslinti.</text:span></text:p>
      <text:p text:style-name="P922"><text:span text:style-name="T923">20</text:span><text:span text:style-name="T924">. LŽŪMPRIS naudojantys asmenys taip pat turi teises ir vykdo pareigas, nustatytas Reglament</text:span><text:span text:style-name="T925">e (ES) Nr. 2016/679, Valstybės informacinių išteklių valdymo įstatyme.</text:span></text:p>
      <text:p text:style-name="P926"/>
      <text:p text:style-name="P927"><text:span text:style-name="T928">III</text:span><text:span text:style-name="T929"><text:s/>SKYRIUS</text:span></text:p>
      <text:p text:style-name="P930"><text:span text:style-name="T931">LŽŪMPRIS<text:s/></text:span><text:span text:style-name="T932">INFORMACINĖ STRUKTŪRA</text:span></text:p>
      <text:p text:style-name="P933"/>
      <text:p text:style-name="P934"><text:span text:style-name="T935">21</text:span><text:span text:style-name="T936">. LŽŪMPRIS duomenų teikėjų kontaktiniai duomenys:</text:span></text:p>
      <text:p text:style-name="P937"><text:span text:style-name="T938">21.1</text:span><text:span text:style-name="T939">. asmens vardas, pavardė / pavadinimas;</text:span></text:p>
      <text:p text:style-name="P940"><text:span text:style-name="T941">21.2</text:span><text:span text:style-name="T942">. gyvenamosios vietos ad</text:span><text:span text:style-name="T943">resas / būstinės adresas;</text:span></text:p>
      <text:p text:style-name="P944"><text:span text:style-name="T945">21.3</text:span><text:span text:style-name="T946">. asmens kodas / įmonės kodas;</text:span></text:p>
      <text:p text:style-name="P947"><text:span text:style-name="T948">21.4</text:span><text:span text:style-name="T949">. elektroninis paštas;</text:span></text:p>
      <text:p text:style-name="P950"><text:span text:style-name="T951">21.5</text:span><text:span text:style-name="T952">. telefono ryšio numeris.</text:span></text:p>
      <text:p text:style-name="P953"><text:span text:style-name="T954">22</text:span><text:span text:style-name="T955">. LŽŪMPRIS naudotojų kontaktiniai duomenys: pavadinimas, deklaruotos registravimo vietos adresas, elektroninis paštas,</text:span><text:span text:style-name="T956"><text:s/>telefono ryšio numeris.</text:span></text:p>
      <text:p text:style-name="P957"><text:span text:style-name="T958">23</text:span><text:span text:style-name="T959">. Vykdomų statistinių tyrimų duomenys pagal grupes:</text:span></text:p>
      <text:p text:style-name="P960"><text:span text:style-name="T961">23.1</text:span><text:span text:style-name="T962">. verslo veiklos ir kiti duomenys:<text:s/></text:span></text:p>
      <text:p text:style-name="P963"><text:span text:style-name="T964">23.1.1</text:span><text:span text:style-name="T965">. gyvulių ir žvėrelių supirkimas ir skerdimas, mėsos ir jos gaminių gamyba, prekyba, atsargos, šalutinių gyvūninių produktų</text:span><text:span text:style-name="T966"><text:s/>gamyba;</text:span></text:p>
      <text:p text:style-name="P967"><text:span text:style-name="T968">23.1.2</text:span><text:span text:style-name="T969">. žaliavinio pieno supirkimas ir pardavimas, pieno gaminių gamyba, realizavimas, sunaudojimas, gamybos, sunaudojimo ir prekybos balansas;</text:span></text:p>
      <text:p text:style-name="P970"><text:span text:style-name="T971">23.1.3</text:span><text:span text:style-name="T972">. paukščių skerdimas, paukštienos ir kiaušinių gamyba, prekyba ir atsargos, šalutinių gyv</text:span><text:span text:style-name="T973">ūninių produktų gamyba;</text:span></text:p>
      <text:p text:style-name="P974"><text:span text:style-name="T975">23.1.4</text:span><text:span text:style-name="T976">. bulvių, vaisių, daržovių, uogų ir pievagrybių gamyba, perdirbimas ir prekyba, Europos Komisijos nustatytų daržovių ir vaisių importas iš trečiųjų šalių ir pardavimas reprezentatyvioje vidaus rinkoje;</text:span></text:p>
      <text:p text:style-name="P977"><text:span text:style-name="T978">23.1.5</text:span><text:span text:style-name="T979">. grūdų ir</text:span><text:span text:style-name="T980"><text:s/></text:span><text:span text:style-name="T981">aliejinių augalų sėklų supirkimas, pardavimas, atsargos, perdirbimas, laikinasis saugojimas, grūdų produktų gamyba ir pardavimas; nuimto derliaus, grūdų pardavimas iš ūkių ir atsargos ūkių sandėliuose, derliaus ir derlingumo prognozės; žieminių pasėlių iš</text:span><text:span text:style-name="T982">šalimas; superkamų grūdų ir aliejinių augalų sėklų kokybė; duonos gaminių gamyba ir pardavimas;</text:span></text:p>
      <text:p text:style-name="P983"><text:span text:style-name="T984">23.1.6</text:span><text:span text:style-name="T985">.<text:s/></text:span><text:span text:style-name="T986">žemės ūkio įmonės, t. y. žemės ūkio veiklą vykdančių juridinių asmenų gamybiniai ir finansiniai</text:span><text:span text:style-name="T987"><text:s/></text:span><text:span text:style-name="T988">rodikliai;</text:span><text:s/></text:p>
      <text:p text:style-name="P989">Papunkčio pakeitimai:</text:p>
      <text:p text:style-name="P990"><text:span text:style-name="T991">Nr.<text:s/></text:span><text:a xlink:href="https://www.e-tar.lt/portal/legalAct.html?documentId=b7f886437a6811efabdbb4a1fc8b0b63" office:target-frame-name="_top" xlink:show="replace"><text:span text:style-name="T992">3D-679</text:span></text:a><text:span text:style-name="T993">, 2024-09-24, paskelbta TAR 2024-09-24, i. k. 2024-16602</text:span></text:p>
      <text:p text:style-name="Normal"/>
      <text:p text:style-name="P994"><text:span text:style-name="T995">23.1.7</text:span><text:span text:style-name="T996">. Lietuvos žuvininkystės įmonių ir ūkių duomenys: žuvų<text:s/></text:span><text:span text:style-name="T997">ir<text:s/></text:span><text:span text:style-name="T998">kitų žuvininkystės produktų gamyba ir prekyba, žuvų perdirbimo, akvakultūros ir <text:s/>jūrinės žvejybos įmonių ekonominiai ir darbuotojų užimtumo rodikliai, akvakultūros produkcijos veisimas, auginimas ir realizavimas;</text:span></text:p>
      <text:p text:style-name="P999"><text:span text:style-name="T1000">23.1.8</text:span><text:span text:style-name="T1001">. cukraus gamyba, realizavimas ir</text:span><text:span text:style-name="T1002"><text:s/>atsargos, cukrinių runkelių supirkimas;<text:s/></text:span></text:p>
      <text:p text:style-name="P1003"><text:span text:style-name="T1004">23.1.9</text:span><text:span text:style-name="T1005">. žemės ūkio ir ne žemės ūkio etilo alkoholio atsargos, importas, eksportas, gamyba ir suvartojimas; žemės ūkio etilo alkoholio gamybos prognozė;</text:span></text:p>
      <text:p text:style-name="P1006"><text:span text:style-name="T1007">23.1.10</text:span><text:span text:style-name="T1008">. vyno ir vynuogių misos atsargos;</text:span></text:p>
      <text:p text:style-name="P1009"><text:span text:style-name="T1010">23.1.11</text:span><text:span text:style-name="T1011">.</text:span><text:span text:style-name="T1012"><text:s/>maisto produktų mažmeninės kainos;</text:span></text:p>
      <text:p text:style-name="P1013"><text:span text:style-name="T1014">23.1.12</text:span><text:span text:style-name="T1015">. ūkinių gyvūnų rinkos kainos;</text:span></text:p>
      <text:p text:style-name="P1016"><text:span text:style-name="T1017">23.1.13</text:span><text:span text:style-name="T1018">. kombinuotųjų pašarų, premiksų ir sausųjų pašarų gamyba, gamybos žaliavų balansas;</text:span></text:p>
      <text:p text:style-name="P1019"><text:span text:style-name="T1020">23.1.14</text:span><text:span text:style-name="T1021">. sertifikuotų ekologinių ūkių skaičius, sertifikuotų žemės ūkio naudmenų plotai, <text:s/>ekologinės žaliavinės produkcijos supirkimas, perdirbtos produkcijos gamyba ir prekyba, kiekiai ir kainos;</text:span></text:p>
      <text:p text:style-name="P1022"><text:span text:style-name="T1023">23.1.15</text:span><text:span text:style-name="T1024">. javų, bulvių ir kitų kultūrų sėklų bei vaismedžių, va</text:span><text:span text:style-name="T1025">iskrūmių ir uogynų sodinukų kainos;</text:span></text:p>
      <text:p text:style-name="P1026"><text:span text:style-name="T1027">23.1.1</text:span><text:span text:style-name="T1028">6</text:span><text:span text:style-name="T1029">. mineralinių trąšų gamyba, prekyba ir sunaudojimas;</text:span></text:p>
      <text:p text:style-name="P1030"><text:span text:style-name="T1031">23.1.17</text:span><text:span text:style-name="T1032">. žemės ūkio techninių paslaugų kainos ir degalų kainos;</text:span></text:p>
      <text:p text:style-name="P1033"><text:span text:style-name="T1034">23.1.18</text:span><text:span text:style-name="T1035">. žemės ūkio paskirties žemės rinkos kainos;</text:span></text:p>
      <text:p text:style-name="P1036"><text:span text:style-name="T1037">23.1.19</text:span><text:span text:style-name="T1038">. ekologiškų sėklų ir</text:span><text:span text:style-name="T1039"><text:s/>kitos ekologiškos (ir pereinamojo laikotarpio) dauginamosios medžiagos gamyba ir prekyba (teikimas rinkai);</text:span></text:p>
      <text:p text:style-name="P1040"><text:span text:style-name="T1041">23.2</text:span><text:span text:style-name="T1042">. teritorija (miestas, rajonas, apskritis), kurioje renkami statistiniai duomenys;<text:s/></text:span></text:p>
      <text:p text:style-name="P1043"><text:span text:style-name="T1044">23.3</text:span><text:span text:style-name="T1045">. duomenų pateikimo, statistinio tyrimo data;</text:span></text:p>
      <text:p text:style-name="P1046"><text:span text:style-name="T1047">23.4</text:span><text:span text:style-name="T1048">. Europos Sąjungos ir kitų pasaulio šalių statistinė informacija</text:span><text:span text:style-name="T1049">;</text:span></text:p>
      <text:p text:style-name="P1050"><text:span text:style-name="T1051">23.5</text:span><text:span text:style-name="T1052">. kiti LŽŪMPRIS valdytojos teisės aktais nustatyti duomenys;</text:span></text:p>
      <text:p text:style-name="P1053"><text:span text:style-name="T1054">23.6</text:span><text:span text:style-name="T1055">.<text:s/></text:span>Valstybės duomenų agentūros<text:span text:style-name="T1056"><text:s/>teikiama Centrui užsienio prekybos statistinė informacija:</text:span><text:s/></text:p>
      <text:p text:style-name="P1057">Papunkčio pakeitimai:</text:p>
      <text:p text:style-name="P1058"><text:span text:style-name="T1059">Nr.<text:s/></text:span><text:a xlink:href="https://www.e-tar.lt/portal/legalAct.html?documentId=4e9f60205e6c11edbc04912defe897d1" office:target-frame-name="_top" xlink:show="replace"><text:span text:style-name="T1060">3D-666</text:span></text:a><text:span text:style-name="T1061">, 2022-11-07, paskelbta TAR 2022-11-07, i. k. 2022-22535</text:span></text:p>
      <text:p text:style-name="P1062"><text:span text:style-name="T1063">23.6.1</text:span><text:span text:style-name="T1064">.<text:s/></text:span><text:span text:style-name="T1065">prekių, klasifikuojamų pagal Kombinuotosios nomenklatūros, patvirtintos 1</text:span><text:span text:style-name="T1066">987 m. liepos 23 d. Tarybos reglamento (EEB) Nr. 2658/87 dėl tarifų ir statistinės nomenklatūros bei dėl Bendrojo muitų tarifo galiojančios redakcijos I priedu, skirsnius ir pozicijas, nurodytas Statistinės informacijos teikimo sutartyje, eksportas ir impo</text:span><text:span text:style-name="T1067">rtas:</text:span></text:p>
      <text:p text:style-name="P1068"><text:span text:style-name="T1069">23.6.1.1</text:span><text:span text:style-name="T1070">. metai;</text:span></text:p>
      <text:p text:style-name="P1071"><text:span text:style-name="T1072">23.6.1.2</text:span><text:span text:style-name="T1073">. mėnuo;</text:span></text:p>
      <text:p text:style-name="P1074"><text:span text:style-name="T1075">23.6.1.3</text:span><text:span text:style-name="T1076">. ekstrastatas: eksportas / importas; intrastatas: išvežimas / įvežimas;</text:span></text:p>
      <text:p text:style-name="P1077"><text:span text:style-name="T1078">23.6.1.4</text:span><text:span text:style-name="T1079">. prekės kodas pagal Kombinuotąją nomenklatūrą;</text:span></text:p>
      <text:p text:style-name="P1080"><text:span text:style-name="T1081">23.6.1.5</text:span><text:span text:style-name="T1082">. 9-asis ir 10-asis skaitmuo iš TARIC nomenklatūros;</text:span></text:p>
      <text:p text:style-name="P1083"><text:span text:style-name="T1084">23.6.1.6</text:span><text:span text:style-name="T1085">. šalies partnerės kodas pagal šalių ir teritorijų nomenklatūrą;</text:span></text:p>
      <text:p text:style-name="P1086"><text:span text:style-name="T1087">23.6.1.7</text:span><text:span text:style-name="T1088">. apskritis pagal Lietuvos Respublikos apskričių sąrašą (lietuviškų prekių eksporto / išvežimo atvejais);</text:span></text:p>
      <text:p text:style-name="P1089"><text:span text:style-name="T1090">23.6.1.8</text:span><text:span text:style-name="T1091">. prekės matavimo vienetas;</text:span></text:p>
      <text:p text:style-name="P1092"><text:span text:style-name="T1093">23.6.1.9</text:span><text:span text:style-name="T1094">. prekių<text:s/></text:span><text:span text:style-name="T1095">kiekis;</text:span></text:p>
      <text:p text:style-name="P1096"><text:span text:style-name="T1097">23.6.1.10</text:span><text:span text:style-name="T1098">. prekių statistinė vertė;</text:span></text:p>
      <text:p text:style-name="P1099"><text:span text:style-name="T1100">23.6.1.11</text:span><text:span text:style-name="T1101">. prekių masė.</text:span></text:p>
      <text:p text:style-name="P1102"><text:span text:style-name="T1103">23.7</text:span><text:span text:style-name="T1104">. Muitinės departamento teikiami statistiniai duomenys:</text:span></text:p>
      <text:p text:style-name="P1105"><text:span text:style-name="T1106">23.7.1</text:span><text:span text:style-name="T1107">.<text:s/></text:span><text:span text:style-name="T1108">lmporto</text:span><text:span text:style-name="T1109"><text:s/></text:span><text:span text:style-name="T1110">ir</text:span><text:span text:style-name="T1111"><text:s/></text:span><text:span text:style-name="T1112">eksporto</text:span><text:span text:style-name="T1113"><text:s/></text:span><text:span text:style-name="T1114">muitinės</text:span><text:span text:style-name="T1115"><text:s/></text:span><text:span text:style-name="T1116">deklaracijose</text:span><text:span text:style-name="T1117"><text:s/></text:span><text:span text:style-name="T1118">ir</text:span><text:span text:style-name="T1119"><text:s/></text:span><text:span text:style-name="T1120">reeksporto</text:span><text:span text:style-name="T1121"><text:s/></text:span><text:span text:style-name="T1122">deklaracijose</text:span><text:span text:style-name="T1123"><text:s/></text:span><text:span text:style-name="T1124">nurodyti</text:span><text:span text:style-name="T1125"><text:s/></text:span><text:span text:style-name="T1126">duomenys,</text:span><text:span text:style-name="T1127"><text:s/></text:span><text:span text:style-name="T1128">kai</text:span><text:span text:style-name="T1129"><text:s/></text:span><text:span text:style-name="T1130">prekės</text:span><text:span text:style-name="T1131"><text:s/></text:span><text:span text:style-name="T1132">klasifikuojamos</text:span><text:span text:style-name="T1133"><text:s/>pagal<text:s/></text:span><text:span text:style-name="T1134">Kombinuotąją</text:span><text:span text:style-name="T1135"><text:s/></text:span><text:span text:style-name="T1136">nomenklatūr</text:span><text:span text:style-name="T1137">ą:</text:span></text:p>
      <text:p text:style-name="P1138"><text:span text:style-name="T1139">23.7.1.1</text:span><text:span text:style-name="T1140">. metai;</text:span></text:p>
      <text:p text:style-name="P1141"><text:span text:style-name="T1142">23.7.1.2</text:span><text:span text:style-name="T1143">. mėnuo;</text:span></text:p>
      <text:p text:style-name="P1144"><text:span text:style-name="T1145">23.7.1.3</text:span><text:span text:style-name="T1146">. eksportas / importas;</text:span></text:p>
      <text:p text:style-name="P1147"><text:span text:style-name="T1148">23.7.1.4</text:span><text:span text:style-name="T1149">. prekės kilmės šalies, šalies siuntėjos ir gavėjos kodai pagal šalių ir teritorijų klasifikatorių;</text:span></text:p>
      <text:p text:style-name="P1150"><text:span text:style-name="T1151">23.7.1.5</text:span><text:span text:style-name="T1152">. įmonė</text:span><text:span text:style-name="T1153">s eksportuotojos ir importuotojos pavadinimas, adresas ir kodas;</text:span></text:p>
      <text:p text:style-name="P1154"><text:span text:style-name="T1155">23.7.1.6</text:span><text:span text:style-name="T1156">. prekės kodas pagal Kombinuotąją nomenklatūrą (1–8 ženklai);</text:span></text:p>
      <text:p text:style-name="P1157"><text:span text:style-name="T1158">23.7.1.7</text:span><text:span text:style-name="T1159">. prekės kodas pagal TARIC nomenklatūrą (9–10 ženklų);</text:span></text:p>
      <text:p text:style-name="P1160"><text:span text:style-name="T1161">23.7.1.8</text:span><text:span text:style-name="T1162">. prekės matavimo vienetas;</text:span></text:p>
      <text:p text:style-name="P1163"><text:span text:style-name="T1164">23.7.1.9</text:span><text:span text:style-name="T1165">. prekių kiekis;</text:span></text:p>
      <text:p text:style-name="P1166"><text:span text:style-name="T1167">23.7.1.10</text:span><text:span text:style-name="T1168">. prekių statistinė vertė;</text:span></text:p>
      <text:p text:style-name="P1169"><text:span text:style-name="T1170">23.7.1.11</text:span><text:span text:style-name="T1171">. prekių masė (neto);</text:span></text:p>
      <text:p text:style-name="P1172"><text:span text:style-name="T1173">23.7.1.12</text:span><text:span text:style-name="T1174">. pagal poreikį kiti LŽŪMPRIS valdytojos teisės aktais nustatyti duomenys.</text:span></text:p>
      <text:p text:style-name="P1175"><text:span text:style-name="T1176">23.8</text:span><text:span text:style-name="T1177">.<text:s/></text:span><text:span text:style-name="T1178">VšĮ „Ekoagros“ teikiami duomenys ir informacija, nurodyta<text:s/></text:span><text:span text:style-name="T1179">2018 m. gegužės 30 d.<text:s/></text:span><text:span text:style-name="T1180">Europos Parlamento ir Tarybos reglamento (ES) Nr. 2018/848 dėl ekologinės gamybos ir ekologiškų produktų ženklinimo, kuriuo panaikinamas Tarybos reglamentas (EB) Nr. 834/2007</text:span><text:span text:style-name="T1181">, 51 straipsnyje</text:span><text:span text:style-name="T1182">.</text:span></text:p>
      <text:p text:style-name="P1183"><text:span text:style-name="T1184">23.9</text:span><text:span text:style-name="T1185">. VĮ išteklių duomenys:</text:span></text:p>
      <text:p text:style-name="P1186"><text:span text:style-name="T1187">23.9.1</text:span><text:span text:style-name="T1188">.V</text:span><text:span text:style-name="T1189">Į vadovų darbo užmokesčio duomenys (vardas, pavardė, einamos pareigos, darbo užmokestis);<text:s/></text:span></text:p>
      <text:p text:style-name="P1190"><text:span text:style-name="T1191">23.9.2</text:span><text:span text:style-name="T1192">. VĮ transporto priemonių duomenys;</text:span></text:p>
      <text:p text:style-name="P1193"><text:span text:style-name="T1194">23.9.3</text:span><text:span text:style-name="T1195">. VĮ tarnybinių automobilių išlaikymo duomenys;</text:span></text:p>
      <text:p text:style-name="P1196"><text:span text:style-name="T1197">23.9.4</text:span><text:span text:style-name="T1198">. VĮ nekilnojamo turto duomenys;</text:span></text:p>
      <text:p text:style-name="P1199"><text:span text:style-name="T1200">23.9.5</text:span><text:span text:style-name="T1201">. VĮ sko</text:span><text:span text:style-name="T1202">linių įsipareigojimų duomenys.</text:span></text:p>
      <text:p text:style-name="P1203"><text:span text:style-name="T1204">23.10</text:span><text:span text:style-name="T1205">. Lietuvos žuvininkystės biologinių duomenų posistemio duomenys, surinkti vadovaujantis Lietuvos Respublikos žemės ūkio ministro 2017 m. sausio 17 d. įsakymu Nr. 3D-42 „Dėl Lietuvos nacionalinės žuvininkystės 2017–</text:span><text:span text:style-name="T1206">2019 metų duomenų rinkimo programos patvirtinimo“:</text:span></text:p>
      <text:p text:style-name="P1207"><text:span text:style-name="T1208">23.10.1</text:span><text:span text:style-name="T1209">. Verslinėje žvejyboje gauti biologiniai duomenys:</text:span></text:p>
      <text:p text:style-name="P1210"><text:span text:style-name="T1211">23.10.1.1</text:span><text:span text:style-name="T1212">. visų laimikio dalių (įskaitant į jūrą išmestas žuvis ir nepageidaujamą priegaudą) dydžio ir žuvų ilgio pasikartojimo dažnio<text:s/></text:span><text:span text:style-name="T1213">duomenys;</text:span></text:p>
      <text:p text:style-name="P1214"><text:span text:style-name="T1215">23.10.1.2</text:span><text:span text:style-name="T1216">. laimikio vidutinio svorio ir sudėties (pagautų žuvų rūšių) pagal amžių duomenys;</text:span></text:p>
      <text:p text:style-name="P1217"><text:span text:style-name="T1218">23.10.1.3</text:span><text:span text:style-name="T1219">. laimikį sudarančių žuvų lyčių santykio ir brandos bei vislumo duomenys;</text:span></text:p>
      <text:p text:style-name="P1220"><text:span text:style-name="T1221">23.10.1.4</text:span><text:span text:style-name="T1222">. anadrominių ir katadrominių žuvų rūšių (lašišų,<text:s/></text:span><text:span text:style-name="T1223">šlakių ir ungurių), sužvejotų jų gyvavimo ciklo gėlojo vandens etape vykdant verslinę žvejybą (nepriklausomai nuo tos žvejybos vykdymo būdo), duomenys;</text:span></text:p>
      <text:p text:style-name="P1224"><text:span text:style-name="T1225">23.10.1.5</text:span><text:span text:style-name="T1226">. su ištekliais susijusių kintamųjų (atskirų žuvų rūšių egzempliorių – amžiaus, ilgio, svor</text:span><text:span text:style-name="T1227">io, lyties, brandos ir vislumo pagal gyvenimo tarpsnį kintamieji, kurie išdėstomi išsamiau pagal rūšis ir žvejybos rajonus) duomenys;</text:span></text:p>
      <text:p text:style-name="P1228"><text:span text:style-name="T1229">23.10.1.6</text:span><text:span text:style-name="T1230">. su ištekliais susijusių kintamųjų (atskirų žuvų rūšių egzempliorių – amžiaus, ilgio, svorio, lyties,<text:s/></text:span><text:span text:style-name="T1231">brandos ir vislumo pagal gyvenimo tarpsnį kintamieji, kurie išdėstomi išsamiau pagal rūšis ir žvejybos rajonus) duomenys;</text:span></text:p>
      <text:p text:style-name="P1232"><text:span text:style-name="T1233">23.10.1.7</text:span><text:span text:style-name="T1234">. metinių sužvejotų žuvų kiekių pagal amžiaus klasę arba gyvenimo tarpsnį duomenys.</text:span></text:p>
      <text:p text:style-name="P1235"><text:span text:style-name="T1236">23.10.2</text:span><text:span text:style-name="T1237">. Papildomai renkami duo</text:span><text:span text:style-name="T1238">menys:</text:span></text:p>
      <text:p text:style-name="P1239"><text:span text:style-name="T1240">23.10.2.1</text:span><text:span text:style-name="T1241">. apie ungurius papildomai kasmet renkama informacija apie kiekvieną ungurių valdymo vienetą bent viename upės baseine: <text:s/>naujų individų (ungurių) gausumo duomenys; geltonųjų ungurių išteklių gausumo duomenys; emigruojančių sidabrinių ungu</text:span><text:span text:style-name="T1242">rių skaičiaus arba svorio ir lyčių santykio duomenys;</text:span></text:p>
      <text:p text:style-name="P1243"><text:span text:style-name="T1244">23.10.2.2</text:span><text:span text:style-name="T1245">. apie visas laukines lašišas kasmet (regiono lygmeniu arba, jeigu sutarta, kitaip) renkama informacija apie rituolių bei jauniklių kiekį ir į aukštupį plaukiančių individų skaičių.</text:span></text:p>
      <text:p text:style-name="P1246"><text:span text:style-name="T1247">23.</text:span><text:span text:style-name="T1248">10.3</text:span><text:span text:style-name="T1249">. Duomenys, pagal kuriuos vertinamas žvejybos lygis ir žvejybos veiklos poveikis biologiniams jūrų ištekliams ir jūros ekosistemoms, pvz., poveikis neverslinėms žuvų rūšims, plėšrūnų ir grobio ryšiui ir natūraliam žuvų mirtingumui kiekviename jūros r</text:span><text:span text:style-name="T1250">egione, pirmiausia vertinami per bandomąsias studijas.</text:span></text:p>
      <text:p text:style-name="P1251"><text:span text:style-name="T1252">23.10.4</text:span><text:span text:style-name="T1253">. Jūroje atliekamų mokslinių tyrimų duomenys.</text:span></text:p>
      <text:p text:style-name="P1254"><text:span text:style-name="T1255">23.10.5</text:span><text:span text:style-name="T1256">. Prisijungimo prie Lietuvos žuvininkystės biologinių duomenų posistemio <text:s text:c="2"/>(LŽŪMPRIS posistemio) naudotojų kontaktiniai duomenys: var</text:span><text:span text:style-name="T1257">das, pavardė, darbovietės adresas, el. paštas, telefono ryšio numeris, prisijungimo vardas, slaptažodis.</text:span></text:p>
      <text:p text:style-name="P1258"><text:span text:style-name="T1259">23.11</text:span><text:span text:style-name="T1260">. Žuvininkystės sektoriaus įsipareigojimų vykdymo ir priežiūros duomenys (ŽDIS duomenys):</text:span></text:p>
      <text:p text:style-name="P1261"><text:span text:style-name="T1262">23.11.1</text:span><text:span text:style-name="T1263">. žvejybos žurnalų duomenys (asmens duome</text:span><text:span text:style-name="T1264">nys kaupiami tokie, kaip nurodyta<text:s/></text:span><text:span text:style-name="T1265">Reglamentuose (EB) Nr. 1224/2009, (ES) Nr. 404/2011 ir (ES) Nr. 2017/218)</text:span><text:span text:style-name="T1266">, gaunami iš Elektroninių žvejybos žurnalų sistemos;</text:span></text:p>
      <text:p text:style-name="P1267"><text:span text:style-name="T1268">23.11.2</text:span><text:span text:style-name="T1269">.</text:span><text:span text:style-name="T1270"><text:s/></text:span><text:span text:style-name="T1271">laivų stebėsenos duomenys, gaunami iš Palydovinės žvejybos laivų stebėjimo<text:s/></text:span><text:span text:style-name="T1272">sistemos;</text:span></text:p>
      <text:p text:style-name="P1273"><text:span text:style-name="T1274">23.11.3</text:span><text:span text:style-name="T1275">. pirminių pardavimų duomenys, gaunami iš Keitimosi žuvininkystės duomenimis sistemos;</text:span></text:p>
      <text:p text:style-name="P1276"><text:span text:style-name="T1277">23.11.4</text:span><text:span text:style-name="T1278">. žvejybos leidimų duomenys (asmens duomenys kaupiami tokie, kaip nurodyta r</text:span><text:span text:style-name="T1279">eglamentuose (EB) Nr. 1224/2009, (ES) Nr. 404/2011 ir (ES) Nr</text:span><text:span text:style-name="T1280">. 2017/218);</text:span></text:p>
      <text:p text:style-name="P1281"><text:span text:style-name="T1282">23.11.5</text:span><text:span text:style-name="T1283">. žvejybos laivų liudijimų duomenys;</text:span></text:p>
      <text:p text:style-name="P1284"><text:span text:style-name="T1285">23.11.6</text:span><text:span text:style-name="T1286">. limitų, kvotų ir perleidžiamųjų teisių duomenys;</text:span></text:p>
      <text:p text:style-name="P1287"><text:span text:style-name="T1288">23.11.7</text:span><text:span text:style-name="T1289">. patikrų aktų duomenys (asmens duomenys kaupiami tokie, kaip nurodyta<text:s/></text:span><text:span text:style-name="T1290">Reglamentuose (EB) Nr. 1224/2009, (ES) Nr. 404/2011</text:span><text:span text:style-name="T1291"><text:s/>ir (ES) Nr. 2017/218)</text:span><text:span text:style-name="T1292">;</text:span></text:p>
      <text:p text:style-name="P1293"><text:span text:style-name="T1294">23.11.8</text:span><text:span text:style-name="T1295">. priežiūros ir stebėsenos duomenys (asmens duomenys kaupiami tokie, kaip nurodyta<text:s/></text:span><text:span text:style-name="T1296">Reglamentuose (EB) Nr. 1224/2009, (ES) Nr. 404/2011 ir (ES) Nr. 2017/218)</text:span><text:span text:style-name="T1297">;</text:span></text:p>
      <text:p text:style-name="P1298"><text:span text:style-name="T1299">23.11.9</text:span><text:span text:style-name="T1300">.<text:s/></text:span><text:span text:style-name="T1301">ataskaitų duomenys;</text:span></text:p>
      <text:p text:style-name="P1302"><text:span text:style-name="T1303">23.11.10</text:span><text:span text:style-name="T1304">. išankstinių<text:s/></text:span><text:span text:style-name="T1305">pranešimų duomenys;</text:span></text:p>
      <text:p text:style-name="P1306"><text:span text:style-name="T1307">23.11.11</text:span><text:span text:style-name="T1308">.<text:s/></text:span><text:span text:style-name="T1309">pirminių pardavimų ir atsekamumo dumenys;</text:span></text:p>
      <text:p text:style-name="P1310"><text:span text:style-name="T1311">23.11.12</text:span><text:span text:style-name="T1312">. žvejybos uždraudimų duomenys (asmens duomenys kaupiami tokie, kaip nurodyta<text:s/></text:span><text:span text:style-name="T1313">Reglamentuose (EB) Nr. 1224/2009, (ES) Nr. 404/2011 ir (ES) Nr. 2017/218)</text:span><text:span text:style-name="T1314">;</text:span></text:p>
      <text:p text:style-name="P1315"><text:span text:style-name="T1316">23.11.13</text:span><text:span text:style-name="T1317">. n</text:span><text:span text:style-name="T1318">usižengimų duomenys;</text:span></text:p>
      <text:p text:style-name="P1319"><text:span text:style-name="T1320">23.11.14</text:span><text:span text:style-name="T1321">. laivų duomenys;</text:span></text:p>
      <text:p text:style-name="P1322"><text:span text:style-name="T1323">23.11.15</text:span><text:span text:style-name="T1324">. kryžminių patikrinimų duomenys;</text:span></text:p>
      <text:p text:style-name="P1325"><text:span text:style-name="T1326">23.11.16</text:span><text:span text:style-name="T1327">. užsienio laivų duomenys;</text:span></text:p>
      <text:p text:style-name="P1328"><text:span text:style-name="T1329">23.11.17</text:span><text:span text:style-name="T1330">. rizikos analizės duomenys;</text:span></text:p>
      <text:p text:style-name="P1331"><text:span text:style-name="T1332">23.11.18</text:span><text:span text:style-name="T1333">. specifikacijų duomenys;</text:span></text:p>
      <text:p text:style-name="P1334"><text:span text:style-name="T1335">23.11.19</text:span><text:span text:style-name="T1336">. klaidų ir pakeitimų duomeny</text:span><text:span text:style-name="T1337">s;</text:span></text:p>
      <text:p text:style-name="P1338"><text:span text:style-name="T1339">23.11.20</text:span><text:span text:style-name="T1340">. klasifikatorių duomenys;</text:span></text:p>
      <text:p text:style-name="P1341"><text:span text:style-name="T1342">23.11.21</text:span><text:span text:style-name="T1343">. ŽDIS administravimo posistemio duomenys (naudotojų kontaktiniai duomenys: vardas, pavardė, darbovietės adresas, el. paštas, telefono ryšio numeris).</text:span></text:p>
      <text:p text:style-name="P1344"><text:span text:style-name="T1345">24</text:span><text:span text:style-name="T1346">. LŽŪMPRIS duomenų teikėjų teikiami duome</text:span><text:span text:style-name="T1347">nys:</text:span></text:p>
      <text:p text:style-name="P1348"><text:span text:style-name="T1349">24.1</text:span><text:span text:style-name="T1350">.<text:s/></text:span>Valstybės duomenų agentūros<text:span text:style-name="T1351"><text:s/>užsienio prekybos statistinė informacija iš Valstybės duomenų valdysenos informacinės sistemos, nurodyta nuostatų 23.6 papunkčiuose;</text:span><text:s/></text:p>
      <text:p text:style-name="P1352">Papunkčio pakeitimai:</text:p>
      <text:p text:style-name="P1353"><text:span text:style-name="T1354">Nr.<text:s/></text:span><text:a xlink:href="https://www.e-tar.lt/portal/legalAct.html?documentId=4e9f60205e6c11edbc04912defe897d1" office:target-frame-name="_top" xlink:show="replace"><text:span text:style-name="T1355">3D-666</text:span></text:a><text:span text:style-name="T1356">, 2022-11-07, paskelbta TAR 2022-11-07, i. k. 2022-22535</text:span></text:p>
      <text:p text:style-name="Normal"/>
      <text:p text:style-name="P1357"><text:span text:style-name="T1358">24.2</text:span><text:span text:style-name="T1359">. Integruotos muitinės informacinės sistemos duomenys, nurodyti nuostatų 23.7<text:s/></text:span><text:span text:style-name="T1360">papunkčiuose;</text:span></text:p>
      <text:p text:style-name="P1361"><text:span text:style-name="T1362">24.3</text:span><text:span text:style-name="T1363">. LŽŪMPRIS pirminių duomenų teikėjai teikia:</text:span></text:p>
      <text:p text:style-name="P1364"><text:span text:style-name="T1365">24.3.1</text:span><text:span text:style-name="T1366">. Klaipėdos universitetas teikia duomenis, nurodytus nuostatų 23.10 papunkčiuose;</text:span></text:p>
      <text:p text:style-name="P1367"><text:span text:style-name="T1368">24.3.2</text:span><text:span text:style-name="T1369">. Žemės ūkio ministerijos valdomos įmonės teikia duomenis, nurodytus nuostatų 23.9 papunk</text:span><text:span text:style-name="T1370">čiuose;</text:span></text:p>
      <text:p text:style-name="P1371"><text:span text:style-name="T1372">24.3.3</text:span><text:span text:style-name="T1373">. ūkio subjektai teikia duomenis, nurodytus nuostatų 21, 22 punktuose ir 23.1, 23.2, 23.3. 23.5 ir 23.11.11 papunkčiuose;</text:span></text:p>
      <text:p text:style-name="P1374"><text:span text:style-name="T1375">24.3.4</text:span><text:span text:style-name="T1376">. tarptautinėje pasikeitimo rinkos duomenimis (IMDE) ir kitose rinkos informacijos mainų programose dalyva</text:span><text:span text:style-name="T1377">ujančios institucijos teikia duomenis, nurodytus nuostatų 23.4 papunktyje;</text:span></text:p>
      <text:p text:style-name="P1378"><text:span text:style-name="T1379">24.3.5</text:span><text:span text:style-name="T1380">. VšĮ „Ekoagros“ teikia duomenis, nurodytus nuostatų 23.8 papunktyje.</text:span></text:p>
      <text:p text:style-name="P1381"/>
      <text:p text:style-name="P1382"><text:span text:style-name="T1383">IV</text:span><text:span text:style-name="T1384"><text:s/>SKYRIUS</text:span></text:p>
      <text:p text:style-name="P1385"><text:span text:style-name="T1386">L</text:span><text:span text:style-name="T1387">ŽŪMPRIS</text:span><text:span text:style-name="T1388"><text:s/>FUNKCINĖ STRUKTŪRA<text:s/></text:span></text:p>
      <text:p text:style-name="P1389"/>
      <text:p text:style-name="P1390"><text:span text:style-name="T1391">25</text:span><text:span text:style-name="T1392">. LŽŪMPRIS funkcinę struktūrą sudaro šie<text:s/></text:span><text:span text:style-name="T1393">posistemiai:</text:span></text:p>
      <text:p text:style-name="P1394"><text:span text:style-name="T1395">25.1</text:span><text:span text:style-name="T1396">. IDIS, kurią sudaro šie moduliai:</text:span></text:p>
      <text:p text:style-name="P1397"><text:span text:style-name="T1398">25.1.1</text:span><text:span text:style-name="T1399">.</text:span><text:span text:style-name="T1400"><text:tab/><text:s/>IDIS naudotojų administravimo pagal sektorius modulis (naudotojo kontaktiniai duomenys: vardas, pavardė, darbovietės adresas, elektroninis paštas, telefono ryšio numeris, prisijungimo prie ID</text:span><text:span text:style-name="T1401">IS vardas, slaptažodis);</text:span></text:p>
      <text:p text:style-name="P1402"><text:span text:style-name="T1403">25.1.2</text:span><text:span text:style-name="T1404">. duomenų teikėjų teikiamų duomenų saugojimo, tvarkymo, patikros ir analizės pagal sektorius modulis;</text:span></text:p>
      <text:p text:style-name="P1405"><text:span text:style-name="T1406">25.1.3</text:span><text:span text:style-name="T1407">. statistinių duomenų, teikiamų<text:s/></text:span>Valstybės duomenų agentūrai,<text:span text:style-name="T1408"><text:s/>rengimo ir teikimo pagal sektorius modulis;</text:span><text:s/></text:p>
      <text:p text:style-name="P1409">Papunkčio pakeitimai:</text:p>
      <text:p text:style-name="P1410"><text:span text:style-name="T1411">Nr.<text:s/></text:span><text:a xlink:href="https://www.e-tar.lt/portal/legalAct.html?documentId=4e9f60205e6c11edbc04912defe897d1" office:target-frame-name="_top" xlink:show="replace"><text:span text:style-name="T1412">3D-666</text:span></text:a><text:span text:style-name="T1413">, 2022-11-07, paskelbta TAR 2022-11-07, i. k. 2022-22535</text:span></text:p>
      <text:p text:style-name="Normal"/>
      <text:p text:style-name="P1414"><text:span text:style-name="T1415">25.1.4</text:span><text:span text:style-name="T1416">. statistinių ataskaitų, teikiamų Eurostatui, Europos Komi</text:span><text:span text:style-name="T1417">sijai, kitoms tarptautinėms ir nacionalinėms institucijoms, rengimo pagal sektorius modulis.</text:span></text:p>
      <text:p text:style-name="P1418"><text:span text:style-name="T1419">25.2</text:span><text:span text:style-name="T1420">. Virtualios aplinkos duomenims ir informacijai apie būtiniausius maisto produktus teikti nepaprastosios padėties, mobilizacijos ar karo padėties<text:s/></text:span><text:span text:style-name="T1421">poreikiams posistemis, kurį sudaro šie moduliai:</text:span></text:p>
      <text:p text:style-name="P1422"><text:span text:style-name="T1423">25.2.1</text:span><text:span text:style-name="T1424">. Virtualios aplinkos duomenims ir informacijai apie būtiniausius maisto produktus teikti nepaprastosios padėties, mobilizacijos ar karo padėties poreikiams saugojimo, tvarkymo, patikros ir analizės<text:s/></text:span><text:span text:style-name="T1425">pagal sektorius modulis;</text:span></text:p>
      <text:p text:style-name="P1426"><text:span text:style-name="T1427">25.2.2</text:span><text:span text:style-name="T1428">. informacijos teikimo<text:s/></text:span><text:span text:style-name="T1429">Mobilizacijos ir pilietinio pasipriešinimo departamentui prie Lietuvos Respublikos krašto apsaugos ministerijos modulis.</text:span></text:p>
      <text:p text:style-name="P1430"><text:span text:style-name="T1431">25.3</text:span><text:span text:style-name="T1432">.<text:s/></text:span><text:span text:style-name="T1433">Lietuvos žuvininkystės ekonominių duomenų posistemis, kurį sudaro</text:span><text:span text:style-name="T1434"><text:s/>šie moduliai:</text:span></text:p>
      <text:p text:style-name="P1435"><text:span text:style-name="T1436">25.3.1</text:span><text:span text:style-name="T1437">. jūrinės žvejybos laivyno ekonominių-socialinių duomenų modulis;</text:span></text:p>
      <text:p text:style-name="P1438"><text:span text:style-name="T1439">25.3.2</text:span><text:span text:style-name="T1440">. žuvų perdirbamosios pramonės ekonominių-socialinių duomenų modulis;</text:span></text:p>
      <text:p text:style-name="P1441"><text:span text:style-name="T1442">25.3.3</text:span><text:span text:style-name="T1443">. akvakultūros ekonominių-socialinių duomenų modulis.</text:span></text:p>
      <text:p text:style-name="P1444"><text:span text:style-name="T1445">25.4</text:span><text:span text:style-name="T1446">. Lietuvos žu</text:span><text:span text:style-name="T1447">vininkystės biologinių duomenų posistemis, kurį sudaro šie moduliai:</text:span></text:p>
      <text:p text:style-name="P1448"><text:span text:style-name="T1449">25.4.1</text:span><text:span text:style-name="T1450">. mokslinių reisų biologinės HH ataskaitos modulis;</text:span></text:p>
      <text:p text:style-name="P1451"><text:span text:style-name="T1452">25.4.2</text:span><text:span text:style-name="T1453">. mokslinių reisų biologinės HL ataskaitos modulis;</text:span></text:p>
      <text:p text:style-name="P1454"><text:span text:style-name="T1455">25.4.3</text:span><text:span text:style-name="T1456">. mokslinių reisų biologinės CA ataskaitos modulis;</text:span></text:p>
      <text:p text:style-name="P1457"><text:span text:style-name="T1458">2</text:span><text:span text:style-name="T1459">5.4.4</text:span><text:span text:style-name="T1460">. verslinės žvejybos biologinės HH ataskaitos modulis;</text:span></text:p>
      <text:p text:style-name="P1461"><text:span text:style-name="T1462">25.4.5</text:span><text:span text:style-name="T1463">. verslinės žvejybos biologinės HL ataskaitos modulis;</text:span></text:p>
      <text:p text:style-name="P1464"><text:span text:style-name="T1465">25.4.6</text:span><text:span text:style-name="T1466">. verslinės žvejybos biologinės CA ataskaitos modulis;</text:span></text:p>
      <text:p text:style-name="P1467"><text:span text:style-name="T1468">25.4.7</text:span><text:span text:style-name="T1469">. verslinės žvejybos biologinės SL ataskaitos modulis;</text:span></text:p>
      <text:p text:style-name="P1470"><text:span text:style-name="T1471">25.4.8</text:span><text:span text:style-name="T1472">. verslinės žvejybos biologinės TR ataskaitos modulis.</text:span></text:p>
      <text:p text:style-name="P1473"><text:span text:style-name="T1474">25.5</text:span><text:span text:style-name="T1475">. Užsienio prekybos statistinių duomenų administravimo posistemis, kurį sudaro šie moduliai:<text:s/></text:span></text:p>
      <text:p text:style-name="P1476"><text:span text:style-name="T1477">25.5.1</text:span><text:span text:style-name="T1478">.<text:s/></text:span>Valstybės duomenų agentūros<text:span text:style-name="T1479"><text:s/>iš Valstybės duomenų valdysenos informacinės sistemos teikiamos užsienio prekybos statistinės informacijos  modulis;</text:span><text:s/></text:p>
      <text:p text:style-name="P1480">Papunkčio pakeitimai:</text:p>
      <text:p text:style-name="P1481"><text:span text:style-name="T1482">Nr.<text:s/></text:span><text:a xlink:href="https://www.e-tar.lt/portal/legalAct.html?documentId=4e9f60205e6c11edbc04912defe897d1" office:target-frame-name="_top" xlink:show="replace"><text:span text:style-name="T1483">3D-666</text:span></text:a><text:span text:style-name="T1484">,<text:s/></text:span><text:span text:style-name="T1485">2022-11-07, paskelbta TAR 2022-11-07, i. k. 2022-22535</text:span></text:p>
      <text:p text:style-name="Normal"/>
      <text:p text:style-name="P1486"><text:span text:style-name="T1487">25.5.2</text:span><text:span text:style-name="T1488">. Muitinės departamento teikiamų duomenų iš Integruotos muitinės informacinės sistemos modulis;</text:span></text:p>
      <text:p text:style-name="P1489"><text:span text:style-name="T1490">25.5.3</text:span><text:span text:style-name="T1491">. Užsienio prekybos statistinių duomenų administravimo posistemio naudotojų administ</text:span><text:span text:style-name="T1492">ravimo modulis (naudotojo kontaktiniai duomenys: vardas, pavardė, el. paštas, telefono ryšio numeris, prisijungimo prie LŽŪMPRIS vardas, slaptažodis).</text:span></text:p>
      <text:p text:style-name="P1493"><text:span text:style-name="T1494">25.6</text:span><text:span text:style-name="T1495">. Ekologinio ūkininkavimo ir ekologiškų produktų rinkos duomenų posistemis, kurį sudaro šie mod</text:span><text:span text:style-name="T1496">uliai:<text:s/></text:span></text:p>
      <text:p text:style-name="P1497"><text:span text:style-name="T1498">25.6.1</text:span><text:span text:style-name="T1499">.<text:s/></text:span>Lietuvos ekologiškos ir perėjimo prie ekologinės gamybos laikotarpio augalų dauginamosios medžiagos duomenų bazė<text:s/><text:span text:style-name="T1500">https://www.organicxseeds.lt</text:span>“;<text:s/></text:p>
      <text:p text:style-name="P1501">Papunkčio pakeitimai:</text:p>
      <text:p text:style-name="P1502"><text:span text:style-name="T1503">Nr.<text:s/></text:span><text:a xlink:href="https://www.e-tar.lt/portal/legalAct.html?documentId=b7f886437a6811efabdbb4a1fc8b0b63" office:target-frame-name="_top" xlink:show="replace"><text:span text:style-name="T1504">3D-679</text:span></text:a><text:span text:style-name="T1505">, 2024-09-24, paskelbta TAR 2024-09-24, i. k. 2024-16602</text:span></text:p>
      <text:p text:style-name="Normal"/>
      <text:p text:style-name="P1506"><text:span text:style-name="T1507">25.6.2</text:span><text:span text:style-name="T1508">. VšĮ „Ekoagros“ teikiamų duomenų ir informacijos administravimo modulis;</text:span></text:p>
      <text:p text:style-name="P1509"><text:span text:style-name="T1510">25.6.3</text:span><text:span text:style-name="T1511">. Ekologiškų produktų rinkos duomenų saugojimo, tvarkymo, patikros<text:s/></text:span><text:span text:style-name="T1512">ir analizės pagal sektorius modulis.</text:span></text:p>
      <text:p text:style-name="P1513"><text:span text:style-name="T1514">25.7</text:span><text:span text:style-name="T1515">. Žemės ūkio ministerijos valdomų įmonių išteklių posistemis, kurį sudaro šie moduliai:</text:span></text:p>
      <text:p text:style-name="P1516"><text:span text:style-name="T1517">25.7.1</text:span><text:span text:style-name="T1518">. Žemės ūkio ministerijos valdomų įmonių administravimo modulis (naudotojo kontaktiniai duomenys: vardas, pavardė</text:span><text:span text:style-name="T1519">, adresas, el. paštas, telefono ryšio numeris, prisijungimo prie IDIS vardas, slaptažodis);</text:span></text:p>
      <text:p text:style-name="P1520"><text:span text:style-name="T1521">25.7.2</text:span><text:span text:style-name="T1522">. duomenų teikėjų teikiamų duomenų, pagal Žemės ūkio ministerijos nustatytų rodiklių sąrašą, saugojimo, tvarkymo, patikros ir analizės modulis;</text:span></text:p>
      <text:p text:style-name="P1523"><text:span text:style-name="T1524">25.7.3</text:span><text:span text:style-name="T1525">. suvestinės informacijos pagal įvairius pjūvius</text:span><text:span text:style-name="T1526"><text:s/>modulis</text:span><text:span text:style-name="T1527">.</text:span></text:p>
      <text:p text:style-name="P1528"><text:span text:style-name="T1529">25.8</text:span><text:span text:style-name="T1530">. Žemės ūkio ir maisto produktų rinkos stebėsenos, informacijos interaktyvios sklaidos, prognozavimo ir sprendimų paramos verslo subjektams virtualių įrankių posistemis, <text:s/>kurį sudaro šie m</text:span><text:span text:style-name="T1531">oduliai:</text:span></text:p>
      <text:p text:style-name="P1532"><text:span text:style-name="T1533">25.8.1</text:span><text:span text:style-name="T1534">. Lietuvos vidaus rinkos rodiklių modulis;</text:span></text:p>
      <text:p text:style-name="P1535"><text:span text:style-name="T1536">25.8.2</text:span><text:span text:style-name="T1537">. Europos Sąjungos rinkos rodiklių modulis;</text:span></text:p>
      <text:p text:style-name="P1538"><text:span text:style-name="T1539">25.8.3</text:span><text:span text:style-name="T1540">. Pasaulinės rinkos rodiklių modulis;</text:span></text:p>
      <text:p text:style-name="P1541"><text:span text:style-name="T1542">25.8.4</text:span><text:span text:style-name="T1543">. Informacijos interaktyvios sklaidos modulis;</text:span></text:p>
      <text:p text:style-name="P1544"><text:span text:style-name="T1545">25.8.5</text:span><text:span text:style-name="T1546">. prognozavimui naudojamų m</text:span><text:span text:style-name="T1547">atematinių metodų, algoritmų ir IT priemonių modulis;</text:span></text:p>
      <text:p text:style-name="P1548"><text:span text:style-name="T1549">25.8.6</text:span><text:span text:style-name="T1550">. užklausų prognozavimui atlikti formavimo modulis;</text:span></text:p>
      <text:p text:style-name="P1551"><text:span text:style-name="T1552">25.8.7</text:span><text:span text:style-name="T1553">. prognozavimo rezultatų vizualizavimo modulis;</text:span></text:p>
      <text:p text:style-name="P1554"><text:span text:style-name="T1555">25.8.8</text:span><text:span text:style-name="T1556">. interneto tinklalapio https://pienorinka.vic.lt modulis;</text:span></text:p>
      <text:p text:style-name="P1557"><text:span text:style-name="T1558">25.8.9</text:span><text:span text:style-name="T1559">. virtualus pienininkystės ūkių rentabilumo matematinio modelio modulis;<text:s/></text:span></text:p>
      <text:p text:style-name="P1560"><text:span text:style-name="T1561">25.8.10</text:span><text:span text:style-name="T1562">. virtualus žalio pieno bei pieno gaminių kainų prognozavimo ir analizės modulis;</text:span></text:p>
      <text:p text:style-name="P1563"><text:span text:style-name="T1564">25.8.11</text:span><text:span text:style-name="T1565">. kiti virtualūs įrankiai.</text:span></text:p>
      <text:p text:style-name="P1566"><text:span text:style-name="T1567">25.9</text:span><text:span text:style-name="T1568">. Viešojo informacinio portalo<text:s/></text:span><text:span text:style-name="T1569">https://www.produktukainos.lt posistemis, kurį sudaro šie moduliai ir submoduliai:</text:span></text:p>
      <text:p text:style-name="P1570"><text:span text:style-name="T1571">25.9.1</text:span><text:span text:style-name="T1572">. dinaminės naudotojo aplinkos, skirtos žemės ūkio ir maisto produktų kainoms skelbti, modulis, susidedantis iš submodulių:</text:span></text:p>
      <text:p text:style-name="P1573"><text:span text:style-name="T1574">25.9.1.1</text:span><text:span text:style-name="T1575">. operatyviosios informacijos a</text:span><text:span text:style-name="T1576">pie maisto produktų kainas mažmeninės prekybos tinklų parduotuvėse, submodulis;</text:span></text:p>
      <text:p text:style-name="P1577"><text:span text:style-name="T1578">25.9.1.2</text:span><text:span text:style-name="T1579">. kainų analizės pagal rinkos segmentus, laikotarpius, produktus ir kitus kriterijus, submodulis;</text:span></text:p>
      <text:p text:style-name="P1580"><text:span text:style-name="T1581">25.9.2</text:span><text:span text:style-name="T1582">. kainų grandinių modulis;</text:span></text:p>
      <text:p text:style-name="P1583"><text:span text:style-name="T1584">25.9.3</text:span><text:span text:style-name="T1585">. teisės aktų ir<text:s/></text:span><text:span text:style-name="T1586">metodikų modulis;</text:span></text:p>
      <text:p text:style-name="P1587"><text:span text:style-name="T1588">25.9.4</text:span><text:span text:style-name="T1589">. informacinių pranešimų modulis;</text:span></text:p>
      <text:p text:style-name="P1590"><text:span text:style-name="T1591">25.9.5</text:span><text:span text:style-name="T1592">. atsiliepimų ir pasiūlymų modulis.</text:span></text:p>
      <text:p text:style-name="P1593"><text:span text:style-name="T1594">25.10</text:span><text:span text:style-name="T1595">. ŽDIS posistemis, kurį sudaro šie moduliai:</text:span></text:p>
      <text:p text:style-name="P1596"><text:span text:style-name="T1597">25.10.1</text:span><text:span text:style-name="T1598">. žvejojančių jūrų vandenyse laivų duomenų modulis;</text:span></text:p>
      <text:p text:style-name="P1599"><text:span text:style-name="T1600">25.10.2</text:span><text:span text:style-name="T1601">. elektroninių žvejy</text:span><text:span text:style-name="T1602">bos žurnalų modulis;</text:span></text:p>
      <text:p text:style-name="P1603"><text:span text:style-name="T1604">25.10.3</text:span><text:span text:style-name="T1605">. FLUX modulis;</text:span></text:p>
      <text:p text:style-name="P1606"><text:span text:style-name="T1607">25.10.4</text:span><text:span text:style-name="T1608">. keitimosi žuvininkystės duomenimis modulis;</text:span></text:p>
      <text:p text:style-name="P1609"><text:span text:style-name="T1610">25.10.5</text:span><text:span text:style-name="T1611">. žuvų sugavimo, pardavimo bei<text:s/></text:span><text:span text:style-name="T1612">atsekamumo<text:s/></text:span><text:span text:style-name="T1613">modulis;</text:span></text:p>
      <text:p text:style-name="P1614"><text:span text:style-name="T1615">25.10.6</text:span><text:span text:style-name="T1616">. inspektavimo ir stebėsenos modulis;</text:span></text:p>
      <text:p text:style-name="P1617"><text:span text:style-name="T1618">25.10.7</text:span><text:span text:style-name="T1619">. administravimo modulis<text:s/></text:span><text:span text:style-name="T1620">(naudotojų kontaktiniai duomenys);</text:span></text:p>
      <text:p text:style-name="P1621"><text:span text:style-name="T1622">25.10.8</text:span><text:span text:style-name="T1623">. kontrolės modulis;</text:span></text:p>
      <text:p text:style-name="P1624"><text:span text:style-name="T1625">25.10.9</text:span><text:span text:style-name="T1626">.<text:s/></text:span><text:span text:style-name="T1627">rizikos analizės modulis;</text:span></text:p>
      <text:p text:style-name="P1628"><text:span text:style-name="T1629">25.10.10</text:span><text:span text:style-name="T1630">.<text:s/></text:span><text:span text:style-name="T1631">klaidų ir pakeitimų registro modulis;</text:span></text:p>
      <text:p text:style-name="P1632"><text:span text:style-name="T1633">25.10.11</text:span><text:span text:style-name="T1634">. i</text:span><text:span text:style-name="T1635">nspektorių darbo laiko apskaitos modulis;</text:span></text:p>
      <text:p text:style-name="P1636"><text:span text:style-name="T1637">25.10.12</text:span><text:span text:style-name="T1638">. žvejybos uždraudimų<text:s/></text:span><text:span text:style-name="T1639">modulis;</text:span></text:p>
      <text:p text:style-name="P1640"><text:span text:style-name="T1641">25.10.13</text:span><text:span text:style-name="T1642">. kryžminių duomenų patikrinimo modulis;</text:span></text:p>
      <text:p text:style-name="P1643"><text:span text:style-name="T1644">25.10.14</text:span><text:span text:style-name="T1645">.<text:s/></text:span><text:span text:style-name="T1646">žvejybos liudijimų ir leidimų modulis;</text:span></text:p>
      <text:p text:style-name="P1647"><text:span text:style-name="T1648">25.10.15</text:span><text:span text:style-name="T1649">. užsienio laivų modulis;</text:span></text:p>
      <text:p text:style-name="P1650"><text:span text:style-name="T1651">25.10.16</text:span><text:span text:style-name="T1652">. klasifikatorių modulis;</text:span></text:p>
      <text:p text:style-name="P1653"><text:span text:style-name="T1654">25.10.17</text:span><text:span text:style-name="T1655">.<text:s/></text:span><text:span text:style-name="T1656">nusižengimų registro modulis;</text:span></text:p>
      <text:p text:style-name="P1657"><text:span text:style-name="T1658">25.10.18</text:span><text:span text:style-name="T1659">.<text:s/></text:span><text:span text:style-name="T1660">limitų,</text:span><text:span text:style-name="T1661"><text:s/>kvotų ir perleidžiamųjų teisių valdymo modulis;</text:span></text:p>
      <text:p text:style-name="P1662"><text:span text:style-name="T1663">25.10.19</text:span><text:span text:style-name="T1664">.<text:s/></text:span><text:span text:style-name="T1665">ataskaitų modulis;</text:span></text:p>
      <text:p text:style-name="P1666"><text:span text:style-name="T1667">25.10.20</text:span><text:span text:style-name="T1668">. integracinis modulis.</text:span></text:p>
      <text:p text:style-name="P1669"><text:span text:style-name="T1670">25.11</text:span><text:span text:style-name="T1671">. Lietuvos nacionalinės žuvininkystės duomenų rinkimo programos portalo posistemis, kurį sudaro šie moduliai:</text:span></text:p>
      <text:p text:style-name="P1672"><text:span text:style-name="T1673">25.11.1</text:span><text:span text:style-name="T1674">.<text:s/></text:span><text:span text:style-name="T1675">Naujienų modulis;</text:span></text:p>
      <text:p text:style-name="P1676"><text:span text:style-name="T1677">25.11.2</text:span><text:span text:style-name="T1678">. Informacijos apie Lietuvos nacionalinės žuvininkystės duomenų rinkimo programą modulis;</text:span></text:p>
      <text:p text:style-name="P1679"><text:span text:style-name="T1680">25.11.3</text:span><text:span text:style-name="T1681">.<text:s/></text:span><text:span text:style-name="T1682">Lietuvos jūrinės žvejybos laivyno statistinės informacijos modulis;</text:span></text:p>
      <text:p text:style-name="P1683"><text:span text:style-name="T1684">25.11.4</text:span><text:span text:style-name="T1685">.<text:s/></text:span><text:span text:style-name="T1686">Lietuvos žuvų perdirbamosios pramonės stati</text:span><text:span text:style-name="T1687">stinės informacijos modulis;</text:span></text:p>
      <text:p text:style-name="P1688"><text:span text:style-name="T1689">25.11.5</text:span><text:span text:style-name="T1690">.<text:s/></text:span><text:span text:style-name="T1691">Lietuvos akvakultūros statistinės informacijos modulis;</text:span></text:p>
      <text:p text:style-name="P1692"><text:span text:style-name="T1693">25.11.6</text:span><text:span text:style-name="T1694">.<text:s/></text:span><text:span text:style-name="T1695">Lietuvos žuvininkystės biologinės informacijos modulis;</text:span></text:p>
      <text:p text:style-name="P1696"><text:span text:style-name="T1697">25.11.7</text:span><text:span text:style-name="T1698">. Lietuvos užsienio prekybos žuvimi ir žuvų produktais statistinės informacijo</text:span><text:span text:style-name="T1699">s modulis.</text:span></text:p>
      <text:p text:style-name="P1700"/>
      <text:p text:style-name="P1701"><text:span text:style-name="T1702">V</text:span><text:span text:style-name="T1703"><text:s/>SKYRIUS</text:span></text:p>
      <text:p text:style-name="P1704"><text:span text:style-name="T1705">LŽŪMPRIS STATISTINĖS<text:s/></text:span><text:span text:style-name="T1706">INFORMACIJOS TEIKIMAS</text:span><text:span text:style-name="T1707"><text:s/></text:span><text:span text:style-name="T1708">IR <text:s/>SKLAIDA<text:s/></text:span></text:p>
      <text:p text:style-name="P1709"/>
      <text:p text:style-name="P1710"><text:span text:style-name="T1711">26</text:span><text:span text:style-name="T1712">. LŽŪMPRIS rengiama statistinė informacija yra vieša, išskyrus R</text:span><text:span text:style-name="T1713">eglamento (EB) Nr. 1224/2009 112 ir 113 straipsniuose nurodytus duomenis ir<text:s/></text:span><text:span text:style-name="T1714">asmens duomenis, ir teikiama institucijoms, kitiems juridiniams ir fiziniams asmenims (toliau – duomenų gavėjai), turintiems teisės aktų nustatytą teisę juos gauti.<text:s/></text:span></text:p>
      <text:p text:style-name="P1715"><text:span text:style-name="T1716">27</text:span><text:span text:style-name="T1717">. LŽŪMPRIS viešai skelbiama statistinė informacija pateikiama viešajame informacinia</text:span><text:span text:style-name="T1718">me portale https://www.produktukainos.lt/, oficialiosios statistikos portale https://osp.stat.gov.lt, interneto svetainėse: https://www.vic.lt/zumpris/, https://www.vic.lt/drp/, https://www.vic.lt/pieno-rinka.lt/ <text:s/>ir elektroniniuose leidiniuose: oficialiaj</text:span><text:span text:style-name="T1719">ame informaciniame dvisavaitiniame statistiniame leidinyje „AgroRINKA“ ir pusmetiniame statistiniame leidinyje „Lietuvos žemės ūkis: faktai ir skaičiai“.</text:span></text:p>
      <text:p text:style-name="P1720"><text:span text:style-name="T1721">28</text:span><text:span text:style-name="T1722">. LŽŪMPRIS statistinių duomenų ir statistinės informacijos teikimas gali būti apribotas Valstybė</text:span><text:span text:style-name="T1723">s informacinių išteklių valdymo įstatymo nustatyta tvarka.</text:span></text:p>
      <text:p text:style-name="P1724"><text:span text:style-name="T1725">29</text:span><text:span text:style-name="T1726">. LŽŪMPRIS duomenys Europos Sąjungos valstybių narių ir (arba) Europos ekonominės erdvės valstybių, trečiųjų šalių fiziniams ir juridiniams asmenims, juridinio asmens statuso neturintiems sub</text:span><text:span text:style-name="T1727">jektams, jų filialams ir atstovybėms teikiami vadovaujantis Reglamentų (EB) Nr. 1224/2009, (ES) Nr. 404/2011, (ES) Nr. 2016/679 ir Valstybės informacinių išteklių valdymo įstatymo nuostatomis.</text:span></text:p>
      <text:p text:style-name="P1728"><text:span text:style-name="T1729">30</text:span><text:span text:style-name="T1730">. Kai LŽŪMPRIS viešai skelbiamos informacijos turinys ir<text:s/></text:span><text:span text:style-name="T1731">forma neatitinka statistinės informacijos gavėjų poreikių, informacijos gavėjai gali oficialiai kreiptis į atitinkamą LŽŪMPRIS duomenų tvarkytoją.</text:span></text:p>
      <text:p text:style-name="P1732"><text:span text:style-name="T1733">31</text:span><text:span text:style-name="T1734">. LŽŪMPRIS statistinių duomenų ir statistinės informacijos, gaunamos atliekant statistinius tyrimus pag</text:span><text:span text:style-name="T1735">al Oficialiosios statistikos programos I dalį, konfidencialumas ir naudojimas užtikrinamas vadovaujantis Lietuvos Respublikos oficialiosios statistikos ir valstybės duomenų valdysenos įstatymo 15 straipsnyje nustatytais reikalavimais.</text:span><text:s/></text:p>
      <text:p text:style-name="P1736">Punkto pakeitimai:</text:p>
      <text:p text:style-name="P1737"><text:span text:style-name="T1738">N</text:span><text:span text:style-name="T1739">r.<text:s/></text:span><text:a xlink:href="https://www.e-tar.lt/portal/legalAct.html?documentId=4e9f60205e6c11edbc04912defe897d1" office:target-frame-name="_top" xlink:show="replace"><text:span text:style-name="T1740">3D-666</text:span></text:a><text:span text:style-name="T1741">, 2022-11-07, paskelbta TAR 2022-11-07, i. k. 2022-22535</text:span></text:p>
      <text:p text:style-name="Normal"/>
      <text:p text:style-name="P1742"><text:span text:style-name="T1743">32</text:span><text:span text:style-name="T1744">. LŽŪMPRIS statistinių duomenų ir statistinės informacijos, gaunamos atliekant statis</text:span><text:span text:style-name="T1745">tinius tyrimus pagal Oficialiosios statistikos programos I dalį, perdavimas atliekamas vadovaujantis Lietuvos Respublikos oficialiosios statistikos ir valstybės duomenų valdysenos įstatymo 17 straipsnyje nustatytais reikalavimais.</text:span><text:s/></text:p>
      <text:p text:style-name="P1746">Punkto pakeitimai:</text:p>
      <text:p text:style-name="P1747"><text:span text:style-name="T1748">Nr.<text:s/></text:span><text:a xlink:href="https://www.e-tar.lt/portal/legalAct.html?documentId=4e9f60205e6c11edbc04912defe897d1" office:target-frame-name="_top" xlink:show="replace"><text:span text:style-name="T1749">3D-666</text:span></text:a><text:span text:style-name="T1750">, 2022-11-07, paskelbta TAR 2022-11-07, i. k. 2022-22535</text:span></text:p>
      <text:p text:style-name="Normal"/>
      <text:p text:style-name="P1751"><text:span text:style-name="T1752">33</text:span><text:span text:style-name="T1753">. LŽŪMPRIS tvarkomi asmens duomenys duomenų gavėjams teikiami nuostatų 34 punkte nustatyta tvarka. LŽŪMPRIS asmens duomenys tvarkomi vadovaujantis Reglamentu (ES) Nr. 2016/679, Asmens duomenų teisinės apsaugos įstatymu. <text:s/></text:span></text:p>
      <text:p text:style-name="P1754"><text:span text:style-name="T1755">34</text:span><text:span text:style-name="T1756">. LŽŪMPRIS statistiniai<text:s/></text:span><text:span text:style-name="T1757">duomenys ir asmens duomenys teikiami pagal duomenų teikimo sutartis (daugkartinio teikimo atvejais) arba pagal duomenų gavėjo prašymą (vienkartinio teikimo atvejais). Kai duomenys teikiami pagal duomenų gavėjo prašymą, prašyme turi būti nurodytas (-i) asme</text:span><text:span text:style-name="T1758">ns duomenų gavimo ir kitokio tvarkymo tikslas (-ai), teikiamų duomenų apimtis ir teisinis (-iai) duomenų gavimo ir teikimo pagrindas (-ai). Duomenų gavėjas (vienkartinio teikimo atveju) pateikia prašymą raštu ar el. paštu, sudarydamas galimybę tinkamai jį<text:s/></text:span><text:span text:style-name="T1759">identifikuoti, LŽŪMPRIS tvarkytojui Centrui dėl asmens duomenų teikimo. LŽŪMPRIS tvarkytojas Centras, išnagrinėjęs pateiktą prašymą, per 10 darbo dienų raštu ar el. paštu informuoja duomenų gavėją apie priimtą spendimą. Jeigu prašymas neatitinka nustatytų<text:s/></text:span><text:span text:style-name="T1760">reikalavimų, LŽŪMPRIS tvarkytojas Centras informuoja duomenų gavėją apie reikalavimą patikslinti prašymą. Daugkartinio teikimo atveju duomenys teikiami pagal LŽŪMPRIS tvarkytojo Centro ir duomenų gavėjo sudarytą duomenų teikimo sutartį, kurioje nurodoma pr</text:span><text:span text:style-name="T1761">ašomų duomenų apimtis, jų teikimo ir gavimo teisinis (-iai) pagrindas (-ai), gavimo ir kitokio tvarkymo tikslas (-ai), teikimo būdas, teikiamų duomenų formatas, teikimo terminai, informavimo apie klaidų ištaisymą tvarka ir terminai, sutarties keitimo tvark</text:span><text:span text:style-name="T1762">a. Duomenų teikimo būdas derinamas su LŽŪMPRIS duomenų gavėjais ir gali būti keičiamas tik abipusiu LŽŪMPRIS tvarkytojo Centro ir LŽŪMPRIS duomenų gavėjo susitarimu. LŽŪMPRIS duomenų gavėjas, gaunantis LŽŪMPRIS duomenis (įskaitant asmens duomenis) pagal du</text:span><text:span text:style-name="T1763">omenų teikimo sutartį arba prašymą, gautus duomenis privalo naudoti tik tokia tvarka ir tik tokiu tikslu (-ais), kaip apibrėžta duomenų teikimo sutartyje arba prašyme vadovaujantis Reglamentu (ES) Nr. 2016/679.</text:span><text:s/></text:p>
      <text:p text:style-name="P1764">Punkto pakeitimai:</text:p>
      <text:p text:style-name="P1765"><text:span text:style-name="T1766">Nr.<text:s/></text:span><text:a xlink:href="https://www.e-tar.lt/portal/legalAct.html?documentId=4e9f60205e6c11edbc04912defe897d1" office:target-frame-name="_top" xlink:show="replace"><text:span text:style-name="T1767">3D-666</text:span></text:a><text:span text:style-name="T1768">, 2022-11-07, paskelbta TAR 2022-11-07, i. k. 2022-22535</text:span></text:p>
      <text:p text:style-name="Normal"/>
      <text:p text:style-name="P1769"><text:span text:style-name="T1770">35</text:span><text:span text:style-name="T1771">. Asmens duomenų subjektas turi teisę reikalauti<text:s/></text:span><text:span text:style-name="T1772">ištaisyti netikslius duomenis ir būti informuotas apie duome</text:span><text:span text:style-name="T1773">nų ištaisymą.</text:span></text:p>
      <text:p text:style-name="P1774"><text:span text:style-name="T1775">36</text:span><text:span text:style-name="T1776">. LŽŪMPRIS statistiniai duomenys ir statistinė informacija gali būti:</text:span></text:p>
      <text:p text:style-name="P1777"><text:span text:style-name="T1778">36.1</text:span><text:span text:style-name="T1779">. teikiami peržiūrėti leidžiamosios kreipties būdu internetu ar kitais elektroninių ryšių tinklais;</text:span></text:p>
      <text:p text:style-name="P1780"><text:span text:style-name="T1781">36.2</text:span><text:span text:style-name="T1782">. perduodami tarp institucijų automatiniu būdu saugi</text:span><text:span text:style-name="T1783">ais elektroninių ryšių tinklais, atitinkančiais Lietuvos Respublikos Vyriausybės patvirtintus Elektroninių ryšių tinklo saugumo lygio reikalavimus.</text:span></text:p>
      <text:p text:style-name="P1784"><text:span text:style-name="T1785">37</text:span><text:span text:style-name="T1786">. LŽŪMPRIS statistiniai duomenys ir statistinė informacija teikiami tokio turinio ir formato, kokios</text:span><text:span text:style-name="T1787"><text:s/>jie yra LŽŪMPRIS tvarkytojo Centro duomenų bazėje ir kurių nereikia papildomai apdoroti. Jeigu perduodamų LŽŪMPRIS duomenų turinys ar formatas neatitinka prašančiojo registro ar valstybės informacinės sistemos tvarkytojo poreikių arba prašantysis registro</text:span><text:span text:style-name="T1788"><text:s/>ar valstybės informacinės sistemos tvarkytojas neturi techninių galimybių reikiamai apdoroti gautų LŽŪMPRIS duomenų, taip pat jeigu nėra galimybės perduoti reikalingų duomenų dėl sąsajų nebuvimo, LŽŪMPRIS tvarkytojas Centras Lietuvos Respublikos Vyriausyb</text:span><text:span text:style-name="T1789">ės nustatyta tvarka sukuria priemones, reikalingas prašomam LŽŪMPRIS duomenų formatui ar turiniui parengti ir (arba) apdoroti. Šių priemonių sukūrimo sąnaudų tinkamumą ir pagrįstumą vertina Lietuvos Respublikos Vyriausybės įgaliota institucija ir šios prie</text:span><text:span text:style-name="T1790">monės finansuojamos iš valstybės biudžeto arba Europos Sąjungos lėšų nustatyta tvarka.</text:span><text:s/></text:p>
      <text:p text:style-name="P1791">Punkto pakeitimai:</text:p>
      <text:p text:style-name="P1792"><text:span text:style-name="T1793">Nr.<text:s/></text:span><text:a xlink:href="https://www.e-tar.lt/portal/legalAct.html?documentId=4e9f60205e6c11edbc04912defe897d1" office:target-frame-name="_top" xlink:show="replace"><text:span text:style-name="T1794">3D-666</text:span></text:a><text:span text:style-name="T1795">, 2022-11-07, paskelbta TAR 2022-11-07, i</text:span><text:span text:style-name="T1796">. k. 2022-22535</text:span></text:p>
      <text:p text:style-name="Normal"/>
      <text:p text:style-name="P1797"><text:span text:style-name="T1798">38</text:span><text:span text:style-name="T1799">. Statistinių duomenų ir statistinės informacijos gavėjas, registro ar kitos valstybės informacinės sistemos tvarkytojas, duomenų subjektas, kiti asmenys, pateikę argumentuotus įrodymus, turi teisę reikalauti ištaisyti netikslius duo</text:span><text:span text:style-name="T1800">menis. Gavęs šį reikalavimą raštu, LŽŪMPRIS tvarkytojas privalo per 5 darbo dienas nuo reikalavimo ir jame nurodytų faktų patvirtinimo duomenų gavimo ištaisyti nurodytus netikslumus ir informuoti apie tai reikalavusį fizinį ar juridinį asmenį ir kitus susi</text:span><text:span text:style-name="T1801">jusius asmenis raštu.</text:span></text:p>
      <text:p text:style-name="P1802"><text:span text:style-name="T1803">39</text:span><text:span text:style-name="T1804">. LŽŪMPRIS sudaryti dokumentų rinkiniai teikiami pakartotinai panaudoti bei publikuojami vadovaujantis Teisės gauti informaciją ir duomenų pakartotinio naudojimo įstatymo nuostatomis.</text:span></text:p>
      <text:p text:style-name="P1805"><text:span text:style-name="T1806">40</text:span><text:span text:style-name="T1807">. Kai atsisakoma teikti LŽŪMPRIS<text:s/></text:span><text:span text:style-name="T1808">statistinius duomenis ar statistinę informaciją, asmeniui, pateikusiam prašymą juos (ją) gauti, raštu arba elektroninių ryšių priemonėmis per 10 darbo dienų pranešama apie priimtą motyvuotą sprendimą atsisakyti tenkinti jo prašymą ir tokio sprendimo apskun</text:span><text:span text:style-name="T1809">dimo tvarką. Sprendimas atsisakyti teikti LŽŪMPRIS duomenis gali būti skundžiamas Lietuvos Respublikos administracinių bylų teisenos įstatymo nustatyta tvarka ir terminais.</text:span></text:p>
      <text:p text:style-name="P1810"><text:span text:style-name="T1811">41</text:span><text:span text:style-name="T1812">. Informacijos ir duomenų gavėjas negali jų (įskaitant ir asmens duomenis) na</text:span><text:span text:style-name="T1813">udoti kitam tikslui, negu yra nustatyta duomenų ar informacijos teikimo sutartyje arba prašyme, vadovaujantis teisės aktuose nustatytais reikalavimais.</text:span></text:p>
      <text:p text:style-name="P1814"><text:span text:style-name="T1815">4</text:span><text:span text:style-name="T1816">2</text:span><text:span text:style-name="T1817">. L</text:span><text:span text:style-name="T1818">ŽŪMPRIS</text:span><text:span text:style-name="T1819"><text:s/>duomenys ir statistinė informacija gavėjui teikiami neatlygintinai.</text:span></text:p>
      <text:p text:style-name="P1820"/>
      <text:p text:style-name="P1821"><text:span text:style-name="T1822">VI</text:span><text:span text:style-name="T1823"><text:s/>SKYRIUS</text:span></text:p>
      <text:p text:style-name="P1824"><text:span text:style-name="T1825">DUOMENŲ IR INFORMACIJOS SAUGA</text:span></text:p>
      <text:p text:style-name="P1826"/>
      <text:p text:style-name="P1827"><text:span text:style-name="T1828">43</text:span><text:span text:style-name="T1829">. Už elektroninių duomenų ir informacijos saugą pagal kompetenciją atsako LŽŪMPRIS valdytoja ir LŽŪMPRIS tvarkytojai.</text:span></text:p>
      <text:p text:style-name="P1830"><text:span text:style-name="T1831">44</text:span><text:span text:style-name="T1832">.<text:s/></text:span><text:span text:style-name="T1833">LŽŪMPRIS duomenų sauga užtikrinama vadovaujantis:</text:span></text:p>
      <text:p text:style-name="P1834"><text:span text:style-name="T1835">44.1</text:span><text:span text:style-name="T1836">.</text:span><text:span text:style-name="T1837"><text:tab/></text:span><text:span text:style-name="T1838">Reglamentu (ES) Nr. 2016/679;</text:span></text:p>
      <text:p text:style-name="P1839"><text:span text:style-name="T1840">44.</text:span><text:span text:style-name="T1841">2</text:span><text:span text:style-name="T1842">.</text:span><text:span text:style-name="T1843"><text:tab/>Kibernetinio saugumo įstatymu;</text:span></text:p>
      <text:p text:style-name="P1844"><text:span text:style-name="T1845">44.3</text:span><text:span text:style-name="T1846">.</text:span><text:span text:style-name="T1847"><text:tab/>Valstybės informacinių išteklių valdymo įstatymu;</text:span></text:p>
      <text:p text:style-name="P1848"><text:span text:style-name="T1849">44.4</text:span><text:span text:style-name="T1850">.</text:span><text:span text:style-name="T1851"><text:tab/>Bendrųjų elektroninės informacijos saugos reikalavimų aprašu;</text:span></text:p>
      <text:p text:style-name="P1852"><text:span text:style-name="T1853">44.5</text:span><text:span text:style-name="T1854">.</text:span><text:span text:style-name="T1855"><text:tab/>Organizacinių ir techninių kibernetinio saugumo reikalavimų, taikomų<text:s/></text:span><text:span text:style-name="T1856">kibernetinio saugumo subjektams, aprašu;</text:span></text:p>
      <text:p text:style-name="P1857"><text:span text:style-name="T1858">44.6</text:span><text:span text:style-name="T1859">. ŽŪMPRIS valdytojos tvirtinamais duomenų saugos nuostatais, kurie rengiami, derinami ir tvirtinami Saugos dokumentų turinio gairių aprašo, patvirtinto Lietuvos Respublikos Vyriausybės 2013 m. liepos 24 d. n</text:span><text:span text:style-name="T1860">utarimu Nr. 716 „Dėl Bendrųjų elektroninės informacijos saugos reikalavimų aprašo ir Saugos dokumentų turinio gairių aprašo patvirtinimo“, nustatyta tvarka;</text:span><text:s/></text:p>
      <text:p text:style-name="P1861">Papunkčio pakeitimai:</text:p>
      <text:p text:style-name="P1862"><text:span text:style-name="T1863">Nr.<text:s/></text:span><text:a xlink:href="https://www.e-tar.lt/portal/legalAct.html?documentId=4e9f60205e6c11edbc04912defe897d1" office:target-frame-name="_top" xlink:show="replace"><text:span text:style-name="T1864">3D-666</text:span></text:a><text:span text:style-name="T1865">, 2022-11-07, paskelbta TAR 2022-11-07, i. k. 2022-22535</text:span></text:p>
      <text:p text:style-name="P1866"><text:span text:style-name="T1867">Nr.<text:s/></text:span><text:a xlink:href="https://www.e-tar.lt/portal/legalAct.html?documentId=d1ab6dc0f0af11ee9f5b8ffa077f9188" office:target-frame-name="_top" xlink:show="replace"><text:span text:style-name="T1868">3D-266</text:span></text:a><text:span text:style-name="T1869">, 2024-04-02, paskelbta TAR 2024-04-02, i. k. 2024-06008</text:span></text:p>
      <text:p text:style-name="Normal"/>
      <text:p text:style-name="P1870"><text:span text:style-name="T1871">44.7</text:span><text:span text:style-name="T1872">.</text:span><text:span text:style-name="T1873"><text:tab/>Lietuvos standartais ISO/IEC 27002 „Informacinės technologijos. Saugumo metodai. Informacijos saugumo kontrolės priemonių praktikos nuostatai“ ir ISO/IEC 27001 „Informacinės technologijos. Saugumo metodai. Informacijos saugumo valdymo sistemos. Re</text:span><text:span text:style-name="T1874">ikalavimai“, kitais Lietuvos ir tarptautiniais „Informacijos technologijos. Saugumo metodai“ grupės standartais, nustatančiais elektroninės informacijos saugos valdymą;</text:span></text:p>
      <text:p text:style-name="P1875"><text:span text:style-name="T1876">44.8</text:span><text:span text:style-name="T1877">.</text:span><text:span text:style-name="T1878"><text:tab/>kitais teisės aktais, reglamentuojančiais saugų elektroninės informacijos<text:s/></text:span><text:span text:style-name="T1879">tvarkymą, saugojimą ir sunaikinimą.</text:span></text:p>
      <text:p text:style-name="P1880"><text:span text:style-name="T1881">45</text:span><text:span text:style-name="T1882">.<text:s/></text:span><text:span text:style-name="T1883">Saugant ir kitaip tvarkant LŽŪMPRIS duomenis turi būti įgyvendintos duomenų saugos organizacinės ir techninės priemonės, skirtos LŽŪMPRIS duomenų konfidencialumui, prieinamumui teisėtam LŽŪMPRIS tvarkytojui, vi</text:span><text:span text:style-name="T1884">entisumui ir autentiškumui užtikrinti bei apsaugoti nuo atsitiktinio ar neteisėto sunaikinimo, naudojimo, atskleidimo, taip pat bet kokio kito neteisėto tvarkymo. Minėtos priemonės turi užtikrinti tokio lygio saugumą, kuris atitiktų saugotinų LŽŪMPRIS duom</text:span><text:span text:style-name="T1885">enų pobūdį.</text:span></text:p>
      <text:p text:style-name="P1886"><text:span text:style-name="T1887">46</text:span><text:span text:style-name="T1888">. L</text:span><text:span text:style-name="T1889">ŽŪMPRIS tvarkomų asmens duomenų saugumas užtikrinamas vadovaujantis Reglamentu (ES) Nr. 2016/679. LŽŪMPRIS tvarkomi asmens duomenys naudojami tik tiek, kiek reikalinga LŽŪMPRIS tikslams pasiekti vadovaujantis Reglamentu (ES) Nr. 2016/6</text:span><text:span text:style-name="T1890">79.</text:span></text:p>
      <text:p text:style-name="P1891"><text:span text:style-name="T1892">47</text:span><text:span text:style-name="T1893">.<text:s/></text:span><text:span text:style-name="T1894">LŽŪMPRIS paslaugų gavėjai, atsakingi už LŽŪMPRIS asmens duomenų tvarkymą, privalo saugoti asmens duomenų paslaptį, jeigu šie asmens duomenys neskirti skelbti viešai. Ši pareiga galioja perėjus dirbti į kitas pareigas arba pasibaigus darbo ar<text:s/></text:span><text:span text:style-name="T1895">kitiems sutartiniams santykiams. Šie asmenys turi pasirašyti konfidencialumo pasižadėjimus, kad saugos asmens duomenų paslaptį ir nepažeis Reglamento (ES) Nr. 2016/679 reikalavimų. Už neteisėtą LŽŪMPRIS duomenų tvarkymą šie asmenys atsako teisės aktų nusta</text:span><text:span text:style-name="T1896">tyta tvarka.</text:span></text:p>
      <text:p text:style-name="P1897"><text:span text:style-name="T1898">48</text:span><text:span text:style-name="T1899">.<text:s/></text:span><text:span text:style-name="T1900">LŽŪMPRIS duomenys LŽŪMPRIS duomenų bazėje saugomi neribotą laiką, išskyrus asmens duomenis, kurie LŽŪMPRIS duomenų bazės archyve saugomi 5 metus.<text:s/></text:span><text:span text:style-name="T1901">Pasibaigus asmens duomenų saugojimo duomenų bazės archyve terminui, asmens duomenys yra s</text:span><text:span text:style-name="T1902">unaikinami.</text:span><text:span text:style-name="T1903"><text:s/></text:span><text:span text:style-name="T1904">Atsižvelgiant į LŽŪMPRIS ŽDIS posistemio specifiką, su 23.11.1–23.11.21 papunkčiuose nurodytais duomenimis susiję asmens duomenys yra saugomi tol, kol tokie asmens duomenys yra reikalingi siekiant užtikrinti  LŽŪMPRIS ŽDIS duomenų atitiktį tikr</text:span><text:span text:style-name="T1905">ovei.  LŽŪMPRIS ŽDIS asmens duomenims tapus nebeaktualiems (pavyzdžiui, pasikeitus laivo savininkui, subjektui, kurio atžvilgiu išduotas žvejybos leidimas, ir t. t. ), tokie asmens duomenys nedelsiant yra sunaikinami.</text:span><text:span text:style-name="T1906"><text:s/></text:span></text:p>
      <text:p text:style-name="P1907"><text:span text:style-name="T1908">49</text:span><text:span text:style-name="T1909">. LŽŪMPRIS priskiriama prie sva</text:span><text:span text:style-name="T1910">rbių valstybės informacinių išteklių</text:span><text:span text:style-name="T1911">.</text:span><text:s/></text:p>
      <text:p text:style-name="P1912">Papildyta punktu:</text:p>
      <text:p text:style-name="P1913"><text:span text:style-name="T1914">Nr.<text:s/></text:span><text:a xlink:href="https://www.e-tar.lt/portal/legalAct.html?documentId=d1ab6dc0f0af11ee9f5b8ffa077f9188" office:target-frame-name="_top" xlink:show="replace"><text:span text:style-name="T1915">3D-266</text:span></text:a><text:span text:style-name="T1916">, 2024-04-02, paskelbta TAR 2024-04-02, i. k. 2024-06008</text:span></text:p>
      <text:p text:style-name="Normal"/>
      <text:p text:style-name="P1917"><text:span text:style-name="T1918">VII</text:span><text:span text:style-name="T1919"><text:s/>SKYRIUS</text:span></text:p>
      <text:p text:style-name="P1920"><text:span text:style-name="T1921">LŽŪMPRIS<text:s/></text:span><text:span text:style-name="T1922">FINANSAVIMAS</text:span></text:p>
      <text:p text:style-name="P1923"/>
      <text:p text:style-name="P1924"><text:span text:style-name="T1925">50</text:span><text:span text:style-name="T1926">.</text:span><text:span text:style-name="T1927"><text:s/></text:span><text:span text:style-name="T1928">LŽŪMPRIS kūrimas, tvarkymas, priežiūra ir plėtra finansuojama Europos Sąjungos bei Lietuvos Respublikos biudžeto lėšomis.</text:span></text:p>
      <text:p text:style-name="P1929">Punkto numeracijos pakeitimas:</text:p>
      <text:p text:style-name="P1930"><text:span text:style-name="T1931">Nr.<text:s/></text:span><text:a xlink:href="https://www.e-tar.lt/portal/legalAct.html?documentId=d1ab6dc0f0af11ee9f5b8ffa077f9188" office:target-frame-name="_top" xlink:show="replace"><text:span text:style-name="T1932">3D-266</text:span></text:a><text:span text:style-name="T1933">, 2024-04-02, paskelbta TAR 2024-04-02, i. k. 2024-06008</text:span></text:p>
      <text:p text:style-name="Normal"/>
      <text:p text:style-name="P1934"><text:span text:style-name="T1935">VIII</text:span><text:span text:style-name="T1936"><text:s/>SKYRIUS</text:span></text:p>
      <text:p text:style-name="P1937"><text:span text:style-name="T1938">LŽ</text:span><text:span text:style-name="T1939">ŪMPRIS</text:span><text:span text:style-name="T1940"><text:s/>MODERNIZAVIMAS IR LIKVIDAVIMAS</text:span></text:p>
      <text:p text:style-name="P1941"/>
      <text:p text:style-name="P1942"><text:span text:style-name="T1943">51</text:span><text:span text:style-name="T1944">. LŽŪMPRIS modernizuojama ir<text:s/></text:span><text:span text:style-name="T1945">likviduojama vadovaujantis Valstybės informacinių išteklių valdymo įstatymo ir kitų teisės aktų nustatyta tvarka. Likviduojamos LŽŪMPRIS duomenys perduodami kitai informacinei sistemai, valstybės archyvams Lietuvos Respublikos dokumentų ir archyvų įstatymo</text:span><text:span text:style-name="T1946"><text:s/>nustatyta tvarka.</text:span></text:p>
      <text:p text:style-name="P1947">Punkto numeracijos pakeitimas:</text:p>
      <text:p text:style-name="P1948"><text:span text:style-name="T1949">Nr.<text:s/></text:span><text:a xlink:href="https://www.e-tar.lt/portal/legalAct.html?documentId=d1ab6dc0f0af11ee9f5b8ffa077f9188" office:target-frame-name="_top" xlink:show="replace"><text:span text:style-name="T1950">3D-266</text:span></text:a><text:span text:style-name="T1951">, 2024-04-02, paskelbta TAR 2024-04-02, i. k. 2024-06008</text:span></text:p>
      <text:p text:style-name="Normal"/>
      <text:p text:style-name="P1952"><text:span text:style-name="T1953">IX</text:span><text:span text:style-name="T1954"><text:s/>SKYRIUS</text:span></text:p>
      <text:p text:style-name="P1955"><text:span text:style-name="T1956">B</text:span><text:span text:style-name="T1957">AIGIAMOSIOS NUOSTATOS</text:span></text:p>
      <text:p text:style-name="P1958"/>
      <text:p text:style-name="P1959"><text:span text:style-name="T1960">52</text:span><text:span text:style-name="T1961">. Duomenų subjektų teisės yra įgyvendinamos vadovaujantis Reglamentu (ES) Nr. 2016/679 ir Duomenų subjekto teisių įgyvendinimo Lietuvos Respublikos žemės ūkio ministerijoje taisyklėmis, patvirtintomis Lietuvos Respublikos žemės ūkio ministro 2018 m.</text:span><text:span text:style-name="T1962"><text:s/>spalio 25 d. įsakymu Nr. 3D-774 „Dėl Bendrojo duomenų apsaugos reglamento įgyvendinimo“.</text:span></text:p>
      <text:p text:style-name="P1963">Punkto numeracijos pakeitimas:</text:p>
      <text:p text:style-name="P1964"><text:span text:style-name="T1965">Nr.<text:s/></text:span><text:a xlink:href="https://www.e-tar.lt/portal/legalAct.html?documentId=d1ab6dc0f0af11ee9f5b8ffa077f9188" office:target-frame-name="_top" xlink:show="replace"><text:span text:style-name="T1966">3D-266</text:span></text:a><text:span text:style-name="T1967">, 2024-04-02, paskelbta TAR</text:span><text:span text:style-name="T1968"><text:s/>2024-04-02, i. k. 2024-06008</text:span></text:p>
      <text:p text:style-name="Normal"/>
      <text:p text:style-name="P1969"><text:span text:style-name="T1970">__________________</text:span></text:p>
      <text:p text:style-name="P1971"/>
      <text:p text:style-name="P1972"/>
      <text:p text:style-name="P1973"><text:span text:style-name="T1974">Pakeitimai:</text:span></text:p>
      <text:p text:style-name="P1975"/>
      <text:p text:style-name="P1976"><text:span text:style-name="T1977">1.</text:span></text:p>
      <text:p text:style-name="P1978"><text:span text:style-name="T1979">Lietuvos Respublikos žemės ūkio ministerija, Įsakymas</text:span></text:p>
      <text:p text:style-name="P1980"><text:span text:style-name="T1981">Nr.<text:s/></text:span><text:a xlink:href="https://www.e-tar.lt/portal/legalAct.html?documentId=7eb3d3d01b3111e586708c6593c243ce" office:target-frame-name="_top" xlink:show="replace"><text:span text:style-name="T1982">3D-534</text:span></text:a><text:span text:style-name="T1983">, 2015-06-25,<text:s/></text:span><text:span text:style-name="T1984">paskelbta TAR 2015-06-26, i. k. 2015-10163</text:span></text:p>
      <text:p text:style-name="P1985"><text:span text:style-name="T1986">Dėl Lietuvos Respublikos žemės ūkio ministro 2004 m. balandžio 8 d. įsakymo Nr. 3D-156 „Dėl Lietuvos žemės ūkio ir maisto produktų rinkos informacinės sistemos nuostatų patvirtinimo“ pakeitimo</text:span></text:p>
      <text:p text:style-name="P1987"/>
      <text:p text:style-name="P1988"><text:span text:style-name="T1989">2.</text:span></text:p>
      <text:p text:style-name="P1990"><text:span text:style-name="T1991">Lietuvos Respubl</text:span><text:span text:style-name="T1992">ikos žemės ūkio ministerija, Įsakymas</text:span></text:p>
      <text:p text:style-name="P1993"><text:span text:style-name="T1994">Nr.<text:s/></text:span><text:a xlink:href="https://www.e-tar.lt/portal/legalAct.html?documentId=8cb7db109ddf11ec966fd5047f7e7091" office:target-frame-name="_top" xlink:show="replace"><text:span text:style-name="T1995">3D-154</text:span></text:a><text:span text:style-name="T1996">, 2022-03-04, paskelbta TAR 2022-03-08, i. k. 2022-04541</text:span></text:p>
      <text:p text:style-name="P1997"><text:span text:style-name="T1998">Dėl žemės ūkio ministro 2004 m. balandžio 8 d. įsakym</text:span><text:span text:style-name="T1999">o Nr. 3D-156 „Dėl Lietuvos žemės ūkio ir maisto produktų rinkos informacinės sistemos nuostatų patvirtinimo“ pakeitimo</text:span></text:p>
      <text:p text:style-name="P2000"/>
      <text:p text:style-name="P2001"><text:span text:style-name="T2002">3.</text:span></text:p>
      <text:p text:style-name="P2003"><text:span text:style-name="T2004">Lietuvos Respublikos žemės ūkio ministerija, Įsakymas</text:span></text:p>
      <text:p text:style-name="P2005"><text:span text:style-name="T2006">Nr.<text:s/></text:span><text:a xlink:href="https://www.e-tar.lt/portal/legalAct.html?documentId=4e9f60205e6c11edbc04912defe897d1" office:target-frame-name="_top" xlink:show="replace"><text:span text:style-name="T2007">3D-666</text:span></text:a><text:span text:style-name="T2008">, 2022-11-07, paskelbta TAR 2022-11-07, i. k. 2022-22535</text:span></text:p>
      <text:p text:style-name="P2009"><text:span text:style-name="T2010">Dėl žemės ūkio ministro 2004 m. balandžio 8 d. įsakymo Nr. 3D-156 „Dėl Lietuvos žemės ūkio ir maisto produktų rinkos informacinės sistemos nuostatų patvirtinimo“<text:s/></text:span><text:span text:style-name="T2011">pakeitimo</text:span></text:p>
      <text:p text:style-name="P2012"/>
      <text:p text:style-name="P2013"><text:span text:style-name="T2014">4.</text:span></text:p>
      <text:p text:style-name="P2015"><text:span text:style-name="T2016">Lietuvos Respublikos žemės ūkio ministerija, Įsakymas</text:span></text:p>
      <text:p text:style-name="P2017"><text:span text:style-name="T2018">Nr.<text:s/></text:span><text:a xlink:href="https://www.e-tar.lt/portal/legalAct.html?documentId=d1ab6dc0f0af11ee9f5b8ffa077f9188" office:target-frame-name="_top" xlink:show="replace"><text:span text:style-name="T2019">3D-266</text:span></text:a><text:span text:style-name="T2020">, 2024-04-02, paskelbta TAR 2024-04-02, i. k. 2024-06008</text:span></text:p>
      <text:p text:style-name="P2021"><text:span text:style-name="T2022">Dėl žemės ūkio ministro</text:span><text:span text:style-name="T2023"><text:s/>2004 m. balandžio 8 d. įsakymo Nr. 3D-156 „Dėl Lietuvos žemės ūkio ir maisto produktų rinkos informacinės sistemos nuostatų patvirtinimo“ pakeitimo</text:span></text:p>
      <text:p text:style-name="P2024"/>
      <text:p text:style-name="P2025"><text:span text:style-name="T2026">5.</text:span></text:p>
      <text:p text:style-name="P2027"><text:span text:style-name="T2028">Lietuvos Respublikos žemės ūkio ministerija, Įsakymas</text:span></text:p>
      <text:p text:style-name="P2029"><text:span text:style-name="T2030">Nr.<text:s/></text:span><text:a xlink:href="https://www.e-tar.lt/portal/legalAct.html?documentId=b7f886437a6811efabdbb4a1fc8b0b63" office:target-frame-name="_top" xlink:show="replace"><text:span text:style-name="T2031">3D-679</text:span></text:a><text:span text:style-name="T2032">, 2024-09-24, paskelbta TAR 2024-09-24, i. k. 2024-16602</text:span></text:p>
      <text:p text:style-name="P2033"><text:span text:style-name="T2034">Dėl žemės ūkio ministro 2004 m. balandžio 8 d. įsakymo Nr. 3D-156 „Dėl Lietuvos žemės ūkio ir maisto produktų rinkos informacinės sistemos n</text:span><text:span text:style-name="T2035">uostatų patvirtinimo“ pakeitimo</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5</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6T12:10:00Z</meta:creation-date>
    <dc:date>2024-12-06T12:10:00Z</dc:date>
    <meta:template xlink:href="Normal.dotm" xlink:type="simple"/>
    <meta:editing-cycles>2</meta:editing-cycles>
    <meta:editing-duration>PT0S</meta:editing-duration>
    <meta:document-statistic meta:page-count="5" meta:paragraph-count="1179" meta:word-count="8008" meta:character-count="67215" meta:row-count="3354" meta:non-whitespace-character-count="60386"/>
  </office:meta>
</office:document-meta>
</file>