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fo:language="es" fo:country="ES"/>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0"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416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66"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67"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paragraph-properties fo:text-indent="4.627in"/>
      <style:text-properties fo:color="#000000" fo:font-size="11pt" style:font-size-asian="11pt" style:font-size-complex="11pt" style:language-asian="lt" style:country-asian="LT"/>
    </style:style>
    <style:style style:name="P75" style:parent-style-name="Normal" style:family="paragraph">
      <style:paragraph-properties fo:text-indent="4.627in"/>
      <style:text-properties fo:color="#000000" fo:font-size="11pt" style:font-size-asian="11pt" style:font-size-complex="11pt" style:language-asian="lt" style:country-asian="LT"/>
    </style:style>
    <style:style style:name="P7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P120"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P24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4" style:parent-style-name="DefaultParagraphFont" style:family="text">
      <style:text-properties fo:color="#000000" style:font-size-complex="12pt" fo:language="es" fo:country="ES" style:language-asian="lt" style:country-asian="LT"/>
    </style:style>
    <style:style style:name="T245" style:parent-style-name="DefaultParagraphFont" style:family="text">
      <style:text-properties fo:color="#000000" style:font-size-complex="12pt" fo:language="es" fo:country="ES"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TimesNewRoman" fo:color="#000000"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background-color="#FFFFFF"/>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font-size="8pt" style:font-size-asian="8pt" style:font-size-complex="8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48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scale="102%" style:font-size-complex="12pt" style:language-asian="lt" style:country-asian="LT"/>
    </style:style>
    <style:style style:name="T540" style:parent-style-name="DefaultParagraphFont" style:family="text">
      <style:text-properties fo:color="#000000" style:text-scale="102%"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scale="102%" style:font-size-complex="12pt" style:language-asian="lt" style:country-asian="LT"/>
    </style:style>
    <style:style style:name="T627" style:parent-style-name="DefaultParagraphFont" style:family="text">
      <style:text-properties fo:color="#000000" style:text-scale="102%" style:font-size-complex="12pt" style:language-asian="lt" style:country-asian="LT"/>
    </style:style>
    <style:style style:name="P628"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P6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fo:language="en" fo:country="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text-scale="102%" style:font-size-complex="11pt"/>
    </style:style>
    <style:style style:name="P787"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88" style:parent-style-name="DefaultParagraphFont" style:family="text">
      <style:text-properties style:font-name-asian="Calibri" fo:color="#000000" style:text-scale="102%" style:font-size-complex="11pt"/>
    </style:style>
    <style:style style:name="T789" style:parent-style-name="DefaultParagraphFont" style:family="text">
      <style:text-properties style:font-name-asian="Calibri" fo:color="#000000" style:text-scale="102%" style:font-size-complex="11pt"/>
    </style:style>
    <style:style style:name="T790" style:parent-style-name="DefaultParagraphFont" style:family="text">
      <style:text-properties style:font-name-asian="Calibri" fo:color="#000000" style:text-scale="102%" style:font-size-complex="11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text-scale="102%" style:font-size-complex="11pt"/>
    </style:style>
    <style:style style:name="T802" style:parent-style-name="DefaultParagraphFont" style:family="text">
      <style:text-properties style:font-name-asian="Calibri" fo:color="#000000" style:text-scale="102%" style:font-size-complex="11pt"/>
    </style:style>
    <style:style style:name="P803"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04" style:parent-style-name="DefaultParagraphFont" style:family="text">
      <style:text-properties style:font-name-asian="Calibri" fo:color="#000000" style:text-scale="102%" style:font-size-complex="11pt"/>
    </style:style>
    <style:style style:name="T805" style:parent-style-name="DefaultParagraphFont" style:family="text">
      <style:text-properties style:font-name-asian="Calibri" fo:color="#000000" style:text-scale="102%" style:font-size-complex="11pt"/>
    </style:style>
    <style:style style:name="T806" style:parent-style-name="DefaultParagraphFont" style:family="text">
      <style:text-properties style:font-name-asian="Calibri" fo:color="#000000" style:text-scale="102%" style:font-size-complex="11pt"/>
    </style:style>
    <style:style style:name="T807" style:parent-style-name="DefaultParagraphFont" style:family="text">
      <style:text-properties style:font-name-asian="Calibri" fo:color="#000000" style:font-size-complex="11pt"/>
    </style:style>
    <style:style style:name="P808"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T811" style:parent-style-name="DefaultParagraphFont" style:family="text">
      <style:text-properties style:font-name-asian="Calibri" fo:color="#000000" style:font-size-complex="11pt"/>
    </style:style>
    <style:style style:name="T812" style:parent-style-name="DefaultParagraphFont" style:family="text">
      <style:text-properties style:font-name-asian="Calibri" style:font-weight-complex="bold" fo:color="#000000" style:font-size-complex="12pt"/>
    </style:style>
    <style:style style:name="T813" style:parent-style-name="DefaultParagraphFont" style:family="text">
      <style:text-properties style:font-name-asian="Calibri" style:font-weight-complex="bold" fo:color="#000000" style:font-size-complex="12pt"/>
    </style:style>
    <style:style style:name="T814" style:parent-style-name="DefaultParagraphFont" style:family="text">
      <style:text-properties style:font-name-asian="Calibri" fo:color="#000000" style:font-size-complex="11pt" fo:background-color="#FFFFFF"/>
    </style:style>
    <style:style style:name="P815"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816" style:parent-style-name="DefaultParagraphFont" style:family="text">
      <style:text-properties style:font-name-asian="Calibri" style:font-weight-complex="bold" fo:color="#000000" style:font-size-complex="12pt"/>
    </style:style>
    <style:style style:name="T817" style:parent-style-name="DefaultParagraphFont" style:family="text">
      <style:text-properties style:font-name-asian="Calibri" style:font-weight-complex="bold" fo:color="#000000" style:font-size-complex="12pt"/>
    </style:style>
    <style:style style:name="T818" style:parent-style-name="DefaultParagraphFont" style:family="text">
      <style:text-properties style:font-name-asian="Calibri" fo:color="#000000" style:text-scale="102%" style:font-size-complex="11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24" style:parent-style-name="DefaultParagraphFont" style:family="text">
      <style:text-properties style:font-name-asian="Calibri" fo:color="#000000" style:font-size-complex="12pt" fo:language="en" fo:country="US" style:language-asian="lt" style:country-asian="LT"/>
    </style:style>
    <style:style style:name="T825" style:parent-style-name="DefaultParagraphFont" style:family="text">
      <style:text-properties style:font-name-asian="Calibri" fo:color="#000000" style:font-size-complex="12pt" fo:language="en" fo:country="US"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language="en" fo:country="US" style:language-asian="lt" style:country-asian="LT"/>
    </style:style>
    <style:style style:name="T833" style:parent-style-name="DefaultParagraphFont" style:family="text">
      <style:text-properties fo:color="#000000" style:font-size-complex="12pt" fo:language="en" fo:country="US"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fo:color="#000000" style:font-size-complex="12pt" fo:language="en" fo:country="US"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en" fo:country="US" style:language-asian="lt" style:country-asian="LT"/>
    </style:style>
    <style:style style:name="T847" style:parent-style-name="DefaultParagraphFont" style:family="text">
      <style:text-properties fo:color="#000000" style:font-size-complex="12pt" fo:language="en" fo:country="US"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854"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861"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language="es" fo:country="E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pt" fo:country="PT" style:language-asian="lt" style:country-asian="LT"/>
    </style:style>
    <style:style style:name="P97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scale="105%" fo:font-size="11.5pt" style:font-size-asian="11.5pt"/>
    </style:style>
    <style:style style:name="T1024" style:parent-style-name="DefaultParagraphFont" style:family="text">
      <style:text-properties fo:color="#000000" fo:letter-spacing="0.0055in" style:text-scale="105%" fo:font-size="11.5pt" style:font-size-asian="11.5pt"/>
    </style:style>
    <style:style style:name="T1025" style:parent-style-name="DefaultParagraphFont" style:family="text">
      <style:text-properties fo:color="#000000" style:text-scale="105%" fo:font-size="11.5pt" style:font-size-asian="11.5pt"/>
    </style:style>
    <style:style style:name="T1026" style:parent-style-name="DefaultParagraphFont" style:family="text">
      <style:text-properties fo:color="#000000" fo:letter-spacing="-0.0076in" style:text-scale="105%" fo:font-size="11.5pt" style:font-size-asian="11.5pt"/>
    </style:style>
    <style:style style:name="T1027" style:parent-style-name="DefaultParagraphFont" style:family="text">
      <style:text-properties fo:color="#000000" style:text-scale="105%" fo:font-size="11.5pt" style:font-size-asian="11.5pt"/>
    </style:style>
    <style:style style:name="T1028" style:parent-style-name="DefaultParagraphFont" style:family="text">
      <style:text-properties fo:color="#000000" fo:letter-spacing="-0.0027in" style:text-scale="105%" fo:font-size="11.5pt" style:font-size-asian="11.5pt"/>
    </style:style>
    <style:style style:name="T1029" style:parent-style-name="DefaultParagraphFont" style:family="text">
      <style:text-properties fo:color="#000000" style:text-scale="105%" fo:font-size="11.5pt" style:font-size-asian="11.5pt"/>
    </style:style>
    <style:style style:name="T1030" style:parent-style-name="DefaultParagraphFont" style:family="text">
      <style:text-properties fo:color="#000000" fo:letter-spacing="-0.0034in" style:text-scale="105%" fo:font-size="11.5pt" style:font-size-asian="11.5pt"/>
    </style:style>
    <style:style style:name="T1031" style:parent-style-name="DefaultParagraphFont" style:family="text">
      <style:text-properties fo:color="#000000" style:text-scale="105%" fo:font-size="11.5pt" style:font-size-asian="11.5pt"/>
    </style:style>
    <style:style style:name="T1032" style:parent-style-name="DefaultParagraphFont" style:family="text">
      <style:text-properties fo:color="#000000" fo:letter-spacing="-0.0402in" style:text-scale="105%" fo:font-size="11.5pt" style:font-size-asian="11.5pt"/>
    </style:style>
    <style:style style:name="T1033" style:parent-style-name="DefaultParagraphFont" style:family="text">
      <style:text-properties fo:color="#000000" style:text-scale="105%" fo:font-size="11.5pt" style:font-size-asian="11.5pt"/>
    </style:style>
    <style:style style:name="T1034" style:parent-style-name="DefaultParagraphFont" style:family="text">
      <style:text-properties fo:color="#000000" fo:letter-spacing="0.0006in" style:text-scale="105%" fo:font-size="11.5pt" style:font-size-asian="11.5pt"/>
    </style:style>
    <style:style style:name="T1035" style:parent-style-name="DefaultParagraphFont" style:family="text">
      <style:text-properties fo:color="#000000" style:text-scale="105%" fo:font-size="11.5pt" style:font-size-asian="11.5pt"/>
    </style:style>
    <style:style style:name="T1036" style:parent-style-name="DefaultParagraphFont" style:family="text">
      <style:text-properties fo:color="#000000" fo:letter-spacing="0.0006in" style:text-scale="105%" fo:font-size="11.5pt" style:font-size-asian="11.5pt"/>
    </style:style>
    <style:style style:name="T1037" style:parent-style-name="DefaultParagraphFont" style:family="text">
      <style:text-properties fo:color="#000000" style:text-scale="105%" fo:font-size="11.5pt" style:font-size-asian="11.5pt"/>
    </style:style>
    <style:style style:name="T1038" style:parent-style-name="DefaultParagraphFont" style:family="text">
      <style:text-properties fo:color="#000000" fo:letter-spacing="0.0006in" style:text-scale="105%" fo:font-size="11.5pt" style:font-size-asian="11.5pt"/>
    </style:style>
    <style:style style:name="T1039" style:parent-style-name="DefaultParagraphFont" style:family="text">
      <style:text-properties fo:color="#000000" style:text-scale="105%" fo:font-size="11.5pt" style:font-size-asian="11.5pt"/>
    </style:style>
    <style:style style:name="T1040" style:parent-style-name="DefaultParagraphFont" style:family="text">
      <style:text-properties fo:color="#000000" fo:letter-spacing="0.0006in" style:text-scale="105%" fo:font-size="11.5pt" style:font-size-asian="11.5pt"/>
    </style:style>
    <style:style style:name="T1041" style:parent-style-name="DefaultParagraphFont" style:family="text">
      <style:text-properties fo:color="#000000" style:text-scale="105%" fo:font-size="11.5pt" style:font-size-asian="11.5pt"/>
    </style:style>
    <style:style style:name="T1042" style:parent-style-name="DefaultParagraphFont" style:family="text">
      <style:text-properties fo:color="#000000" fo:letter-spacing="0.0006in" style:text-scale="105%" fo:font-size="11.5pt" style:font-size-asian="11.5pt"/>
    </style:style>
    <style:style style:name="T1043" style:parent-style-name="DefaultParagraphFont" style:family="text">
      <style:text-properties fo:color="#000000" style:text-scale="105%" fo:font-size="11.5pt" style:font-size-asian="11.5pt"/>
    </style:style>
    <style:style style:name="T1044" style:parent-style-name="DefaultParagraphFont" style:family="text">
      <style:text-properties fo:color="#000000" fo:letter-spacing="0.0006in" style:text-scale="105%" fo:font-size="11.5pt" style:font-size-asian="11.5pt"/>
    </style:style>
    <style:style style:name="T1045" style:parent-style-name="DefaultParagraphFont" style:family="text">
      <style:text-properties fo:color="#000000" style:text-scale="105%" fo:font-size="11.5pt" style:font-size-asian="11.5pt"/>
    </style:style>
    <style:style style:name="T1046" style:parent-style-name="DefaultParagraphFont" style:family="text">
      <style:text-properties fo:color="#000000" fo:letter-spacing="0.0006in" style:text-scale="105%" fo:font-size="11.5pt" style:font-size-asian="11.5pt"/>
    </style:style>
    <style:style style:name="T1047" style:parent-style-name="DefaultParagraphFont" style:family="text">
      <style:text-properties fo:color="#000000" style:text-scale="105%" fo:font-size="11.5pt" style:font-size-asian="11.5pt"/>
    </style:style>
    <style:style style:name="T1048" style:parent-style-name="DefaultParagraphFont" style:family="text">
      <style:text-properties fo:color="#000000" fo:letter-spacing="0.0006in" style:text-scale="105%" fo:font-size="11.5pt" style:font-size-asian="11.5pt"/>
    </style:style>
    <style:style style:name="T1049" style:parent-style-name="DefaultParagraphFont" style:family="text">
      <style:text-properties fo:color="#000000" style:text-scale="105%" fo:font-size="11.5pt" style:font-size-asian="11.5pt"/>
    </style:style>
    <style:style style:name="T1050" style:parent-style-name="DefaultParagraphFont" style:family="text">
      <style:text-properties fo:color="#000000" fo:letter-spacing="0.0006in" style:text-scale="105%" fo:font-size="11.5pt" style:font-size-asian="11.5pt"/>
    </style:style>
    <style:style style:name="T1051" style:parent-style-name="DefaultParagraphFont" style:family="text">
      <style:text-properties fo:color="#000000" style:text-scale="105%" fo:font-size="11.5pt" style:font-size-asian="11.5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font-style="italic" style:font-style-asian="italic" style:font-style-complex="italic" fo:color="#000000" style:font-size-complex="12pt"/>
    </style:style>
    <style:style style:name="P109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style>
    <style:style style:name="P121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22" style:parent-style-name="DefaultParagraphFont" style:family="text">
      <style:text-properties fo:color="#000000" style:font-size-complex="12pt" fo:language="es" fo:country="ES" style:language-asian="lt" style:country-asian="LT"/>
    </style:style>
    <style:style style:name="T1223" style:parent-style-name="DefaultParagraphFont" style:family="text">
      <style:text-properties fo:color="#000000" style:font-size-complex="12pt" fo:language="es" fo:country="ES"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289"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P1292"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P1296"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297"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P133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14" style:parent-style-name="DefaultParagraphFont" style:family="text">
      <style:text-properties fo:color="#000000" style:font-size-complex="12pt" fo:language="pt" fo:country="PT" style:language-asian="lt" style:country-asian="LT"/>
    </style:style>
    <style:style style:name="T1515" style:parent-style-name="DefaultParagraphFont" style:family="text">
      <style:text-properties fo:color="#000000" style:font-size-complex="12pt" fo:language="pt" fo:country="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18" style:parent-style-name="DefaultParagraphFont" style:family="text">
      <style:text-properties fo:color="#000000" style:font-size-complex="12pt" fo:language="pt" fo:country="PT" style:language-asian="lt" style:country-asian="LT"/>
    </style:style>
    <style:style style:name="T1519" style:parent-style-name="DefaultParagraphFont" style:family="text">
      <style:text-properties fo:color="#000000" style:font-size-complex="12pt" fo:language="pt" fo:country="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22" style:parent-style-name="DefaultParagraphFont" style:family="text">
      <style:text-properties fo:color="#000000" style:font-size-complex="12pt" fo:language="pt" fo:country="PT" style:language-asian="lt" style:country-asian="LT"/>
    </style:style>
    <style:style style:name="T1523" style:parent-style-name="DefaultParagraphFont" style:family="text">
      <style:text-properties fo:color="#000000" style:font-size-complex="12pt" fo:language="pt" fo:country="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33" style:parent-style-name="DefaultParagraphFont" style:family="text">
      <style:text-properties fo:color="#000000" style:font-size-complex="12pt" fo:language="en" fo:country="US" style:language-asian="lt" style:country-asian="LT"/>
    </style:style>
    <style:style style:name="T1534" style:parent-style-name="DefaultParagraphFont" style:family="text">
      <style:text-properties fo:color="#000000" style:font-size-complex="12pt" fo:language="en" fo:country="US"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43" style:parent-style-name="DefaultParagraphFont" style:family="text">
      <style:text-properties fo:color="#000000" style:font-size-complex="12pt" fo:language="en" fo:country="US" style:language-asian="lt" style:country-asian="LT"/>
    </style:style>
    <style:style style:name="T1544" style:parent-style-name="DefaultParagraphFont" style:family="text">
      <style:text-properties fo:color="#000000" style:font-size-complex="12pt" fo:language="en" fo:country="US"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48" style:parent-style-name="DefaultParagraphFont" style:family="text">
      <style:text-properties fo:color="#000000" style:font-size-complex="12pt" fo:language="en" fo:country="US" style:language-asian="lt" style:country-asian="LT"/>
    </style:style>
    <style:style style:name="T1549" style:parent-style-name="DefaultParagraphFont" style:family="text">
      <style:text-properties fo:color="#000000" style:font-size-complex="12pt" fo:language="en" fo:country="US"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52" style:parent-style-name="DefaultParagraphFont" style:family="text">
      <style:text-properties fo:color="#000000" style:font-size-complex="12pt" fo:language="en" fo:country="US" style:language-asian="lt" style:country-asian="LT"/>
    </style:style>
    <style:style style:name="T1553" style:parent-style-name="DefaultParagraphFont" style:family="text">
      <style:text-properties fo:color="#000000" style:font-size-complex="12pt" fo:language="en" fo:country="US"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56" style:parent-style-name="DefaultParagraphFont" style:family="text">
      <style:text-properties fo:color="#000000" style:font-size-complex="12pt" fo:language="en" fo:country="US" style:language-asian="lt" style:country-asian="LT"/>
    </style:style>
    <style:style style:name="T1557" style:parent-style-name="DefaultParagraphFont" style:family="text">
      <style:text-properties fo:color="#000000" style:font-size-complex="12pt" fo:language="en" fo:country="US" style:language-asian="lt" style:country-asian="LT"/>
    </style:style>
    <style:style style:name="P155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fo:language="en" fo:country="US" style:language-asian="lt" style:country-asian="LT"/>
    </style:style>
    <style:style style:name="P157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fo:language="en" fo:country="US" style:language-asian="lt" style:country-asian="LT"/>
    </style:style>
    <style:style style:name="P157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fo:language="en" fo:country="US" style:language-asian="lt" style:country-asian="LT"/>
    </style:style>
    <style:style style:name="P158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fo:language="en" fo:country="US" style:language-asian="lt" style:country-asian="LT"/>
    </style:style>
    <style:style style:name="P158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589"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590" style:parent-style-name="DefaultParagraphFont" style:family="text">
      <style:text-properties fo:font-weight="bold" style:font-weight-asian="bold" fo:text-transform="uppercase" fo:color="#000000" style:font-size-complex="12pt"/>
    </style:style>
    <style:style style:name="T1591" style:parent-style-name="DefaultParagraphFont" style:family="text">
      <style:text-properties fo:font-weight="bold" style:font-weight-asian="bold" fo:text-transform="uppercase" fo:color="#000000" style:font-size-complex="12pt"/>
    </style:style>
    <style:style style:name="P1592"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593" style:parent-style-name="DefaultParagraphFont" style:family="text">
      <style:text-properties fo:font-weight="bold" style:font-weight-asian="bold" fo:text-transform="uppercase"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59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Arial Unicode MS" fo:color="#000000" style:font-size-complex="12pt" style:language-asian="lt" style:country-asian="LT"/>
    </style:style>
    <style:style style:name="T1602" style:parent-style-name="DefaultParagraphFont" style:family="text">
      <style:text-properties style:font-name-asian="Arial Unicode M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fo:language="en" fo:country="US"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style>
    <style:style style:name="P1651" style:parent-style-name="Normal" style:family="paragraph">
      <style:paragraph-properties style:punctuation-wrap="simple" fo:text-align="justify" style:vertical-align="baseline" fo:line-height="150%"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style:punctuation-wrap="simple" fo:text-align="justify" style:vertical-align="baseline" fo:line-height="150%"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style:punctuation-wrap="simple" fo:text-align="justify" style:vertical-align="baseline" fo:line-height="150%"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style:punctuation-wrap="simple" fo:text-align="justify" style:vertical-align="baseline" fo:line-height="150%"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3937in">
        <style:tab-stops>
          <style:tab-stop style:type="left" style:position="0.2958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3937in">
        <style:tab-stops>
          <style:tab-stop style:type="left" style:position="0.2958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3937in">
        <style:tab-stops>
          <style:tab-stop style:type="left" style:position="0.2958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86" style:parent-style-name="DefaultParagraphFont" style:family="text">
      <style:text-properties fo:color="#000000" style:font-size-complex="12pt" fo:language="en" fo:country="US"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language="en" fo:country="US"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style>
    <style:style style:name="P1691"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692"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93" style:parent-style-name="DefaultParagraphFont" style:family="text">
      <style:text-properties fo:font-weight="bold" style:font-weight-asian="bold" style:font-weight-complex="bold" fo:text-transform="uppercase" fo:color="#000000" style:font-size-complex="12pt"/>
    </style:style>
    <style:style style:name="T1694" style:parent-style-name="DefaultParagraphFont" style:family="text">
      <style:text-properties fo:font-weight="bold" style:font-weight-asian="bold" style:font-weight-complex="bold" fo:text-transform="uppercase" fo:color="#000000" style:font-size-complex="12pt"/>
    </style:style>
    <style:style style:name="P1695"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69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699" style:parent-style-name="DefaultParagraphFont" style:family="text">
      <style:text-properties fo:color="#000000" style:text-scale="102%" style:font-size-complex="12pt" style:language-asian="lt" style:country-asian="LT"/>
    </style:style>
    <style:style style:name="T1700" style:parent-style-name="DefaultParagraphFont" style:family="text">
      <style:text-properties fo:color="#000000" style:text-scale="102%" style:font-size-complex="12pt" style:language-asian="lt" style:country-asian="LT"/>
    </style:style>
    <style:style style:name="T1701" style:parent-style-name="DefaultParagraphFont" style:family="text">
      <style:text-properties fo:color="#000000" style:text-scale="102%" style:font-size-complex="12pt" style:language-asian="lt" style:country-asian="LT"/>
    </style:style>
    <style:style style:name="P170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text-scale="102%" style:font-size-complex="12pt" style:language-asian="lt" style:country-asian="LT"/>
    </style:style>
    <style:style style:name="P17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07" style:parent-style-name="DefaultParagraphFont" style:family="text">
      <style:text-properties fo:color="#000000" style:font-size-complex="12pt" fo:language="pl" fo:country="PL" style:language-asian="lt" style:country-asian="LT"/>
    </style:style>
    <style:style style:name="T1708" style:parent-style-name="DefaultParagraphFont" style:family="text">
      <style:text-properties fo:color="#000000" style:font-size-complex="12pt" fo:language="pl" fo:country="PL" style:language-asian="lt" style:country-asian="LT"/>
    </style:style>
    <style:style style:name="T1709" style:parent-style-name="DefaultParagraphFont" style:family="text">
      <style:text-properties fo:color="#000000" style:font-size-complex="12pt" fo:language="pl" fo:country="PL"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text-scale="102%" style:font-size-complex="12pt" style:language-asian="lt" style:country-asian="LT"/>
    </style:style>
    <style:style style:name="T1748" style:parent-style-name="DefaultParagraphFont" style:family="text">
      <style:text-properties fo:color="#000000" style:text-scale="102%" style:font-size-complex="12pt" style:language-asian="lt" style:country-asian="LT"/>
    </style:style>
    <style:style style:name="T1749" style:parent-style-name="DefaultParagraphFont" style:family="text">
      <style:text-properties fo:color="#000000" style:text-scale="102%" style:font-size-complex="12pt" style:language-asian="lt" style:country-asian="LT"/>
    </style:style>
    <style:style style:name="P175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751" style:parent-style-name="DefaultParagraphFont" style:family="text">
      <style:text-properties fo:color="#000000" style:text-scale="102%" style:font-size-complex="12pt" style:language-asian="lt" style:country-asian="LT"/>
    </style:style>
    <style:style style:name="T1752" style:parent-style-name="DefaultParagraphFont" style:family="text">
      <style:text-properties fo:color="#000000" style:text-scale="102%"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scale="102%" style:font-size-complex="12pt" style:language-asian="lt" style:country-asian="LT"/>
    </style:style>
    <style:style style:name="T1759" style:parent-style-name="DefaultParagraphFont" style:family="text">
      <style:text-properties fo:color="#000000" style:text-scale="102%" style:font-size-complex="12pt" style:language-asian="lt" style:country-asian="LT"/>
    </style:style>
    <style:style style:name="T1760" style:parent-style-name="DefaultParagraphFont" style:family="text">
      <style:text-properties fo:color="#000000" style:text-scale="102%" style:font-size-complex="12pt" style:language-asian="lt" style:country-asian="L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fo:color="#000000" style:text-scale="102%" style:font-size-complex="12pt" style:language-asian="lt" style:country-asian="LT"/>
    </style:style>
    <style:style style:name="T1763" style:parent-style-name="DefaultParagraphFont" style:family="text">
      <style:text-properties fo:color="#000000" style:text-scale="102%" style:font-size-complex="12pt"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style="italic" style:font-style-asian="italic" style:font-style-complex="italic"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1773"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P1778"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line-height="150%" fo:margin-left="0.7875in" fo:text-indent="0.3937in">
        <style:tab-stops>
          <style:tab-stop style:type="left" style:position="-0.4125in"/>
          <style:tab-stop style:type="left" style:position="-0.1916in"/>
          <style:tab-stop style:type="left" style:position="0.0875in"/>
          <style:tab-stop style:type="left" style:position="0.1972in"/>
          <style:tab-stop style:type="left" style:position="0.5909in"/>
        </style:tab-stops>
      </style:paragraph-properties>
    </style:style>
    <style:style style:name="P1785"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fo:color="#000000" style:font-size-complex="12pt"/>
    </style:style>
    <style:style style:name="P1788"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fo:color="#000000" style:font-size-complex="12pt"/>
    </style:style>
    <style:style style:name="P1792"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793"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8305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P1798"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font-weight="bold" style:font-weight-asian="bold" fo:color="#000000" style:font-size-complex="12pt"/>
    </style:style>
    <style:style style:name="P1804"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7">Suvestinė redakcija nuo 2022-03-09 iki 2022-12-31</text:span></text:p>
      <text:p text:style-name="P8"/>
      <text:p text:style-name="P9"><text:span text:style-name="T10">Įsakymas paskelbtas: Žin. 2004, Nr.<text:s/></text:span><text:a xlink:href="https://www.e-tar.lt/portal/legalAct.html?documentId=TAR.8B0247F95FD9" office:target-frame-name="_top" xlink:show="replace"><text:span text:style-name="T11">54-1867</text:span></text:a><text:span text:style-name="T12">, i. k. 1042330ISAK003D-156</text:span></text:p>
      <text:p text:style-name="P13"/>
      <text:p text:style-name="P14">Nauja redakcija nuo 2022-03-09:</text:p>
      <text:p text:style-name="Normal"><text:span text:style-name="T15">Nr.<text:s/></text:span><text:a xlink:href="https://www.e-tar.lt/portal/legalAct.html?documentId=8cb7db109ddf11ec966fd5047f7e7091" office:target-frame-name="_top" xlink:show="replace"><text:span text:style-name="T16">3D-154</text:span></text:a><text:span text:style-name="T17">, 2022-03-04, paskelbta TAR 2022-03-08, i. k. 2022-04541</text:span></text:p>
      <text:p text:style-name="P18"/>
      <text:p text:style-name="P19">LIETUVOS RESPUBLIKOS ŽEMĖS ŪKIO MINISTRAS</text:p>
      <text:p text:style-name="P20"/>
      <text:p text:style-name="P21"/>
      <text:p text:style-name="P22">ĮSAKYMAS</text:p>
      <text:p text:style-name="P23">DĖL LIETUVOS ŽEMĖS ŪKIO IR MAISTO PRODUKTŲ<text:s/>RINKOS INFORMACINĖS SISTEMOS NUOSTATŲ PATVIRTINIMO</text:p>
      <text:p text:style-name="P24"/>
      <text:p text:style-name="P25"><text:span text:style-name="T26">2004 m. balandžio 8 d. Nr. 3D-156</text:span></text:p>
      <text:p text:style-name="P27"><text:span text:style-name="T28">Vilnius</text:span></text:p>
      <text:p text:style-name="P29"/>
      <text:p text:style-name="P30"/>
      <text:p text:style-name="P31"><text:span text:style-name="T32">Vadovaudamasis Lietuvos Respublikos valstybės informacinių išteklių valdymo įstatymo 8 straipsniu, 30 straipsniu, 33 straipsnio 1 dalimi ir Valstybės informacin</text:span><text:span text:style-name="T33">ių sistemų steigimo, kūrimo, modernizavimo ir likvidavimo tvarkos aprašo, patvirtinto Lietuvos Respublikos Vyriausybės 2013 m. vasario 27 d. nutarimu Nr. 180 „Dėl Valstybės informacinių sistemų steigimo, kūrimo, modernizavimo ir likvidavimo tvarkos aprašo<text:s/></text:span><text:span text:style-name="T34">patvirtinimo“, 11 punktu:<text:s/></text:span></text:p>
      <text:p text:style-name="P35"><text:span text:style-name="T36">1</text:span><text:span text:style-name="T37">.<text:s/></text:span><text:span text:style-name="T38">Tvirtinu</text:span><text:span text:style-name="T39"><text:s/></text:span><text:span text:style-name="T40">Lietuvos žemės ūkio ir maisto produktų rinkos<text:s/></text:span><text:span text:style-name="T41">informacinės sistemos nuostatus (pridedama).</text:span></text:p>
      <text:p text:style-name="P42"><text:span text:style-name="T43">2</text:span><text:span text:style-name="T44">.Pavedu:</text:span></text:p>
      <text:p text:style-name="P45"><text:span text:style-name="T46">2.1</text:span><text:span text:style-name="T47">. VĮ Žemės ūkio informacijos ir kaimo verslo centrui paskirti Lietuvos žemės ūkio ir maisto produktų<text:s/></text:span><text:span text:style-name="T48">rinkos informacinės sistemos (be Žuvininkystės duomenų informacinės sistemos) duomenų valdymo įgaliotinį;</text:span></text:p>
      <text:p text:style-name="P49"><text:span text:style-name="T50">2.2</text:span><text:span text:style-name="T51">. Žuvininkystės tarnybai prie Lietuvos Respublikos žemės ūkio ministerijos paskirti Žuvininkystės duomenų informacinės sistemos duomenų valdymo</text:span><text:span text:style-name="T52"><text:s/>įgaliotinį.</text:span><text:s/></text:p>
      <text:p text:style-name="P53"/>
      <text:p text:style-name="P54"/>
      <text:p text:style-name="P55"/>
      <text:p text:style-name="P56"><text:span text:style-name="T57">ŽEMĖS ŪKIO MINISTRAS</text:span><text:span text:style-name="T58"><text:tab/>JERONIMAS KRAUJELIS</text:span></text:p>
      <text:p text:style-name="Normal"/>
      <text:p text:style-name="P59"/>
      <text:soft-page-break/>
      <text:p text:style-name="P60">PATVIRTINTA</text:p>
      <text:p text:style-name="P66">Lietuvos Respublikos žemės ūkio ministro</text:p>
      <text:p text:style-name="P67">2014 m.<text:s/>balandžio 8 d. įsakymu Nr. 3D-156</text:p>
      <text:p text:style-name="P68">(Lietuvos Respublikos žemės ūkio ministro</text:p>
      <text:p text:style-name="P69"><text:span text:style-name="T70">2022 m. kovo<text:s/></text:span><text:span text:style-name="T71">4</text:span><text:span text:style-name="T72"><text:s/>d. įsakymo Nr. 3D-154</text:span></text:p>
      <text:p text:style-name="P73">redakcija)</text:p>
      <text:p text:style-name="P74"/>
      <text:p text:style-name="P75"/>
      <text:p text:style-name="P76">LIETUVOS ŽEMĖS ŪKIO IR MAISTO PRODUKTŲ RINKOS INFORMACINĖS SISTEMOS NUOSTATAI</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ietuvos ž</text:span><text:span text:style-name="T88">emės ūkio ir maisto produktų rinkos informacinės sistemos nuostatai (toliau – nuostatai) reglamentuoja Lietuvos žemės ūkio ir maisto produktų rinkos informacinės sistemos (toliau – LŽŪMPRIS) steigimo teisinį pagrindą, tikslą, uždavinius, funkcijas, asmens<text:s/></text:span><text:span text:style-name="T89">duomenų tvarkymo tikslus, organizacinę, informacinę ir funkcinę struktūras, duomenų teikimo ir naudojimo tvarką, duomenų saugos reikalavimus, finansavimą, modernizavimą ir likvidavimą.</text:span></text:p>
      <text:p text:style-name="P90"><text:span text:style-name="T91">2</text:span><text:span text:style-name="T92">.</text:span><text:span text:style-name="T93"><text:tab/>LŽŪMPRIS steigimo teisinis pagrindas – Lietuvos Respublikos žemė</text:span><text:span text:style-name="T94">s ūkio, maisto ūkio ir kaimo plėtros įstatymo 12 straipsnis, Lietuvos Respublikos žuvininkystės įstatymo 5 straipsnis ir Lietuvos Respublikos žemės ūkio ministerijos nuostatų, patvirtintų Lietuvos Respublikos Vyriausybės 1998 m. rugsėjo 15 d. nutarimu Nr.<text:s/></text:span><text:span text:style-name="T95">1120 „Dėl Lietuvos Respublikos žemės ūkio ministerijos nuostatų patvirtinimo“, 7.1 papunktis.</text:span></text:p>
      <text:p text:style-name="P96"><text:span text:style-name="T97">3</text:span><text:span text:style-name="T98">.</text:span><text:span text:style-name="T99"><text:tab/>Nuostatuose vartojamos sąvokos atitinka sąvokas, apibrėžtas 2016 m. balandžio 27 d. Europos Parlamento ir Tarybos reglamente (ES) 2016/679 dėl fizinių<text:s/></text:span><text:span text:style-name="T100">asmenų apsaugos tvarkant asmens duomenis ir dėl laisvo tokių duomenų judėjimo ir kuriuo panaikinama Direktyva 95/46/EB (Bendrasis duomenų apsaugos reglamentas) (toliau – Reglamentas (ES) Nr. 2016/679), Lietuvos Respublikos valstybės informacinių išteklių v</text:span><text:span text:style-name="T101">aldymo įstatyme ir nuostatų 4 punkte išvardytuose teisės aktuose.</text:span></text:p>
      <text:p text:style-name="P102"><text:span text:style-name="T103">4</text:span><text:span text:style-name="T104">.</text:span><text:span text:style-name="T105"><text:tab/>LŽŪMPRIS kuriama ir tvarkoma vadovaujantis:</text:span></text:p>
      <text:p text:style-name="P106"><text:span text:style-name="T107">4.1</text:span><text:span text:style-name="T108">.</text:span><text:span text:style-name="T109"><text:tab/><text:s/>Reglamentu (ES) Nr. 2016/679;</text:span></text:p>
      <text:p text:style-name="P110"><text:span text:style-name="T111">4.2</text:span><text:span text:style-name="T112">.</text:span><text:span text:style-name="T113"><text:tab/>Valstybės informacinių išteklių valdymo įstatymu;</text:span></text:p>
      <text:p text:style-name="P114"><text:span text:style-name="T115">4.3</text:span><text:span text:style-name="T116">.</text:span><text:span text:style-name="T117"><text:tab/><text:s/>Lietuvos Respublikos asmens duom</text:span><text:span text:style-name="T118">enų teisinės apsaugos įstatymu</text:span><text:span text:style-name="T119">;</text:span></text:p>
      <text:p text:style-name="P120"><text:span text:style-name="T121">4.4</text:span><text:span text:style-name="T122">. Lietuvos Respublikos žuvininkystės įstatymu;</text:span></text:p>
      <text:p text:style-name="P123"><text:span text:style-name="T124">4.5</text:span><text:span text:style-name="T125">.</text:span><text:span text:style-name="T126"><text:tab/><text:s/>Lietuvos Respublikos teisės gauti informaciją ir duomenų pakartotinio naudojimo įstatymu;</text:span></text:p>
      <text:p text:style-name="P127"><text:span text:style-name="T128">4.6</text:span><text:span text:style-name="T129">.</text:span><text:span text:style-name="T130"><text:tab/></text:span><text:span text:style-name="T131"><text:s/>Lietuvos Respublikos elektroninės atpažinties ir elektroninių operacijų patikimumo užtikrinimo paslaugų įstatymu;</text:span></text:p>
      <text:p text:style-name="P132"><text:span text:style-name="T133">4.7</text:span><text:span text:style-name="T134">.</text:span><text:span text:style-name="T135"><text:tab/><text:s/>Valstybės informacinių sistemų steigimo, kūrimo, modernizavimo ir likvidavimo tvarkos aprašu, patvirtintu Lietuvos Respublikos Vyri</text:span><text:span text:style-name="T136">ausybės 2013 m. vasario 27 d. nutarimu Nr. 180 „Dėl Valstybės informacinių sistemų steigimo, kūrimo, modernizavimo ir likvidavimo tvarkos aprašo patvirtinimo“;</text:span></text:p>
      <text:p text:style-name="P137"><text:span text:style-name="T138">4.8</text:span><text:span text:style-name="T139">.</text:span><text:span text:style-name="T140"><text:tab/>Bendrųjų elektroninės informacijos saugos reikalavimų aprašu, patvirtintu Lietuvos Resp</text:span><text:span text:style-name="T141">ublikos Vyriausybės 2013 m. liepos 24 d. nutarimu Nr. 716 „Dėl Bendrųjų elektroninės informacijos saugos reikalavimų aprašo, Saugos dokumentų turinio gairių aprašo ir Elektroninės informacijos, sudarančios valstybės informacinius išteklius, svarbos įvertin</text:span><text:span text:style-name="T142">imo ir valstybės informacinių sistemų, registrų ir kitų informacinių sistemų klasifikavimo gairių aprašo patvirtinimo“ (toliau – Bendrųjų elektroninės informacijos saugos reikalavimų aprašas);</text:span></text:p>
      <text:p text:style-name="P143"><text:span text:style-name="T144">4.9</text:span><text:span text:style-name="T145">.</text:span><text:span text:style-name="T146"><text:tab/>Organizacinių ir techninių kibernetinio saugumo reikal</text:span><text:span text:style-name="T147">avimų, taikomų kibernetinio saugumo subjektams, aprašu, patvirtintu Lietuvos Respublikos Vyriausybės 2018 m. rugpjūčio 13 d. nutarimu Nr. 818 „Dėl Lietuvos Respublikos kibernetinio saugumo įstatymo įgyvendinimo“<text:s/></text:span><text:soft-page-break/><text:span text:style-name="T148">(toliau – Organizacinių ir techninių kiberne</text:span><text:span text:style-name="T149">tinio saugumo reikalavimų, taikomų kibernetinio saugumo subjektams, aprašas);</text:span></text:p>
      <text:p text:style-name="P150"><text:span text:style-name="T151">4.10</text:span><text:span text:style-name="T152">.<text:s/></text:span><text:span text:style-name="T153">Elektroninių paslaugų kūrimo metodika, patvirtinta Lietuvos Respublikos susisiekimo ministro 2015 m. spalio 7 d. įsakymu Nr. 3-416(1.5E) „Dėl metodinių dokumentų patvir</text:span><text:span text:style-name="T154">tinimo“;</text:span></text:p>
      <text:p text:style-name="P155"><text:span text:style-name="T156">4.11</text:span><text:span text:style-name="T157">.</text:span><text:span text:style-name="T158"><text:tab/><text:s/>šiais nuostatais;</text:span></text:p>
      <text:p text:style-name="P159"><text:span text:style-name="T160">4.12</text:span><text:span text:style-name="T161">.</text:span><text:span text:style-name="T162"><text:tab/><text:s/>kitais teisės aktais.</text:span></text:p>
      <text:p text:style-name="P163"><text:span text:style-name="T164">5</text:span><text:span text:style-name="T165">.</text:span><text:span text:style-name="T166"><text:tab/>Statistinių duomenų ir informacijos apie žemės ūkio, žuvininkystės ir maisto produktų sektorių, žuvininkystės priežiūros srities duomenų ir informacijos rinkimą ir teikimą<text:s/></text:span><text:span text:style-name="T167">Europos Sajungos, nacionalinėms ir kitoms institucijoms bei žuvininkystės duomenų mainus reglamentuoja:</text:span></text:p>
      <text:p text:style-name="P168"><text:span text:style-name="T169">5.1</text:span><text:span text:style-name="T170">.</text:span><text:span text:style-name="T171"><text:tab/>1996 m. kovo 19 d. Tarybos direktyva 96/16/EB dėl pieno ir pieno produktų statistinių tyrimų, su paskutiniais pakeitimais, padarytais 2013 m. gru</text:span><text:span text:style-name="T172">odžio 11 d. Europos Parlamento ir Tarybos reglamentu (ES) Nr. 1350/2013;</text:span></text:p>
      <text:p text:style-name="P173"><text:span text:style-name="T174">5.2</text:span><text:span text:style-name="T175">.<text:s/></text:span><text:span text:style-name="T176"><text:tab/>1996 m. gruodžio 18 d. Komisijos sprendimas, nustatantis Tarybos direktyvos 96/16/EB dėl pieno ir pieno produktų statistinių tyrimų įgyvendinimo nuostatas, su paskutiniais p</text:span><text:span text:style-name="T177">akeitimais, padarytais 2011 m. kovo 3 d. Komisijos sprendimu Nr. 2011/142/ES;</text:span></text:p>
      <text:p text:style-name="P178"><text:span text:style-name="T179">5.3</text:span><text:span text:style-name="T180">.<text:s/></text:span><text:span text:style-name="T181">2018 m. gegužės 30 d. Europos Parlamento ir Tarybos reglamentas (ES) Nr. 2018/848 dėl ekologinės gamybos ir ekologiškų produktų ženklinimo, kuriuo panaikinamas Tarybos r</text:span><text:span text:style-name="T182">eglamentas<text:s/></text:span><text:soft-page-break/><text:span text:style-name="T183">(EB) Nr. 834/2007, su paskutiniais pakeitimais, padarytais 2021 m. gruodžio 16 d. Komisijos įgyvendinimo reglamentu (ES) Nr. 2021/2325;</text:span></text:p>
      <text:p text:style-name="P184"><text:span text:style-name="T185">5.4</text:span><text:span text:style-name="T186">. 2008 m. liepos 9 d. Europos Parlamento ir Tarybos reglamentas (EB) Nr. 762/2008 dėl valstybių narių<text:s/></text:span><text:span text:style-name="T187">akvakultūros statistikos pateikimo ir panaikinantis Tarybos reglamentą (EB) Nr. 788/96, su paskutiniais pakeitimais, padarytais 2013 m. gruodžio 11 d. Europos Parlamento ir Tarybos reglamentu (ES) Nr. 1350/2013;</text:span></text:p>
      <text:p text:style-name="P188"><text:span text:style-name="T189">5.5</text:span><text:span text:style-name="T190">. 2008 m. lapkričio 19 d. Europos<text:s/></text:span><text:span text:style-name="T191">Parlamento ir Tarybos reglamentas (EB) Nr. 1165/2008 dėl gyvulių ir mėsos statistikos, panaikinantis Tarybos direktyvas 93/23/EEB, 93/24/EEB ir 93/25/EEB, su paskutiniais pakeitimais, padarytais 2013 m. gruodžio 11 d. Europos Parlamento ir Tarybos reglamen</text:span><text:span text:style-name="T192">tu (ES) Nr. 1350/2013;</text:span></text:p>
      <text:p text:style-name="P193"><text:span text:style-name="T194">5.6</text:span><text:span text:style-name="T195">. 2009 m. birželio 18 d. Europos Parlamento ir Tarybos reglamentas (EB) Nr. 543/2009 dėl augalininkystės statistikos, panaikinantis Tarybos reglamentus (EEB) Nr. 837/90 ir (EEB) Nr. 959/93, su paskutiniais pakeitimais, padaryt</text:span><text:span text:style-name="T196">ais 2013 m. gruodžio 11 d.<text:s/></text:span><text:span text:style-name="T197">Europos Parlamento ir Tarybos reglamentu (ES) Nr. 1350/2013;</text:span></text:p>
      <text:p text:style-name="P198"><text:span text:style-name="T199">5.7</text:span><text:span text:style-name="T200">. 2009 m. lapkričio 20 d. Tarybos reglamentas (EB) Nr. 1224/2009, nustatantis Bendrijos kontrolės sistemą, kuria užtikrinamas bendrosios žuvininkystės politikos<text:s/></text:span><text:span text:style-name="T201">taisyklių laikymasis, iš dalies keičiantis reglamentus (EB) Nr. 847/96, (EB) Nr. 2371/2002, (EB) Nr. 811/2004, (EB) Nr.<text:s/></text:span><text:soft-page-break/><text:span text:style-name="T202">768/2005, (EB) Nr. 2115/2005, (EB) Nr. 2166/2005, (EB) Nr. 388/2006, (EB) Nr. 509/2007, (EB) Nr. 676/2007, (EB) Nr. 1098/2007, (EB) Nr.<text:s/></text:span><text:span text:style-name="T203">1300/2008, (EB) Nr. 1342/2008 ir panaikinantis reglamentus (EEB) Nr. 2847/93, (EB) Nr. 1627/94 ir (EB) Nr. 1966/2006 (toliau – Reglamentas (EB) Nr. 1224/2009);</text:span></text:p>
      <text:p text:style-name="P204"><text:span text:style-name="T205">5.8</text:span><text:span text:style-name="T206">. 2011 m. balandžio 8 d. Komisijos įgyvendinimo reglamentas (ES) Nr. 404/2011, kuriuo nus</text:span><text:span text:style-name="T207">tatomos išsamios Tarybos reglamento (EB) Nr. 1224/2009, nustatančio Bendrijos kontrolės sistemą, kuria užtikrinamas bendrosios žuvininkystės politikos taisyklių laikymasis, įgyvendinimo taisyklės (toliau – Reglamentas (ES) Nr. 404/2011);<text:s/></text:span></text:p>
      <text:p text:style-name="P208"><text:span text:style-name="T209">5.9</text:span><text:span text:style-name="T210">. 2013 m.<text:s/></text:span><text:span text:style-name="T211">gruodžio 17 d. Europos Parlamento ir Tarybos reglamentas (ES) Nr. 1308/2013, kuriuo nustatomas bendras žemės ūkio produktų rinkos organizavimas ir<text:s/></text:span><text:span text:style-name="T212">panaikinami Tarybos reglamentai (EEB) Nr. 922/72, (EEB) Nr. 234/79, (EB) Nr. 1037/2001 ir (EB) Nr. 1234/2007</text:span><text:span text:style-name="T213">,</text:span><text:span text:style-name="T214"><text:s/>su paskutiniais pakeitimais, padarytais 2013 m. gruodžio 17 d. Europos Parlamento ir Tarybos reglamentu (ES) Nr. 1310/2013;<text:s/></text:span></text:p>
      <text:p text:style-name="P215"><text:span text:style-name="T216">5.10</text:span><text:span text:style-name="T217">. 2017 m. gegužės 17 d. Europos Parlamento ir Tarybos reglamento (ES) 2017/1004 dėl Sąjungos sistemos, skirtos duomenų rin</text:span><text:span text:style-name="T218">kimui, tvarkymui ir naudojimui žuvininkystės sektoriuje bei paramai mokslinėms rekomendacijoms dėl bendros žuvininkystės politikos, sukūrimo, kuriuo panaikinamas Tarybos reglamentas (EB) Nr. 199/2008;</text:span></text:p>
      <text:p text:style-name="P219"><text:span text:style-name="T220">5.11</text:span><text:span text:style-name="T221">. 2017 m. vasario 6 d. Komisijos įgyvendinimo r</text:span><text:span text:style-name="T222">eglamentas (ES) Nr. 2017/218 dėl Sąjungos žvejybos laivyno registro (toliau Reglamentas (ES) 2017/218);</text:span></text:p>
      <text:p text:style-name="P223"><text:span text:style-name="T224">5.12</text:span><text:span text:style-name="T225">. 2019 m. spalio 1 d. Komisijos įgyvendinimo reglamentas (ES) 1746/2019, kuriuo iš dalies keičiamas Įgyvendinimo reglamentas (ES) 2017/1185, kur</text:span><text:span text:style-name="T226">iuo nustatomos Europos Parlamento ir Tarybos reglamentų (ES) Nr. 1307/2013 ir (ES) Nr. 1308/2013 taikymo taisyklės dėl informacijos ir dokumentų teikimo Komisijai;</text:span></text:p>
      <text:p text:style-name="P227"><text:span text:style-name="T228">5.13</text:span><text:span text:style-name="T229">. 2019 m. lapkričio 27 d. Europos Parlamento ir Tarybos reglamentas (ES) 2019/2152 d</text:span><text:span text:style-name="T230">ėl Europos verslo statistikos, kuriuo panaikinama 10 teisės aktų verslo statistikos srityje;</text:span></text:p>
      <text:p text:style-name="P231"><text:span text:style-name="T232">5.14</text:span><text:span text:style-name="T233">. 2020 m. liepos 30 d. Komisijos įgyvendinimo reglamentas (ES) 2020/1197, kuriuo pagal Europos Parlamento ir Tarybos reglamentą (ES) 2019/2152 dėl Europos<text:s/></text:span><text:span text:style-name="T234">verslo statistikos, kuriuo panaikinama 10 teisės aktų verslo statistikos srityje, nustatomos techninės specifikacijos ir tvarka;</text:span></text:p>
      <text:p text:style-name="P235"><text:span text:style-name="T236">5.15</text:span><text:span text:style-name="T237">.</text:span><text:span text:style-name="T238"><text:tab/>Žemės ūkio, maisto ūkio ir kaimo plėtros įstatymas;</text:span></text:p>
      <text:p text:style-name="P239"><text:span text:style-name="T240">5.16</text:span><text:span text:style-name="T241">. Lietuvos Respublikos oficialiosios statistikos<text:s/></text:span><text:span text:style-name="T242">įstatymas;</text:span></text:p>
      <text:p text:style-name="P243"><text:span text:style-name="T244">5.17</text:span><text:span text:style-name="T245">.<text:s/></text:span><text:span text:style-name="T246">Lietuvos Respublikos<text:s/></text:span><text:span text:style-name="T247">žuvininkystės įstatymas;</text:span></text:p>
      <text:p text:style-name="P248"><text:span text:style-name="T249">5.18</text:span><text:span text:style-name="T250">. Lietuvos Respublikos Vyriausybės 2017 m. gruodžio 20 d. nutarimas Nr 1104 „</text:span><text:span text:style-name="T251">Dėl  Žvejybos sektoriaus perleidžiamųjų teisių registro įsteigimo, jo nuostatų patvirtinimo ir registro<text:s/></text:span><text:span text:style-name="T252">veiklos pradžios nustatymo“;</text:span></text:p>
      <text:p text:style-name="P253"><text:span text:style-name="T254">5.19</text:span><text:span text:style-name="T255">.</text:span><text:span text:style-name="T256"><text:tab/>Lietuvos Respublikos žemės ūkio ministro</text:span><text:span text:style-name="T257"><text:s/>2004 m. liepos 1 d. įsakymas Nr. 3D-385 „</text:span><text:span text:style-name="T258">Dėl Duomenų apie etilo alkoholį, vyno produktus, geriamąjį vandenį ir multivitaminus teikimo taisyklių patvirtinimo“;</text:span></text:p>
      <text:p text:style-name="P259"><text:span text:style-name="T260">5.20</text:span><text:span text:style-name="T261">.</text:span><text:span text:style-name="T262"><text:tab/>Lietuvo</text:span><text:span text:style-name="T263">s Respublikos žemės ūkio ministro 2006 m. gruodžio 29 d. įsakymas Nr. 3D-512 „Dėl Duomenų apie grūdus ir aliejinių augalų sėklas teikimo taisyklių patvirtinimo“;</text:span></text:p>
      <text:p text:style-name="P264"><text:span text:style-name="T265">5.21</text:span><text:span text:style-name="T266">. Lietuvos Respublikos <text:s/>žemės ūkio ministro 2008 m. sausio 28 d. įsakymas Nr. 3D-49 „D</text:span><text:span text:style-name="T267">ėl Duomenų apie augalų dauginamąją medžiagą teikimo taisyklių patvirtinimo ir kai kurių Lietuvos Respublikos žemės ūkio ministro įsakymų pripažinimo netekusiais galios“;</text:span></text:p>
      <text:p text:style-name="P268"><text:span text:style-name="T269">5.22</text:span><text:span text:style-name="T270">. Lietuvos Respublikos žemės ūkio ministro<text:s/></text:span><text:span text:style-name="T271">2008 m. sausio 23 d. įsakymas Nr. 3</text:span><text:span text:style-name="T272">D-39 „Dėl Duomenų apie bulves, daržoves, pievagrybius, vaisius ir uogas teikimo taisyklių patvirtinimo“;</text:span></text:p>
      <text:p text:style-name="P273"><text:span text:style-name="T274">5.23</text:span><text:span text:style-name="T275">. Lietuvos Respublikos žemės ūkio ministro<text:s/></text:span><text:span text:style-name="T276">2009 m. vasario 12 d. įsakymas Nr. 3D-90 „Dėl Duomenų apie baltojo cukraus gamybą, prekybą ir cukrin</text:span><text:span text:style-name="T277">ių runkelių supirkimą teikimo taisyklių patvirtinimo“;</text:span></text:p>
      <text:p text:style-name="P278"><text:span text:style-name="T279">5.24</text:span><text:span text:style-name="T280">. Lietuvos Respublikos žemės ūkio ministro 2009 m. vasario 12 d. įsakymas Nr. 3D-94 „Dėl Verslinės žvejybos jūrų vandenyse taisyklių patvirtinimo“;</text:span></text:p>
      <text:p text:style-name="P281"><text:span text:style-name="T282">5.25</text:span><text:span text:style-name="T283">. Lietuvos Respublikos žemės ūkio min</text:span><text:span text:style-name="T284">istro<text:s/></text:span><text:a xlink:href="https://www.e-tar.lt/portal/lt/legalAct/e3be56308ffc11e4bb408baba2bdddf3" office:target-frame-name="_blank" xlink:show="new"><text:span text:style-name="T285">2009 m. birželio 5 d. įsakymas Nr. 3D-416 „Dėl Duomenų apie pieną ir pieno gaminius teikimo taisyklių patvirtinimo“</text:span></text:a><text:span text:style-name="T286">;<text:s/></text:span></text:p>
      <text:p text:style-name="P287"><text:span text:style-name="T288">5.26</text:span><text:span text:style-name="T289">. Lietuvos Respublikos<text:s/></text:span><text:span text:style-name="T290">žemės ūkio ministro 2010 m. kovo 19 d. įsakymas Nr. 3D-246 „Dėl Duomenų apie mėsos gamybą, kiaušinių gavybą ir prekybą šiais produktais teikimo taisyklių patvirtinimo“;</text:span></text:p>
      <text:p text:style-name="P291"><text:span text:style-name="T292">5.27</text:span><text:span text:style-name="T293">. Lietuvos Respublikos <text:s/>žemės ūkio ministro 2010 m. rugpjūčio 4 d. įsakymas Nr.</text:span><text:span text:style-name="T294"><text:s/>3D-707 „Dėl Žuvininkystės duomenų teikimo taisyklių patvirtinimo“;<text:s/></text:span></text:p>
      <text:p text:style-name="P295"><text:span text:style-name="T296">5.28</text:span><text:span text:style-name="T297">. Lietuvos Respublikos <text:s/>žemės ūkio ministro</text:span><text:a xlink:href="https://www.e-tar.lt/portal/lt/legalAct/990370e08f5111e4a98a9f2247652cf4" office:target-frame-name="_blank" xlink:show="new"><text:span text:style-name="T298"><text:s/>2011 m. gegužės 16 d. įsakymas Nr. 3D-404 „Dėl Duomenų apie pašarus teikimo taisyklių patvirtinimo“</text:span></text:a><text:span text:style-name="T299">;</text:span></text:p>
      <text:p text:style-name="P300"><text:span text:style-name="T301">5.29</text:span><text:span text:style-name="T302">. Lietuvos Respublikos žemės ūkio ministro 2011 m. gegužės 26 d. įsakymas Nr. 3D-435 „Dėl Pirminio žvejybos produktų pardavimo, supirkimo ir kontr</text:span><text:span text:style-name="T303">olės taisyklių patvirtinimo“;</text:span><text:span text:style-name="T304"><text:s/></text:span></text:p>
      <text:p text:style-name="P305"><text:span text:style-name="T306">5.30</text:span><text:span text:style-name="T307">. Lietuvos Respublikos žemės ūkio ministro<text:s/></text:span><text:span text:style-name="T308">2011 m. gruodžio 27 d. įsakymas Nr. 3D-941 „Dėl Žemės ūkio ir maisto produktų mažmeninių kainų bei ūkinių gyvūnų kainų tyrimo“;</text:span></text:p>
      <text:p text:style-name="P309"><text:span text:style-name="T310">5.31</text:span><text:span text:style-name="T311">. Lietuvos Respublikos žemės ūkio mini</text:span><text:span text:style-name="T312">stro 2013 m. gruodžio 23 d. įsakymas Nr. 3D-884 „Dėl Lietuvos Respublikos žvejybos laivo liudijimo išdavimo, jo galiojimo sustabdymo, galiojimo sustabdymo panaikinimo, liudijimo pakeitimo ir liudijimo galiojimo panaikinimo tvarkos aprašo patvirtinimo ir ka</text:span><text:span text:style-name="T313">i kurių žemės ūkio ministro įsakymų pripažinimo netekusiais galios“;<text:s/></text:span></text:p>
      <text:p text:style-name="P314"><text:span text:style-name="T315">5.32</text:span><text:span text:style-name="T316">. Lietuvos Respublikos žemės ūkio ministro 2016 m. spalio 27 d. įsakymas Nr. 3D-632 „Dėl Valstybės valdomų įmonių duomenų teikimo“;</text:span></text:p>
      <text:p text:style-name="P317"><text:span text:style-name="T318">5.33</text:span><text:span text:style-name="T319">. <text:s/>Lietuvos Respublikos žemės ūkio min</text:span><text:span text:style-name="T320">istro 2016 m. lapkričio 28 d. įsakymas Nr. 3D-702 „Dėl Žuvininkystės produktų atsekamumo užtikrinimo taisyklių patvirtinimo“;</text:span></text:p>
      <text:p text:style-name="P321"><text:span text:style-name="T322">5.34</text:span><text:span text:style-name="T323">.</text:span><text:span text:style-name="T324"><text:tab/>Lietuvos Respublikos žemės ūkio ministro 2017 m. gruodžio 19 d. įsakymas Nr. 3D-816 „Dėl Duomenų ir informacijos apie bū</text:span><text:span text:style-name="T325">tiniausius maisto produktus teikimo nepaprastosios padėties, mobilizacijos ar karo padėties poreikiams taisyklių patvirtinimo“;</text:span></text:p>
      <text:p text:style-name="P326"><text:span text:style-name="T327">5.35</text:span><text:span text:style-name="T328">.</text:span><text:span text:style-name="T329"><text:tab/></text:span><text:span text:style-name="T330">kiti<text:s/></text:span><text:span text:style-name="T331">teisės aktai.</text:span></text:p>
      <text:p text:style-name="P332"><text:span text:style-name="T333">6</text:span><text:span text:style-name="T334">.</text:span><text:span text:style-name="T335"><text:tab/>LŽŪMPRIS tikslas –<text:s/></text:span><text:span text:style-name="T336">įgyvendinti Europos Sąjungos teisės aktų reikalavimus dėl žemės ūkio, ž</text:span><text:span text:style-name="T337">uvininkystės ir maisto produktų rinkos duomenų rinkimo, valdymo ir jų naudojimo oficialiosios statistikos, žuvininkystės duomenų rinkimo programų, žuvininkystės įsipareigojimų, kontrolės ir stebėsenos įgyvendinimo tikslais, kompiuterizuoti ataskaitų Europo</text:span><text:span text:style-name="T338">s Komisijai ir kitoms teisės aktuose numatytoms institucijoms bei organizacijoms rengimą ir teikimą, užtikrinti žemės ūkio, žuvininkystės ir maisto produktų rinkos srities duomenų mainus.</text:span><text:span text:style-name="T339"><text:s/></text:span></text:p>
      <text:p text:style-name="P340"><text:span text:style-name="T341">7</text:span><text:span text:style-name="T342">.</text:span><text:span text:style-name="T343"><text:tab/>LŽŪMPRIS uždaviniai:</text:span></text:p>
      <text:p text:style-name="P344"><text:span text:style-name="T345">7.1</text:span><text:span text:style-name="T346">.</text:span><text:span text:style-name="T347"><text:tab/>kompiuterizuoti ir<text:s/></text:span><text:span text:style-name="T348">automatizuoti:</text:span></text:p>
      <text:p text:style-name="P349"><text:span text:style-name="T350">7.1.1</text:span><text:span text:style-name="T351">.</text:span><text:span text:style-name="T352"><text:tab/>LŽŪMPRIS Interaktyviosios duomenų įvesties sistemos (LŽŪMPRIS posistemio) administravimo ir duomenų bei informacijos tvarkymo procesus;</text:span></text:p>
      <text:p text:style-name="P353"><text:span text:style-name="T354">7.1.2</text:span><text:span text:style-name="T355">.</text:span><text:span text:style-name="T356"><text:tab/>Virtualios aplinkos duomenims ir informacijai apie būtiniausius maisto produktus teik</text:span><text:span text:style-name="T357">imo nepaprastosios padėties, mobilizacijos ar karo padėties poreikiams (LŽŪMPRIS posistemio) administravimo ir duomenų bei informacijos tvarkymo procesus;</text:span></text:p>
      <text:p text:style-name="P358"><text:span text:style-name="T359">7.1.3</text:span><text:span text:style-name="T360">.</text:span><text:span text:style-name="T361"><text:tab/>Lietuvos žuvininkystės ekonominių duomenų (LŽŪMPRIS posistemio) administravimo ir duomenų<text:s/></text:span><text:span text:style-name="T362">bei informacijos tvarkymo procesus;</text:span></text:p>
      <text:p text:style-name="P363"><text:span text:style-name="T364">7.1.4</text:span><text:span text:style-name="T365">.</text:span><text:span text:style-name="T366"><text:tab/>Lietuvos žuvininkystės biologinių duomenų (LŽŪMPRIS posistemio) administravimo ir duomenų bei informacijos tvarkymo procesus;</text:span></text:p>
      <text:p text:style-name="P367"><text:span text:style-name="T368">7.1.5</text:span><text:span text:style-name="T369">.</text:span><text:span text:style-name="T370"><text:tab/>Užsienio prekybos statistinės informacijos (LŽŪMPRIS posistemio) adminis</text:span><text:span text:style-name="T371">travimo procesus;</text:span></text:p>
      <text:p text:style-name="P372"><text:span text:style-name="T373">7.1.6</text:span><text:span text:style-name="T374">.</text:span><text:span text:style-name="T375"><text:tab/>Ekologinio ūkininkavimo ir ekologiškų produktų rinkos duomenų (LŽŪMPRIS posistemio) tvarkymo ir informacijos rengimo procesus;</text:span></text:p>
      <text:p text:style-name="P376"><text:span text:style-name="T377">7.1.7</text:span><text:span text:style-name="T378">.</text:span><text:span text:style-name="T379"><text:tab/>Žemės ūkio ministerijos valdomų įmonių išteklių informacinės sistemos (LŽŪMPRIS posistemi</text:span><text:span text:style-name="T380">o) administravimo ir duomenų bei informacijos tvarkymo procesus;</text:span></text:p>
      <text:p text:style-name="P381"><text:span text:style-name="T382">7.1.8</text:span><text:span text:style-name="T383">.</text:span><text:span text:style-name="T384"><text:tab/><text:s/>Žemės ūkio ir maisto produktų rinkos stebėsenos, prognozavimo ir sprendimų paramos verslo subjektams virtualių įrankių (LŽŪMPRIS posistemio) administravimo ir duomenų bei informac</text:span><text:span text:style-name="T385">ijos tvarkymo procesus;</text:span></text:p>
      <text:p text:style-name="P386"><text:span text:style-name="T387">7.1.9</text:span><text:span text:style-name="T388">.</text:span><text:span text:style-name="T389"><text:tab/><text:s/>Viešojo informacinio portalo https://www.produktukainos.lt (LŽŪMPRIS posistemio) administravimo ir duomenų bei informacijos tvarkymo procesus;</text:span></text:p>
      <text:p text:style-name="P390"><text:span text:style-name="T391">7.1.10</text:span><text:span text:style-name="T392">.</text:span><text:span text:style-name="T393"><text:tab/><text:s/>Lietuvos nacionalinės žuvininkystės duomenų rinkimo programos po</text:span><text:span text:style-name="T394">rtalo https://www.vic.lt/drp administravimo ir duomenų bei informacijos tvarkymo procesus;</text:span></text:p>
      <text:p text:style-name="P395"><text:span text:style-name="T396">7.1.11</text:span><text:span text:style-name="T397">.</text:span><text:span text:style-name="T398"><text:tab/><text:s/>Žuvininkystės duomenų informacinės sistemos (toliau – ŽDIS, LŽŪMPRIS posistemio) administravimo ir duomenų bei informacijos tvarkymo procesus;</text:span><text:span text:style-name="T399"><text:s/></text:span></text:p>
      <text:p text:style-name="P400"><text:span text:style-name="T401">7.1.12</text:span><text:span text:style-name="T402">.</text:span><text:span text:style-name="T403"><text:tab/><text:s/>žemės ūkio, žuvininkystės ir maisto produktų rinkos statistinių tyrimų vykdymo procesus;</text:span></text:p>
      <text:p text:style-name="P404"><text:span text:style-name="T405">7.1.13</text:span><text:span text:style-name="T406">.</text:span><text:span text:style-name="T407"><text:tab/><text:s/>statistinių ataskaitų rengimo ir teikimo Europos Sąjungos, tarptautinėms ir nacionalinėms institucijoms procesus;</text:span></text:p>
      <text:p text:style-name="P408"><text:span text:style-name="T409">7.1.14</text:span><text:span text:style-name="T410">.</text:span><text:span text:style-name="T411"><text:tab/></text:span><text:span text:style-name="T412"><text:s/>statistinės informacijos rengimo ir skelbimo viešajame informaciniame portale<text:s/></text:span><text:span text:style-name="T413">https://www.produktukainos.lt/</text:span><text:span text:style-name="T414">, oficialiosios statistikos portale https://osp.stat.gov.lt, interneto svetainėse<text:s/></text:span><text:span text:style-name="T415">https://www.vic.lt/zumpris/</text:span><text:span text:style-name="T416">,<text:s/></text:span><text:span text:style-name="T417">https://www.vic.lt/drp/</text:span><text:span text:style-name="T418">,<text:s/></text:span><text:span text:style-name="T419">https://www.vic.lt/pieno-rinka.lt</text:span><text:span text:style-name="T420">/ ir elektroniniuose leidiniuose – oficialiajame informaciniame dvisavaitiniame statistiniame leidinyje „Agro RINKA“ ir pusmetiniame statistiniame leidinyje „Lietuvos žemės ūkis: faktai ir skaičiai“, procesus;</text:span></text:p>
      <text:p text:style-name="P421"><text:span text:style-name="T422">7.2</text:span><text:span text:style-name="T423">.</text:span><text:span text:style-name="T424"><text:tab/><text:s/>t</text:span><text:span text:style-name="T425">eikti virtualioje aplinkoje elektronines paslaugas:</text:span></text:p>
      <text:p text:style-name="P426"><text:span text:style-name="T427">7.2.1</text:span><text:span text:style-name="T428">.<text:s/></text:span><text:span text:style-name="T429">nemokamas viešąsias visuomenės, mokslo, studijų, savivaldybių ir kitų institucijų informavimo paslaugas nuostatų 28 punkte nurodytuose informacijos šaltiniuose;</text:span></text:p>
      <text:p text:style-name="P430"><text:span text:style-name="T431">7.2.2</text:span><text:span text:style-name="T432">. rengti ir teikti<text:s/></text:span><text:span text:style-name="T433">statis</text:span><text:span text:style-name="T434">tinius duomenis ir statistinę informaciją pagal užklausas.</text:span></text:p>
      <text:p text:style-name="P435"><text:span text:style-name="T436">8</text:span><text:span text:style-name="T437">.</text:span><text:span text:style-name="T438"><text:tab/>LŽŪMPRIS funkcijos:<text:s/></text:span></text:p>
      <text:p text:style-name="P439"><text:span text:style-name="T440">8.1</text:span><text:span text:style-name="T441">.</text:span><text:span text:style-name="T442"><text:tab/></text:span><text:span text:style-name="T443"><text:s/>vykdyti statistinius tyrimus, kaupti, saugoti, apdoroti, sisteminti ir kitaip tvarkyti<text:s/></text:span><text:span text:style-name="T444">Lietuvos žemės ūkio, žuvininkystės ir maisto produktų<text:s/></text:span><text:span text:style-name="T445">sektorių statist</text:span><text:span text:style-name="T446">inius duomenis;<text:s/></text:span></text:p>
      <text:p text:style-name="P447"><text:span text:style-name="T448">8.2</text:span><text:span text:style-name="T449">.</text:span><text:span text:style-name="T450"><text:tab/></text:span><text:span text:style-name="T451"><text:s/>administruoti ir tvarkyti kitų institucijų teikiamus statistinius duomenis;</text:span></text:p>
      <text:p text:style-name="P452"><text:span text:style-name="T453">8.3</text:span><text:span text:style-name="T454">.</text:span><text:span text:style-name="T455"><text:tab/></text:span><text:span text:style-name="T456"><text:s/>rengti ES</text:span><text:span text:style-name="T457"><text:s/></text:span><text:span text:style-name="T458"><text:s/>ir nacionaliniais teisės aktais nustatytas ataskaitas Eurostatui, Europos Komisijai, Lietuvos Respublikos žemės ūkio ministerijai;</text:span></text:p>
      <text:p text:style-name="P459"><text:span text:style-name="T460">8.4</text:span><text:span text:style-name="T461">.</text:span><text:span text:style-name="T462"><text:tab/><text:s/>atlikti vidaus ir užsienio rinkų stebėseną, specializuotus rinkos tyrimus, prognozuoti situaciją vidaus rinkoje ir prognozavimo rezultatus skelbti visuomenei;</text:span></text:p>
      <text:p text:style-name="P463"><text:span text:style-name="T464">8.5</text:span><text:span text:style-name="T465">.</text:span><text:span text:style-name="T466"><text:tab/><text:s/>rengti ir skelbti elektroninius leidinius ir kitas šiuose nuostatuose nustatyt</text:span><text:span text:style-name="T467">as elektroninės informacijos rinkmenas;<text:s/></text:span></text:p>
      <text:p text:style-name="P468"><text:span text:style-name="T469">8.6</text:span><text:span text:style-name="T470">.</text:span><text:span text:style-name="T471"><text:tab/><text:s/>teikti LŽŪMPRIS informaciją ir kitas elektronines paslaugas verslo subjektams ir kitoms institucijoms bei gauti duomenis ir informaciją į LŽŪMPRIS šiuose nuostatuose bei sutartyse nustatyta tvarka.</text:span></text:p>
      <text:p text:style-name="P472"><text:span text:style-name="T473">9</text:span><text:span text:style-name="T474">.</text:span><text:span text:style-name="T475"><text:tab/>Asmens duomenys LŽŪMPRIS tvarkomi vadovaujantis Reglamentu (ES) Nr. 2016/679 ir<text:s/></text:span><text:span text:style-name="T476">Lietuvos Respublikos<text:s/></text:span><text:span text:style-name="T477">asmens duomenų teisinės apsaugos įstatymo reikalavimais.</text:span></text:p>
      <text:p text:style-name="P478"><text:span text:style-name="T479">10</text:span><text:span text:style-name="T480">.</text:span><text:span text:style-name="T481"><text:tab/>Asmens duomenų tvarkymo LŽŪMPRIS tikslas –<text:s/></text:span><text:span text:style-name="T482">identifikuoti LŽŪMPRIS ir jos posistemių<text:s/></text:span><text:span text:style-name="T483">naudotojus, tvarkant jų kontaktinius duomenis ir naudotojų LŽŪMPRIS atliekamus veiksmus, sudarant naudotojams galimybę teikti duomenis ir prašymus naudotis LŽŪMPRIS bei vykdant ŽŪMPRIS uždavinius užtikrinti Europos Sąjungos teisės aktų reikalavimų dėl žuvi</text:span><text:span text:style-name="T484">ninkystės, žemės ūkio ir maisto produktų duomenų valdymo ir jų naudojimo oficialiosios statistikos, žuvininkystės duomenų rinkimo programų, žuvininkystės kontrolės įgyvendinimą, kompiuterizuoti ataskaitų Europos Komisijai ir kitoms teisės aktuose numatytom</text:span><text:span text:style-name="T485">s institucijoms bei organizacijoms rengimą ir teikimą, žuvininkystės, žemės ūkio ir maisto produktų srities duomenų mainų vykdymą.</text:span><text:span text:style-name="T486"><text:s/></text:span></text:p>
      <text:p text:style-name="P487"/>
      <text:p text:style-name="P488"><text:span text:style-name="T489">II</text:span><text:span text:style-name="T490"><text:s/>SKYRIUS</text:span></text:p>
      <text:p text:style-name="P491"><text:span text:style-name="T492">LŽŪMPRIS ORGANIZACINĖ STRUKTŪRA</text:span></text:p>
      <text:p text:style-name="P493"/>
      <text:p text:style-name="P494"><text:span text:style-name="T495">11</text:span><text:span text:style-name="T496">.</text:span><text:span text:style-name="T497"><text:tab/>LŽŪMPRIS valdytoja ir asmens duomenų valdytoja yra Lietuvos Respu</text:span><text:span text:style-name="T498">blikos žemės ūkio ministerija (toliau – LŽŪMPRIS valdytoja), kuri vykdo Reglamente (ES) Nr. 2016/679 nustatytas asmens duomenų valdytojo prievoles ir Valstybės informacinių išteklių valdymo įstatyme nustatytas funkcijas, taip pat turi šiame įstatyme nustat</text:span><text:span text:style-name="T499">ytas teises ir atlieka jame nurodytas pareigas.</text:span></text:p>
      <text:p text:style-name="P500"><text:span text:style-name="T501">12</text:span><text:span text:style-name="T502">.</text:span><text:span text:style-name="T503"><text:tab/>LŽŪMPRIS tvarkytojai ir asmens duomenų tvarkytojai vykdo Reglamente (ES) Nr. 2016/679 nustatytas asmens duomenų tvarkytojo prievoles, atlieka Valstybės informacinių išteklių valdymo įstatyme nustatyta</text:span><text:span text:style-name="T504">s funkcijas ir turi šiame įstatyme nurodytas teises ir pareigas. LŽŪMPRIS tvarkytojai ir asmens duomenų tvarkytojai yra:</text:span></text:p>
      <text:p text:style-name="P505"><text:span text:style-name="T506">12.1</text:span><text:span text:style-name="T507">.</text:span><text:span text:style-name="T508"><text:tab/>VĮ Žemės ūkio informacijos ir kaimo verslo centras (toliau – ŽŪIKVC);</text:span></text:p>
      <text:p text:style-name="P509"><text:span text:style-name="T510">12.2</text:span><text:span text:style-name="T511">.</text:span><text:span text:style-name="T512"><text:tab/>Žuvininkystės tarnyba prie Lietuvos Respublikos</text:span><text:span text:style-name="T513"><text:s/>žemės ūkio ministerijos (toliau – Žuvininkystės tarnyba).</text:span></text:p>
      <text:p text:style-name="P514"><text:span text:style-name="T515">13</text:span><text:span text:style-name="T516">.</text:span><text:span text:style-name="T517"><text:tab/>LŽŪMPRIS valdytoja vykdo šias funkcijas:<text:s/></text:span></text:p>
      <text:p text:style-name="P518"><text:span text:style-name="T519">13.1</text:span><text:span text:style-name="T520">.</text:span><text:span text:style-name="T521"><text:tab/>vadovauja LŽŪMPRIS tvarkytojų veiklai kuriant ir diegiant LŽŪMPRIS bei užtikrinant jos veikimą ir tobulinimą;</text:span></text:p>
      <text:p text:style-name="P522"><text:span text:style-name="T523">13.2</text:span><text:span text:style-name="T524">.</text:span><text:span text:style-name="T525"><text:tab/></text:span><text:span text:style-name="T526">analizuoja nacionalinę ir užsienio valstybių darbo patirtį bei gaunamus pasiūlymus dėl LŽŪMPRIS veiklos, juos apibendrina ir priima sprendimus dėl šios sistemos tobulinimo;<text:s/></text:span></text:p>
      <text:p text:style-name="P527"><text:span text:style-name="T528">13.3</text:span><text:span text:style-name="T529">.</text:span><text:span text:style-name="T530"><text:tab/>analizuoja ir sprendžia organizacines LŽŪMPRIS funkcionavimo problemas;</text:span></text:p>
      <text:p text:style-name="P531"><text:span text:style-name="T532">13.4</text:span><text:span text:style-name="T533">.</text:span><text:span text:style-name="T534"><text:tab/>teisės aktų nustatyta tvarka teikia suinteresuotoms institucijoms informaciją apie LŽŪMPRIS veiklą;</text:span></text:p>
      <text:p text:style-name="P535"><text:span text:style-name="T536">13.5</text:span><text:span text:style-name="T537">.</text:span><text:span text:style-name="T538"><text:tab/>užtikrina, kad asmens duomenys būtų tvarkomi ir teikiami vadovaujantis Reglamentu (ES) Nr. 2016/679 ir<text:s/></text:span><text:span text:style-name="T539">Asmens duomenų teisinės apsaugos<text:s/></text:span><text:span text:style-name="T540">įstatymu;</text:span></text:p>
      <text:p text:style-name="P541"><text:span text:style-name="T542">13.6</text:span><text:span text:style-name="T543">.</text:span><text:span text:style-name="T544"><text:tab/>užtikrina LŽŪMPRIS finansavimą;</text:span></text:p>
      <text:p text:style-name="P545"><text:span text:style-name="T546">14</text:span><text:span text:style-name="T547">.</text:span><text:span text:style-name="T548"><text:tab/>LŽŪMPRIS tvarkytojų funkcijos:</text:span></text:p>
      <text:p text:style-name="P549"><text:span text:style-name="T550">14.1</text:span><text:span text:style-name="T551">.</text:span><text:span text:style-name="T552"><text:tab/>ŽŪIKVC, įgyvendindamas Europos Sąjungos ir Lietuvos Respublikos teisės aktus, vykdo šias funkcijas:</text:span></text:p>
      <text:p text:style-name="P553"><text:span text:style-name="T554">14.1.1</text:span><text:span text:style-name="T555">.</text:span><text:span text:style-name="T556"><text:tab/>vadovaudamasis informacijos prieinamumo,<text:s/></text:span><text:span text:style-name="T557">vientisumo ir konfidencialumo reikalavimais, taikomais valstybės ypatingos svarbos (I) kategorijos informacinėms sistemoms, kuria, administruoja ir tobulina LŽŪMPRIS posistemius:</text:span></text:p>
      <text:p text:style-name="P558"><text:span text:style-name="T559">14.1.1.1</text:span><text:span text:style-name="T560">.</text:span><text:span text:style-name="T561"><text:tab/><text:s/>LŽŪMPRIS Interaktyviąją duomenų įvesties sistemą (toliau – IDIS)</text:span><text:span text:style-name="T562">;</text:span></text:p>
      <text:p text:style-name="P563"><text:span text:style-name="T564">14.1.1.2</text:span><text:span text:style-name="T565">.</text:span><text:span text:style-name="T566"><text:tab/><text:s/></text:span><text:span text:style-name="T567">Virtualios aplinkos duomenims ir informacijai apie būtiniausius maisto produktus teikti nepaprastosios padėties, mobilizacijos ar karo padėties poreikiams<text:s/></text:span><text:span text:style-name="T568">posistemį;</text:span></text:p>
      <text:p text:style-name="P569"><text:span text:style-name="T570">14.1.1.3</text:span><text:span text:style-name="T571">.</text:span><text:span text:style-name="T572"><text:tab/><text:s/>Lietuvos žuvininkystės ekonominių duomenų posistemį;</text:span></text:p>
      <text:p text:style-name="P573"><text:span text:style-name="T574">14.</text:span><text:span text:style-name="T575">1.1.4</text:span><text:span text:style-name="T576">.<text:s/></text:span><text:span text:style-name="T577"><text:tab/>Lietuvos žuvininkystės biologinių duomenų posistemį;</text:span></text:p>
      <text:p text:style-name="P578"><text:span text:style-name="T579">14.1.1.5</text:span><text:span text:style-name="T580">.<text:s/></text:span><text:span text:style-name="T581"><text:tab/>Užsienio prekybos statistinės informacijos administravimo posistemį;</text:span></text:p>
      <text:p text:style-name="P582"><text:span text:style-name="T583">14.1.1.6</text:span><text:span text:style-name="T584">.</text:span><text:span text:style-name="T585"><text:tab/><text:s/>Ekologinio ūkininkavimo ir ekologiškų produktų rinkos duomenų posistemį;</text:span></text:p>
      <text:p text:style-name="P586"><text:span text:style-name="T587">14.1.1.7</text:span><text:span text:style-name="T588">.</text:span><text:span text:style-name="T589"><text:tab/><text:s/>Žemės<text:s/></text:span><text:span text:style-name="T590">ūkio ministerijos valdomų įmonių išteklių informacinę sistemą;</text:span></text:p>
      <text:p text:style-name="P591"><text:span text:style-name="T592">14.1.1.8</text:span><text:span text:style-name="T593">.<text:s/></text:span><text:span text:style-name="T594"><text:tab/>Žemės ūkio ir maisto produktų rinkos stebėsenos, informacijos interaktyvios sklaidos, prognozavimo ir sprendimų paramos verslo subjektams virtualių įrankių posistemį;</text:span></text:p>
      <text:p text:style-name="P595"><text:span text:style-name="T596">14.1.1.9</text:span><text:span text:style-name="T597">.</text:span><text:span text:style-name="T598"><text:tab/><text:s/>Viešąjį informacinį portalą https://www.produktukainos.lt;</text:span></text:p>
      <text:p text:style-name="P599"><text:span text:style-name="T600">14.1.1.10</text:span><text:span text:style-name="T601">.</text:span><text:span text:style-name="T602"><text:tab/><text:s/>Lietuvos nacionalinės žuvininkystės duomenų rinkimo programos portalą;</text:span></text:p>
      <text:p text:style-name="P603"><text:span text:style-name="T604">14.1.2</text:span><text:span text:style-name="T605">.</text:span><text:span text:style-name="T606"><text:tab/></text:span><text:span text:style-name="T607"><text:s/>vykdo statistinius tyrimus, vadovaudamasis kasmet rengiama Oficialiosios statistikos programa, kaupia, saugo ir tvarko duomenų teikėjų teikiamus statistinius duomenis;</text:span></text:p>
      <text:p text:style-name="P608"><text:span text:style-name="T609">14.1.3</text:span><text:span text:style-name="T610">.</text:span><text:span text:style-name="T611"><text:tab/>atlieka vykdomų statistinių tyrimų savalaikiškumo, duomenų išsamumo ir pati</text:span><text:span text:style-name="T612">kimumo kontrolę vadovaudamasis Oficialiosios statistinės informacijos rengimo rizikos vertinimo metodika;</text:span></text:p>
      <text:p text:style-name="P613"><text:span text:style-name="T614">14.1.4</text:span><text:span text:style-name="T615">.</text:span><text:span text:style-name="T616"><text:tab/>atlieka duomenų teikėjų, teikiančių statistinius duomenis LŽŪMPRIS, patikrą dėl duomenų patikimumo;</text:span></text:p>
      <text:p text:style-name="P617"><text:span text:style-name="T618">14.1.5</text:span><text:span text:style-name="T619">.</text:span><text:span text:style-name="T620"><text:tab/><text:s/>rengia ir teikia statisti</text:span><text:span text:style-name="T621">nes ataskaitas Eurostatui, Europos Komisijai, Žemės ūkio ministerijai Europos Sąjungos ir nacionaliniuose teisės aktuose nustatyta tvarka;</text:span></text:p>
      <text:p text:style-name="P622"><text:span text:style-name="T623">14.1.6</text:span><text:span text:style-name="T624">.</text:span><text:span text:style-name="T625"><text:tab/>teikia Lietuvos statistikos departamentui (toliau – Statistikos departamentas)<text:s/></text:span><text:span text:style-name="T626">LŽŪMPRIS atliekamų statist</text:span><text:span text:style-name="T627">inių tyrimų duomenis oficialiajai statistikai rengti;</text:span></text:p>
      <text:p text:style-name="P628"><text:span text:style-name="T629">14.1.7</text:span><text:span text:style-name="T630">.</text:span><text:span text:style-name="T631"><text:tab/>atlieka žemės ūkio ir maisto produktų vidaus ir užsienio rinkų stebėseną, analizuoja ir prognozuoja situaciją žemės ūkio ir maisto produktų vidaus ir užsienio rinkose;</text:span></text:p>
      <text:p text:style-name="P632"><text:span text:style-name="T633">14.1.8</text:span><text:span text:style-name="T634">.</text:span><text:span text:style-name="T635"><text:tab/><text:s/>atlieka ž</text:span><text:span text:style-name="T636">emės ūkio ir maisto produktų rinkos prognozavimui ir sprendimų paramai verslo subjektams virtualių įrankių kūrimą, administravimą ir tobulinimą;</text:span></text:p>
      <text:p text:style-name="P637"><text:span text:style-name="T638">14.1.9</text:span><text:span text:style-name="T639">.</text:span><text:span text:style-name="T640"><text:tab/><text:s/>rengia ir skelbia statistinę informaciją viešajame informaciniame portale https://www.produktukain</text:span><text:span text:style-name="T641">os.lt/, oficialiosios statistikos portale<text:s/></text:span><text:span text:style-name="T642">https://osp.stat.gov.lt</text:span><text:span text:style-name="T643">, interneto svetainėse</text:span><text:span text:style-name="T644"><text:s/></text:span><text:span text:style-name="T645">https://www.vic.lt/, https://www.vic.lt/zumpris/, https://www.vic.lt/drp/, https://www.vic.lt/pieno-rinka.lt/ ir elektroniniuose leidiniuose: oficialiajame informacinia</text:span><text:span text:style-name="T646">me dvisavaitiniame statistiniame leidinyje „Agro RINKA“ ir pusmetiniame statistiniame leidinyje „Lietuvos žemės ūkis: faktai ir skaičiai“;</text:span></text:p>
      <text:p text:style-name="P647"><text:span text:style-name="T648">14.1.10</text:span><text:span text:style-name="T649">.</text:span><text:span text:style-name="T650"><text:tab/><text:s/>LŽŪMPRIS kaupiamų statistinių duomenų pagrindu rengia ir teikia statistinę informaciją ir kitas elektro</text:span><text:span text:style-name="T651">nines paslaugas verslo subjektams ir kitoms institucijoms šiuose nuostatuose bei sutartyse nustatyta tvarka;</text:span></text:p>
      <text:p text:style-name="P652"><text:span text:style-name="T653">14.1.11</text:span><text:span text:style-name="T654">.</text:span><text:span text:style-name="T655"><text:tab/><text:s/>rengia LŽŪMPRIS valdytojos patvirtintuose teisės aktuose nustatytiems statistiniams tyrimams atlikti reikalingas metodikas, derina ja</text:span><text:span text:style-name="T656">s su Statistikos departamentu ir tvirtina;</text:span></text:p>
      <text:p text:style-name="P657"><text:span text:style-name="T658">14.1.12</text:span><text:span text:style-name="T659">.</text:span><text:span text:style-name="T660"><text:tab/><text:s/>užtikrina vykdomų statistinių tyrimų duomenų patikimumą laikydamasis patvirtintose metodikose nustatytų reikalavimų;</text:span></text:p>
      <text:p text:style-name="P661"><text:span text:style-name="T662">14.1.13</text:span><text:span text:style-name="T663">.</text:span><text:span text:style-name="T664"><text:tab/></text:span><text:span text:style-name="T665"><text:s/>užtikrina surinktų ir iš kitų institucijų (duomenų teikėjų) gautų statistinių duomenų konfidencialumą, apsaugą nuo nesankcionuoto naudojimo, pakeitimo ar sunaikinimo;</text:span></text:p>
      <text:p text:style-name="P666"><text:span text:style-name="T667">14.1.14</text:span><text:span text:style-name="T668">.</text:span><text:span text:style-name="T669"><text:tab/><text:s/>prireikus rengia ir pasirašo sutartis su duomenų teikėjais ir informacijos</text:span><text:span text:style-name="T670"><text:s/>gavėjais;</text:span></text:p>
      <text:p text:style-name="P671"><text:span text:style-name="T672">14.1.15</text:span><text:span text:style-name="T673">.</text:span><text:span text:style-name="T674"><text:tab/>analizuoja LŽŪMPRIS veikimo problemas ir teikia LŽŪMPRIS valdytojai pasiūlymus dėl LŽŪMPRIS modernizavimo, plėtros ir tobulinimo;</text:span></text:p>
      <text:p text:style-name="P675"><text:span text:style-name="T676">14.1.16</text:span><text:span text:style-name="T677">.</text:span><text:span text:style-name="T678"><text:tab/></text:span><text:span text:style-name="T679"><text:s/>pagal kompetenciją atlieka kitas LŽŪMPRIS valdytojos pavestas analitinės, ekspertinės ir kt. krypčių funkcijas;</text:span></text:p>
      <text:p text:style-name="P680"><text:span text:style-name="T681">14.1.17</text:span><text:span text:style-name="T682">.</text:span><text:span text:style-name="T683"><text:s/>inventorizuoja<text:s/></text:span><text:span text:style-name="T684">LŽŪMPRIS</text:span><text:span text:style-name="T685"><text:s/>duomenis ir sudaro<text:s/></text:span><text:span text:style-name="T686">LŽŪMPRIS</text:span><text:span text:style-name="T687"><text:s/>duomenų rinkinius, kaip tai apibrėžta Teisės gauti informaciją ir duomenų paka</text:span><text:span text:style-name="T688">rtotinio naudojimo įstatyme;</text:span></text:p>
      <text:p text:style-name="P689"><text:span text:style-name="T690">14.1.18</text:span><text:span text:style-name="T691">. užtikrina, kad sudaryti<text:s/></text:span><text:span text:style-name="T692">LŽŪMPRIS</text:span><text:span text:style-name="T693"><text:s/>duomenų rinkiniai būtų pateikti skelbti Lietuvos atvirų duomenų portale Teisės gauti informaciją ir duomenų pakartotinio naudojimo įstatymo ir šio portalo nuostatų nustatyta tvarka;</text:span></text:p>
      <text:p text:style-name="P694"><text:span text:style-name="T695">14.1.19</text:span><text:span text:style-name="T696">. užtikrina, jog sudarant<text:s/></text:span><text:span text:style-name="T697">LŽŪMPRIS</text:span><text:span text:style-name="T698"><text:s/>duomenų rinkinius ir juos perduodant į Lietuvos atvirų duomenų portalą naudojamasi Valstybės duomenų valdysenos informacinės sistemos funkcionalumu Lietuvos statistikos departamento nustatyta tvarka.</text:span></text:p>
      <text:p text:style-name="P699"><text:span text:style-name="T700">14.2</text:span><text:span text:style-name="T701">.</text:span><text:span text:style-name="T702"><text:tab/>Žuvininkystės tarnyba, įgyvendindama Europos Sąjungos ir Lietuvos Respublikos teisės aktus, vykdo šias funkcijas:</text:span></text:p>
      <text:p text:style-name="P703"><text:span text:style-name="T704">14.2.1</text:span><text:span text:style-name="T705">.</text:span><text:span text:style-name="T706"><text:tab/><text:s/>kaupia, tvarko ir apdoroja LŽŪMPRIS posistemio ŽDIS duomenis;</text:span></text:p>
      <text:p text:style-name="P707"><text:span text:style-name="T708">14.2.2</text:span><text:span text:style-name="T709">.</text:span><text:span text:style-name="T710"><text:tab/><text:s/>vykdo duomenų teikėjų teikiamų duomenų visumos ir pat</text:span><text:span text:style-name="T711">ikimumo kontrolę;</text:span></text:p>
      <text:p text:style-name="P712"><text:span text:style-name="T713">14.2.3</text:span><text:span text:style-name="T714">.</text:span><text:span text:style-name="T715"><text:tab/><text:s/>rengia ir teikia ataskaitas <text:s/>Europos Komisijai, Eurostatui, LŽŪMPRIS valdytojai ir kitiems subjektams Europos Sąjungos ir nacionaliniuose teisės aktuose nustatyta tvarka;</text:span></text:p>
      <text:p text:style-name="P716"><text:span text:style-name="T717">14.2.4</text:span><text:span text:style-name="T718">.</text:span><text:span text:style-name="T719"><text:tab/></text:span><text:span text:style-name="T720"><text:s/>organizuoja ŽDIS naudotojų ir duomenų teikėjų mokymus;</text:span></text:p>
      <text:p text:style-name="P721"><text:span text:style-name="T722">14.2.5</text:span><text:span text:style-name="T723">.</text:span><text:span text:style-name="T724"><text:tab/><text:s/>užtikrina ŽDIS technologinės dalies veikimą vadovaujantis informacijos prieinamumo, vientisumo ir konfidencialumo reikalavimais, taikomais valstybės ypatingos svarbos (I) kategorijos info</text:span><text:span text:style-name="T725">rmacinėms sistemoms;</text:span></text:p>
      <text:p text:style-name="P726"><text:span text:style-name="T727">14.2.6</text:span><text:span text:style-name="T728">.</text:span><text:span text:style-name="T729"><text:tab/><text:s/>analizuoja technines, technologines, metodologines ir organizacines ŽDIS tvarkymo problemas;</text:span></text:p>
      <text:p text:style-name="P730"><text:span text:style-name="T731">14.2.7</text:span><text:span text:style-name="T732">.</text:span><text:span text:style-name="T733"><text:tab/><text:s/>inicijuoja techninių ir programinių priemonių modernizavimą, įsigijimą, įdiegimą;</text:span></text:p>
      <text:p text:style-name="P734"><text:span text:style-name="T735">14.2.8</text:span><text:span text:style-name="T736">. teikia LŽŪMPRIS valdyt</text:span><text:span text:style-name="T737">ojai pasiūlymus dėl LŽŪMPRIS modernizavimo, plėtros ir tobulinimo.</text:span></text:p>
      <text:p text:style-name="P738"><text:span text:style-name="T739">15</text:span><text:span text:style-name="T740">.<text:s/></text:span><text:span text:style-name="T741">Asmens duomenų valdytojo ir asmens duomenų tvarkytojų santykiai, asmens duomenų tvarkymo sąlygos reglamentuojami asmens duomenų valdytojos ir asmens duomenų tvarkytojų sudarytos</text:span><text:span text:style-name="T742">e sutartyse.</text:span></text:p>
      <text:p text:style-name="P743"><text:span text:style-name="T744">16</text:span><text:span text:style-name="T745">. LŽŪMPRIS duomenų teikėjai:</text:span></text:p>
      <text:p text:style-name="P746"><text:span text:style-name="T747">16.1</text:span><text:span text:style-name="T748">. Statistikos departamentas teikia užsienio prekybos statistinę informaciją iš Valstybės duomenų valdysenos informacinės sistemos (valdytojas – Statistikos departamentas);</text:span></text:p>
      <text:p text:style-name="P749"><text:span text:style-name="T750">16.2</text:span><text:span text:style-name="T751">. Muitinės<text:s/></text:span><text:span text:style-name="T752">departamentas prie Lietuvos Respublikos finansų ministerijos (toliau – Muitinės departamentas) teikia duomenis iš Integruotos muitinės informacinės sistemos (valdytojas – Muitinės departamentas);</text:span></text:p>
      <text:p text:style-name="P753"><text:span text:style-name="T754">16.3</text:span><text:span text:style-name="T755">. ŽŪMPRIS pirminių duomenų teikėjai:</text:span></text:p>
      <text:p text:style-name="P756"><text:span text:style-name="T757">16.3.1</text:span><text:span text:style-name="T758">. Klaip</text:span><text:span text:style-name="T759">ėdos universitetas teikia mokslinių reisų metu surinktus ir verslinės žvejybos biologinius duomenis;</text:span></text:p>
      <text:p text:style-name="P760"><text:span text:style-name="T761">16.3.2</text:span><text:span text:style-name="T762">. Žemės ūkio ministerijos valdomos įmonės (toliau – VĮ) teikia duomenis apie savo išteklius;</text:span></text:p>
      <text:p text:style-name="P763"><text:span text:style-name="T764">16.3.3</text:span><text:span text:style-name="T765">. ūkio subjektai, kuriems Lietuvos Respubl</text:span><text:span text:style-name="T766">ikos teisės aktuose nustatyta prievolė teikti duomenis, kurie teikia vykdomos veiklos ir statistinius duomenis;</text:span></text:p>
      <text:p text:style-name="P767"><text:span text:style-name="T768">16.3.4</text:span><text:span text:style-name="T769">.<text:s/></text:span><text:span text:style-name="T770">VšĮ „Ekoagros“ teikia ekologinio ūkininkavimo duomenis ir informaciją;</text:span></text:p>
      <text:p text:style-name="P771"><text:span text:style-name="T772">16.3.5</text:span><text:span text:style-name="T773">. Lietuvos Respublikos bei užsienio valstybių fizin</text:span><text:span text:style-name="T774">iai ir juridiniai asmenys, savivaldybės ir visuomeninės organizacijos teikia duomenis ir informaciją;</text:span></text:p>
      <text:p text:style-name="P775"><text:span text:style-name="T776">16.3.6</text:span><text:span text:style-name="T777">. tarptautinėje pasikeitimo rinkos duomenimis (IMDE) ir kitose rinkos informacijos mainų programose dalyvaujančios institucijos teikia statistin</text:span><text:span text:style-name="T778">ę informaciją.</text:span></text:p>
      <text:p text:style-name="P779"><text:span text:style-name="T780">17</text:span><text:span text:style-name="T781">. LŽŪMPRIS naudotojai:</text:span></text:p>
      <text:p text:style-name="P782"><text:span text:style-name="T783">17.1</text:span><text:span text:style-name="T784">.</text:span><text:span text:style-name="T785"><text:tab/>duomenų teikėjai (fiziniai ir juridiniai asmenys) – naudoja LŽŪMPRIS teisės aktuose nustatytiems duomenims pateikti</text:span><text:span text:style-name="T786">;</text:span></text:p>
      <text:p text:style-name="P787"><text:span text:style-name="T788">17.2</text:span><text:span text:style-name="T789">.</text:span><text:span text:style-name="T790"><text:tab/></text:span><text:span text:style-name="T791">ŽŪIKVC – naudoja LŽŪMPRIS šių nuostatų 14.1 papunktyje nustatytoms<text:s/></text:span><text:span text:style-name="T792">funkcijoms atlikti;</text:span></text:p>
      <text:p text:style-name="P793"><text:span text:style-name="T794">17.3</text:span><text:span text:style-name="T795">.</text:span><text:span text:style-name="T796"><text:tab/>Žuvininkystės tarnyba – naudoja LŽŪMPRIS šių nuostatų 14.2 papunktyje nustatytoms funkcijoms atlikti;</text:span></text:p>
      <text:p text:style-name="P797"><text:span text:style-name="T798">17.4</text:span><text:span text:style-name="T799">.</text:span><text:span text:style-name="T800"><text:tab/></text:span><text:span text:style-name="T801">Statistikos departamentas – naudoja LŽŪMPRIS atliekamų statistinių tyrimų duomenis oficialiajai statistikai rengti</text:span><text:span text:style-name="T802">;</text:span></text:p>
      <text:p text:style-name="P803"><text:span text:style-name="T804">17.5</text:span><text:span text:style-name="T805">.</text:span><text:span text:style-name="T806"><text:tab/>Žemės ūkio ministerija – naudoja<text:s/></text:span><text:span text:style-name="T807">Žemės ūkio ministerijos valdomų įmonių išteklių informacinės sistemos (LŽŪMPRIS posistemio) duomenis;</text:span></text:p>
      <text:p text:style-name="P808"><text:span text:style-name="T809">17.6</text:span><text:span text:style-name="T810">.</text:span><text:span text:style-name="T811"><text:tab/></text:span><text:span text:style-name="T812">Mobilizacijos ir pilietinio pasipriešinimo departamentas prie Lietuvos Respublikos krašto apsaugos<text:s/></text:span><text:span text:style-name="T813">ministerijos – naudoja<text:s/></text:span><text:span text:style-name="T814">LŽŪMPRIS posistemio „Virtualios aplinkos duomenims ir informacijai apie būtiniausius maisto produktus teikti nepaprastosios padėties, mobilizacijos ar karo padėties poreikiams“ statistinius duomenis ir statistinę informaciją;</text:span></text:p>
      <text:p text:style-name="P815"><text:span text:style-name="T816">17.7</text:span><text:span text:style-name="T817">.<text:s/></text:span><text:span text:style-name="T818">LŽŪMPRIS elektroninę ir spausdintą informaciją ir elektronines paslaugas naudojantys<text:s/></text:span><text:span text:style-name="T819">fiziniai ir juridiniai asmenys bei visuomenė.</text:span></text:p>
      <text:p text:style-name="P820"><text:span text:style-name="T821">18</text:span><text:span text:style-name="T822">. LŽŪMPRIS duomenų teikėjai atsako už teikiamų duomenų teisingumą, išsamumą.</text:span></text:p>
      <text:p text:style-name="P823"><text:span text:style-name="T824">19</text:span><text:span text:style-name="T825">. L</text:span><text:span text:style-name="T826">ŽŪMPRIS naudojantys asmenys turi šias teises ir pareigas:<text:s/></text:span></text:p>
      <text:p text:style-name="P827"><text:span text:style-name="T828">19.1</text:span><text:span text:style-name="T829">. gauti prieigos teises prie LŽŪMPRIS teisės aktuose bei duomenų teikimo sutartyse nustatytoms funkcijos atlikti;</text:span></text:p>
      <text:p text:style-name="P830"><text:span text:style-name="T831">19.</text:span><text:span text:style-name="T832">2</text:span><text:span text:style-name="T833">.<text:s/></text:span><text:span text:style-name="T834">gauti LŽŪMPRIS teikiamas e. paslaugas;</text:span></text:p>
      <text:p text:style-name="P835"><text:span text:style-name="T836">19.3</text:span><text:span text:style-name="T837">. tvarkyti (teikti,<text:s/></text:span><text:span text:style-name="T838">tikslinti, papildyti, atsisakyti) duomenis LŽŪMPRIS, vadovaujantis LŽŪMPRIS duomenų tvarkytojo suteiktomis teisėmis ir nustatyta varka;</text:span></text:p>
      <text:p text:style-name="P839"><text:span text:style-name="T840">1</text:span><text:span text:style-name="T841">9.4</text:span><text:span text:style-name="T842">.<text:s/></text:span><text:span text:style-name="T843">gauti informaciją apie neteisingai į LŽŪMPRIS pateiktus duomenis;</text:span></text:p>
      <text:p text:style-name="P844"><text:span text:style-name="T845">1</text:span><text:span text:style-name="T846">9.5</text:span><text:span text:style-name="T847">.<text:s/></text:span><text:span text:style-name="T848">gavus informaciją apie neteisingus</text:span><text:span text:style-name="T849"><text:s/>į LŽŪMPRIS pateiktus duomenis, imtis veiksmų juos ištaisyti ir (arba) patikslinti.</text:span></text:p>
      <text:p text:style-name="P850"><text:span text:style-name="T851">20</text:span><text:span text:style-name="T852">. LŽŪMPRIS naudojantys asmenys taip pat turi teises ir vykdo pareigas, nustatytas Reglamente (ES) Nr. 2016/679, Valstybės informacinių išteklių valdymo įstatyme.</text:span></text:p>
      <text:p text:style-name="P853"/>
      <text:p text:style-name="P854"><text:span text:style-name="T855">III</text:span><text:span text:style-name="T856"><text:s/>SKYRIUS</text:span></text:p>
      <text:p text:style-name="P857"><text:span text:style-name="T858">LŽŪMPRIS<text:s/></text:span><text:span text:style-name="T859">INFORMACINĖ STRUKTŪRA</text:span></text:p>
      <text:p text:style-name="P860"/>
      <text:p text:style-name="P861"><text:span text:style-name="T862">21</text:span><text:span text:style-name="T863">. LŽŪMPRIS duomenų teikėjų kontaktiniai duomenys:</text:span></text:p>
      <text:p text:style-name="P864"><text:span text:style-name="T865">21.1</text:span><text:span text:style-name="T866">. asmens vardas, pavardė / pavadinimas;</text:span></text:p>
      <text:p text:style-name="P867"><text:span text:style-name="T868">21.2</text:span><text:span text:style-name="T869">. gyvenamosios vietos adresas / būstinės adresas;</text:span></text:p>
      <text:p text:style-name="P870"><text:span text:style-name="T871">21.3</text:span><text:span text:style-name="T872">. asmens kodas / įmonės kodas;</text:span></text:p>
      <text:p text:style-name="P873"><text:span text:style-name="T874">21.4</text:span><text:span text:style-name="T875">. elektroninis paštas;</text:span></text:p>
      <text:p text:style-name="P876"><text:span text:style-name="T877">21.5</text:span><text:span text:style-name="T878">. telefono ryšio numeris.</text:span></text:p>
      <text:p text:style-name="P879"><text:span text:style-name="T880">22</text:span><text:span text:style-name="T881">. LŽŪMPRIS naudotojų kontaktiniai duomenys: pavadinimas, deklaruotos registravimo vietos adresas, elektroninis paštas, telefono ryšio numeris.</text:span></text:p>
      <text:p text:style-name="P882"><text:span text:style-name="T883">23</text:span><text:span text:style-name="T884">. Vykdomų statistinių tyrimų duomenys paga</text:span><text:span text:style-name="T885">l grupes:</text:span></text:p>
      <text:p text:style-name="P886"><text:span text:style-name="T887">23.1</text:span><text:span text:style-name="T888">. verslo veiklos ir kiti duomenys:<text:s/></text:span></text:p>
      <text:p text:style-name="P889"><text:span text:style-name="T890">23.1.1</text:span><text:span text:style-name="T891">. gyvulių ir žvėrelių supirkimas ir skerdimas, mėsos ir jos gaminių gamyba, prekyba, atsargos, šalutinių gyvūninių produktų gamyba;</text:span></text:p>
      <text:p text:style-name="P892"><text:span text:style-name="T893">23.1.2</text:span><text:span text:style-name="T894">. žaliavinio pieno supirkimas ir pardavimas, pieno<text:s/></text:span><text:span text:style-name="T895">gaminių gamyba, realizavimas, sunaudojimas, gamybos, sunaudojimo ir prekybos balansas;</text:span></text:p>
      <text:p text:style-name="P896"><text:span text:style-name="T897">23.1.3</text:span><text:span text:style-name="T898">. paukščių skerdimas, paukštienos ir kiaušinių gamyba, prekyba ir atsargos, šalutinių gyvūninių produktų gamyba;</text:span></text:p>
      <text:p text:style-name="P899"><text:span text:style-name="T900">23.1.4</text:span><text:span text:style-name="T901">. bulvių, vaisių, daržovių, uogų ir<text:s/></text:span><text:span text:style-name="T902">pievagrybių gamyba, perdirbimas ir prekyba, Europos Komisijos nustatytų daržovių ir vaisių importas iš trečiųjų šalių ir pardavimas reprezentatyvioje vidaus rinkoje;</text:span></text:p>
      <text:p text:style-name="P903"><text:span text:style-name="T904">23.1.5</text:span><text:span text:style-name="T905">. grūdų ir<text:s/></text:span><text:span text:style-name="T906">aliejinių augalų sėklų supirkimas, pardavimas, atsargos, perdirbimas,</text:span><text:span text:style-name="T907"><text:s/>laikinasis saugojimas, grūdų produktų gamyba ir pardavimas; nuimto derliaus, grūdų pardavimas iš ūkių ir atsargos ūkių sandėliuose, derliaus ir derlingumo prognozės; žieminių pasėlių iššalimas; superkamų grūdų ir aliejinių augalų sėklų kokybė; duonos gami</text:span><text:span text:style-name="T908">nių gamyba ir pardavimas;</text:span></text:p>
      <text:p text:style-name="P909"><text:span text:style-name="T910">23.1.6</text:span><text:span text:style-name="T911">. ūkio subjektų gamybiniai-ekonominiai rodikliai;</text:span></text:p>
      <text:p text:style-name="P912"><text:span text:style-name="T913">23.1.7</text:span><text:span text:style-name="T914">. Lietuvos žuvininkystės įmonių ir ūkių duomenys: žuvų<text:s/></text:span><text:span text:style-name="T915">ir<text:s/></text:span><text:span text:style-name="T916">kitų žuvininkystės produktų gamyba ir prekyba, žuvų perdirbimo, akvakultūros ir <text:s/>jūrinės žvejybos įmonių ekonominiai ir darbuotojų užimtumo rodikliai, akvakultūros produkcijos veisimas, auginimas ir realizavimas;</text:span></text:p>
      <text:p text:style-name="P917"><text:span text:style-name="T918">23.1.8</text:span><text:span text:style-name="T919">. cukraus gamyba, realizavimas ir</text:span><text:span text:style-name="T920"><text:s/>atsargos, cukrinių runkelių supirkimas;<text:s/></text:span></text:p>
      <text:p text:style-name="P921"><text:span text:style-name="T922">23.1.9</text:span><text:span text:style-name="T923">. žemės ūkio ir ne žemės ūkio etilo alkoholio atsargos, importas, eksportas, gamyba ir suvartojimas; žemės ūkio etilo alkoholio gamybos prognozė;</text:span></text:p>
      <text:p text:style-name="P924"><text:span text:style-name="T925">23.1.10</text:span><text:span text:style-name="T926">. vyno ir vynuogių misos atsargos;</text:span></text:p>
      <text:p text:style-name="P927"><text:span text:style-name="T928">23.1.11</text:span><text:span text:style-name="T929">.</text:span><text:span text:style-name="T930"><text:s/>maisto produktų mažmeninės kainos;</text:span></text:p>
      <text:p text:style-name="P931"><text:span text:style-name="T932">23.1.12</text:span><text:span text:style-name="T933">. ūkinių gyvūnų rinkos kainos;</text:span></text:p>
      <text:p text:style-name="P934"><text:span text:style-name="T935">23.1.13</text:span><text:span text:style-name="T936">. kombinuotųjų pašarų, premiksų ir sausųjų pašarų gamyba, gamybos žaliavų balansas;</text:span></text:p>
      <text:p text:style-name="P937"><text:span text:style-name="T938">23.1.14</text:span><text:span text:style-name="T939">. sertifikuotų ekologinių ūkių skaičius, sertifikuotų žemės ūkio naudmen</text:span><text:span text:style-name="T940">ų plotai, <text:s/>ekologinės žaliavinės produkcijos supirkimas, perdirbtos produkcijos gamyba ir prekyba, kiekiai ir kainos;</text:span></text:p>
      <text:p text:style-name="P941"><text:span text:style-name="T942">23.1.15</text:span><text:span text:style-name="T943">. javų, bulvių ir kitų kultūrų sėklų bei vaismedžių, vaiskrūmių ir uogynų sodinukų kainos;</text:span></text:p>
      <text:p text:style-name="P944"><text:span text:style-name="T945">23.1.1</text:span><text:span text:style-name="T946">6</text:span><text:span text:style-name="T947">. mineralinių trąšų gamyb</text:span><text:span text:style-name="T948">a, prekyba ir sunaudojimas;</text:span></text:p>
      <text:p text:style-name="P949"><text:span text:style-name="T950">23.1.17</text:span><text:span text:style-name="T951">. žemės ūkio techninių paslaugų kainos ir degalų kainos;</text:span></text:p>
      <text:p text:style-name="P952"><text:span text:style-name="T953">23.1.18</text:span><text:span text:style-name="T954">. žemės ūkio paskirties žemės rinkos kainos;</text:span></text:p>
      <text:p text:style-name="P955"><text:span text:style-name="T956">23.1.19</text:span><text:span text:style-name="T957">. ekologiškų sėklų ir kitos ekologiškos (ir pereinamojo laikotarpio) dauginamosios medžiagos<text:s/></text:span><text:span text:style-name="T958">gamyba ir prekyba (teikimas rinkai);</text:span></text:p>
      <text:p text:style-name="P959"><text:span text:style-name="T960">23.2</text:span><text:span text:style-name="T961">. teritorija (miestas, rajonas, apskritis), kurioje renkami statistiniai duomenys;<text:s/></text:span></text:p>
      <text:p text:style-name="P962"><text:span text:style-name="T963">23.3</text:span><text:span text:style-name="T964">. duomenų pateikimo, statistinio tyrimo data;</text:span></text:p>
      <text:p text:style-name="P965"><text:span text:style-name="T966">23.4</text:span><text:span text:style-name="T967">. Europos Sąjungos ir kitų pasaulio šalių statistinė<text:s/></text:span><text:span text:style-name="T968">informacija</text:span><text:span text:style-name="T969">;</text:span></text:p>
      <text:p text:style-name="P970"><text:span text:style-name="T971">23.5</text:span><text:span text:style-name="T972">. kiti LŽŪMPRIS valdytojos teisės aktais nustatyti duomenys;</text:span></text:p>
      <text:p text:style-name="P973"><text:span text:style-name="T974">23.6</text:span><text:span text:style-name="T975">. Statistikos departamento teikiama ŽŪIKVC užsienio prekybos statistinė informacija:</text:span></text:p>
      <text:p text:style-name="P976"><text:span text:style-name="T977">23.6.1</text:span><text:span text:style-name="T978">.<text:s/></text:span><text:span text:style-name="T979">prekių, klasifikuojamų pagal Kombinuotosios nomenklatūros, patvirtintos</text:span><text:span text:style-name="T980"><text:s/>1987 m. liepos 23 d. Tarybos reglamento (EEB) Nr. 2658/87 dėl tarifų ir statistinės nomenklatūros bei dėl Bendrojo muitų tarifo galiojančios redakcijos I priedu, skirsnius ir pozicijas, nurodytas Statistinės informacijos teikimo sutartyje, eksportas ir im</text:span><text:span text:style-name="T981">portas:</text:span></text:p>
      <text:p text:style-name="P982"><text:span text:style-name="T983">23.6.1.1</text:span><text:span text:style-name="T984">. metai;</text:span></text:p>
      <text:p text:style-name="P985"><text:span text:style-name="T986">23.6.1.2</text:span><text:span text:style-name="T987">. mėnuo;</text:span></text:p>
      <text:p text:style-name="P988"><text:span text:style-name="T989">23.6.1.3</text:span><text:span text:style-name="T990">. ekstrastatas: eksportas / importas; intrastatas: išvežimas / įvežimas;</text:span></text:p>
      <text:p text:style-name="P991"><text:span text:style-name="T992">23.6.1.4</text:span><text:span text:style-name="T993">. prekės kodas pagal Kombinuotąją nomenklatūrą;</text:span></text:p>
      <text:p text:style-name="P994"><text:span text:style-name="T995">23.6.1.5</text:span><text:span text:style-name="T996">. 9-asis ir 10-asis skaitmuo iš TARIC nomenklatūros</text:span><text:span text:style-name="T997">;</text:span></text:p>
      <text:p text:style-name="P998"><text:span text:style-name="T999">23.6.1.6</text:span><text:span text:style-name="T1000">. šalies partnerės kodas pagal šalių ir teritorijų nomenklatūrą;</text:span></text:p>
      <text:p text:style-name="P1001"><text:span text:style-name="T1002">23.6.1.7</text:span><text:span text:style-name="T1003">. apskritis pagal Lietuvos Respublikos apskričių sąrašą (lietuviškų prekių eksporto / išvežimo atvejais);</text:span></text:p>
      <text:p text:style-name="P1004"><text:span text:style-name="T1005">23.6.1.8</text:span><text:span text:style-name="T1006">. prekės matavimo vienetas;</text:span></text:p>
      <text:p text:style-name="P1007"><text:span text:style-name="T1008">23.6.1.9</text:span><text:span text:style-name="T1009">. preki</text:span><text:span text:style-name="T1010">ų kiekis;</text:span></text:p>
      <text:p text:style-name="P1011"><text:span text:style-name="T1012">23.6.1.10</text:span><text:span text:style-name="T1013">. prekių statistinė vertė;</text:span></text:p>
      <text:p text:style-name="P1014"><text:span text:style-name="T1015">23.6.1.11</text:span><text:span text:style-name="T1016">. prekių masė.</text:span></text:p>
      <text:p text:style-name="P1017"><text:span text:style-name="T1018">23.7</text:span><text:span text:style-name="T1019">. Muitinės departamento teikiami statistiniai duomenys:</text:span></text:p>
      <text:p text:style-name="P1020"><text:span text:style-name="T1021">23.7.1</text:span><text:span text:style-name="T1022">.<text:s/></text:span><text:span text:style-name="T1023">lmporto</text:span><text:span text:style-name="T1024"><text:s/></text:span><text:span text:style-name="T1025">ir</text:span><text:span text:style-name="T1026"><text:s/></text:span><text:span text:style-name="T1027">eksporto</text:span><text:span text:style-name="T1028"><text:s/></text:span><text:span text:style-name="T1029">muitinės</text:span><text:span text:style-name="T1030"><text:s/></text:span><text:span text:style-name="T1031">deklaracijose</text:span><text:span text:style-name="T1032"><text:s/></text:span><text:span text:style-name="T1033">ir</text:span><text:span text:style-name="T1034"><text:s/></text:span><text:span text:style-name="T1035">reeksporto</text:span><text:span text:style-name="T1036"><text:s/></text:span><text:span text:style-name="T1037">deklaracijose</text:span><text:span text:style-name="T1038"><text:s/></text:span><text:span text:style-name="T1039">nurodyti</text:span><text:span text:style-name="T1040"><text:s/></text:span><text:span text:style-name="T1041">duomenys,</text:span><text:span text:style-name="T1042"><text:s/></text:span><text:span text:style-name="T1043">kai</text:span><text:span text:style-name="T1044"><text:s/></text:span><text:span text:style-name="T1045">prekės</text:span><text:span text:style-name="T1046"><text:s/></text:span><text:span text:style-name="T1047">klasifikuojamos</text:span><text:span text:style-name="T1048"><text:s/>pagal<text:s/></text:span><text:span text:style-name="T1049">Kombinuotąją</text:span><text:span text:style-name="T1050"><text:s/></text:span><text:span text:style-name="T1051">nomenklatūr</text:span><text:span text:style-name="T1052">ą:</text:span></text:p>
      <text:p text:style-name="P1053"><text:span text:style-name="T1054">23.7.1.1</text:span><text:span text:style-name="T1055">. metai;</text:span></text:p>
      <text:p text:style-name="P1056"><text:span text:style-name="T1057">23.7.1.2</text:span><text:span text:style-name="T1058">. mėnuo;</text:span></text:p>
      <text:p text:style-name="P1059"><text:span text:style-name="T1060">23.7.1.3</text:span><text:span text:style-name="T1061">. eksportas / importas;</text:span></text:p>
      <text:p text:style-name="P1062"><text:span text:style-name="T1063">23.7.1.4</text:span><text:span text:style-name="T1064">. prekės kilmės šalies, šalies siuntėjos ir gavėjos kodai pagal šalių ir teritorijų klasifikatorių;</text:span></text:p>
      <text:p text:style-name="P1065"><text:span text:style-name="T1066">23.7.1.5</text:span><text:span text:style-name="T1067">. įmon</text:span><text:span text:style-name="T1068">ės eksportuotojos ir importuotojos pavadinimas, adresas ir kodas;</text:span></text:p>
      <text:p text:style-name="P1069"><text:span text:style-name="T1070">23.7.1.6</text:span><text:span text:style-name="T1071">. prekės kodas pagal Kombinuotąją nomenklatūrą (1–8 ženklai);</text:span></text:p>
      <text:p text:style-name="P1072"><text:span text:style-name="T1073">23.7.1.7</text:span><text:span text:style-name="T1074">. prekės kodas pagal TARIC nomenklatūrą (9–10 ženklų);</text:span></text:p>
      <text:p text:style-name="P1075"><text:span text:style-name="T1076">23.7.1.8</text:span><text:span text:style-name="T1077">. prekės matavimo vienetas;</text:span></text:p>
      <text:p text:style-name="P1078"><text:span text:style-name="T1079">23.7.1.9</text:span><text:span text:style-name="T1080">. prekių kiekis;</text:span></text:p>
      <text:p text:style-name="P1081"><text:span text:style-name="T1082">23.7.1.10</text:span><text:span text:style-name="T1083">. prekių statistinė vertė;</text:span></text:p>
      <text:p text:style-name="P1084"><text:span text:style-name="T1085">23.7.1.11</text:span><text:span text:style-name="T1086">. prekių masė (neto);</text:span></text:p>
      <text:p text:style-name="P1087"><text:span text:style-name="T1088">23.7.1.12</text:span><text:span text:style-name="T1089">. pagal poreikį kiti LŽŪMPRIS valdytojos teisės aktais nustatyti duomenys.</text:span></text:p>
      <text:p text:style-name="P1090"><text:span text:style-name="T1091">23.8</text:span><text:span text:style-name="T1092">.<text:s/></text:span><text:span text:style-name="T1093">VšĮ „Ekoagros“ teikiami duomenys ir informacija, nur</text:span><text:span text:style-name="T1094">odyta<text:s/></text:span><text:span text:style-name="T1095">2018 m. gegužės 30 d.<text:s/></text:span><text:span text:style-name="T1096">Europos Parlamento ir Tarybos reglamento (ES) Nr. 2018/848 dėl ekologinės gamybos ir ekologiškų produktų ženklinimo, kuriuo panaikinamas Tarybos reglamentas (EB) Nr. 834/2007</text:span><text:span text:style-name="T1097">, 51 straipsnyje</text:span><text:span text:style-name="T1098">.</text:span></text:p>
      <text:p text:style-name="P1099"><text:span text:style-name="T1100">23.9</text:span><text:span text:style-name="T1101">. VĮ išteklių duomenys:</text:span></text:p>
      <text:p text:style-name="P1102"><text:span text:style-name="T1103">23.9</text:span><text:span text:style-name="T1104">.1</text:span><text:span text:style-name="T1105">.VĮ vadovų darbo užmokesčio duomenys (vardas, pavardė, einamos pareigos, darbo užmokestis);<text:s/></text:span></text:p>
      <text:p text:style-name="P1106"><text:span text:style-name="T1107">23.9.2</text:span><text:span text:style-name="T1108">. VĮ transporto priemonių duomenys;</text:span></text:p>
      <text:p text:style-name="P1109"><text:span text:style-name="T1110">23.9.3</text:span><text:span text:style-name="T1111">. VĮ tarnybinių automobilių išlaikymo duomenys;</text:span></text:p>
      <text:p text:style-name="P1112"><text:span text:style-name="T1113">23.9.4</text:span><text:span text:style-name="T1114">. VĮ nekilnojamo turto duomenys;</text:span></text:p>
      <text:p text:style-name="P1115"><text:span text:style-name="T1116">23.9.5</text:span><text:span text:style-name="T1117">.<text:s/></text:span><text:span text:style-name="T1118">VĮ skolinių įsipareigojimų duomenys.</text:span></text:p>
      <text:p text:style-name="P1119"><text:span text:style-name="T1120">23.10</text:span><text:span text:style-name="T1121">. Lietuvos žuvininkystės biologinių duomenų posistemio duomenys, surinkti vadovaujantis Lietuvos Respublikos žemės ūkio ministro 2017 m. sausio 17 d. įsakymu Nr. 3D-42 „Dėl Lietuvos nacionalinės žuvininkystės</text:span><text:span text:style-name="T1122"><text:s/>2017–2019 metų duomenų rinkimo programos patvirtinimo“:</text:span></text:p>
      <text:p text:style-name="P1123"><text:span text:style-name="T1124">23.10.1</text:span><text:span text:style-name="T1125">. Verslinėje žvejyboje gauti biologiniai duomenys:</text:span></text:p>
      <text:p text:style-name="P1126"><text:span text:style-name="T1127">23.10.1.1</text:span><text:span text:style-name="T1128">. visų laimikio dalių (įskaitant į jūrą išmestas žuvis ir nepageidaujamą priegaudą) dydžio ir žuvų ilgio pasikartojimo dažnio du</text:span><text:span text:style-name="T1129">omenys;</text:span></text:p>
      <text:p text:style-name="P1130"><text:span text:style-name="T1131">23.10.1.2</text:span><text:span text:style-name="T1132">. laimikio vidutinio svorio ir sudėties (pagautų žuvų rūšių) pagal amžių duomenys;</text:span></text:p>
      <text:p text:style-name="P1133"><text:span text:style-name="T1134">23.10.1.3</text:span><text:span text:style-name="T1135">. laimikį sudarančių žuvų lyčių santykio ir brandos bei vislumo duomenys;</text:span></text:p>
      <text:p text:style-name="P1136"><text:span text:style-name="T1137">23.10.1.4</text:span><text:span text:style-name="T1138">. anadrominių ir katadrominių žuvų rūšių (lašišų, šl</text:span><text:span text:style-name="T1139">akių ir ungurių), sužvejotų jų gyvavimo ciklo gėlojo vandens etape vykdant verslinę žvejybą (nepriklausomai nuo tos žvejybos vykdymo būdo), duomenys;</text:span></text:p>
      <text:p text:style-name="P1140"><text:span text:style-name="T1141">23.10.1.5</text:span><text:span text:style-name="T1142">. su ištekliais susijusių kintamųjų (atskirų žuvų rūšių egzempliorių – amžiaus, ilgio,<text:s/></text:span><text:span text:style-name="T1143">svorio, lyties, brandos ir vislumo pagal gyvenimo tarpsnį kintamieji, kurie išdėstomi išsamiau pagal rūšis ir žvejybos rajonus) duomenys;</text:span></text:p>
      <text:p text:style-name="P1144"><text:span text:style-name="T1145">23.10.1.6</text:span><text:span text:style-name="T1146">. su ištekliais susijusių kintamųjų (atskirų žuvų rūšių egzempliorių – amžiaus, ilgio, svorio, lyties, br</text:span><text:span text:style-name="T1147">andos ir vislumo pagal gyvenimo tarpsnį kintamieji, kurie išdėstomi išsamiau pagal rūšis ir žvejybos rajonus) duomenys;</text:span></text:p>
      <text:p text:style-name="P1148"><text:span text:style-name="T1149">23.10.1.7</text:span><text:span text:style-name="T1150">. metinių sužvejotų žuvų kiekių pagal amžiaus klasę arba gyvenimo tarpsnį duomenys.</text:span></text:p>
      <text:p text:style-name="P1151"><text:span text:style-name="T1152">23.10.2</text:span><text:span text:style-name="T1153">. Papildomai renkami duome</text:span><text:span text:style-name="T1154">nys:</text:span></text:p>
      <text:p text:style-name="P1155"><text:span text:style-name="T1156">23.10.2.1</text:span><text:span text:style-name="T1157">. apie ungurius papildomai kasmet renkama informacija apie kiekvieną ungurių valdymo vienetą bent viename upės baseine: <text:s/>naujų individų (ungurių) gausumo duomenys; geltonųjų ungurių išteklių gausumo duomenys; emigruojančių sidabrinių unguri</text:span><text:span text:style-name="T1158">ų skaičiaus arba svorio ir lyčių santykio duomenys;</text:span></text:p>
      <text:p text:style-name="P1159"><text:span text:style-name="T1160">23.10.2.2</text:span><text:span text:style-name="T1161">. apie visas laukines lašišas kasmet (regiono lygmeniu arba, jeigu sutarta, kitaip) renkama informacija apie rituolių bei jauniklių kiekį ir į aukštupį plaukiančių individų skaičių.</text:span></text:p>
      <text:p text:style-name="P1162"><text:span text:style-name="T1163">23.10</text:span><text:span text:style-name="T1164">.3</text:span><text:span text:style-name="T1165">. Duomenys, pagal kuriuos vertinamas žvejybos lygis ir žvejybos veiklos poveikis biologiniams jūrų ištekliams ir jūros ekosistemoms, pvz., poveikis neverslinėms žuvų rūšims, plėšrūnų ir grobio ryšiui ir natūraliam žuvų mirtingumui kiekviename jūros reg</text:span><text:span text:style-name="T1166">ione, pirmiausia vertinami per bandomąsias studijas.</text:span></text:p>
      <text:p text:style-name="P1167"><text:span text:style-name="T1168">23.10.4</text:span><text:span text:style-name="T1169">. Jūroje atliekamų mokslinių tyrimų duomenys.</text:span></text:p>
      <text:p text:style-name="P1170"><text:span text:style-name="T1171">23.10.5</text:span><text:span text:style-name="T1172">. Prisijungimo prie Lietuvos žuvininkystės biologinių duomenų posistemio <text:s text:c="2"/>(LŽŪMPRIS posistemio) naudotojų kontaktiniai duomenys: varda</text:span><text:span text:style-name="T1173">s, pavardė, darbovietės adresas, el. paštas, telefono ryšio numeris, prisijungimo vardas, slaptažodis.</text:span></text:p>
      <text:p text:style-name="P1174"><text:span text:style-name="T1175">23.11</text:span><text:span text:style-name="T1176">. Žuvininkystės sektoriaus įsipareigojimų vykdymo ir priežiūros duomenys (ŽDIS duomenys):</text:span></text:p>
      <text:p text:style-name="P1177"><text:span text:style-name="T1178">23.11.1</text:span><text:span text:style-name="T1179">. žvejybos žurnalų duomenys (asmens duomeny</text:span><text:span text:style-name="T1180">s kaupiami tokie, kaip nurodyta<text:s/></text:span><text:span text:style-name="T1181">Reglamentuose (EB) Nr. 1224/2009, (ES) Nr. 404/2011 ir (ES) Nr. 2017/218)</text:span><text:span text:style-name="T1182">, gaunami iš Elektroninių žvejybos žurnalų sistemos;</text:span></text:p>
      <text:p text:style-name="P1183"><text:span text:style-name="T1184">23.11.2</text:span><text:span text:style-name="T1185">.</text:span><text:span text:style-name="T1186"><text:s/></text:span><text:span text:style-name="T1187">laivų stebėsenos duomenys, gaunami iš Palydovinės žvejybos laivų stebėjimo sistemos;</text:span></text:p>
      <text:p text:style-name="P1188"><text:span text:style-name="T1189">23.11.3</text:span><text:span text:style-name="T1190">. pirminių pardavimų duomenys, gaunami iš Keitimosi žuvininkystės duomenimis sistemos;</text:span></text:p>
      <text:p text:style-name="P1191"><text:span text:style-name="T1192">23.11.4</text:span><text:span text:style-name="T1193">. žvejybos leidimų duomenys (asmens duomenys kaupiami tokie, kaip nurodyta r</text:span><text:span text:style-name="T1194">eglamentuose (EB) Nr. 1224/2009, (ES) Nr. 404/2011 ir (ES) Nr. 2017/218</text:span><text:span text:style-name="T1195">);</text:span></text:p>
      <text:p text:style-name="P1196"><text:span text:style-name="T1197">23.11.5</text:span><text:span text:style-name="T1198">. žvejybos laivų liudijimų duomenys;</text:span></text:p>
      <text:p text:style-name="P1199"><text:span text:style-name="T1200">23.11.6</text:span><text:span text:style-name="T1201">. limitų, kvotų ir perleidžiamųjų teisių duomenys;</text:span></text:p>
      <text:p text:style-name="P1202"><text:span text:style-name="T1203">23.11.7</text:span><text:span text:style-name="T1204">. patikrų aktų duomenys (asmens duomenys kaupiami tokie, kaip nurodyta<text:s/></text:span><text:span text:style-name="T1205">Reglamentuose (EB) Nr. 1224/2009, (ES) Nr. 404/2011 ir (ES) N</text:span><text:span text:style-name="T1206">r. 2017/218)</text:span><text:span text:style-name="T1207">;</text:span></text:p>
      <text:p text:style-name="P1208"><text:span text:style-name="T1209">23.11.8</text:span><text:span text:style-name="T1210">. priežiūros ir stebėsenos duomenys (asmens duomenys kaupiami tokie, kaip nurodyta<text:s/></text:span><text:span text:style-name="T1211">Reglamentuose (EB) Nr. 1224/2009, (ES) Nr. 404/2011 ir (ES) Nr. 2017/218)</text:span><text:span text:style-name="T1212">;</text:span></text:p>
      <text:p text:style-name="P1213"><text:span text:style-name="T1214">23.11.9</text:span><text:span text:style-name="T1215">.<text:s/></text:span><text:span text:style-name="T1216">ataskaitų duomenys;</text:span></text:p>
      <text:p text:style-name="P1217"><text:span text:style-name="T1218">23.11.10</text:span><text:span text:style-name="T1219">. išankstinių pranešimų<text:s/></text:span><text:span text:style-name="T1220">duomenys;</text:span></text:p>
      <text:p text:style-name="P1221"><text:span text:style-name="T1222">23.11.11</text:span><text:span text:style-name="T1223">.<text:s/></text:span><text:span text:style-name="T1224">pirminių pardavimų ir atsekamumo dumenys;</text:span></text:p>
      <text:p text:style-name="P1225"><text:span text:style-name="T1226">23.11.12</text:span><text:span text:style-name="T1227">. žvejybos uždraudimų duomenys (asmens duomenys kaupiami tokie, kaip nurodyta<text:s/></text:span><text:span text:style-name="T1228">Reglamentuose (EB) Nr. 1224/2009, (ES) Nr. 404/2011 ir (ES) Nr. 2017/218)</text:span><text:span text:style-name="T1229">;</text:span></text:p>
      <text:p text:style-name="P1230"><text:span text:style-name="T1231">23.11.13</text:span><text:span text:style-name="T1232">. nusižengimų</text:span><text:span text:style-name="T1233"><text:s/>duomenys;</text:span></text:p>
      <text:p text:style-name="P1234"><text:span text:style-name="T1235">23.11.14</text:span><text:span text:style-name="T1236">. laivų duomenys;</text:span></text:p>
      <text:p text:style-name="P1237"><text:span text:style-name="T1238">23.11.15</text:span><text:span text:style-name="T1239">. kryžminių patikrinimų duomenys;</text:span></text:p>
      <text:p text:style-name="P1240"><text:span text:style-name="T1241">23.11.16</text:span><text:span text:style-name="T1242">. užsienio laivų duomenys;</text:span></text:p>
      <text:p text:style-name="P1243"><text:span text:style-name="T1244">23.11.17</text:span><text:span text:style-name="T1245">. rizikos analizės duomenys;</text:span></text:p>
      <text:p text:style-name="P1246"><text:span text:style-name="T1247">23.11.18</text:span><text:span text:style-name="T1248">. specifikacijų duomenys;</text:span></text:p>
      <text:p text:style-name="P1249"><text:span text:style-name="T1250">23.11.19</text:span><text:span text:style-name="T1251">. klaidų ir pakeitimų duomenys;</text:span></text:p>
      <text:p text:style-name="P1252"><text:span text:style-name="T1253">23.11.20</text:span><text:span text:style-name="T1254">. klasifikatorių duomenys;</text:span></text:p>
      <text:p text:style-name="P1255"><text:span text:style-name="T1256">23.11.21</text:span><text:span text:style-name="T1257">. ŽDIS administravimo posistemio duomenys (naudotojų kontaktiniai duomenys: vardas, pavardė, darbovietės adresas, el. paštas, telefono ryšio numeris).</text:span></text:p>
      <text:p text:style-name="P1258"><text:span text:style-name="T1259">24</text:span><text:span text:style-name="T1260">. LŽŪMPRIS duomenų teikėjų teikiami duomenys:</text:span></text:p>
      <text:p text:style-name="P1261"><text:span text:style-name="T1262">24.1</text:span><text:span text:style-name="T1263">. Statistikos departamento užsienio prekybos statistinė informacija iš Valstybės duomenų valdysenos informacinės sistemos, nurodyta nuostatų 23.6 papunkčiuose;</text:span></text:p>
      <text:p text:style-name="P1264"><text:span text:style-name="T1265">24.2</text:span><text:span text:style-name="T1266">. Integruotos muitinės informacinės sistemos duomenys, nurodyti nuostatų 23.7 papu</text:span><text:span text:style-name="T1267">nkčiuose;</text:span></text:p>
      <text:p text:style-name="P1268"><text:span text:style-name="T1269">24.3</text:span><text:span text:style-name="T1270">. LŽŪMPRIS pirminių duomenų teikėjai teikia:</text:span></text:p>
      <text:p text:style-name="P1271"><text:span text:style-name="T1272">24.3.1</text:span><text:span text:style-name="T1273">. Klaipėdos universitetas teikia duomenis, nurodytus nuostatų 23.10 papunkčiuose;</text:span></text:p>
      <text:p text:style-name="P1274"><text:span text:style-name="T1275">24.3.2</text:span><text:span text:style-name="T1276">. Žemės ūkio ministerijos valdomos įmonės teikia duomenis, nurodytus nuostatų 23.9 papunkčiuo</text:span><text:span text:style-name="T1277">se;</text:span></text:p>
      <text:p text:style-name="P1278"><text:span text:style-name="T1279">24.3.3</text:span><text:span text:style-name="T1280">. ūkio subjektai teikia duomenis, nurodytus nuostatų 21, 22 punktuose ir 23.1, 23.2, 23.3. 23.5 ir 23.11.11 papunkčiuose;</text:span></text:p>
      <text:p text:style-name="P1281"><text:span text:style-name="T1282">24.3.4</text:span><text:span text:style-name="T1283">. tarptautinėje pasikeitimo rinkos duomenimis (IMDE) ir kitose rinkos informacijos mainų programose dalyvaujan</text:span><text:span text:style-name="T1284">čios institucijos teikia duomenis, nurodytus nuostatų 23.4 papunktyje;</text:span></text:p>
      <text:p text:style-name="P1285"><text:span text:style-name="T1286">24.3.5</text:span><text:span text:style-name="T1287">. VšĮ „Ekoagros“ teikia duomenis, nurodytus nuostatų 23.8 papunktyje.</text:span></text:p>
      <text:p text:style-name="P1288"/>
      <text:p text:style-name="P1289"><text:span text:style-name="T1290">IV</text:span><text:span text:style-name="T1291"><text:s/>SKYRIUS</text:span></text:p>
      <text:p text:style-name="P1292"><text:span text:style-name="T1293">L</text:span><text:span text:style-name="T1294">ŽŪMPRIS</text:span><text:span text:style-name="T1295"><text:s/>FUNKCINĖ STRUKTŪRA<text:s/></text:span></text:p>
      <text:p text:style-name="P1296"/>
      <text:p text:style-name="P1297"><text:span text:style-name="T1298">25</text:span><text:span text:style-name="T1299">. LŽŪMPRIS funkcinę struktūrą sudaro šie<text:s/></text:span><text:span text:style-name="T1300">posistemiai:</text:span></text:p>
      <text:p text:style-name="P1301"><text:span text:style-name="T1302">25.1</text:span><text:span text:style-name="T1303">. IDIS, kurią sudaro šie moduliai:</text:span></text:p>
      <text:p text:style-name="P1304"><text:span text:style-name="T1305">25.1.1</text:span><text:span text:style-name="T1306">.</text:span><text:span text:style-name="T1307"><text:tab/><text:s/>IDIS naudotojų administravimo pagal sektorius modulis (naudotojo kontaktiniai duomenys: vardas, pavardė, darbovietės adresas, elektroninis paštas, telefono ryšio numeris, prisijungimo prie ID</text:span><text:span text:style-name="T1308">IS vardas, slaptažodis);</text:span></text:p>
      <text:p text:style-name="P1309"><text:span text:style-name="T1310">25.1.2</text:span><text:span text:style-name="T1311">. duomenų teikėjų teikiamų duomenų saugojimo, tvarkymo, patikros ir analizės pagal sektorius modulis;</text:span></text:p>
      <text:p text:style-name="P1312"><text:span text:style-name="T1313">25.1.3</text:span><text:span text:style-name="T1314">. statistinių duomenų, teikiamų Statistikos departamentui, rengimo ir teikimo pagal sektorius modulis;</text:span></text:p>
      <text:p text:style-name="P1315"><text:span text:style-name="T1316">25.1</text:span><text:span text:style-name="T1317">.4</text:span><text:span text:style-name="T1318">. statistinių ataskaitų, teikiamų Eurostatui, Europos Komisijai, kitoms tarptautinėms ir nacionalinėms institucijoms, rengimo pagal sektorius modulis.</text:span></text:p>
      <text:p text:style-name="P1319"><text:span text:style-name="T1320">25.2</text:span><text:span text:style-name="T1321">. Virtualios aplinkos duomenims ir informacijai apie būtiniausius maisto produktus teikti n</text:span><text:span text:style-name="T1322">epaprastosios padėties, mobilizacijos ar karo padėties poreikiams posistemis, kurį sudaro šie moduliai:</text:span></text:p>
      <text:p text:style-name="P1323"><text:span text:style-name="T1324">25.2.1</text:span><text:span text:style-name="T1325">. Virtualios aplinkos duomenims ir informacijai apie būtiniausius maisto produktus teikti nepaprastosios padėties, mobilizacijos ar karo padėtie</text:span><text:span text:style-name="T1326">s poreikiams saugojimo, tvarkymo, patikros ir analizės pagal sektorius modulis;</text:span></text:p>
      <text:p text:style-name="P1327"><text:span text:style-name="T1328">25.2.2</text:span><text:span text:style-name="T1329">. informacijos teikimo<text:s/></text:span><text:span text:style-name="T1330">Mobilizacijos ir pilietinio pasipriešinimo departamentui prie Lietuvos Respublikos krašto apsaugos ministerijos modulis.</text:span></text:p>
      <text:p text:style-name="P1331"><text:span text:style-name="T1332">25.3</text:span><text:span text:style-name="T1333">.<text:s/></text:span><text:span text:style-name="T1334">Lietuvos ž</text:span><text:span text:style-name="T1335">uvininkystės ekonominių duomenų posistemis, kurį sudaro šie moduliai:</text:span></text:p>
      <text:p text:style-name="P1336"><text:span text:style-name="T1337">25.3.1</text:span><text:span text:style-name="T1338">. jūrinės žvejybos laivyno ekonominių-socialinių duomenų modulis;</text:span></text:p>
      <text:p text:style-name="P1339"><text:span text:style-name="T1340">25.3.2</text:span><text:span text:style-name="T1341">. žuvų perdirbamosios pramonės ekonominių-socialinių duomenų modulis;</text:span></text:p>
      <text:p text:style-name="P1342"><text:span text:style-name="T1343">25.3.3</text:span><text:span text:style-name="T1344">. akvakultūros<text:s/></text:span><text:span text:style-name="T1345">ekonominių-socialinių duomenų modulis.</text:span></text:p>
      <text:p text:style-name="P1346"><text:span text:style-name="T1347">25.4</text:span><text:span text:style-name="T1348">. Lietuvos žuvininkystės biologinių duomenų posistemis, kurį sudaro šie moduliai:</text:span></text:p>
      <text:p text:style-name="P1349"><text:span text:style-name="T1350">25.4.1</text:span><text:span text:style-name="T1351">. mokslinių reisų biologinės HH ataskaitos modulis;</text:span></text:p>
      <text:p text:style-name="P1352"><text:span text:style-name="T1353">25.4.2</text:span><text:span text:style-name="T1354">. mokslinių reisų biologinės HL ataskaitos modulis;</text:span></text:p>
      <text:p text:style-name="P1355"><text:span text:style-name="T1356">2</text:span><text:span text:style-name="T1357">5.4.3</text:span><text:span text:style-name="T1358">. mokslinių reisų biologinės CA ataskaitos modulis;</text:span></text:p>
      <text:p text:style-name="P1359"><text:span text:style-name="T1360">25.4.4</text:span><text:span text:style-name="T1361">. verslinės žvejybos biologinės HH ataskaitos modulis;</text:span></text:p>
      <text:p text:style-name="P1362"><text:span text:style-name="T1363">25.4.5</text:span><text:span text:style-name="T1364">. verslinės žvejybos biologinės HL ataskaitos modulis;</text:span></text:p>
      <text:p text:style-name="P1365"><text:span text:style-name="T1366">25.4.6</text:span><text:span text:style-name="T1367">. verslinės žvejybos biologinės CA ataskaitos modulis;</text:span></text:p>
      <text:p text:style-name="P1368"><text:span text:style-name="T1369">25.4.7</text:span><text:span text:style-name="T1370">. verslinės žvejybos biologinės SL ataskaitos modulis;</text:span></text:p>
      <text:p text:style-name="P1371"><text:span text:style-name="T1372">25.4.8</text:span><text:span text:style-name="T1373">. verslinės žvejybos biologinės TR ataskaitos modulis.</text:span></text:p>
      <text:p text:style-name="P1374"><text:span text:style-name="T1375">25.5</text:span><text:span text:style-name="T1376">. Užsienio prekybos statistinių duomenų administravimo posistemis, kurį sudaro šie moduliai:<text:s/></text:span></text:p>
      <text:p text:style-name="P1377"><text:span text:style-name="T1378">25.5.1</text:span><text:span text:style-name="T1379">. Statistikos de</text:span><text:span text:style-name="T1380">partamento iš Valstybės duomenų valdysenos informacinės sistemos teikiamos užsienio prekybos statistinės informacijos <text:s/>modulis;</text:span></text:p>
      <text:p text:style-name="P1381"><text:span text:style-name="T1382">25.5.2</text:span><text:span text:style-name="T1383">. Muitinės departamento teikiamų duomenų iš Integruotos muitinės informacinės sistemos modulis;</text:span></text:p>
      <text:p text:style-name="P1384"><text:span text:style-name="T1385">25.5.3</text:span><text:span text:style-name="T1386">. Užsienio p</text:span><text:span text:style-name="T1387">rekybos statistinių duomenų administravimo posistemio naudotojų administravimo modulis (naudotojo kontaktiniai duomenys: vardas, pavardė, el. paštas, telefono ryšio numeris, prisijungimo prie LŽŪMPRIS vardas, slaptažodis).</text:span></text:p>
      <text:p text:style-name="P1388"><text:span text:style-name="T1389">25.6</text:span><text:span text:style-name="T1390">. Ekologinio ūkininkavi</text:span><text:span text:style-name="T1391">mo ir ekologiškų produktų rinkos duomenų posistemis, kurį sudaro šie moduliai:<text:s/></text:span></text:p>
      <text:p text:style-name="P1392"><text:span text:style-name="T1393">25.6.1</text:span><text:span text:style-name="T1394">. Lietuvos ekologiškų sėklų duomenų bazės modulis;</text:span></text:p>
      <text:p text:style-name="P1395"><text:span text:style-name="T1396">25.6.2</text:span><text:span text:style-name="T1397">. VšĮ „Ekoagros“ teikiamų duomenų ir informacijos administravimo modulis;</text:span></text:p>
      <text:p text:style-name="P1398"><text:span text:style-name="T1399">25.6.3</text:span><text:span text:style-name="T1400">. Ekologiškų produktų r</text:span><text:span text:style-name="T1401">inkos duomenų saugojimo, tvarkymo, patikros ir analizės pagal sektorius modulis.</text:span></text:p>
      <text:p text:style-name="P1402"><text:span text:style-name="T1403">25.7</text:span><text:span text:style-name="T1404">. Žemės ūkio ministerijos valdomų įmonių išteklių posistemis, kurį sudaro šie moduliai:</text:span></text:p>
      <text:p text:style-name="P1405"><text:span text:style-name="T1406">25.7.1</text:span><text:span text:style-name="T1407">. Žemės ūkio ministerijos valdomų įmonių administravimo modulis<text:s/></text:span><text:span text:style-name="T1408">(naudotojo kontaktiniai duomenys: vardas, pavardė, adresas, el. paštas, telefono ryšio numeris, prisijungimo prie IDIS vardas, slaptažodis);</text:span></text:p>
      <text:p text:style-name="P1409"><text:span text:style-name="T1410">25.7.2</text:span><text:span text:style-name="T1411">. duomenų teikėjų teikiamų duomenų, pagal Žemės ūkio ministerijos nustatytų rodiklių sąrašą, saugojimo, t</text:span><text:span text:style-name="T1412">varkymo, patikros ir analizės modulis;</text:span></text:p>
      <text:p text:style-name="P1413"><text:span text:style-name="T1414">25.7.3</text:span><text:span text:style-name="T1415">. suvestinės informacijos pagal įvairius pjūvius</text:span><text:span text:style-name="T1416"><text:s/>modulis</text:span><text:span text:style-name="T1417">.</text:span></text:p>
      <text:p text:style-name="P1418"><text:span text:style-name="T1419">25.8</text:span><text:span text:style-name="T1420">. Žemės ūkio ir maisto produktų rinkos stebėsenos, informacijos interaktyvios sklaidos, prognozavimo ir sprendimų paramos verslo subjektams</text:span><text:span text:style-name="T1421"><text:s/>virtualių įrankių posistemis, <text:s/>kurį sudaro šie moduliai:</text:span></text:p>
      <text:p text:style-name="P1422"><text:span text:style-name="T1423">25.8.1</text:span><text:span text:style-name="T1424">. Lietuvos vidaus rinkos rodiklių modulis;</text:span></text:p>
      <text:p text:style-name="P1425"><text:span text:style-name="T1426">25.8.2</text:span><text:span text:style-name="T1427">. Europos Sąjungos rinkos rodiklių modulis;</text:span></text:p>
      <text:p text:style-name="P1428"><text:span text:style-name="T1429">25.8.3</text:span><text:span text:style-name="T1430">. Pasaulinės rinkos rodiklių modulis;</text:span></text:p>
      <text:p text:style-name="P1431"><text:span text:style-name="T1432">25.8.4</text:span><text:span text:style-name="T1433">. Informacijos interaktyvios<text:s/></text:span><text:span text:style-name="T1434">sklaidos modulis;</text:span></text:p>
      <text:p text:style-name="P1435"><text:span text:style-name="T1436">25.8.5</text:span><text:span text:style-name="T1437">. prognozavimui naudojamų matematinių metodų, algoritmų ir IT priemonių modulis;</text:span></text:p>
      <text:p text:style-name="P1438"><text:span text:style-name="T1439">25.8.6</text:span><text:span text:style-name="T1440">. užklausų prognozavimui atlikti formavimo modulis;</text:span></text:p>
      <text:p text:style-name="P1441"><text:span text:style-name="T1442">25.8.7</text:span><text:span text:style-name="T1443">. prognozavimo rezultatų vizualizavimo modulis;</text:span></text:p>
      <text:p text:style-name="P1444"><text:span text:style-name="T1445">25.8.8</text:span><text:span text:style-name="T1446">. interneto tinkl</text:span><text:span text:style-name="T1447">alapio https://pienorinka.vic.lt modulis;</text:span></text:p>
      <text:p text:style-name="P1448"><text:span text:style-name="T1449">25.8.9</text:span><text:span text:style-name="T1450">. virtualus pienininkystės ūkių rentabilumo matematinio modelio modulis;<text:s/></text:span></text:p>
      <text:p text:style-name="P1451"><text:span text:style-name="T1452">25.8.10</text:span><text:span text:style-name="T1453">. virtualus žalio pieno bei pieno gaminių kainų prognozavimo ir analizės modulis;</text:span></text:p>
      <text:p text:style-name="P1454"><text:span text:style-name="T1455">25.8.11</text:span><text:span text:style-name="T1456">. kiti virtualūs įrankiai.</text:span></text:p>
      <text:p text:style-name="P1457"><text:span text:style-name="T1458">25.9</text:span><text:span text:style-name="T1459">. Viešojo informacinio portalo https://www.produktukainos.lt posistemis, kurį sudaro šie moduliai ir submoduliai:</text:span></text:p>
      <text:p text:style-name="P1460"><text:span text:style-name="T1461">25.9.1</text:span><text:span text:style-name="T1462">. dinaminės naudotojo aplinkos, skirtos žemės ūkio ir maisto produktų kainoms skelbti, modulis, susidedantis iš submodulių:</text:span></text:p>
      <text:p text:style-name="P1463"><text:span text:style-name="T1464">25.9.1.1</text:span><text:span text:style-name="T1465">. operatyviosios informacijos apie maisto produktų kainas mažmeninės prekybos tinklų parduotuvėse, submodulis;</text:span></text:p>
      <text:p text:style-name="P1466"><text:span text:style-name="T1467">25.9.1.2</text:span><text:span text:style-name="T1468">. kainų analizės pagal rinkos segmentus, laikotarpius, produktus ir kitus kriterijus, submodulis;</text:span></text:p>
      <text:p text:style-name="P1469"><text:span text:style-name="T1470">25.9.2</text:span><text:span text:style-name="T1471">. kainų gran</text:span><text:span text:style-name="T1472">dinių modulis;</text:span></text:p>
      <text:p text:style-name="P1473"><text:span text:style-name="T1474">25.9.3</text:span><text:span text:style-name="T1475">. teisės aktų ir metodikų modulis;</text:span></text:p>
      <text:p text:style-name="P1476"><text:span text:style-name="T1477">25.9.4</text:span><text:span text:style-name="T1478">. informacinių pranešimų modulis;</text:span></text:p>
      <text:p text:style-name="P1479"><text:span text:style-name="T1480">25.9.5</text:span><text:span text:style-name="T1481">. atsiliepimų ir pasiūlymų modulis.</text:span></text:p>
      <text:p text:style-name="P1482"><text:span text:style-name="T1483">25.10</text:span><text:span text:style-name="T1484">. ŽDIS posistemis, kurį sudaro šie moduliai:</text:span></text:p>
      <text:p text:style-name="P1485"><text:span text:style-name="T1486">25.10.1</text:span><text:span text:style-name="T1487">. žvejojančių jūrų vandenyse laivų duomen</text:span><text:span text:style-name="T1488">ų modulis;</text:span></text:p>
      <text:p text:style-name="P1489"><text:span text:style-name="T1490">25.10.2</text:span><text:span text:style-name="T1491">. elektroninių žvejybos žurnalų modulis;</text:span></text:p>
      <text:p text:style-name="P1492"><text:span text:style-name="T1493">25.10.3</text:span><text:span text:style-name="T1494">. FLUX modulis;</text:span></text:p>
      <text:p text:style-name="P1495"><text:span text:style-name="T1496">25.10.4</text:span><text:span text:style-name="T1497">. keitimosi žuvininkystės duomenimis modulis;</text:span></text:p>
      <text:p text:style-name="P1498"><text:span text:style-name="T1499">25.10.5</text:span><text:span text:style-name="T1500">. žuvų sugavimo, pardavimo bei<text:s/></text:span><text:span text:style-name="T1501">atsekamumo<text:s/></text:span><text:span text:style-name="T1502">modulis;</text:span></text:p>
      <text:p text:style-name="P1503"><text:span text:style-name="T1504">25.10.6</text:span><text:span text:style-name="T1505">. inspektavimo ir stebėsenos<text:s/></text:span><text:span text:style-name="T1506">modulis;</text:span></text:p>
      <text:p text:style-name="P1507"><text:span text:style-name="T1508">25.10.7</text:span><text:span text:style-name="T1509">. administravimo modulis (naudotojų kontaktiniai duomenys);</text:span></text:p>
      <text:p text:style-name="P1510"><text:span text:style-name="T1511">25.10.8</text:span><text:span text:style-name="T1512">. kontrolės modulis;</text:span></text:p>
      <text:p text:style-name="P1513"><text:span text:style-name="T1514">25.10.9</text:span><text:span text:style-name="T1515">.<text:s/></text:span><text:span text:style-name="T1516">rizikos analizės modulis;</text:span></text:p>
      <text:p text:style-name="P1517"><text:span text:style-name="T1518">25.10.10</text:span><text:span text:style-name="T1519">.<text:s/></text:span><text:span text:style-name="T1520">klaidų ir pakeitimų registro modulis;</text:span></text:p>
      <text:p text:style-name="P1521"><text:span text:style-name="T1522">25.10.11</text:span><text:span text:style-name="T1523">. i</text:span><text:span text:style-name="T1524">nspektorių darbo laiko apskaitos<text:s/></text:span><text:span text:style-name="T1525">modulis;</text:span></text:p>
      <text:p text:style-name="P1526"><text:span text:style-name="T1527">25.10.12</text:span><text:span text:style-name="T1528">. žvejybos uždraudimų modulis;</text:span></text:p>
      <text:p text:style-name="P1529"><text:span text:style-name="T1530">25.10.13</text:span><text:span text:style-name="T1531">. kryžminių duomenų patikrinimo modulis;</text:span></text:p>
      <text:p text:style-name="P1532"><text:span text:style-name="T1533">25.10.14</text:span><text:span text:style-name="T1534">.<text:s/></text:span><text:span text:style-name="T1535">žvejybos liudijimų ir leidimų modulis;</text:span></text:p>
      <text:p text:style-name="P1536"><text:span text:style-name="T1537">25.10.15</text:span><text:span text:style-name="T1538">. užsienio laivų modulis;</text:span></text:p>
      <text:p text:style-name="P1539"><text:span text:style-name="T1540">25.10.16</text:span><text:span text:style-name="T1541">. klasifikatorių modulis;</text:span></text:p>
      <text:p text:style-name="P1542"><text:span text:style-name="T1543">25.10.17</text:span><text:span text:style-name="T1544">.<text:s/></text:span><text:span text:style-name="T1545">nusiženg</text:span><text:span text:style-name="T1546">imų registro modulis;</text:span></text:p>
      <text:p text:style-name="P1547"><text:span text:style-name="T1548">25.10.18</text:span><text:span text:style-name="T1549">.<text:s/></text:span><text:span text:style-name="T1550">limitų, kvotų ir perleidžiamųjų teisių valdymo modulis;</text:span></text:p>
      <text:p text:style-name="P1551"><text:span text:style-name="T1552">25.10.19</text:span><text:span text:style-name="T1553">.<text:s/></text:span><text:span text:style-name="T1554">ataskaitų modulis;</text:span></text:p>
      <text:p text:style-name="P1555"><text:span text:style-name="T1556">25.10.20</text:span><text:span text:style-name="T1557">. integracinis modulis.</text:span></text:p>
      <text:p text:style-name="P1558"><text:span text:style-name="T1559">25.11</text:span><text:span text:style-name="T1560">. Lietuvos nacionalinės žuvininkystės duomenų rinkimo programos portalo posistemis,<text:s/></text:span><text:span text:style-name="T1561">kurį sudaro šie moduliai:</text:span></text:p>
      <text:p text:style-name="P1562"><text:span text:style-name="T1563">25.11.1</text:span><text:span text:style-name="T1564">. Naujienų modulis;</text:span></text:p>
      <text:p text:style-name="P1565"><text:span text:style-name="T1566">25.11.2</text:span><text:span text:style-name="T1567">. Informacijos apie Lietuvos nacionalinės žuvininkystės duomenų rinkimo programą modulis;</text:span></text:p>
      <text:p text:style-name="P1568"><text:span text:style-name="T1569">25.11.3</text:span><text:span text:style-name="T1570">.<text:s/></text:span><text:span text:style-name="T1571">Lietuvos jūrinės žvejybos laivyno statistinės informacijos modulis;</text:span></text:p>
      <text:p text:style-name="P1572"><text:span text:style-name="T1573">25.11.4</text:span><text:span text:style-name="T1574">.<text:s/></text:span><text:span text:style-name="T1575">Lietuvos žuvų perdirbamosios pramonės statistinės informacijos modulis;</text:span></text:p>
      <text:p text:style-name="P1576"><text:span text:style-name="T1577">25.11.5</text:span><text:span text:style-name="T1578">.<text:s/></text:span><text:span text:style-name="T1579">Lietuvos akvakultūros statistinės informacijos modulis;</text:span></text:p>
      <text:p text:style-name="P1580"><text:span text:style-name="T1581">25.11.6</text:span><text:span text:style-name="T1582">.<text:s/></text:span><text:span text:style-name="T1583">Lietuvos žuvininkystės biologinės informacijos modulis;</text:span></text:p>
      <text:p text:style-name="P1584"><text:span text:style-name="T1585">25.11.7</text:span><text:span text:style-name="T1586">. Lietuvos užsienio prekybos žuvimi</text:span><text:span text:style-name="T1587"><text:s/>ir žuvų produktais statistinės informacijos modulis.</text:span></text:p>
      <text:p text:style-name="P1588"/>
      <text:p text:style-name="P1589"><text:span text:style-name="T1590">V</text:span><text:span text:style-name="T1591"><text:s/>SKYRIUS</text:span></text:p>
      <text:p text:style-name="P1592"><text:span text:style-name="T1593">LŽŪMPRIS STATISTINĖS<text:s/></text:span><text:span text:style-name="T1594">INFORMACIJOS TEIKIMAS</text:span><text:span text:style-name="T1595"><text:s/></text:span><text:span text:style-name="T1596">IR <text:s/>SKLAIDA<text:s/></text:span></text:p>
      <text:p text:style-name="P1597"/>
      <text:p text:style-name="P1598"><text:span text:style-name="T1599">26</text:span><text:span text:style-name="T1600">. LŽŪMPRIS rengiama statistinė informacija yra vieša, išskyrus R</text:span><text:span text:style-name="T1601">eglamento (EB) Nr. 1224/2009 112 ir 113 straipsniuose<text:s/></text:span><text:span text:style-name="T1602">nurodytus duomenis ir<text:s/></text:span><text:span text:style-name="T1603">asmens duomenis, ir teikiama institucijoms, kitiems juridiniams ir fiziniams asmenims (toliau – duomenų gavėjai), turintiems teisės aktų nustatytą teisę juos gauti.<text:s/></text:span></text:p>
      <text:p text:style-name="P1604"><text:span text:style-name="T1605">27</text:span><text:span text:style-name="T1606">. LŽŪMPRIS viešai skelbiama statistinė informacija pateikiama viešajame informaciniame portale https://www.produktukainos.lt/, oficialiosios statistikos portale https://osp.stat.gov.lt, interneto svetainėse: https://www.vic.lt/zumpris/, https://www.vic.lt/</text:span><text:span text:style-name="T1607">drp/, https://www.vic.lt/pieno-rinka.lt/ <text:s/>ir elektroniniuose leidiniuose: oficialiajame informaciniame dvisavaitiniame statistiniame leidinyje „AgroRINKA“ ir pusmetiniame statistiniame leidinyje „Lietuvos žemės ūkis: faktai ir skaičiai“.</text:span></text:p>
      <text:p text:style-name="P1608"><text:span text:style-name="T1609">28</text:span><text:span text:style-name="T1610">. LŽŪMPRIS s</text:span><text:span text:style-name="T1611">tatistinių duomenų ir statistinės informacijos teikimas gali būti apribotas Valstybės informacinių išteklių valdymo įstatymo nustatyta tvarka.</text:span></text:p>
      <text:p text:style-name="P1612"><text:span text:style-name="T1613">29</text:span><text:span text:style-name="T1614">. LŽŪMPRIS duomenys Europos Sąjungos valstybių narių ir (arba) Europos ekonominės erdvės valstybių, trečiųj</text:span><text:span text:style-name="T1615">ų šalių fiziniams ir juridiniams asmenims, juridinio asmens statuso neturintiems subjektams, jų filialams ir atstovybėms teikiami vadovaujantis Reglamentų (EB) Nr. 1224/2009, (ES) Nr. 404/2011, (ES) Nr. 2016/679 ir Valstybės informacinių išteklių valdymo į</text:span><text:span text:style-name="T1616">statymo nuostatomis.</text:span></text:p>
      <text:p text:style-name="P1617"><text:span text:style-name="T1618">30</text:span><text:span text:style-name="T1619">. Kai LŽŪMPRIS viešai skelbiamos informacijos turinys ir forma neatitinka statistinės informacijos gavėjų poreikių, informacijos gavėjai gali oficialiai kreiptis į atitinkamą LŽŪMPRIS duomenų tvarkytoją.</text:span></text:p>
      <text:p text:style-name="P1620"><text:span text:style-name="T1621">31</text:span><text:span text:style-name="T1622">. LŽŪMPRIS statisti</text:span><text:span text:style-name="T1623">nių duomenų ir statistinės informacijos, gaunamos atliekant tyrimus pagal Oficialiosios statistikos programos I dalį, konfidencialumas ir naudojimas užtikrinamas vadovaujantis Lietuvos Respublikos oficialiosios statistikos įstatymo 1</text:span><text:span text:style-name="T1624">4</text:span><text:span text:style-name="T1625"><text:s/>straipsnyje nustatyta</text:span><text:span text:style-name="T1626">is reikalavimais.</text:span></text:p>
      <text:p text:style-name="P1627"><text:span text:style-name="T1628">32</text:span><text:span text:style-name="T1629">. LŽŪMPRIS statistinių duomenų ir statistinės informacijos, gaunamos atliekant tyrimus pagal Oficialiosios statistikos programos I dalį,<text:s/></text:span><text:span text:style-name="T1630">perdavimas</text:span><text:span text:style-name="T1631"><text:s/>atliekamas vadovaujantis Lietuvos Respublikos oficialiosios statistikos įstatymo 13<text:s/></text:span><text:span text:style-name="T1632">straipsnyje nustatytais reikalavimais.</text:span></text:p>
      <text:p text:style-name="P1633"><text:span text:style-name="T1634">33</text:span><text:span text:style-name="T1635">. LŽŪMPRIS tvarkomi asmens duomenys duomenų gavėjams teikiami nuostatų 34 punkte nustatyta tvarka. LŽŪMPRIS asmens duomenys tvarkomi vadovaujantis Reglamentu (ES) Nr. 2016/679, Asmens duomenų teisinės apsaugos į</text:span><text:span text:style-name="T1636">statymu. <text:s/></text:span></text:p>
      <text:p text:style-name="P1637"><text:span text:style-name="T1638">34</text:span><text:span text:style-name="T1639">. LŽŪMPRIS statistiniai duomenys ir asmens duomenys teikiami pagal duomenų teikimo sutartis (daugkartinio teikimo atvejais) arba pagal duomenų gavėjo prašymą (vienkartinio teikimo atvejais). Kai duomenys teikiami pagal duomenų gavėjo prašy</text:span><text:span text:style-name="T1640">mą, prašyme turi būti nurodytas (-i) asmens duomenų gavimo ir kitokio tvarkymo tikslas (-ai), teikiamų duomenų apimtis ir teisinis (-iai) duomenų gavimo ir teikimo pagrindas (-ai). Duomenų gavėjas (vienkartinio teikimo atveju) pateikia prašymą raštu ar el.</text:span><text:span text:style-name="T1641"><text:s/>paštu, sudarydamas galimybę tinkamai jį identifikuoti, LŽŪMPRIS tvarkytojui ŽŪIKVC dėl asmens duomenų teikimo. LŽŪMPRIS tvarkytojas ŽŪIKVC, išnagrinėjęs pateiktą prašymą, per 10 darbo dienų raštu ar el. paštu informuoja duomenų gavėją apie priimtą spendim</text:span><text:span text:style-name="T1642">ą. Jeigu prašymas neatitinka nustatytų reikalavimų, LŽŪMPRIS tvarkytojas ŽŪIKVC informuoja duomenų gavėją apie reikalavimą patikslinti prašymą. Daugkartinio teikimo atveju duomenys teikiami pagal LŽŪMPRIS tvarkytojo ŽŪIKVC ir duomenų gavėjo sudarytą duomen</text:span><text:span text:style-name="T1643">ų teikimo sutartį, kurioje nurodoma prašomų duomenų apimtis, jų teikimo ir gavimo teisinis (-iai) pagrindas (-ai), gavimo ir kitokio tvarkymo tikslas (-ai), teikimo būdas, teikiamų duomenų formatas, teikimo terminai, informavimo apie klaidų ištaisymą tvark</text:span><text:span text:style-name="T1644">a ir terminai, sutarties keitimo tvarka. Duomenų teikimo būdas derinamas su LŽŪMPRIS duomenų gavėjais ir gali būti keičiamas tik abipusiu LŽŪMPRIS tvarkytojo ŽŪIKVC ir LŽŪMPRIS duomenų gavėjo susitarimu. LŽŪMPRIS duomenų gavėjas, gaunantis LŽŪMPRIS duomeni</text:span><text:span text:style-name="T1645">s (įskaitant asmens duomenis) pagal duomenų teikimo sutartį arba prašymą, gautus duomenis privalo naudoti tik tokia tvarka ir tik tokiu tikslu (-ais), kaip apibrėžta duomenų teikimo sutartyje arba prašyme vadovaujantis Reglamentu (ES) Nr. 2016/679.</text:span></text:p>
      <text:p text:style-name="P1646"><text:span text:style-name="T1647">35</text:span><text:span text:style-name="T1648">.</text:span><text:span text:style-name="T1649"><text:s/>Asmens duomenų subjektas turi teisę reikalauti<text:s/></text:span><text:span text:style-name="T1650">ištaisyti netikslius duomenis ir būti informuotas apie duomenų ištaisymą.</text:span></text:p>
      <text:p text:style-name="P1651"><text:span text:style-name="T1652">36</text:span><text:span text:style-name="T1653">. LŽŪMPRIS statistiniai duomenys ir statistinė informacija gali būti:</text:span></text:p>
      <text:p text:style-name="P1654"><text:span text:style-name="T1655">36.1</text:span><text:span text:style-name="T1656">. teikiami peržiūrėti leidžiamosios kreipties būdu<text:s/></text:span><text:span text:style-name="T1657">internetu ar kitais elektroninių ryšių tinklais;</text:span></text:p>
      <text:p text:style-name="P1658"><text:span text:style-name="T1659">36.2</text:span><text:span text:style-name="T1660">. perduodami tarp institucijų automatiniu būdu saugiais elektroninių ryšių tinklais, atitinkančiais Lietuvos Respublikos Vyriausybės patvirtintus Elektroninių ryšių tinklo saugumo lygio reikalavimus.</text:span></text:p>
      <text:p text:style-name="P1661"><text:span text:style-name="T1662">37</text:span><text:span text:style-name="T1663">. LŽŪMPRIS statistiniai duomenys ir statistinė informacija teikiami tokio turinio ir formato, kokios jie yra LŽŪMPRIS tvarkytojo ŽŪIKVC duomenų bazėje ir kurių nereikia papildomai apdoroti. Jeigu perduodamų LŽŪMPRIS duomenų turinys ar formatas nea</text:span><text:span text:style-name="T1664">titinka prašančiojo registro ar valstybės informacinės sistemos tvarkytojo poreikių arba prašantysis registro ar valstybės informacinės sistemos tvarkytojas neturi techninių galimybių reikiamai apdoroti gautų LŽŪMPRIS duomenų, taip pat jeigu nėra galimybės</text:span><text:span text:style-name="T1665"><text:s/>perduoti reikalingų duomenų dėl sąsajų nebuvimo, LŽŪMPRIS tvarkytojas ŽŪIKVC Lietuvos Respublikos Vyriausybės nustatyta tvarka sukuria priemones, reikalingas prašomam LŽŪMPRIS duomenų formatui ar turiniui parengti ir (arba) apdoroti. Šių priemonių sukūrim</text:span><text:span text:style-name="T1666">o sąnaudų tinkamumą ir pagrįstumą vertina Lietuvos Respublikos Vyriausybės įgaliota institucija ir šios priemonės finansuojamos iš valstybės biudžeto arba Europos Sąjungos lėšų nustatyta tvarka.</text:span></text:p>
      <text:p text:style-name="P1667"><text:span text:style-name="T1668">38</text:span><text:span text:style-name="T1669">. Statistinių duomenų ir statistinės informacijos gavėj</text:span><text:span text:style-name="T1670">as, registro ar kitos valstybės informacinės sistemos tvarkytojas, duomenų subjektas, kiti asmenys, pateikę argumentuotus įrodymus, turi teisę reikalauti ištaisyti netikslius duomenis. Gavęs šį reikalavimą raštu, LŽŪMPRIS tvarkytojas privalo per 5 darbo di</text:span><text:span text:style-name="T1671">enas nuo reikalavimo ir jame nurodytų faktų patvirtinimo duomenų gavimo ištaisyti nurodytus netikslumus ir informuoti apie tai reikalavusį fizinį ar juridinį asmenį ir kitus susijusius asmenis raštu.</text:span></text:p>
      <text:p text:style-name="P1672"><text:span text:style-name="T1673">39</text:span><text:span text:style-name="T1674">. LŽŪMPRIS sudaryti dokumentų rinkiniai teikiami<text:s/></text:span><text:span text:style-name="T1675">pakartotinai panaudoti bei publikuojami vadovaujantis Teisės gauti informaciją ir duomenų pakartotinio naudojimo įstatymo nuostatomis.</text:span></text:p>
      <text:p text:style-name="P1676"><text:span text:style-name="T1677">40</text:span><text:span text:style-name="T1678">. Kai atsisakoma teikti LŽŪMPRIS statistinius duomenis ar statistinę informaciją, asmeniui, pateikusiam prašymą juo</text:span><text:span text:style-name="T1679">s (ją) gauti, raštu arba elektroninių ryšių priemonėmis per 10 darbo dienų pranešama apie priimtą motyvuotą sprendimą atsisakyti tenkinti jo prašymą ir tokio sprendimo apskundimo tvarką. Sprendimas atsisakyti teikti LŽŪMPRIS duomenis gali būti skundžiamas<text:s/></text:span><text:span text:style-name="T1680">Lietuvos Respublikos administracinių bylų teisenos įstatymo nustatyta tvarka ir terminais.</text:span></text:p>
      <text:p text:style-name="P1681"><text:span text:style-name="T1682">41</text:span><text:span text:style-name="T1683">. Informacijos ir duomenų gavėjas negali jų (įskaitant ir asmens duomenis) naudoti kitam tikslui, negu yra nustatyta duomenų ar informacijos teikimo sutartyje<text:s/></text:span><text:span text:style-name="T1684">arba prašyme, vadovaujantis teisės aktuose nustatytais reikalavimais.</text:span></text:p>
      <text:p text:style-name="P1685"><text:span text:style-name="T1686">4</text:span><text:span text:style-name="T1687">2</text:span><text:span text:style-name="T1688">. L</text:span><text:span text:style-name="T1689">ŽŪMPRIS</text:span><text:span text:style-name="T1690"><text:s/>duomenys ir statistinė informacija gavėjui teikiami neatlygintinai.</text:span></text:p>
      <text:p text:style-name="P1691"/>
      <text:p text:style-name="P1692"><text:span text:style-name="T1693">VI</text:span><text:span text:style-name="T1694"><text:s/>SKYRIUS</text:span></text:p>
      <text:p text:style-name="P1695"><text:span text:style-name="T1696">DUOMENŲ IR INFORMACIJOS SAUGA</text:span></text:p>
      <text:p text:style-name="P1697"/>
      <text:p text:style-name="P1698"><text:span text:style-name="T1699">43</text:span><text:span text:style-name="T1700">. Už elektroninių duomenų ir informacijos saug</text:span><text:span text:style-name="T1701">ą pagal kompetenciją atsako LŽŪMPRIS valdytoja ir LŽŪMPRIS tvarkytojai.</text:span></text:p>
      <text:p text:style-name="P1702"><text:span text:style-name="T1703">44</text:span><text:span text:style-name="T1704">.<text:s/></text:span><text:span text:style-name="T1705">LŽŪMPRIS duomenų sauga užtikrinama vadovaujantis:</text:span></text:p>
      <text:p text:style-name="P1706"><text:span text:style-name="T1707">44.1</text:span><text:span text:style-name="T1708">.</text:span><text:span text:style-name="T1709"><text:tab/></text:span><text:span text:style-name="T1710">Reglamentu (ES) Nr. 2016/679;</text:span></text:p>
      <text:p text:style-name="P1711"><text:span text:style-name="T1712">44.2</text:span><text:span text:style-name="T1713">.</text:span><text:span text:style-name="T1714"><text:tab/>Kibernetinio saugumo įstatymu;</text:span></text:p>
      <text:p text:style-name="P1715"><text:span text:style-name="T1716">44.3</text:span><text:span text:style-name="T1717">.</text:span><text:span text:style-name="T1718"><text:tab/>Valstybės informacinių išteklių<text:s/></text:span><text:span text:style-name="T1719">valdymo įstatymu;</text:span></text:p>
      <text:p text:style-name="P1720"><text:span text:style-name="T1721">44.4</text:span><text:span text:style-name="T1722">.</text:span><text:span text:style-name="T1723"><text:tab/>Bendrųjų elektroninės informacijos saugos reikalavimų aprašu;</text:span></text:p>
      <text:p text:style-name="P1724"><text:span text:style-name="T1725">44.5</text:span><text:span text:style-name="T1726">.</text:span><text:span text:style-name="T1727"><text:tab/>Organizacinių ir techninių kibernetinio saugumo reikalavimų, taikomų kibernetinio saugumo subjektams, aprašu;</text:span></text:p>
      <text:p text:style-name="P1728"><text:span text:style-name="T1729">44.6</text:span><text:span text:style-name="T1730">.</text:span><text:span text:style-name="T1731"><text:tab/>Valstybės įmonės Žemės ūkio informac</text:span><text:span text:style-name="T1732">ijos ir kaimo verslo centro administruojamų informacinių sistemų ir registrų duomenų saugos nuostatais, patvirtintais Lietuvos Respublikos žemės ūkio ministro 2018 m. balandžio 19 d. įsakymu Nr. 3D-235 „Dėl Valstybės įmonės Žemės ūkio informacijos ir kaimo</text:span><text:span text:style-name="T1733"><text:s/>verslo centro administruojamų informacinių sistemų ir registrų duomenų saugos nuostatų patvirtinimo“;</text:span></text:p>
      <text:p text:style-name="P1734"><text:span text:style-name="T1735">44.7</text:span><text:span text:style-name="T1736">.</text:span><text:span text:style-name="T1737"><text:tab/>Lietuvos standartais ISO/IEC 27002 „Informacinės technologijos. Saugumo metodai. Informacijos saugumo kontrolės priemonių praktikos nuostatai“<text:s/></text:span><text:span text:style-name="T1738">ir ISO/IEC 27001 „Informacinės technologijos. Saugumo metodai. Informacijos saugumo valdymo sistemos. Reikalavimai“, kitais Lietuvos ir tarptautiniais „Informacijos technologijos. Saugumo metodai“ grupės standartais, nustatančiais elektroninės informacijos</text:span><text:span text:style-name="T1739"><text:s/>saugos valdymą;</text:span></text:p>
      <text:p text:style-name="P1740"><text:span text:style-name="T1741">44.8</text:span><text:span text:style-name="T1742">.</text:span><text:span text:style-name="T1743"><text:tab/>kitais teisės aktais, reglamentuojančiais saugų elektroninės informacijos tvarkymą, saugojimą ir sunaikinimą.</text:span></text:p>
      <text:p text:style-name="P1744"><text:span text:style-name="T1745">45</text:span><text:span text:style-name="T1746">.<text:s/></text:span><text:span text:style-name="T1747">Saugant ir kitaip tvarkant LŽŪMPRIS duomenis turi būti įgyvendintos duomenų saugos organizacinės ir techninės</text:span><text:span text:style-name="T1748"><text:s/>priemonės, skirtos LŽŪMPRIS duomenų konfidencialumui, prieinamumui teisėtam LŽŪMPRIS tvarkytojui, vientisumui ir autentiškumui užtikrinti bei apsaugoti nuo atsitiktinio ar neteisėto sunaikinimo, naudojimo, atskleidimo, taip pat bet kokio kito neteisėto tv</text:span><text:span text:style-name="T1749">arkymo. Minėtos priemonės turi užtikrinti tokio lygio saugumą, kuris atitiktų saugotinų LŽŪMPRIS duomenų pobūdį.</text:span></text:p>
      <text:p text:style-name="P1750"><text:span text:style-name="T1751">46</text:span><text:span text:style-name="T1752">. L</text:span><text:span text:style-name="T1753">ŽŪMPRIS tvarkomų asmens duomenų saugumas užtikrinamas vadovaujantis Reglamentu (ES) Nr. 2016/679. LŽŪMPRIS tvarkomi asmens duomenys na</text:span><text:span text:style-name="T1754">udojami tik tiek, kiek reikalinga LŽŪMPRIS tikslams pasiekti vadovaujantis Reglamentu (ES) Nr. 2016/679.</text:span></text:p>
      <text:p text:style-name="P1755"><text:span text:style-name="T1756">47</text:span><text:span text:style-name="T1757">.<text:s/></text:span><text:span text:style-name="T1758">LŽŪMPRIS paslaugų gavėjai, atsakingi už LŽŪMPRIS asmens duomenų tvarkymą, privalo saugoti asmens duomenų paslaptį, jeigu šie asmens duomenys ne</text:span><text:span text:style-name="T1759">skirti skelbti viešai. Ši pareiga galioja perėjus dirbti į kitas pareigas arba pasibaigus darbo ar kitiems sutartiniams santykiams. Šie asmenys turi pasirašyti konfidencialumo pasižadėjimus, kad saugos asmens duomenų paslaptį ir nepažeis Reglamento (ES) Nr</text:span><text:span text:style-name="T1760">. 2016/679 reikalavimų. Už neteisėtą LŽŪMPRIS duomenų tvarkymą šie asmenys atsako teisės aktų nustatyta tvarka.</text:span></text:p>
      <text:p text:style-name="P1761"><text:span text:style-name="T1762">48</text:span><text:span text:style-name="T1763">.<text:s/></text:span><text:span text:style-name="T1764">LŽŪMPRIS duomenys LŽŪMPRIS duomenų bazėje saugomi neribotą laiką, išskyrus asmens duomenis, kurie LŽŪMPRIS duomenų bazės archyve saugomi</text:span><text:span text:style-name="T1765"><text:s/>5 metus.<text:s/></text:span><text:span text:style-name="T1766">Pasibaigus asmens duomenų saugojimo duomenų bazės archyve terminui, asmens duomenys yra sunaikinami.</text:span><text:span text:style-name="T1767"><text:s/></text:span><text:span text:style-name="T1768">Atsižvelgiant į LŽŪMPRIS ŽDIS posistemio specifiką, su 23.11.1–23.11.21 papunkčiuose nurodytais duomenimis susiję asmens duomenys yra saugomi tol</text:span><text:span text:style-name="T1769">, kol tokie asmens duomenys yra reikalingi siekiant užtikrinti  LŽŪMPRIS ŽDIS duomenų atitiktį tikrovei.  LŽŪMPRIS ŽDIS asmens duomenims tapus nebeaktualiems (pavyzdžiui, pasikeitus laivo savininkui, subjektui, kurio atžvilgiu išduotas žvejybos leidimas, i</text:span><text:span text:style-name="T1770">r t. t. ), tokie asmens duomenys nedelsiant yra sunaikinami.</text:span><text:span text:style-name="T1771"><text:s/></text:span></text:p>
      <text:p text:style-name="P1772"/>
      <text:p text:style-name="P1773"><text:span text:style-name="T1774">VII</text:span><text:span text:style-name="T1775"><text:s/>SKYRIUS</text:span></text:p>
      <text:p text:style-name="P1776"><text:span text:style-name="T1777">LŽŪMPRIS FINANSAVIMAS</text:span></text:p>
      <text:p text:style-name="P1778"/>
      <text:p text:style-name="P1779"><text:span text:style-name="T1780">49</text:span><text:span text:style-name="T1781">.</text:span><text:span text:style-name="T1782"><text:s/></text:span><text:span text:style-name="T1783">LŽŪMPRIS kūrimas, tvarkymas, priežiūra ir plėtra finansuojama Europos Sąjungos bei Lietuvos Respublikos biudžeto lėšomis.</text:span></text:p>
      <text:p text:style-name="P1784"/>
      <text:p text:style-name="P1785"><text:span text:style-name="T1786">VIII</text:span><text:span text:style-name="T1787"><text:s/>SKYRIUS</text:span></text:p>
      <text:p text:style-name="P1788"><text:span text:style-name="T1789">LŽ</text:span><text:span text:style-name="T1790">ŪMPRIS</text:span><text:span text:style-name="T1791"><text:s/>MODERNIZAVIMAS IR LIKVIDAVIMAS</text:span></text:p>
      <text:p text:style-name="P1792"/>
      <text:p text:style-name="P1793"><text:span text:style-name="T1794">50</text:span><text:span text:style-name="T1795">. LŽŪMPRIS modernizuojama ir likviduojama vadovaujantis Valstybės informacinių išteklių valdymo įstatymo ir kitų teisės aktų nustatyta tvarka. Likviduojamos LŽŪMPRIS duomenys perduodami kitai informacinei sistem</text:span><text:span text:style-name="T1796">ai, valstybės archyvams Lietuvos Respublikos dokumentų ir archyvų įstatymo nustatyta tvarka.</text:span></text:p>
      <text:p text:style-name="P1797"/>
      <text:p text:style-name="P1798"><text:span text:style-name="T1799">IX</text:span><text:span text:style-name="T1800"><text:s/>SKYRIUS</text:span></text:p>
      <text:p text:style-name="P1801"><text:span text:style-name="T1802">B</text:span><text:span text:style-name="T1803">AIGIAMOSIOS NUOSTATOS</text:span></text:p>
      <text:p text:style-name="P1804"/>
      <text:p text:style-name="P1805"><text:span text:style-name="T1806">51</text:span><text:span text:style-name="T1807">. Duomenų subjektų teisės yra įgyvendinamos vadovaujantis Reglamentu (ES) Nr. 2016/679 ir Duomenų subjekto teisių<text:s/></text:span><text:span text:style-name="T1808">įgyvendinimo Lietuvos Respublikos žemės ūkio ministerijoje taisyklėmis, patvirtintomis Lietuvos Respublikos žemės ūkio ministro 2018 m. spalio 25 d. įsakymu Nr. 3D-774 „Dėl Bendrojo duomenų apsaugos reglamento įgyvendinimo“.</text:span></text:p>
      <text:p text:style-name="P1809"><text:span text:style-name="T1810">__________________</text:span></text:p>
      <text:p text:style-name="P1811"/>
      <text:p text:style-name="P1812"/>
      <text:p text:style-name="P1813"><text:span text:style-name="T1814">Pakeitimai:</text:span></text:p>
      <text:p text:style-name="P1815"/>
      <text:p text:style-name="P1816"><text:span text:style-name="T1817">1.</text:span></text:p>
      <text:p text:style-name="P1818"><text:span text:style-name="T1819">Lietuvos Respublikos žemės ūkio ministerija, Įsakymas</text:span></text:p>
      <text:p text:style-name="P1820"><text:span text:style-name="T1821">Nr.<text:s/></text:span><text:a xlink:href="https://www.e-tar.lt/portal/legalAct.html?documentId=7eb3d3d01b3111e586708c6593c243ce" office:target-frame-name="_top" xlink:show="replace"><text:span text:style-name="T1822">3D-534</text:span></text:a><text:span text:style-name="T1823">, 2015-06-25, paskelbta TAR 2015-06-26, i. k. 2015-10163</text:span></text:p>
      <text:p text:style-name="P1824"><text:span text:style-name="T1825">Dėl Lietuvos Respubli</text:span><text:span text:style-name="T1826">kos žemės ūkio ministro 2004 m. balandžio 8 d. įsakymo Nr. 3D-156 „Dėl Lietuvos žemės ūkio ir maisto produktų rinkos informacinės sistemos nuostatų patvirtinimo“ pakeitimo</text:span></text:p>
      <text:p text:style-name="P1827"/>
      <text:p text:style-name="P1828"><text:span text:style-name="T1829">2.</text:span></text:p>
      <text:p text:style-name="P1830"><text:span text:style-name="T1831">Lietuvos Respublikos žemės ūkio ministerija, Įsakymas</text:span></text:p>
      <text:p text:style-name="P1832"><text:span text:style-name="T1833">Nr.<text:s/></text:span><text:a xlink:href="https://www.e-tar.lt/portal/legalAct.html?documentId=8cb7db109ddf11ec966fd5047f7e7091" office:target-frame-name="_top" xlink:show="replace"><text:span text:style-name="T1834">3D-154</text:span></text:a><text:span text:style-name="T1835">, 2022-03-04, paskelbta TAR 2022-03-08, i. k. 2022-04541</text:span></text:p>
      <text:p text:style-name="P1836"><text:span text:style-name="T1837">Dėl žemės ūkio ministro 2004 m. balandžio 8 d. įsakymo Nr. 3D-156 „Dėl Lietuvos žemės ūkio ir maisto produktų rinkos<text:s/></text:span><text:span text:style-name="T1838">informacinės sistemos nuostatų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8T11:24:00Z</meta:creation-date>
    <dc:date>2022-11-08T11:24:00Z</dc:date>
    <meta:template xlink:href="Normal.dotm" xlink:type="simple"/>
    <meta:editing-cycles>2</meta:editing-cycles>
    <meta:editing-duration>PT0S</meta:editing-duration>
    <meta:document-statistic meta:page-count="10" meta:paragraph-count="479" meta:word-count="7829" meta:character-count="60358" meta:row-count="1177" meta:non-whitespace-character-count="53008"/>
  </office:meta>
</office:document-meta>
</file>