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2"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3"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5437in">
        <style:tab-stops/>
      </style:paragraph-properties>
      <style:text-properties fo:color="#000000" style:font-size-complex="12pt" style:language-asian="lt" style:country-asian="LT"/>
    </style:style>
    <style:style style:name="P80" style:parent-style-name="Normal" style:family="paragraph">
      <style:paragraph-properties fo:text-indent="4.627in"/>
      <style:text-properties fo:color="#000000" fo:font-size="11pt" style:font-size-asian="11pt" style:font-size-complex="11pt" style:language-asian="lt" style:country-asian="LT"/>
    </style:style>
    <style:style style:name="P81" style:parent-style-name="Normal" style:family="paragraph">
      <style:paragraph-properties fo:text-indent="4.627in"/>
      <style:text-properties fo:color="#000000" fo:font-size="11pt" style:font-size-asian="11pt" style:font-size-complex="11pt" style:language-asian="lt" style:country-asian="LT"/>
    </style:style>
    <style:style style:name="P8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P27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0" style:parent-style-name="DefaultParagraphFont" style:family="text">
      <style:text-properties fo:color="#000000" style:font-size-complex="12pt" fo:language="es" fo:country="ES" style:language-asian="lt" style:country-asian="LT"/>
    </style:style>
    <style:style style:name="T281" style:parent-style-name="DefaultParagraphFont" style:family="text">
      <style:text-properties fo:color="#000000" style:font-size-complex="12pt" fo:language="es" fo:country="E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TimesNewRoman" fo:color="#000000"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background-color="#FFFFFF"/>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52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scale="102%"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scale="102%" style:font-size-complex="12pt" style:language-asian="lt" style:country-asian="LT"/>
    </style:style>
    <style:style style:name="T674" style:parent-style-name="DefaultParagraphFont" style:family="text">
      <style:text-properties fo:color="#000000" style:text-scale="102%"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P74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line-height="150%"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scale="102%" style:font-size-complex="11p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78" style:parent-style-name="DefaultParagraphFont" style:family="text">
      <style:text-properties style:font-name-asian="Calibri" fo:color="#000000" style:text-scale="102%" style:font-size-complex="11pt"/>
    </style:style>
    <style:style style:name="T879" style:parent-style-name="DefaultParagraphFont" style:family="text">
      <style:text-properties style:font-name-asian="Calibri" fo:color="#000000" style:text-scale="102%" style:font-size-complex="11pt"/>
    </style:style>
    <style:style style:name="T880" style:parent-style-name="DefaultParagraphFont" style:family="text">
      <style:text-properties style:font-name-asian="Calibri" fo:color="#000000" style:text-scale="102%" style:font-size-complex="11pt"/>
    </style:style>
    <style:style style:name="T881" style:parent-style-name="DefaultParagraphFont" style:family="text">
      <style:text-properties style:font-name-asian="Calibri" fo:color="#000000" style:font-size-complex="11pt"/>
    </style:style>
    <style:style style:name="P882"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fo:color="#000000" style:font-size-complex="11pt"/>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weight-complex="bold" fo:color="#000000" style:font-size-complex="12pt"/>
    </style:style>
    <style:style style:name="T888" style:parent-style-name="DefaultParagraphFont" style:family="text">
      <style:text-properties style:font-name-asian="Calibri" fo:color="#000000" style:font-size-complex="11pt" fo:background-color="#FFFFFF"/>
    </style:style>
    <style:style style:name="T889" style:parent-style-name="DefaultParagraphFont" style:family="text">
      <style:text-properties style:font-name-asian="Calibri" fo:color="#000000" style:font-size-complex="11pt" fo:background-color="#FFFFFF"/>
    </style:style>
    <style:style style:name="P89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name-asian="Calibri" fo:color="#000000" style:text-scale="102%" style:font-size-complex="11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0" style:parent-style-name="DefaultParagraphFont" style:family="text">
      <style:text-properties style:font-name-asian="Calibri" fo:color="#000000" style:font-size-complex="12pt" fo:language="en" fo:country="US" style:language-asian="lt" style:country-asian="LT"/>
    </style:style>
    <style:style style:name="T901" style:parent-style-name="DefaultParagraphFont" style:family="text">
      <style:text-properties style:font-name-asian="Calibri" fo:color="#000000" style:font-size-complex="12pt" fo:language="en" fo:country="US"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language="en" fo:country="US" style:language-asian="lt" style:country-asian="LT"/>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language="en" fo:country="US"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language="en" fo:country="US" style:language-asian="lt" style:country-asian="LT"/>
    </style:style>
    <style:style style:name="T924" style:parent-style-name="DefaultParagraphFont" style:family="text">
      <style:text-properties fo:color="#000000" style:font-size-complex="12pt" fo:language="en" fo:country="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93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language="es" fo:country="E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fo:language="pt" fo:country="PT" style:language-asian="lt" style:country-asian="LT"/>
    </style:style>
    <style:style style:name="P104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scale="105%" fo:font-size="11.5pt" style:font-size-asian="11.5pt"/>
    </style:style>
    <style:style style:name="T1107" style:parent-style-name="DefaultParagraphFont" style:family="text">
      <style:text-properties fo:color="#000000" fo:letter-spacing="0.0055in" style:text-scale="105%" fo:font-size="11.5pt" style:font-size-asian="11.5pt"/>
    </style:style>
    <style:style style:name="T1108" style:parent-style-name="DefaultParagraphFont" style:family="text">
      <style:text-properties fo:color="#000000" style:text-scale="105%" fo:font-size="11.5pt" style:font-size-asian="11.5pt"/>
    </style:style>
    <style:style style:name="T1109" style:parent-style-name="DefaultParagraphFont" style:family="text">
      <style:text-properties fo:color="#000000" fo:letter-spacing="-0.0076in" style:text-scale="105%" fo:font-size="11.5pt" style:font-size-asian="11.5pt"/>
    </style:style>
    <style:style style:name="T1110" style:parent-style-name="DefaultParagraphFont" style:family="text">
      <style:text-properties fo:color="#000000" style:text-scale="105%" fo:font-size="11.5pt" style:font-size-asian="11.5pt"/>
    </style:style>
    <style:style style:name="T1111" style:parent-style-name="DefaultParagraphFont" style:family="text">
      <style:text-properties fo:color="#000000" fo:letter-spacing="-0.0027in" style:text-scale="105%" fo:font-size="11.5pt" style:font-size-asian="11.5pt"/>
    </style:style>
    <style:style style:name="T1112" style:parent-style-name="DefaultParagraphFont" style:family="text">
      <style:text-properties fo:color="#000000" style:text-scale="105%" fo:font-size="11.5pt" style:font-size-asian="11.5pt"/>
    </style:style>
    <style:style style:name="T1113" style:parent-style-name="DefaultParagraphFont" style:family="text">
      <style:text-properties fo:color="#000000" fo:letter-spacing="-0.0034in" style:text-scale="105%" fo:font-size="11.5pt" style:font-size-asian="11.5pt"/>
    </style:style>
    <style:style style:name="T1114" style:parent-style-name="DefaultParagraphFont" style:family="text">
      <style:text-properties fo:color="#000000" style:text-scale="105%" fo:font-size="11.5pt" style:font-size-asian="11.5pt"/>
    </style:style>
    <style:style style:name="T1115" style:parent-style-name="DefaultParagraphFont" style:family="text">
      <style:text-properties fo:color="#000000" fo:letter-spacing="-0.0402in" style:text-scale="105%" fo:font-size="11.5pt" style:font-size-asian="11.5pt"/>
    </style:style>
    <style:style style:name="T1116" style:parent-style-name="DefaultParagraphFont" style:family="text">
      <style:text-properties fo:color="#000000" style:text-scale="105%" fo:font-size="11.5pt" style:font-size-asian="11.5pt"/>
    </style:style>
    <style:style style:name="T1117" style:parent-style-name="DefaultParagraphFont" style:family="text">
      <style:text-properties fo:color="#000000" fo:letter-spacing="0.0006in" style:text-scale="105%" fo:font-size="11.5pt" style:font-size-asian="11.5pt"/>
    </style:style>
    <style:style style:name="T1118" style:parent-style-name="DefaultParagraphFont" style:family="text">
      <style:text-properties fo:color="#000000" style:text-scale="105%" fo:font-size="11.5pt" style:font-size-asian="11.5pt"/>
    </style:style>
    <style:style style:name="T1119" style:parent-style-name="DefaultParagraphFont" style:family="text">
      <style:text-properties fo:color="#000000" fo:letter-spacing="0.0006in" style:text-scale="105%" fo:font-size="11.5pt" style:font-size-asian="11.5pt"/>
    </style:style>
    <style:style style:name="T1120" style:parent-style-name="DefaultParagraphFont" style:family="text">
      <style:text-properties fo:color="#000000" style:text-scale="105%" fo:font-size="11.5pt" style:font-size-asian="11.5pt"/>
    </style:style>
    <style:style style:name="T1121" style:parent-style-name="DefaultParagraphFont" style:family="text">
      <style:text-properties fo:color="#000000" fo:letter-spacing="0.0006in" style:text-scale="105%" fo:font-size="11.5pt" style:font-size-asian="11.5pt"/>
    </style:style>
    <style:style style:name="T1122" style:parent-style-name="DefaultParagraphFont" style:family="text">
      <style:text-properties fo:color="#000000" style:text-scale="105%" fo:font-size="11.5pt" style:font-size-asian="11.5pt"/>
    </style:style>
    <style:style style:name="T1123" style:parent-style-name="DefaultParagraphFont" style:family="text">
      <style:text-properties fo:color="#000000" fo:letter-spacing="0.0006in" style:text-scale="105%" fo:font-size="11.5pt" style:font-size-asian="11.5pt"/>
    </style:style>
    <style:style style:name="T1124" style:parent-style-name="DefaultParagraphFont" style:family="text">
      <style:text-properties fo:color="#000000" style:text-scale="105%" fo:font-size="11.5pt" style:font-size-asian="11.5pt"/>
    </style:style>
    <style:style style:name="T1125" style:parent-style-name="DefaultParagraphFont" style:family="text">
      <style:text-properties fo:color="#000000" fo:letter-spacing="0.0006in" style:text-scale="105%" fo:font-size="11.5pt" style:font-size-asian="11.5pt"/>
    </style:style>
    <style:style style:name="T1126" style:parent-style-name="DefaultParagraphFont" style:family="text">
      <style:text-properties fo:color="#000000" style:text-scale="105%" fo:font-size="11.5pt" style:font-size-asian="11.5pt"/>
    </style:style>
    <style:style style:name="T1127" style:parent-style-name="DefaultParagraphFont" style:family="text">
      <style:text-properties fo:color="#000000" fo:letter-spacing="0.0006in" style:text-scale="105%" fo:font-size="11.5pt" style:font-size-asian="11.5pt"/>
    </style:style>
    <style:style style:name="T1128" style:parent-style-name="DefaultParagraphFont" style:family="text">
      <style:text-properties fo:color="#000000" style:text-scale="105%" fo:font-size="11.5pt" style:font-size-asian="11.5pt"/>
    </style:style>
    <style:style style:name="T1129" style:parent-style-name="DefaultParagraphFont" style:family="text">
      <style:text-properties fo:color="#000000" fo:letter-spacing="0.0006in" style:text-scale="105%" fo:font-size="11.5pt" style:font-size-asian="11.5pt"/>
    </style:style>
    <style:style style:name="T1130" style:parent-style-name="DefaultParagraphFont" style:family="text">
      <style:text-properties fo:color="#000000" style:text-scale="105%" fo:font-size="11.5pt" style:font-size-asian="11.5pt"/>
    </style:style>
    <style:style style:name="T1131" style:parent-style-name="DefaultParagraphFont" style:family="text">
      <style:text-properties fo:color="#000000" fo:letter-spacing="0.0006in" style:text-scale="105%" fo:font-size="11.5pt" style:font-size-asian="11.5pt"/>
    </style:style>
    <style:style style:name="T1132" style:parent-style-name="DefaultParagraphFont" style:family="text">
      <style:text-properties fo:color="#000000" style:text-scale="105%" fo:font-size="11.5pt" style:font-size-asian="11.5pt"/>
    </style:style>
    <style:style style:name="T1133" style:parent-style-name="DefaultParagraphFont" style:family="text">
      <style:text-properties fo:color="#000000" fo:letter-spacing="0.0006in" style:text-scale="105%" fo:font-size="11.5pt" style:font-size-asian="11.5pt"/>
    </style:style>
    <style:style style:name="T1134" style:parent-style-name="DefaultParagraphFont" style:family="text">
      <style:text-properties fo:color="#000000" style:text-scale="105%" fo:font-size="11.5pt" style:font-size-asian="11.5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font-style="italic" style:font-style-asian="italic" style:font-style-complex="italic" fo:color="#000000" style:font-size-complex="12pt"/>
    </style:style>
    <style:style style:name="P118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P130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4" style:parent-style-name="DefaultParagraphFont" style:family="text">
      <style:text-properties fo:color="#000000" style:font-size-complex="12pt" fo:language="es" fo:country="ES" style:language-asian="lt" style:country-asian="LT"/>
    </style:style>
    <style:style style:name="T1305" style:parent-style-name="DefaultParagraphFont" style:family="text">
      <style:text-properties fo:color="#000000" style:font-size-complex="12pt" fo:language="es" fo:country="E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8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88"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P142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P16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4" style:parent-style-name="DefaultParagraphFont" style:family="text">
      <style:text-properties fo:color="#000000" style:font-size-complex="12pt" fo:language="pt" fo:country="PT" style:language-asian="lt" style:country-asian="LT"/>
    </style:style>
    <style:style style:name="T1615" style:parent-style-name="DefaultParagraphFont" style:family="text">
      <style:text-properties fo:color="#000000" style:font-size-complex="12pt" fo:language="pt" fo:country="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8" style:parent-style-name="DefaultParagraphFont" style:family="text">
      <style:text-properties fo:color="#000000" style:font-size-complex="12pt" fo:language="pt" fo:country="PT" style:language-asian="lt" style:country-asian="LT"/>
    </style:style>
    <style:style style:name="T1619" style:parent-style-name="DefaultParagraphFont" style:family="text">
      <style:text-properties fo:color="#000000" style:font-size-complex="12pt" fo:language="pt" fo:country="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2" style:parent-style-name="DefaultParagraphFont" style:family="text">
      <style:text-properties fo:color="#000000" style:font-size-complex="12pt" fo:language="pt" fo:country="PT" style:language-asian="lt" style:country-asian="LT"/>
    </style:style>
    <style:style style:name="T1623" style:parent-style-name="DefaultParagraphFont" style:family="text">
      <style:text-properties fo:color="#000000" style:font-size-complex="12pt" fo:language="pt" fo:country="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2" style:parent-style-name="DefaultParagraphFont" style:family="text">
      <style:text-properties fo:color="#000000" style:font-size-complex="12pt" fo:language="en" fo:country="US" style:language-asian="lt" style:country-asian="LT"/>
    </style:style>
    <style:style style:name="T1633" style:parent-style-name="DefaultParagraphFont" style:family="text">
      <style:text-properties fo:color="#000000" style:font-size-complex="12pt" fo:language="en" fo:country="US"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2" style:parent-style-name="DefaultParagraphFont" style:family="text">
      <style:text-properties fo:color="#000000" style:font-size-complex="12pt" fo:language="en" fo:country="US" style:language-asian="lt" style:country-asian="LT"/>
    </style:style>
    <style:style style:name="T1643" style:parent-style-name="DefaultParagraphFont" style:family="text">
      <style:text-properties fo:color="#000000" style:font-size-complex="12pt" fo:language="en" fo:country="US"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6" style:parent-style-name="DefaultParagraphFont" style:family="text">
      <style:text-properties fo:color="#000000" style:font-size-complex="12pt" fo:language="en" fo:country="US" style:language-asian="lt" style:country-asian="LT"/>
    </style:style>
    <style:style style:name="T1647" style:parent-style-name="DefaultParagraphFont" style:family="text">
      <style:text-properties fo:color="#000000" style:font-size-complex="12pt" fo:language="en" fo:country="US"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1" style:parent-style-name="DefaultParagraphFont" style:family="text">
      <style:text-properties fo:color="#000000" style:font-size-complex="12pt" fo:language="en" fo:country="US" style:language-asian="lt" style:country-asian="LT"/>
    </style:style>
    <style:style style:name="T1652" style:parent-style-name="DefaultParagraphFont" style:family="text">
      <style:text-properties fo:color="#000000" style:font-size-complex="12pt" fo:language="en" fo:country="US"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5" style:parent-style-name="DefaultParagraphFont" style:family="text">
      <style:text-properties fo:color="#000000" style:font-size-complex="12pt" fo:language="en" fo:country="US" style:language-asian="lt" style:country-asian="LT"/>
    </style:style>
    <style:style style:name="T1656" style:parent-style-name="DefaultParagraphFont" style:family="text">
      <style:text-properties fo:color="#000000" style:font-size-complex="12pt" fo:language="en" fo:country="US" style:language-asian="lt" style:country-asian="LT"/>
    </style:style>
    <style:style style:name="P16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language="en" fo:country="US" style:language-asian="lt" style:country-asian="LT"/>
    </style:style>
    <style:style style:name="P167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language="en" fo:country="US" style:language-asian="lt" style:country-asian="LT"/>
    </style:style>
    <style:style style:name="T1675" style:parent-style-name="DefaultParagraphFont" style:family="text">
      <style:text-properties fo:color="#000000" style:font-size-complex="12pt" fo:language="en" fo:country="US" style:language-asian="lt" style:country-asian="LT"/>
    </style:style>
    <style:style style:name="P16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fo:language="en" fo:country="US" style:language-asian="lt" style:country-asian="LT"/>
    </style:style>
    <style:style style:name="P16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language="en" fo:country="US" style:language-asian="lt" style:country-asian="LT"/>
    </style:style>
    <style:style style:name="P168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688"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89" style:parent-style-name="DefaultParagraphFont" style:family="text">
      <style:text-properties fo:font-weight="bold" style:font-weight-asian="bold" fo:text-transform="uppercase" fo:color="#000000" style:font-size-complex="12pt"/>
    </style:style>
    <style:style style:name="T1690" style:parent-style-name="DefaultParagraphFont" style:family="text">
      <style:text-properties fo:font-weight="bold" style:font-weight-asian="bold" fo:text-transform="uppercase" fo:color="#000000" style:font-size-complex="12pt"/>
    </style:style>
    <style:style style:name="P1691"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92" style:parent-style-name="DefaultParagraphFont" style:family="text">
      <style:text-properties fo:font-weight="bold" style:font-weight-asian="bold" fo:text-transform="uppercase"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P1696"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69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name-asian="Arial Unicode M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style:punctuation-wrap="simple" fo:text-align="justify" style:vertical-align="baseline" fo:line-height="150%"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style:punctuation-wrap="simple" fo:text-align="justify" style:vertical-align="baseline" fo:line-height="150%"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style:punctuation-wrap="simple" fo:text-align="justify" style:vertical-align="baseline" fo:line-height="150%"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3937in">
        <style:tab-stops>
          <style:tab-stop style:type="left" style:position="0.295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3937in">
        <style:tab-stops>
          <style:tab-stop style:type="left" style:position="0.2958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3937in">
        <style:tab-stops>
          <style:tab-stop style:type="left" style:position="0.295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04" style:parent-style-name="DefaultParagraphFont" style:family="text">
      <style:text-properties fo:color="#000000" style:font-size-complex="12pt" fo:language="en" fo:country="US"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fo:language="en" fo:country="US"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style>
    <style:style style:name="P1809"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810"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11" style:parent-style-name="DefaultParagraphFont" style:family="text">
      <style:text-properties fo:font-weight="bold" style:font-weight-asian="bold" style:font-weight-complex="bold" fo:text-transform="uppercase" fo:color="#000000" style:font-size-complex="12pt"/>
    </style:style>
    <style:style style:name="T1812" style:parent-style-name="DefaultParagraphFont" style:family="text">
      <style:text-properties fo:font-weight="bold" style:font-weight-asian="bold" style:font-weight-complex="bold" fo:text-transform="uppercase" fo:color="#000000" style:font-size-complex="12pt"/>
    </style:style>
    <style:style style:name="P1813"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81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17" style:parent-style-name="DefaultParagraphFont" style:family="text">
      <style:text-properties fo:color="#000000" style:text-scale="102%" style:font-size-complex="12pt" style:language-asian="lt" style:country-asian="LT"/>
    </style:style>
    <style:style style:name="T1818" style:parent-style-name="DefaultParagraphFont" style:family="text">
      <style:text-properties fo:color="#000000" style:text-scale="102%" style:font-size-complex="12pt" style:language-asian="lt" style:country-asian="LT"/>
    </style:style>
    <style:style style:name="T1819" style:parent-style-name="DefaultParagraphFont" style:family="text">
      <style:text-properties fo:color="#000000" style:text-scale="102%" style:font-size-complex="12pt" style:language-asian="lt" style:country-asian="LT"/>
    </style:style>
    <style:style style:name="P18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scale="102%" style:font-size-complex="12pt" style:language-asian="lt" style:country-asian="LT"/>
    </style:style>
    <style:style style:name="P18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25" style:parent-style-name="DefaultParagraphFont" style:family="text">
      <style:text-properties fo:color="#000000" style:font-size-complex="12pt" fo:language="pl" fo:country="PL" style:language-asian="lt" style:country-asian="LT"/>
    </style:style>
    <style:style style:name="T1826" style:parent-style-name="DefaultParagraphFont" style:family="text">
      <style:text-properties fo:color="#000000" style:font-size-complex="12pt" fo:language="pl" fo:country="PL" style:language-asian="lt" style:country-asian="LT"/>
    </style:style>
    <style:style style:name="T1827" style:parent-style-name="DefaultParagraphFont" style:family="text">
      <style:text-properties fo:color="#000000" style:font-size-complex="12pt" fo:language="pl" fo:country="PL"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text-scale="102%" style:font-size-complex="12pt" style:language-asian="lt" style:country-asian="LT"/>
    </style:style>
    <style:style style:name="T1874" style:parent-style-name="DefaultParagraphFont" style:family="text">
      <style:text-properties fo:color="#000000" style:text-scale="102%" style:font-size-complex="12pt" style:language-asian="lt" style:country-asian="LT"/>
    </style:style>
    <style:style style:name="T1875" style:parent-style-name="DefaultParagraphFont" style:family="text">
      <style:text-properties fo:color="#000000" style:text-scale="102%" style:font-size-complex="12pt" style:language-asian="lt" style:country-asian="LT"/>
    </style:style>
    <style:style style:name="P18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77" style:parent-style-name="DefaultParagraphFont" style:family="text">
      <style:text-properties fo:color="#000000" style:text-scale="102%" style:font-size-complex="12pt" style:language-asian="lt" style:country-asian="LT"/>
    </style:style>
    <style:style style:name="T1878" style:parent-style-name="DefaultParagraphFont" style:family="text">
      <style:text-properties fo:color="#000000" style:text-scale="102%"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scale="102%" style:font-size-complex="12pt" style:language-asian="lt" style:country-asian="LT"/>
    </style:style>
    <style:style style:name="T1885" style:parent-style-name="DefaultParagraphFont" style:family="text">
      <style:text-properties fo:color="#000000" style:text-scale="102%" style:font-size-complex="12pt" style:language-asian="lt" style:country-asian="LT"/>
    </style:style>
    <style:style style:name="T1886" style:parent-style-name="DefaultParagraphFont" style:family="text">
      <style:text-properties fo:color="#000000" style:text-scale="102%" style:font-size-complex="12pt" style:language-asian="lt" style:country-asian="L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fo:color="#000000" style:text-scale="102%" style:font-size-complex="12pt" style:language-asian="lt" style:country-asian="LT"/>
    </style:style>
    <style:style style:name="T1889" style:parent-style-name="DefaultParagraphFont" style:family="text">
      <style:text-properties fo:color="#000000" style:text-scale="102%"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style="italic" style:font-style-asian="italic" style:font-style-complex="italic" fo:color="#000000"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fo:color="#000000" style:font-size-complex="12pt"/>
    </style:style>
    <style:style style:name="P1931"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932"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P194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text-properties style:font-name="Arial" fo:font-weight="bold" style:font-weight-asian="bold" fo:font-size="10pt" style:font-size-asian="10pt"/>
    </style:style>
    <style:style style:name="P1961" style:parent-style-name="Normal" style:family="paragraph">
      <style:paragraph-properties fo:text-align="justify"/>
      <style:text-properties style:font-name="Arial"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weight="bold" style:font-weight-asian="bold"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7">Suvestinė redakcija nuo 2024-04-03 iki 2024-09-24</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ių sistemų steigimo, kūrimo, modernizavimo<text:s/></text:span><text:soft-page-break/><text:span text:style-name="T33">ir likvidavimo tvarkos aprašo, patvirtinto Lietuvos R</text:span><text:span text:style-name="T34">espublikos Vyriausybės 2013 m. vasario 27 d. nutarimu Nr. 180 „Dėl Valstybės informacinių sistemų steigimo, kūrimo, modernizavimo ir likvidavimo tvarkos aprašo patvirtinimo“, 11 punktu:<text:s/></text:span></text:p>
      <text:p text:style-name="P35"><text:span text:style-name="T36">1</text:span><text:span text:style-name="T37">.<text:s/></text:span><text:span text:style-name="T38">Tvirtinu</text:span><text:span text:style-name="T39"><text:s/></text:span><text:span text:style-name="T40">Lietuvos žemės ūkio ir maisto produktų rinkos<text:s/></text:span><text:span text:style-name="T41">informa</text:span><text:span text:style-name="T42">cinės sistemos nuostatus (pridedama).</text:span></text:p>
      <text:p text:style-name="P43"><text:span text:style-name="T44">2</text:span><text:span text:style-name="T45">.Pavedu:</text:span></text:p>
      <text:p text:style-name="P46">2.1. VĮ<text:s/><text:span text:style-name="T47">Žemės ūkio duomenų centrui</text:span><text:span text:style-name="T48"><text:s/></text:span><text:s/>paskirti Lietuvos žemės ūkio ir maisto produktų rinkos informacinės sistemos (be Žuvininkystės duomenų informacinės sistemos) duomenų valdymo įgaliotinį;<text:s/></text:p>
      <text:p text:style-name="P49">Papunkčio pakeitimai:</text:p>
      <text:p text:style-name="P50"><text:span text:style-name="T51">Nr.<text:s/></text:span><text:a xlink:href="https://www.e-tar.lt/portal/legalAct.html?documentId=4e9f60205e6c11edbc04912defe897d1" office:target-frame-name="_top" xlink:show="replace"><text:span text:style-name="T52">3D-666</text:span></text:a><text:span text:style-name="T53">, 2022-11-07, paskelbta TAR 2022-11-07, i. k. 2022-22535</text:span></text:p>
      <text:p text:style-name="Normal"/>
      <text:p text:style-name="P54"><text:span text:style-name="T55">2.2</text:span><text:span text:style-name="T56">. Žuvininkystės tarnybai prie Lietuvos Respublikos žemės ūkio<text:s/></text:span><text:span text:style-name="T57">ministerijos paskirti<text:s/></text:span><text:soft-page-break/><text:span text:style-name="T58">Žuvininkystės duomenų informacinės sistemos duomenų valdymo įgaliotinį.</text:span><text:s/></text:p>
      <text:p text:style-name="P59"/>
      <text:p text:style-name="P60"/>
      <text:p text:style-name="P61"/>
      <text:p text:style-name="P62"><text:span text:style-name="T63">ŽEMĖS ŪKIO MINISTRAS</text:span><text:span text:style-name="T64"><text:tab/>JERONIMAS KRAUJELIS</text:span></text:p>
      <text:p text:style-name="Normal"/>
      <text:p text:style-name="P65"/>
      <text:soft-page-break/>
      <text:p text:style-name="P66">PATVIRTINTA</text:p>
      <text:p text:style-name="P72">Lietuvos Respublikos žemės ūkio ministro</text:p>
      <text:p text:style-name="P73">2014 m. balandžio 8 d. įsakymu Nr. 3D-156</text:p>
      <text:p text:style-name="P74">(Lietuvos Respublikos žemės ūkio ministro</text:p>
      <text:p text:style-name="P75"><text:span text:style-name="T76">2022 m. kovo<text:s/></text:span><text:span text:style-name="T77">4</text:span><text:span text:style-name="T78"><text:s/>d. įsakymo Nr. 3D-154</text:span></text:p>
      <text:p text:style-name="P79">redakcija)</text:p>
      <text:p text:style-name="P80"/>
      <text:p text:style-name="P81"/>
      <text:p text:style-name="P82">LIETUVOS ŽEMĖS ŪKIO IR MAISTO PRODUKTŲ RINKOS INFORMACINĖS SISTEMOS 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žemės ūkio ir maisto produktų rinkos informacinės sistemos nuostatai (toliau – nuostatai) reglamentuoja Lietuvos žemės ūkio ir maisto produktų rinkos informacinės sistemos<text:s/></text:span><text:span text:style-name="T94">(toliau – LŽŪMPRIS) steigimo teisinį pagrindą, tikslą, uždavinius, funkcijas, asmens duomenų tvarkymo tikslus, organizacinę, informacinę ir funkcinę struktūras, duomenų teikimo ir naudojimo tvarką, duomenų saugos reikalavimus, finansavimą, modernizavimą ir</text:span><text:span text:style-name="T95"><text:s/>likvidavimą.</text:span></text:p>
      <text:p text:style-name="P96"><text:span text:style-name="T97">2</text:span><text:span text:style-name="T98">.</text:span><text:span text:style-name="T99"><text:tab/>LŽŪMPRIS steigimo teisinis pagrindas – Lietuvos Respublikos žemės ūkio, maisto ūkio ir kaimo plėtros įstatymo 12 straipsnis, Lietuvos Respublikos žuvininkystės įstatymo 5 straipsnis ir Lietuvos Respublikos žemės ūkio ministerijos nuost</text:span><text:span text:style-name="T100">atų, patvirtintų Lietuvos Respublikos Vyriausybės 1998 m. rugsėjo 15 d. nutarimu Nr. 1120 „Dėl Lietuvos Respublikos žemės ūkio ministerijos nuostatų patvirtinimo“, 7.1 papunktis.</text:span></text:p>
      <text:p text:style-name="P101"><text:span text:style-name="T102">3</text:span><text:span text:style-name="T103">.</text:span><text:span text:style-name="T104"><text:tab/>Nuostatuose vartojamos sąvokos atitinka sąvokas, apibrėžtas 2016 m. ba</text:span><text:span text:style-name="T105">landžio 27 d. Europos Parlamento ir Tarybos reglamente (ES) 2016/679 dėl fizinių asmenų apsaugos tvarkant asmens duomenis ir dėl laisvo tokių duomenų judėjimo ir kuriuo panaikinama Direktyva 95/46/EB (Bendrasis duomenų apsaugos reglamentas) (toliau – Regla</text:span><text:span text:style-name="T106">mentas (ES) Nr. 2016/679), Lietuvos Respublikos valstybės informacinių išteklių valdymo įstatyme ir nuostatų 4 punkte išvardytuose teisės aktuose.</text:span></text:p>
      <text:p text:style-name="P107"><text:span text:style-name="T108">4</text:span><text:span text:style-name="T109">.</text:span><text:span text:style-name="T110"><text:tab/>LŽŪMPRIS kuriama ir tvarkoma vadovaujantis:</text:span></text:p>
      <text:p text:style-name="P111"><text:span text:style-name="T112">4.1</text:span><text:span text:style-name="T113">.</text:span><text:span text:style-name="T114"><text:tab/><text:s/>Reglamentu (ES) Nr. 2016/679;</text:span></text:p>
      <text:p text:style-name="P115"><text:span text:style-name="T116">4.2</text:span><text:span text:style-name="T117">.</text:span><text:span text:style-name="T118"><text:tab/>Valstybės i</text:span><text:span text:style-name="T119">nformacinių išteklių valdymo įstatymu;</text:span></text:p>
      <text:p text:style-name="P120"><text:span text:style-name="T121">4.3</text:span><text:span text:style-name="T122">.</text:span><text:span text:style-name="T123"><text:tab/><text:s/>Lietuvos Respublikos asmens duomenų teisinės apsaugos įstatymu</text:span><text:span text:style-name="T124">;</text:span></text:p>
      <text:p text:style-name="P125"><text:span text:style-name="T126">4.4</text:span><text:span text:style-name="T127">. Lietuvos Respublikos žuvininkystės įstatymu;</text:span></text:p>
      <text:p text:style-name="P128"><text:span text:style-name="T129">4.5</text:span><text:span text:style-name="T130">.</text:span><text:span text:style-name="T131"><text:tab/><text:s/>Lietuvos Respublikos teisės gauti informaciją ir duomenų pakartotinio naudojimo</text:span><text:span text:style-name="T132"><text:s/>įstatymu;</text:span></text:p>
      <text:p text:style-name="P133"><text:span text:style-name="T134">4.6</text:span><text:span text:style-name="T135">.</text:span><text:span text:style-name="T136"><text:tab/><text:s/>Lietuvos Respublikos elektroninės atpažinties ir elektroninių operacijų patikimumo užtikrinimo paslaugų įstatymu;</text:span></text:p>
      <text:p text:style-name="P137"><text:span text:style-name="T138">4.7</text:span><text:span text:style-name="T139">.</text:span><text:span text:style-name="T140"><text:tab/><text:s/>Valstybės informacinių sistemų steigimo, kūrimo, modernizavimo ir likvidavimo tvarkos aprašu, patvirtintu Lietu</text:span><text:span text:style-name="T141">vos Respublikos Vyriausybės 2013 m. vasario 27 d. nutarimu Nr. 180 „Dėl Valstybės informacinių sistemų steigimo, kūrimo, modernizavimo ir likvidavimo tvarkos aprašo patvirtinimo“;</text:span></text:p>
      <text:p text:style-name="P142"><text:span text:style-name="T143">4.8</text:span><text:span text:style-name="T144">. Bendrųjų elektroninės informacijos saugos reikalavimų aprašu, patvi</text:span><text:span text:style-name="T145">rtintu Lietuvos Respublikos Vyriausybės 2013 m. liepos 24 d. nutarimu Nr. 716 „Dėl Bendrųjų elektroninės informacijos saugos reikalavimų aprašo ir Saugos dokumentų turinio gairių aprašo patvirtinimo“ (toliau – Bendrųjų elektroninės informacijos saugos reik</text:span><text:span text:style-name="T146">alavimų aprašas);</text:span><text:s/></text:p>
      <text:p text:style-name="P147">Papunkčio pakeitimai:</text:p>
      <text:p text:style-name="P148"><text:span text:style-name="T149">Nr.<text:s/></text:span><text:a xlink:href="https://www.e-tar.lt/portal/legalAct.html?documentId=d1ab6dc0f0af11ee9f5b8ffa077f9188" office:target-frame-name="_top" xlink:show="replace"><text:span text:style-name="T150">3D-266</text:span></text:a><text:span text:style-name="T151">, 2024-04-02, paskelbta TAR 2024-04-02, i. k. 2024-06008</text:span></text:p>
      <text:p text:style-name="Normal"/>
      <text:p text:style-name="P152"><text:span text:style-name="T153">4.9</text:span><text:span text:style-name="T154">.</text:span><text:span text:style-name="T155"><text:tab/>Organizacinių ir techninių kibernetinio<text:s/></text:span><text:span text:style-name="T156">saugumo reikalavimų, taikomų kibernetinio saugumo subjektams, aprašu, patvirtintu Lietuvos Respublikos Vyriausybės 2018 m. rugpjūčio 13 d. nutarimu Nr. 818 „Dėl Lietuvos Respublikos kibernetinio saugumo įstatymo įgyvendinimo“ (toliau – Organizacinių ir tec</text:span><text:span text:style-name="T157">hninių kibernetinio saugumo reikalavimų, taikomų kibernetinio saugumo subjektams, aprašas);</text:span></text:p>
      <text:p text:style-name="P158">4.10. Valstybės informacinių išteklių svarbos vertinimo tvarkos aprašu, patvirtintu Lietuvos Respublikos Vyriausybės 2023 m. liepos 19 d. nutarimu Nr. 576 „Dėl<text:s/>Valstybės informacinių išteklių svarbos vertinimo tvarkos aprašo patvirtinimo“;<text:s/></text:p>
      <text:p text:style-name="P159">Papildyta papunkčiu:</text:p>
      <text:p text:style-name="P160"><text:span text:style-name="T161">Nr.<text:s/></text:span><text:a xlink:href="https://www.e-tar.lt/portal/legalAct.html?documentId=d1ab6dc0f0af11ee9f5b8ffa077f9188" office:target-frame-name="_top" xlink:show="replace"><text:span text:style-name="T162">3D-266</text:span></text:a><text:span text:style-name="T163">, 2024-04-02, paskelbta TAR 2024-04-02, i. k.<text:s/></text:span><text:span text:style-name="T164">2024-06008</text:span></text:p>
      <text:p text:style-name="Normal"/>
      <text:p text:style-name="P165">4.11. Valstybės informacinių išteklių svarbos vertinimo metodika, patvirtinta ekonomikos ir inovacijų ministro 2023 m. liepos 19 d. įsakymu Nr. 4-418 „Dėl Valstybės informacinių išteklių svarbos vertinimo metodikos patvirtinimo“;<text:s/></text:p>
      <text:p text:style-name="P166">Papildyta<text:s/>papunkčiu:</text:p>
      <text:p text:style-name="P167"><text:span text:style-name="T168">Nr.<text:s/></text:span><text:a xlink:href="https://www.e-tar.lt/portal/legalAct.html?documentId=d1ab6dc0f0af11ee9f5b8ffa077f9188" office:target-frame-name="_top" xlink:show="replace"><text:span text:style-name="T169">3D-266</text:span></text:a><text:span text:style-name="T170">, 2024-04-02, paskelbta TAR 2024-04-02, i. k. 2024-06008</text:span></text:p>
      <text:p text:style-name="Normal"/>
      <text:p text:style-name="P171"><text:span text:style-name="T172">4.12</text:span><text:span text:style-name="T173">.<text:s/></text:span><text:span text:style-name="T174">Elektroninių paslaugų kūrimo metodika, patvirtinta Lietuvos Respubli</text:span><text:span text:style-name="T175">kos susisiekimo ministro 2015 m. spalio 7 d. įsakymu Nr. 3-416(1.5E) „Dėl metodinių dokumentų patvirtinimo“;</text:span></text:p>
      <text:p text:style-name="P176">Papunkčio numeracijos pakeitimas:</text:p>
      <text:p text:style-name="P177"><text:span text:style-name="T178">Nr.<text:s/></text:span><text:a xlink:href="https://www.e-tar.lt/portal/legalAct.html?documentId=d1ab6dc0f0af11ee9f5b8ffa077f9188" office:target-frame-name="_top" xlink:show="replace"><text:span text:style-name="T179">3D-266</text:span></text:a><text:span text:style-name="T180">, 202</text:span><text:span text:style-name="T181">4-04-02, paskelbta TAR 2024-04-02, i. k. 2024-06008</text:span></text:p>
      <text:p text:style-name="Normal"/>
      <text:p text:style-name="P182"><text:span text:style-name="T183">4.13</text:span><text:span text:style-name="T184">.</text:span><text:span text:style-name="T185"><text:tab/><text:s/>šiais nuostatais;</text:span></text:p>
      <text:p text:style-name="P186">Papunkčio numeracijos pakeitimas:</text:p>
      <text:p text:style-name="P187"><text:span text:style-name="T188">Nr.<text:s/></text:span><text:a xlink:href="https://www.e-tar.lt/portal/legalAct.html?documentId=d1ab6dc0f0af11ee9f5b8ffa077f9188" office:target-frame-name="_top" xlink:show="replace"><text:span text:style-name="T189">3D-266</text:span></text:a><text:span text:style-name="T190">, 2024-04-02, paskelbta TAR<text:s/></text:span><text:span text:style-name="T191">2024-04-02, i. k. 2024-06008</text:span></text:p>
      <text:p text:style-name="Normal"/>
      <text:p text:style-name="P192"><text:span text:style-name="T193">4.14</text:span><text:span text:style-name="T194">.</text:span><text:span text:style-name="T195"><text:tab/><text:s/>kitais teisės aktais.</text:span></text:p>
      <text:p text:style-name="P196">Papunkčio numeracijos pakeitimas:</text:p>
      <text:p text:style-name="P197"><text:span text:style-name="T198">Nr.<text:s/></text:span><text:a xlink:href="https://www.e-tar.lt/portal/legalAct.html?documentId=d1ab6dc0f0af11ee9f5b8ffa077f9188" office:target-frame-name="_top" xlink:show="replace"><text:span text:style-name="T199">3D-266</text:span></text:a><text:span text:style-name="T200">, 2024-04-02, paskelbta TAR 2024-04-02, i. k.<text:s/></text:span><text:span text:style-name="T201">2024-06008</text:span></text:p>
      <text:p text:style-name="Normal"/>
      <text:p text:style-name="P202"><text:span text:style-name="T203">5</text:span><text:span text:style-name="T204">.</text:span><text:span text:style-name="T205"><text:tab/>Statistinių duomenų ir informacijos apie žemės ūkio, žuvininkystės ir maisto produktų sektorių, žuvininkystės priežiūros srities duomenų ir informacijos rinkimą ir teikimą Europos Sajungos, nacionalinėms ir kitoms institucijoms bei žuv</text:span><text:span text:style-name="T206">ininkystės duomenų mainus reglamentuoja:</text:span></text:p>
      <text:p text:style-name="P207"><text:span text:style-name="T208">5.1</text:span><text:span text:style-name="T209">.</text:span><text:span text:style-name="T210"><text:tab/>1996 m. kovo 19 d. Tarybos direktyva 96/16/EB dėl pieno ir pieno produktų statistinių tyrimų, su paskutiniais pakeitimais, padarytais 2013 m. gruodžio 11 d. Europos Parlamento ir Tarybos reglamentu (ES) Nr. 1</text:span><text:span text:style-name="T211">350/2013;</text:span></text:p>
      <text:p text:style-name="P212"><text:span text:style-name="T213">5.2</text:span><text:span text:style-name="T214">.<text:s/></text:span><text:span text:style-name="T215"><text:tab/>1996 m. gruodžio 18 d. Komisijos sprendimas, nustatantis Tarybos direktyvos 96/16/EB dėl pieno ir pieno produktų statistinių tyrimų įgyvendinimo nuostatas, su paskutiniais pakeitimais, padarytais 2011 m. kovo 3 d. Komisijos sprendimu Nr</text:span><text:span text:style-name="T216">. 2011/142/ES;</text:span></text:p>
      <text:p text:style-name="P217"><text:span text:style-name="T218">5.3</text:span><text:span text:style-name="T219">.<text:s/></text:span><text:span text:style-name="T220">2018 m. gegužės 30 d. Europos Parlamento ir Tarybos reglamentas (ES) Nr. 2018/848 dėl ekologinės gamybos ir ekologiškų produktų ženklinimo, kuriuo panaikinamas Tarybos reglamentas (EB) Nr. 834/2007, su paskutiniais pakeitimais, pada</text:span><text:span text:style-name="T221">rytais 2021 m. gruodžio 16 d. Komisijos įgyvendinimo reglamentu (ES) Nr. 2021/2325;</text:span></text:p>
      <text:p text:style-name="P222"><text:span text:style-name="T223">5.4</text:span><text:span text:style-name="T224">. 2008 m. liepos 9 d. Europos Parlamento ir Tarybos reglamentas (EB) Nr. 762/2008 dėl valstybių narių akvakultūros statistikos pateikimo ir panaikinantis Tarybos reg</text:span><text:span text:style-name="T225">lamentą (EB) Nr. 788/96, su paskutiniais pakeitimais, padarytais 2013 m. gruodžio 11 d. Europos Parlamento ir Tarybos reglamentu (ES) Nr. 1350/2013;</text:span></text:p>
      <text:p text:style-name="P226"><text:span text:style-name="T227">5.5</text:span><text:span text:style-name="T228">. 2008 m. lapkričio 19 d. Europos Parlamento ir Tarybos reglamentas (EB) Nr. 1165/2008 dėl gyvulių<text:s/></text:span><text:span text:style-name="T229">ir mėsos statistikos, panaikinantis Tarybos direktyvas 93/23/EEB, 93/24/EEB ir 93/25/EEB, su paskutiniais pakeitimais, padarytais 2013 m. gruodžio 11 d. Europos Parlamento ir Tarybos reglamentu (ES) Nr. 1350/2013;</text:span></text:p>
      <text:p text:style-name="P230"><text:span text:style-name="T231">5.6</text:span><text:span text:style-name="T232">. 2009 m. birželio 18 d. Europos Pa</text:span><text:span text:style-name="T233">rlamento ir Tarybos reglamentas (EB) Nr. 543/2009 dėl augalininkystės statistikos, panaikinantis Tarybos reglamentus (EEB) Nr. 837/90 ir (EEB) Nr. 959/93, su paskutiniais pakeitimais, padarytais 2013 m. gruodžio 11 d.<text:s/></text:span><text:span text:style-name="T234">Europos Parlamento ir Tarybos reglamen</text:span><text:span text:style-name="T235">tu (ES) Nr. 1350/2013;</text:span></text:p>
      <text:p text:style-name="P236"><text:span text:style-name="T237">5.7</text:span><text:span text:style-name="T238">. 2009 m. lapkričio 20 d. Tarybos reglamentas (EB) Nr. 1224/2009, nustatantis Bendrijos kontrolės sistemą, kuria užtikrinamas bendrosios žuvininkystės politikos taisyklių laikymasis, iš dalies keičiantis reglamentus (EB) Nr. 8</text:span><text:span text:style-name="T239">47/96, (EB) Nr. 2371/2002, (EB) Nr. 811/2004, (EB) Nr. 768/2005, (EB) Nr. 2115/2005, (EB) Nr. 2166/2005, (EB) Nr. 388/2006, (EB) Nr. 509/2007, (EB) Nr. 676/2007, (EB) Nr. 1098/2007, (EB) Nr. 1300/2008, (EB) Nr. 1342/2008 ir panaikinantis reglamentus (EEB)<text:s/></text:span><text:span text:style-name="T240">Nr. 2847/93, (EB) Nr. 1627/94 ir (EB) Nr. 1966/2006 (toliau – Reglamentas (EB) Nr. 1224/2009);</text:span></text:p>
      <text:p text:style-name="P241"><text:span text:style-name="T242">5.8</text:span><text:span text:style-name="T243">. 2011 m. balandžio 8 d. Komisijos įgyvendinimo reglamentas (ES) Nr. 404/2011, kuriuo nustatomos išsamios Tarybos reglamento (EB) Nr. 1224/2009, nustatanč</text:span><text:span text:style-name="T244">io Bendrijos kontrolės sistemą, kuria užtikrinamas bendrosios žuvininkystės politikos taisyklių laikymasis, įgyvendinimo taisyklės (toliau – Reglamentas (ES) Nr. 404/2011);<text:s/></text:span></text:p>
      <text:p text:style-name="P245"><text:span text:style-name="T246">5.9</text:span><text:span text:style-name="T247">. 2013 m. gruodžio 17 d. Europos Parlamento ir Tarybos reglamentas (ES) Nr.</text:span><text:span text:style-name="T248"> 1308/2013, kuriuo nustatomas bendras žemės ūkio produktų rinkos organizavimas ir<text:s/></text:span><text:span text:style-name="T249">panaikinami Tarybos reglamentai (EEB) Nr. 922/72, (EEB) Nr. 234/79, (EB) Nr. 1037/2001 ir (EB) Nr. 1234/2007</text:span><text:span text:style-name="T250">, su paskutiniais pakeitimais, padarytais 2013 m. gruodžio 17 d. E</text:span><text:span text:style-name="T251">uropos Parlamento ir Tarybos reglamentu (ES) Nr. 1310/2013;<text:s/></text:span></text:p>
      <text:p text:style-name="P252"><text:span text:style-name="T253">5.10</text:span><text:span text:style-name="T254">. 2017 m. gegužės 17 d. Europos Parlamento ir Tarybos reglamento (ES) 2017/1004 dėl Sąjungos sistemos, skirtos duomenų rinkimui, tvarkymui ir naudojimui žuvininkystės sektoriuje bei param</text:span><text:span text:style-name="T255">ai mokslinėms rekomendacijoms dėl bendros žuvininkystės politikos, sukūrimo, kuriuo panaikinamas Tarybos reglamentas (EB) Nr. 199/2008;</text:span></text:p>
      <text:p text:style-name="P256"><text:span text:style-name="T257">5.11</text:span><text:span text:style-name="T258">. 2017 m. vasario 6 d. Komisijos įgyvendinimo reglamentas (ES) Nr. 2017/218 dėl Sąjungos žvejybos laivyno<text:s/></text:span><text:span text:style-name="T259">registro (toliau Reglamentas (ES) 2017/218);</text:span></text:p>
      <text:p text:style-name="P260"><text:span text:style-name="T261">5.12</text:span><text:span text:style-name="T262">. 2019 m. spalio 1 d. Komisijos įgyvendinimo reglamentas (ES) 1746/2019, kuriuo iš dalies keičiamas Įgyvendinimo reglamentas (ES) 2017/1185, kuriuo nustatomos Europos Parlamento ir Tarybos reglamentų (ES</text:span><text:span text:style-name="T263">) Nr. 1307/2013 ir (ES) Nr. 1308/2013 taikymo taisyklės dėl informacijos ir dokumentų teikimo Komisijai;</text:span></text:p>
      <text:p text:style-name="P264"><text:span text:style-name="T265">5.13</text:span><text:span text:style-name="T266">. 2019 m. lapkričio 27 d. Europos Parlamento ir Tarybos reglamentas (ES) 2019/2152 dėl Europos verslo statistikos, kuriuo panaikinama 10 teisės</text:span><text:span text:style-name="T267"><text:s/>aktų verslo statistikos srityje;</text:span></text:p>
      <text:p text:style-name="P268"><text:span text:style-name="T269">5.14</text:span><text:span text:style-name="T270">. 2020 m. liepos 30 d. Komisijos įgyvendinimo reglamentas (ES) 2020/1197, kuriuo pagal Europos Parlamento ir Tarybos reglamentą (ES) 2019/2152 dėl Europos verslo statistikos, kuriuo panaikinama 10 teisės aktų versl</text:span><text:span text:style-name="T271">o statistikos srityje, nustatomos techninės specifikacijos ir tvarka;</text:span></text:p>
      <text:p text:style-name="P272"><text:span text:style-name="T273">5.15</text:span><text:span text:style-name="T274">.</text:span><text:span text:style-name="T275"><text:tab/>Žemės ūkio, maisto ūkio ir kaimo plėtros įstatymas;</text:span></text:p>
      <text:p text:style-name="P276"><text:span text:style-name="T277">5.16</text:span><text:span text:style-name="T278">. Lietuvos Respublikos oficialiosios statistikos įstatymas;</text:span></text:p>
      <text:p text:style-name="P279"><text:span text:style-name="T280">5.17</text:span><text:span text:style-name="T281">.<text:s/></text:span><text:span text:style-name="T282">Lietuvos Respublikos<text:s/></text:span><text:span text:style-name="T283">žuvininkystės įstatymas;</text:span></text:p>
      <text:p text:style-name="P284"><text:span text:style-name="T285">5.18</text:span><text:span text:style-name="T286">. Lietuvos Respublikos Vyriausybės 2017 m. gruodžio 20 d. nutarimas Nr 1104 „</text:span><text:span text:style-name="T287">Dėl  Žvejybos sektoriaus perleidžiamųjų teisių registro įsteigimo, jo nuostatų patvirtinimo ir registro veiklos pradžios nustatymo“;</text:span></text:p>
      <text:p text:style-name="P288"><text:span text:style-name="T289">5.19</text:span><text:span text:style-name="T290">.</text:span><text:span text:style-name="T291"><text:tab/>Lietuvos Respublikos žemės ū</text:span><text:span text:style-name="T292">kio ministro</text:span><text:span text:style-name="T293"><text:s/>2004 m. liepos 1 d. įsakymas Nr. 3D-385 „</text:span><text:span text:style-name="T294">Dėl Duomenų apie etilo alkoholį, vyno produktus, geriamąjį vandenį ir multivitaminus teikimo taisyklių patvirtinimo“;</text:span></text:p>
      <text:p text:style-name="P295"><text:span text:style-name="T296">5.20</text:span><text:span text:style-name="T297">.</text:span><text:span text:style-name="T298"><text:tab/>Lietuvos Respublikos žemės ūkio ministro 2006 m. gruodžio 29 d. įsakymas N</text:span><text:span text:style-name="T299">r. 3D-512 „Dėl Duomenų apie grūdus ir aliejinių augalų sėklas teikimo taisyklių patvirtinimo“;</text:span></text:p>
      <text:p text:style-name="P300"><text:span text:style-name="T301">5.21</text:span><text:span text:style-name="T302">. Lietuvos Respublikos <text:s/>žemės ūkio ministro 2008 m. sausio 28 d. įsakymas Nr. 3D-49 „Dėl Duomenų apie augalų dauginamąją medžiagą teikimo taisyklių patvi</text:span><text:span text:style-name="T303">rtinimo ir kai kurių Lietuvos Respublikos žemės ūkio ministro įsakymų pripažinimo netekusiais galios“;</text:span></text:p>
      <text:p text:style-name="P304"><text:span text:style-name="T305">5.22</text:span><text:span text:style-name="T306">. Lietuvos Respublikos žemės ūkio ministro<text:s/></text:span><text:span text:style-name="T307">2008 m. sausio 23 d. įsakymas Nr. 3D-39 „Dėl Duomenų apie bulves, daržoves, pievagrybius, vaisius ir u</text:span><text:span text:style-name="T308">ogas teikimo taisyklių patvirtinimo“;</text:span></text:p>
      <text:p text:style-name="P309"><text:span text:style-name="T310">5.23</text:span><text:span text:style-name="T311">. Lietuvos Respublikos žemės ūkio ministro<text:s/></text:span><text:span text:style-name="T312">2009 m. vasario 12 d. įsakymas Nr. 3D-90 „Dėl Duomenų apie baltojo cukraus gamybą, prekybą ir cukrinių runkelių supirkimą teikimo taisyklių patvirtinimo“;</text:span></text:p>
      <text:p text:style-name="P313"><text:span text:style-name="T314">5.24</text:span><text:span text:style-name="T315">. Li</text:span><text:span text:style-name="T316">etuvos Respublikos žemės ūkio ministro 2009 m. vasario 12 d. įsakymas Nr. 3D-94 „Dėl Verslinės žvejybos jūrų vandenyse taisyklių patvirtinimo“;</text:span></text:p>
      <text:p text:style-name="P317"><text:span text:style-name="T318">5.25</text:span><text:span text:style-name="T319">. Lietuvos Respublikos žemės ūkio ministro<text:s/></text:span><text:a xlink:href="https://www.e-tar.lt/portal/lt/legalAct/e3be56308ffc11e4bb408baba2bdddf3" office:target-frame-name="_blank" xlink:show="new"><text:span text:style-name="T320">2009 m. birželio 5 d. įsakymas Nr. 3D-416 „Dėl Duomenų apie pieną ir pieno gaminius teikimo taisyklių patvirtinimo“</text:span></text:a><text:span text:style-name="T321">;<text:s/></text:span></text:p>
      <text:p text:style-name="P322"><text:span text:style-name="T323">5.26</text:span><text:span text:style-name="T324">. Lietuvos Respublikos žemės<text:s/></text:span><text:span text:style-name="T325">ūkio ministro 2010 m. kovo 19 d. įsakymas Nr. 3D-246 „Dėl Duomenų apie mėsos gamybą, kiaušinių gavybą ir prekybą šiais produktais teikimo taisyklių patvirtinimo“;</text:span></text:p>
      <text:p text:style-name="P326"><text:span text:style-name="T327">5.27</text:span><text:span text:style-name="T328">. Lietuvos Respublikos <text:s/>žemės ūkio ministro 2010 m. rugpjūčio 4 d. įsakymas Nr. 3D-70</text:span><text:span text:style-name="T329">7 „Dėl Žuvininkystės duomenų teikimo taisyklių patvirtinimo“;<text:s/></text:span></text:p>
      <text:p text:style-name="P330"><text:span text:style-name="T331">5.28</text:span><text:span text:style-name="T332">. Lietuvos Respublikos <text:s/>žemės ūkio ministro</text:span><text:a xlink:href="https://www.e-tar.lt/portal/lt/legalAct/990370e08f5111e4a98a9f2247652cf4" office:target-frame-name="_blank" xlink:show="new"><text:span text:style-name="T333"><text:s/>2011 m. gegužės 16 d. įsakymas Nr. 3D-40</text:span><text:span text:style-name="T334">4 „Dėl Duomenų apie pašarus teikimo taisyklių patvirtinimo“</text:span></text:a><text:span text:style-name="T335">;</text:span></text:p>
      <text:p text:style-name="P336"><text:span text:style-name="T337">5.29</text:span><text:span text:style-name="T338">. Lietuvos Respublikos žemės ūkio ministro 2011 m. gegužės 26 d. įsakymas Nr. 3D-435 „Dėl Pirminio žvejybos produktų pardavimo, supirkimo ir kontrolės taisyklių patvirtinimo“;</text:span><text:span text:style-name="T339"><text:s/></text:span></text:p>
      <text:p text:style-name="P340"><text:span text:style-name="T341">5.30</text:span><text:span text:style-name="T342">.<text:s/></text:span><text:span text:style-name="T343">Lietuvos Respublikos žemės ūkio ministro<text:s/></text:span><text:span text:style-name="T344">2011 m. gruodžio 27 d. įsakymas Nr. 3D-941 „Dėl Žemės ūkio ir maisto produktų mažmeninių kainų bei ūkinių gyvūnų kainų tyrimo“;</text:span></text:p>
      <text:p text:style-name="P345"><text:span text:style-name="T346">5.31</text:span><text:span text:style-name="T347">. Lietuvos Respublikos žemės ūkio ministro 2013 m. gruodžio 23 d. įsakymas Nr.<text:s/></text:span><text:span text:style-name="T348">3D-884 „Dėl Lietuvos Respublikos žvejybos laivo liudijimo išdavimo, jo galiojimo sustabdymo, galiojimo sustabdymo panaikinimo, liudijimo pakeitimo ir liudijimo galiojimo panaikinimo tvarkos aprašo patvirtinimo ir kai kurių žemės ūkio ministro įsakymų pripa</text:span><text:span text:style-name="T349">žinimo netekusiais galios“;<text:s/></text:span></text:p>
      <text:p text:style-name="P350"><text:span text:style-name="T351">5.32</text:span><text:span text:style-name="T352">. Lietuvos Respublikos žemės ūkio ministro 2016 m. spalio 27 d. įsakymas Nr. 3D-632 „Dėl Valstybės valdomų įmonių duomenų teikimo“;</text:span></text:p>
      <text:p text:style-name="P353"><text:span text:style-name="T354">5.33</text:span><text:span text:style-name="T355">. <text:s/>Lietuvos Respublikos žemės ūkio ministro 2016 m. lapkričio 28 d. įsakymas Nr</text:span><text:span text:style-name="T356">. 3D-702 „Dėl Žuvininkystės produktų atsekamumo užtikrinimo taisyklių patvirtinimo“;</text:span></text:p>
      <text:p text:style-name="P357"><text:span text:style-name="T358">5.34</text:span><text:span text:style-name="T359">.</text:span><text:span text:style-name="T360"><text:tab/>Lietuvos Respublikos žemės ūkio ministro 2017 m. gruodžio 19 d. įsakymas Nr. 3D-816 „Dėl Duomenų ir informacijos apie būtiniausius maisto produktus teikimo nepap</text:span><text:span text:style-name="T361">rastosios padėties, mobilizacijos ar karo padėties poreikiams taisyklių patvirtinimo“;</text:span></text:p>
      <text:p text:style-name="P362"><text:span text:style-name="T363">5.35</text:span><text:span text:style-name="T364">.</text:span><text:span text:style-name="T365"><text:tab/></text:span><text:span text:style-name="T366">kiti<text:s/></text:span><text:span text:style-name="T367">teisės aktai.</text:span></text:p>
      <text:p text:style-name="P368"><text:span text:style-name="T369">6</text:span><text:span text:style-name="T370">.</text:span><text:span text:style-name="T371"><text:tab/>LŽŪMPRIS tikslas –<text:s/></text:span><text:span text:style-name="T372">įgyvendinti Europos Sąjungos teisės aktų reikalavimus dėl žemės ūkio, žuvininkystės ir maisto produktų rinkos du</text:span><text:span text:style-name="T373">omenų rinkimo, valdymo ir jų naudojimo oficialiosios statistikos, žuvininkystės duomenų rinkimo programų, žuvininkystės įsipareigojimų, kontrolės ir stebėsenos įgyvendinimo tikslais, kompiuterizuoti ataskaitų Europos Komisijai ir kitoms teisės aktuose numa</text:span><text:span text:style-name="T374">tytoms institucijoms bei organizacijoms rengimą ir teikimą, užtikrinti žemės ūkio, žuvininkystės ir maisto produktų rinkos srities duomenų mainus.</text:span><text:span text:style-name="T375"><text:s/></text:span></text:p>
      <text:p text:style-name="P376"><text:span text:style-name="T377">7</text:span><text:span text:style-name="T378">.</text:span><text:span text:style-name="T379"><text:tab/>LŽŪMPRIS uždaviniai:</text:span></text:p>
      <text:p text:style-name="P380"><text:span text:style-name="T381">7.1</text:span><text:span text:style-name="T382">.</text:span><text:span text:style-name="T383"><text:tab/>kompiuterizuoti ir automatizuoti:</text:span></text:p>
      <text:p text:style-name="P384"><text:span text:style-name="T385">7.1.1</text:span><text:span text:style-name="T386">.</text:span><text:span text:style-name="T387"><text:tab/>LŽŪMPRIS Interaktyviosios<text:s/></text:span><text:span text:style-name="T388">duomenų įvesties sistemos (LŽŪMPRIS posistemio) administravimo ir duomenų bei informacijos tvarkymo procesus;</text:span></text:p>
      <text:p text:style-name="P389"><text:span text:style-name="T390">7.1.2</text:span><text:span text:style-name="T391">.</text:span><text:span text:style-name="T392"><text:tab/>Virtualios aplinkos duomenims ir informacijai apie būtiniausius maisto produktus teikimo nepaprastosios padėties, mobilizacijos ar karo</text:span><text:span text:style-name="T393"><text:s/>padėties poreikiams (LŽŪMPRIS posistemio) administravimo ir duomenų bei informacijos tvarkymo procesus;</text:span></text:p>
      <text:p text:style-name="P394"><text:span text:style-name="T395">7.1.3</text:span><text:span text:style-name="T396">.</text:span><text:span text:style-name="T397"><text:tab/>Lietuvos žuvininkystės ekonominių duomenų (LŽŪMPRIS posistemio) administravimo ir duomenų bei informacijos tvarkymo procesus;</text:span></text:p>
      <text:p text:style-name="P398"><text:span text:style-name="T399">7.1.4</text:span><text:span text:style-name="T400">.</text:span><text:span text:style-name="T401"><text:tab/>Lie</text:span><text:span text:style-name="T402">tuvos žuvininkystės biologinių duomenų (LŽŪMPRIS posistemio) administravimo ir duomenų bei informacijos tvarkymo procesus;</text:span></text:p>
      <text:p text:style-name="P403"><text:span text:style-name="T404">7.1.5</text:span><text:span text:style-name="T405">.</text:span><text:span text:style-name="T406"><text:tab/>Užsienio prekybos statistinės informacijos (LŽŪMPRIS posistemio) administravimo procesus;</text:span></text:p>
      <text:p text:style-name="P407"><text:span text:style-name="T408">7.1.6</text:span><text:span text:style-name="T409">.</text:span><text:span text:style-name="T410"><text:tab/>Ekologinio ūkininkavi</text:span><text:span text:style-name="T411">mo ir ekologiškų produktų rinkos duomenų (LŽŪMPRIS posistemio) tvarkymo ir informacijos rengimo procesus;</text:span></text:p>
      <text:p text:style-name="P412"><text:span text:style-name="T413">7.1.7</text:span><text:span text:style-name="T414">.</text:span><text:span text:style-name="T415"><text:tab/>Žemės ūkio ministerijos valdomų įmonių išteklių informacinės sistemos (LŽŪMPRIS posistemio) administravimo ir duomenų bei informacijos tvar</text:span><text:span text:style-name="T416">kymo procesus;</text:span></text:p>
      <text:p text:style-name="P417"><text:span text:style-name="T418">7.1.8</text:span><text:span text:style-name="T419">.</text:span><text:span text:style-name="T420"><text:tab/><text:s/>Žemės ūkio ir maisto produktų rinkos stebėsenos, prognozavimo ir sprendimų paramos verslo subjektams virtualių įrankių (LŽŪMPRIS posistemio) administravimo ir duomenų bei informacijos tvarkymo procesus;</text:span></text:p>
      <text:p text:style-name="P421"><text:span text:style-name="T422">7.1.9</text:span><text:span text:style-name="T423">.</text:span><text:span text:style-name="T424"><text:tab/><text:s/>Viešojo inform</text:span><text:span text:style-name="T425">acinio portalo https://www.produktukainos.lt (LŽŪMPRIS posistemio) administravimo ir duomenų bei informacijos tvarkymo procesus;</text:span></text:p>
      <text:p text:style-name="P426"><text:span text:style-name="T427">7.1.10</text:span><text:span text:style-name="T428">.</text:span><text:span text:style-name="T429"><text:tab/><text:s/>Lietuvos nacionalinės žuvininkystės duomenų rinkimo programos portalo https://www.vic.lt/drp administravimo ir duo</text:span><text:span text:style-name="T430">menų bei informacijos tvarkymo procesus;</text:span></text:p>
      <text:p text:style-name="P431"><text:span text:style-name="T432">7.1.11</text:span><text:span text:style-name="T433">.</text:span><text:span text:style-name="T434"><text:tab/><text:s/>Žuvininkystės duomenų informacinės sistemos (toliau – ŽDIS, LŽŪMPRIS posistemio) administravimo ir duomenų bei informacijos tvarkymo procesus;</text:span><text:span text:style-name="T435"><text:s/></text:span></text:p>
      <text:p text:style-name="P436"><text:span text:style-name="T437">7.1.12</text:span><text:span text:style-name="T438">.</text:span><text:span text:style-name="T439"><text:tab/><text:s/>žemės ūkio, žuvininkystės ir maisto produktų<text:s/></text:span><text:span text:style-name="T440">rinkos statistinių tyrimų vykdymo procesus;</text:span></text:p>
      <text:p text:style-name="P441"><text:span text:style-name="T442">7.1.13</text:span><text:span text:style-name="T443">.</text:span><text:span text:style-name="T444"><text:tab/><text:s/>statistinių ataskaitų rengimo ir teikimo Europos Sąjungos, tarptautinėms ir nacionalinėms institucijoms procesus;</text:span></text:p>
      <text:p text:style-name="P445"><text:span text:style-name="T446">7.1.14</text:span><text:span text:style-name="T447">.</text:span><text:span text:style-name="T448"><text:tab/></text:span><text:span text:style-name="T449"><text:s/>statistinės informacijos rengimo ir skelbimo viešajame informaciniame portale<text:s/></text:span><text:span text:style-name="T450">https://www.produktukainos.lt/</text:span><text:span text:style-name="T451">, oficialiosios statistikos portale https://osp.stat.gov.lt, interneto svetainėse<text:s/></text:span><text:span text:style-name="T452">https://www.vic.lt/zumpris/</text:span><text:span text:style-name="T453">,<text:s/></text:span><text:span text:style-name="T454">https://www.vic.lt/drp/</text:span><text:span text:style-name="T455">,<text:s/></text:span><text:span text:style-name="T456">https://www.vic.lt/pieno-rinka.lt</text:span><text:span text:style-name="T457">/ ir elektroniniuose leidiniuose – oficialiajame informaciniame dvisavaitiniame statistiniame leidinyje „Agro RINKA“ ir pusmetiniame statistiniame leidinyje „Lietuvos žemės ūkis: faktai ir skaičiai“, procesus;</text:span></text:p>
      <text:p text:style-name="P458"><text:span text:style-name="T459">7.2</text:span><text:span text:style-name="T460">.</text:span><text:span text:style-name="T461"><text:tab/><text:s/>t</text:span><text:span text:style-name="T462">eikti virtualioje aplinkoje elektronines paslaugas:</text:span></text:p>
      <text:p text:style-name="P463"><text:span text:style-name="T464">7.2.1</text:span><text:span text:style-name="T465">.<text:s/></text:span><text:span text:style-name="T466">nemokamas viešąsias visuomenės, mokslo, studijų, savivaldybių ir kitų institucijų informavimo paslaugas nuostatų 28 punkte nurodytuose informacijos šaltiniuose;</text:span></text:p>
      <text:p text:style-name="P467"><text:span text:style-name="T468">7.2.2</text:span><text:span text:style-name="T469">. rengti ir teikti<text:s/></text:span><text:span text:style-name="T470">statis</text:span><text:span text:style-name="T471">tinius duomenis ir statistinę informaciją pagal užklausas.</text:span></text:p>
      <text:p text:style-name="P472"><text:span text:style-name="T473">8</text:span><text:span text:style-name="T474">.</text:span><text:span text:style-name="T475"><text:tab/>LŽŪMPRIS funkcijos:<text:s/></text:span></text:p>
      <text:p text:style-name="P476"><text:span text:style-name="T477">8.1</text:span><text:span text:style-name="T478">.</text:span><text:span text:style-name="T479"><text:tab/></text:span><text:span text:style-name="T480"><text:s/>vykdyti statistinius tyrimus, kaupti, saugoti, apdoroti, sisteminti ir kitaip tvarkyti<text:s/></text:span><text:span text:style-name="T481">Lietuvos žemės ūkio, žuvininkystės ir maisto produktų<text:s/></text:span><text:span text:style-name="T482">sektorių statist</text:span><text:span text:style-name="T483">inius duomenis;<text:s/></text:span></text:p>
      <text:p text:style-name="P484"><text:span text:style-name="T485">8.2</text:span><text:span text:style-name="T486">.</text:span><text:span text:style-name="T487"><text:tab/></text:span><text:span text:style-name="T488"><text:s/>administruoti ir tvarkyti kitų institucijų teikiamus statistinius duomenis;</text:span></text:p>
      <text:p text:style-name="P489"><text:span text:style-name="T490">8.3</text:span><text:span text:style-name="T491">.</text:span><text:span text:style-name="T492"><text:tab/></text:span><text:span text:style-name="T493"><text:s/>rengti ES</text:span><text:span text:style-name="T494"><text:s/></text:span><text:span text:style-name="T495"><text:s/>ir nacionaliniais teisės aktais nustatytas ataskaitas Eurostatui, Europos Komisijai, Lietuvos Respublikos žemės ūkio ministerijai;</text:span></text:p>
      <text:p text:style-name="P496"><text:span text:style-name="T497">8.4</text:span><text:span text:style-name="T498">.</text:span><text:span text:style-name="T499"><text:tab/><text:s/>atlikti vidaus ir užsienio rinkų stebėseną, specializuotus rinkos tyrimus, prognozuoti situaciją vidaus rinkoje ir prognozavimo rezultatus skelbti visuomenei;</text:span></text:p>
      <text:p text:style-name="P500"><text:span text:style-name="T501">8.5</text:span><text:span text:style-name="T502">.</text:span><text:span text:style-name="T503"><text:tab/><text:s/>rengti ir skelbti elektroninius leidinius ir kitas šiuose nuostatuose nustatyt</text:span><text:span text:style-name="T504">as elektroninės informacijos rinkmenas;<text:s/></text:span></text:p>
      <text:p text:style-name="P505"><text:span text:style-name="T506">8.6</text:span><text:span text:style-name="T507">.</text:span><text:span text:style-name="T508"><text:tab/><text:s/>teikti LŽŪMPRIS informaciją ir kitas elektronines paslaugas verslo subjektams ir kitoms institucijoms bei gauti duomenis ir informaciją į LŽŪMPRIS šiuose nuostatuose bei sutartyse nustatyta tvarka.</text:span></text:p>
      <text:p text:style-name="P509"><text:span text:style-name="T510">9</text:span><text:span text:style-name="T511">.</text:span><text:span text:style-name="T512"><text:tab/>Asmens duomenys LŽŪMPRIS tvarkomi vadovaujantis Reglamentu (ES) Nr. 2016/679 ir<text:s/></text:span><text:span text:style-name="T513">Lietuvos Respublikos<text:s/></text:span><text:span text:style-name="T514">asmens duomenų teisinės apsaugos įstatymo reikalavimais.</text:span></text:p>
      <text:p text:style-name="P515"><text:span text:style-name="T516">10</text:span><text:span text:style-name="T517">.</text:span><text:span text:style-name="T518"><text:tab/>Asmens duomenų tvarkymo LŽŪMPRIS tikslas –<text:s/></text:span><text:span text:style-name="T519">identifikuoti LŽŪMPRIS ir jos posistemių naud</text:span><text:span text:style-name="T520">otojus, tvarkant jų kontaktinius duomenis ir naudotojų LŽŪMPRIS atliekamus veiksmus, sudarant naudotojams galimybę teikti duomenis ir prašymus naudotis LŽŪMPRIS bei vykdant ŽŪMPRIS uždavinius užtikrinti Europos Sąjungos teisės aktų reikalavimų dėl žuvinink</text:span><text:span text:style-name="T521">ystės, žemės ūkio ir maisto produktų duomenų valdymo ir jų naudojimo oficialiosios statistikos, žuvininkystės duomenų rinkimo programų, žuvininkystės kontrolės įgyvendinimą, kompiuterizuoti ataskaitų Europos Komisijai ir kitoms teisės aktuose numatytoms in</text:span><text:span text:style-name="T522">stitucijoms bei organizacijoms rengimą ir teikimą, žuvininkystės, žemės ūkio ir maisto produktų srities duomenų mainų vykdymą.</text:span><text:span text:style-name="T523"><text:s/></text:span></text:p>
      <text:p text:style-name="P524"/>
      <text:p text:style-name="P525"><text:span text:style-name="T526">II</text:span><text:span text:style-name="T527"><text:s/>SKYRIUS</text:span></text:p>
      <text:p text:style-name="P528"><text:span text:style-name="T529">LŽŪMPRIS ORGANIZACINĖ STRUKTŪRA</text:span></text:p>
      <text:p text:style-name="P530"/>
      <text:p text:style-name="P531"><text:span text:style-name="T532">11</text:span><text:span text:style-name="T533">.</text:span><text:span text:style-name="T534"><text:tab/>LŽŪMPRIS valdytoja ir asmens duomenų valdytoja yra Lietuvos Respublik</text:span><text:span text:style-name="T535">os žemės ūkio ministerija (toliau – LŽŪMPRIS valdytoja), kuri vykdo Reglamente (ES) Nr. 2016/679 nustatytas asmens duomenų valdytojo prievoles ir Valstybės informacinių išteklių valdymo įstatyme nustatytas funkcijas, taip pat turi šiame įstatyme nustatytas</text:span><text:span text:style-name="T536"><text:s/>teises ir atlieka jame nurodytas pareigas.</text:span></text:p>
      <text:p text:style-name="P537"><text:span text:style-name="T538">12</text:span><text:span text:style-name="T539">.</text:span><text:span text:style-name="T540"><text:tab/>LŽŪMPRIS tvarkytojai ir asmens duomenų tvarkytojai vykdo Reglamente (ES) Nr. 2016/679 nustatytas asmens duomenų tvarkytojo prievoles, atlieka Valstybės informacinių išteklių valdymo įstatyme nustatytas fu</text:span><text:span text:style-name="T541">nkcijas ir turi šiame įstatyme nurodytas teises ir pareigas. LŽŪMPRIS tvarkytojai ir asmens duomenų tvarkytojai yra:</text:span></text:p>
      <text:p text:style-name="P542"><text:span text:style-name="T543">12.1</text:span><text:span text:style-name="T544">.  VĮ Žemės ūkio duomenų centras (toliau – Centras);</text:span><text:s/></text:p>
      <text:p text:style-name="P545">Papunkčio pakeitimai:</text:p>
      <text:p text:style-name="P546"><text:span text:style-name="T547">Nr.<text:s/></text:span><text:a xlink:href="https://www.e-tar.lt/portal/legalAct.html?documentId=4e9f60205e6c11edbc04912defe897d1" office:target-frame-name="_top" xlink:show="replace"><text:span text:style-name="T548">3D-666</text:span></text:a><text:span text:style-name="T549">, 2022-11-07, paskelbta TAR 2022-11-07, i. k. 2022-22535</text:span></text:p>
      <text:p text:style-name="Normal"/>
      <text:p text:style-name="P550"><text:span text:style-name="T551">12.2</text:span><text:span text:style-name="T552">.</text:span><text:span text:style-name="T553"><text:tab/>Žuvininkystės tarnyba prie Lietuvos Respublikos žemės ūkio ministerijos (toliau – Žuvininkystės tarnyba).</text:span></text:p>
      <text:p text:style-name="P554"><text:span text:style-name="T555">13</text:span><text:span text:style-name="T556">.</text:span><text:span text:style-name="T557"><text:tab/></text:span><text:span text:style-name="T558">LŽŪMPRIS valdytoja vykdo šias funkcijas:<text:s/></text:span></text:p>
      <text:p text:style-name="P559"><text:span text:style-name="T560">13.1</text:span><text:span text:style-name="T561">.</text:span><text:span text:style-name="T562"><text:tab/>vadovauja LŽŪMPRIS tvarkytojų veiklai kuriant ir diegiant LŽŪMPRIS bei užtikrinant jos veikimą ir tobulinimą;</text:span></text:p>
      <text:p text:style-name="P563"><text:span text:style-name="T564">13.2</text:span><text:span text:style-name="T565">.</text:span><text:span text:style-name="T566"><text:tab/>analizuoja nacionalinę ir užsienio valstybių darbo patirtį bei gaunamus pasiūlymus dėl</text:span><text:span text:style-name="T567"><text:s/>LŽŪMPRIS veiklos, juos apibendrina ir priima sprendimus dėl šios sistemos tobulinimo;<text:s/></text:span></text:p>
      <text:p text:style-name="P568"><text:span text:style-name="T569">13.3</text:span><text:span text:style-name="T570">.</text:span><text:span text:style-name="T571"><text:tab/>analizuoja ir sprendžia organizacines LŽŪMPRIS funkcionavimo problemas;</text:span></text:p>
      <text:p text:style-name="P572"><text:span text:style-name="T573">13.4</text:span><text:span text:style-name="T574">.</text:span><text:span text:style-name="T575"><text:tab/>teisės aktų nustatyta tvarka teikia suinteresuotoms institucijoms informacij</text:span><text:span text:style-name="T576">ą apie LŽŪMPRIS veiklą;</text:span></text:p>
      <text:p text:style-name="P577"><text:span text:style-name="T578">13.5</text:span><text:span text:style-name="T579">.</text:span><text:span text:style-name="T580"><text:tab/>užtikrina, kad asmens duomenys būtų tvarkomi ir teikiami vadovaujantis Reglamentu (ES) Nr. 2016/679 ir<text:s/></text:span><text:span text:style-name="T581">Asmens duomenų teisinės apsaugos įstatymu;</text:span></text:p>
      <text:p text:style-name="P582"><text:span text:style-name="T583">13.6</text:span><text:span text:style-name="T584">.</text:span><text:span text:style-name="T585"><text:tab/>užtikrina LŽŪMPRIS finansavimą;</text:span></text:p>
      <text:p text:style-name="P586"><text:span text:style-name="T587">14</text:span><text:span text:style-name="T588">.</text:span><text:span text:style-name="T589"><text:tab/>LŽŪMPRIS tvarkytojų funk</text:span><text:span text:style-name="T590">cijos:</text:span></text:p>
      <text:p text:style-name="P591"><text:span text:style-name="T592">14.1</text:span><text:span text:style-name="T593">. Centras, įgyvendindamas Europos Sąjungos ir Lietuvos Respublikos teisės aktus, vykdo šias funkcijas:</text:span><text:s/></text:p>
      <text:p text:style-name="P594">Papunkčio pakeitimai:</text:p>
      <text:p text:style-name="P595"><text:span text:style-name="T596">Nr.<text:s/></text:span><text:a xlink:href="https://www.e-tar.lt/portal/legalAct.html?documentId=4e9f60205e6c11edbc04912defe897d1" office:target-frame-name="_top" xlink:show="replace"><text:span text:style-name="T597">3D-666</text:span></text:a><text:span text:style-name="T598">,<text:s/></text:span><text:span text:style-name="T599">2022-11-07, paskelbta TAR 2022-11-07, i. k. 2022-22535</text:span></text:p>
      <text:p text:style-name="P600"><text:span text:style-name="T601">14.1.1</text:span><text:span text:style-name="T602">.</text:span><text:span text:style-name="T603"><text:tab/>vadovaudamasis informacijos prieinamumo, vientisumo ir konfidencialumo reikalavimais, taikomais valstybės ypatingos svarbos (I) kategorijos informacinėms sistemoms, kuria, administruoja ir to</text:span><text:span text:style-name="T604">bulina LŽŪMPRIS posistemius:</text:span></text:p>
      <text:p text:style-name="P605"><text:span text:style-name="T606">14.1.1.1</text:span><text:span text:style-name="T607">.</text:span><text:span text:style-name="T608"><text:tab/><text:s/>LŽŪMPRIS Interaktyviąją duomenų įvesties sistemą (toliau – IDIS);</text:span></text:p>
      <text:p text:style-name="P609"><text:span text:style-name="T610">14.1.1.2</text:span><text:span text:style-name="T611">.</text:span><text:span text:style-name="T612"><text:tab/><text:s/></text:span><text:span text:style-name="T613">Virtualios aplinkos duomenims ir informacijai apie būtiniausius maisto produktus teikti nepaprastosios padėties, mobilizacijos ar karo padėties poreikiams<text:s/></text:span><text:span text:style-name="T614">posistemį;</text:span></text:p>
      <text:p text:style-name="P615"><text:span text:style-name="T616">14.1.1.3</text:span><text:span text:style-name="T617">.</text:span><text:span text:style-name="T618"><text:tab/><text:s/>Lietuvos žuvininkystės ekonominių duomenų posistemį;</text:span></text:p>
      <text:p text:style-name="P619"><text:span text:style-name="T620">14.1.1.4</text:span><text:span text:style-name="T621">.<text:s/></text:span><text:span text:style-name="T622"><text:tab/>Lietuvo</text:span><text:span text:style-name="T623">s žuvininkystės biologinių duomenų posistemį;</text:span></text:p>
      <text:p text:style-name="P624"><text:span text:style-name="T625">14.1.1.5</text:span><text:span text:style-name="T626">.<text:s/></text:span><text:span text:style-name="T627"><text:tab/>Užsienio prekybos statistinės informacijos administravimo posistemį;</text:span></text:p>
      <text:p text:style-name="P628"><text:span text:style-name="T629">14.1.1.6</text:span><text:span text:style-name="T630">.</text:span><text:span text:style-name="T631"><text:tab/><text:s/>Ekologinio ūkininkavimo ir ekologiškų produktų rinkos duomenų posistemį;</text:span></text:p>
      <text:p text:style-name="P632"><text:span text:style-name="T633">14.1.1.7</text:span><text:span text:style-name="T634">.</text:span><text:span text:style-name="T635"><text:tab/><text:s/>Žemės ūkio ministerijos</text:span><text:span text:style-name="T636"><text:s/>valdomų įmonių išteklių informacinę sistemą;</text:span></text:p>
      <text:p text:style-name="P637"><text:span text:style-name="T638">14.1.1.8</text:span><text:span text:style-name="T639">.<text:s/></text:span><text:span text:style-name="T640"><text:tab/>Žemės ūkio ir maisto produktų rinkos stebėsenos, informacijos interaktyvios sklaidos, prognozavimo ir sprendimų paramos verslo subjektams virtualių įrankių posistemį;</text:span></text:p>
      <text:p text:style-name="P641"><text:span text:style-name="T642">14.1.1.9</text:span><text:span text:style-name="T643">.</text:span><text:span text:style-name="T644"><text:tab/><text:s/>Viešąjį infor</text:span><text:span text:style-name="T645">macinį portalą https://www.produktukainos.lt;</text:span></text:p>
      <text:p text:style-name="P646"><text:span text:style-name="T647">14.1.1.10</text:span><text:span text:style-name="T648">.</text:span><text:span text:style-name="T649"><text:tab/><text:s/>Lietuvos nacionalinės žuvininkystės duomenų rinkimo programos portalą;</text:span></text:p>
      <text:p text:style-name="P650"><text:span text:style-name="T651">14.1.2</text:span><text:span text:style-name="T652">.</text:span><text:span text:style-name="T653"><text:tab/></text:span><text:span text:style-name="T654"><text:s/>vykdo statistinius tyrimus, vadovaudamasis kasmet rengiama Oficialiosios statistikos programa, kaupia, saugo ir tvarko duomenų teikėjų teikiamus statistinius duomenis;</text:span></text:p>
      <text:p text:style-name="P655"><text:span text:style-name="T656">14.1.3</text:span><text:span text:style-name="T657">.</text:span><text:span text:style-name="T658"><text:tab/>atlieka vykdomų statistinių tyrimų savalaikiškumo, duomenų išsamumo ir pati</text:span><text:span text:style-name="T659">kimumo kontrolę vadovaudamasis Oficialiosios statistinės informacijos rengimo rizikos vertinimo metodika;</text:span></text:p>
      <text:p text:style-name="P660"><text:span text:style-name="T661">14.1.4</text:span><text:span text:style-name="T662">.</text:span><text:span text:style-name="T663"><text:tab/>atlieka duomenų teikėjų, teikiančių statistinius duomenis LŽŪMPRIS, patikrą dėl duomenų patikimumo;</text:span></text:p>
      <text:p text:style-name="P664"><text:span text:style-name="T665">14.1.5</text:span><text:span text:style-name="T666">.</text:span><text:span text:style-name="T667"><text:tab/><text:s/>rengia ir teikia statisti</text:span><text:span text:style-name="T668">nes ataskaitas Eurostatui, Europos Komisijai, Žemės ūkio ministerijai Europos Sąjungos ir nacionaliniuose teisės aktuose nustatyta tvarka;</text:span></text:p>
      <text:p text:style-name="P669"><text:span text:style-name="T670">14.1.6</text:span><text:span text:style-name="T671">.</text:span><text:span text:style-name="T672"><text:tab/>teikia<text:s/></text:span>Valstybės duomenų agentūrai<text:span text:style-name="T673"><text:s/>LŽŪMPRIS atliekamų statistinių tyrimų duomenis oficialiajai statistika</text:span><text:span text:style-name="T674">i rengti;</text:span><text:s/></text:p>
      <text:p text:style-name="P675">Papunkčio pakeitimai:</text:p>
      <text:p text:style-name="P676"><text:span text:style-name="T677">Nr.<text:s/></text:span><text:a xlink:href="https://www.e-tar.lt/portal/legalAct.html?documentId=4e9f60205e6c11edbc04912defe897d1" office:target-frame-name="_top" xlink:show="replace"><text:span text:style-name="T678">3D-666</text:span></text:a><text:span text:style-name="T679">, 2022-11-07, paskelbta TAR 2022-11-07, i. k. 2022-22535</text:span></text:p>
      <text:p text:style-name="Normal"/>
      <text:p text:style-name="P680"><text:span text:style-name="T681">14.1.7</text:span><text:span text:style-name="T682">.</text:span><text:span text:style-name="T683"><text:tab/>atlieka žemės ūkio ir maisto produktų vidaus<text:s/></text:span><text:span text:style-name="T684">ir užsienio rinkų stebėseną, analizuoja ir prognozuoja situaciją žemės ūkio ir maisto produktų vidaus ir užsienio rinkose;</text:span></text:p>
      <text:p text:style-name="P685"><text:span text:style-name="T686">14.1.8</text:span><text:span text:style-name="T687">.</text:span><text:span text:style-name="T688"><text:tab/><text:s/>atlieka žemės ūkio ir maisto produktų rinkos prognozavimui ir sprendimų paramai verslo subjektams virtualių įrankių kūri</text:span><text:span text:style-name="T689">mą, administravimą ir tobulinimą;</text:span></text:p>
      <text:p text:style-name="P690"><text:span text:style-name="T691">14.1.9</text:span><text:span text:style-name="T692">.</text:span><text:span text:style-name="T693"><text:tab/><text:s/>rengia ir skelbia statistinę informaciją viešajame informaciniame portale https://www.produktukainos.lt/, oficialiosios statistikos portale<text:s/></text:span><text:span text:style-name="T694">https://osp.stat.gov.lt</text:span><text:span text:style-name="T695">, interneto svetainėse</text:span><text:span text:style-name="T696"><text:s/></text:span><text:span text:style-name="T697">https://www.vic.lt/,<text:s/></text:span><text:span text:style-name="T698">https://www.vic.lt/zumpris/, https://www.vic.lt/drp/, https://www.vic.lt/pieno-rinka.lt/ ir elektroniniuose leidiniuose: oficialiajame informaciniame dvisavaitiniame statistiniame leidinyje „Agro RINKA“ ir pusmetiniame statistiniame leidinyje „Lietuvos žem</text:span><text:span text:style-name="T699">ės ūkis: faktai ir skaičiai“;</text:span></text:p>
      <text:p text:style-name="P700"><text:span text:style-name="T701">14.1.10</text:span><text:span text:style-name="T702">.</text:span><text:span text:style-name="T703"><text:tab/><text:s/>LŽŪMPRIS kaupiamų statistinių duomenų pagrindu rengia ir teikia statistinę informaciją ir kitas elektronines paslaugas verslo subjektams ir kitoms institucijoms šiuose nuostatuose bei sutartyse nustatyta tvarka;</text:span></text:p>
      <text:p text:style-name="P704"><text:span text:style-name="T705">14.1.11</text:span><text:span text:style-name="T706">. rengia LŽŪMPRIS valdytojos patvirtintuose teisės aktuose nustatytiems statistiniams tyrimams atlikti reikalingas metodikas, derina jas su<text:s/></text:span>Valstybės duomenų agentūra<text:span text:style-name="T707"><text:s/>ir tvirtina;</text:span><text:s/></text:p>
      <text:p text:style-name="P708">Papunkčio pakeitimai:</text:p>
      <text:p text:style-name="P709"><text:span text:style-name="T710">Nr.<text:s/></text:span><text:a xlink:href="https://www.e-tar.lt/portal/legalAct.html?documentId=4e9f60205e6c11edbc04912defe897d1" office:target-frame-name="_top" xlink:show="replace"><text:span text:style-name="T711">3D-666</text:span></text:a><text:span text:style-name="T712">, 2022-11-07, paskelbta TAR 2022-11-07, i. k. 2022-22535</text:span></text:p>
      <text:p text:style-name="Normal"/>
      <text:p text:style-name="P713"><text:span text:style-name="T714">14.1.12</text:span><text:span text:style-name="T715">.</text:span><text:span text:style-name="T716"><text:tab/><text:s/>užtikrina vykdomų statistinių tyrimų duomenų patikimumą laikydamasis patvirtintose metodikose nustatytų reikalavimų;</text:span></text:p>
      <text:p text:style-name="P717"><text:span text:style-name="T718">14.1.13</text:span><text:span text:style-name="T719">.</text:span><text:span text:style-name="T720"><text:tab/><text:s/>užtikrina surinktų ir iš kitų institucijų (duomenų teikėjų) gautų statistinių duomenų konfidencialumą, apsaugą nuo nesankcionuoto naudojimo, pakeitimo ar sunaikinimo;</text:span></text:p>
      <text:p text:style-name="P721"><text:span text:style-name="T722">14.1.14</text:span><text:span text:style-name="T723">.</text:span><text:span text:style-name="T724"><text:tab/><text:s/>prireikus rengia ir pasirašo sutartis su duomenų teikėjais ir<text:s/></text:span><text:span text:style-name="T725">informacijos gavėjais;</text:span></text:p>
      <text:p text:style-name="P726"><text:span text:style-name="T727">14.1.15</text:span><text:span text:style-name="T728">.</text:span><text:span text:style-name="T729"><text:tab/>analizuoja LŽŪMPRIS veikimo problemas ir teikia LŽŪMPRIS valdytojai pasiūlymus dėl LŽŪMPRIS modernizavimo, plėtros ir tobulinimo;</text:span></text:p>
      <text:p text:style-name="P730"><text:span text:style-name="T731">14.1.16</text:span><text:span text:style-name="T732">.</text:span><text:span text:style-name="T733"><text:tab/><text:s/>pagal kompetenciją atlieka kitas LŽŪMPRIS valdytojos pavestas analitinės, ek</text:span><text:span text:style-name="T734">spertinės ir kt. krypčių funkcijas;</text:span></text:p>
      <text:p text:style-name="P735"><text:span text:style-name="T736">14.1.17</text:span><text:span text:style-name="T737">.</text:span><text:span text:style-name="T738"><text:s/>inventorizuoja<text:s/></text:span><text:span text:style-name="T739">LŽŪMPRIS</text:span><text:span text:style-name="T740"><text:s/>duomenis ir sudaro<text:s/></text:span><text:span text:style-name="T741">LŽŪMPRIS</text:span><text:span text:style-name="T742"><text:s/>duomenų rinkinius, kaip tai apibrėžta Teisės gauti informaciją ir duomenų pakartotinio naudojimo įstatyme;</text:span></text:p>
      <text:p text:style-name="P743"><text:span text:style-name="T744">14.1.18</text:span><text:span text:style-name="T745">. užtikrina, kad sudaryti<text:s/></text:span><text:span text:style-name="T746">LŽŪMPRIS</text:span><text:span text:style-name="T747"><text:s/>duomenų rinkiniai būtų pateikti skelbti Lietuvos atvirų duomenų portale Teisės gauti informaciją ir duomenų pakartotinio naudojimo įstatymo ir šio portalo nuostatų nustatyta tvarka;</text:span></text:p>
      <text:p text:style-name="P748"><text:span text:style-name="T749">14.1.19</text:span><text:span text:style-name="T750">. užtikrina, jog sudarant<text:s/></text:span><text:span text:style-name="T751">LŽŪMPRIS</text:span><text:span text:style-name="T752"><text:s/>duomenų rinkinius ir juos p</text:span><text:span text:style-name="T753">erduodant į Lietuvos atvirų duomenų portalą naudojamasi Valstybės duomenų valdysenos informacinės sistemos funkcionalumu<text:s/></text:span>Valstybės duomenų agentūros<text:span text:style-name="T754"><text:s/></text:span><text:span text:style-name="T755">nustatyta tvarka.</text:span><text:s/></text:p>
      <text:p text:style-name="P756">Papunkčio pakeitimai:</text:p>
      <text:p text:style-name="P757"><text:span text:style-name="T758">Nr.<text:s/></text:span><text:a xlink:href="https://www.e-tar.lt/portal/legalAct.html?documentId=4e9f60205e6c11edbc04912defe897d1" office:target-frame-name="_top" xlink:show="replace"><text:span text:style-name="T759">3D-666</text:span></text:a><text:span text:style-name="T760">, 2022-11-07, paskelbta TAR 2022-11-07, i. k. 2022-22535</text:span></text:p>
      <text:p text:style-name="Normal"/>
      <text:p text:style-name="P761"><text:span text:style-name="T762">14.2</text:span><text:span text:style-name="T763">.</text:span><text:span text:style-name="T764"><text:tab/>Žuvininkystės tarnyba, įgyvendindama Europos Sąjungos ir Lietuvos Respublikos teisės</text:span><text:span text:style-name="T765"><text:s/>aktus, vykdo šias funkcijas:</text:span></text:p>
      <text:p text:style-name="P766"><text:span text:style-name="T767">14.2.1</text:span><text:span text:style-name="T768">.</text:span><text:span text:style-name="T769"><text:tab/><text:s/>kaupia, tvarko ir apdoroja LŽŪMPRIS posistemio ŽDIS duomenis;</text:span></text:p>
      <text:p text:style-name="P770"><text:span text:style-name="T771">14.2.2</text:span><text:span text:style-name="T772">.</text:span><text:span text:style-name="T773"><text:tab/><text:s/>vykdo duomenų teikėjų teikiamų duomenų visumos ir patikimumo kontrolę;</text:span></text:p>
      <text:p text:style-name="P774"><text:span text:style-name="T775">14.2.3</text:span><text:span text:style-name="T776">.</text:span><text:span text:style-name="T777"><text:tab/><text:s/>rengia ir teikia ataskaitas <text:s/>Europos Komisijai, Eurostat</text:span><text:span text:style-name="T778">ui, LŽŪMPRIS valdytojai ir kitiems subjektams Europos Sąjungos ir nacionaliniuose teisės aktuose nustatyta tvarka;</text:span></text:p>
      <text:p text:style-name="P779"><text:span text:style-name="T780">14.2.4</text:span><text:span text:style-name="T781">.</text:span><text:span text:style-name="T782"><text:tab/><text:s/>organizuoja ŽDIS naudotojų ir duomenų teikėjų mokymus;</text:span></text:p>
      <text:p text:style-name="P783"><text:span text:style-name="T784">14.2.5</text:span><text:span text:style-name="T785">.</text:span><text:span text:style-name="T786"><text:tab/></text:span><text:span text:style-name="T787"><text:s/>užtikrina ŽDIS technologinės dalies veikimą vadovaujantis informacijos prieinamumo, vientisumo ir konfidencialumo reikalavimais, taikomais valstybės ypatingos svarbos (I) kategorijos informacinėms sistemoms;</text:span></text:p>
      <text:p text:style-name="P788"><text:span text:style-name="T789">14.2.6</text:span><text:span text:style-name="T790">.</text:span><text:span text:style-name="T791"><text:tab/><text:s/>analizuoja technines, technologine</text:span><text:span text:style-name="T792">s, metodologines ir organizacines ŽDIS tvarkymo problemas;</text:span></text:p>
      <text:p text:style-name="P793"><text:span text:style-name="T794">14.2.7</text:span><text:span text:style-name="T795">.</text:span><text:span text:style-name="T796"><text:tab/><text:s/>inicijuoja techninių ir programinių priemonių modernizavimą, įsigijimą, įdiegimą;</text:span></text:p>
      <text:p text:style-name="P797"><text:span text:style-name="T798">14.2.8</text:span><text:span text:style-name="T799">. teikia LŽŪMPRIS valdytojai pasiūlymus dėl LŽŪMPRIS modernizavimo, plėtros ir tobulinimo.</text:span></text:p>
      <text:p text:style-name="P800"><text:span text:style-name="T801">15</text:span><text:span text:style-name="T802">.<text:s/></text:span><text:span text:style-name="T803">Asmens duomenų valdytojo ir asmens duomenų tvarkytojų santykiai, asmens duomenų tvarkymo sąlygos reglamentuojami asmens duomenų valdytojos ir asmens duomenų tvarkytojų sudarytose sutartyse.</text:span></text:p>
      <text:p text:style-name="P804"><text:span text:style-name="T805">16</text:span><text:span text:style-name="T806">. LŽŪMPRIS duomenų teikėjai:</text:span></text:p>
      <text:p text:style-name="P807"><text:span text:style-name="T808">16.1</text:span><text:span text:style-name="T809">.<text:s/></text:span>Valstybės<text:s/>duomenų agentūra<text:span text:style-name="T810"><text:s/>teikia užsienio prekybos statistinę informaciją iš Valstybės duomenų valdysenos informacinės sistemos (valdytojas –<text:s/></text:span>Valstybės duomenų agentūra<text:span text:style-name="T811">);</text:span><text:s/></text:p>
      <text:p text:style-name="P812">Papunkčio pakeitimai:</text:p>
      <text:p text:style-name="P813"><text:span text:style-name="T814">Nr.<text:s/></text:span><text:a xlink:href="https://www.e-tar.lt/portal/legalAct.html?documentId=4e9f60205e6c11edbc04912defe897d1" office:target-frame-name="_top" xlink:show="replace"><text:span text:style-name="T815">3D-666</text:span></text:a><text:span text:style-name="T816">, 2022-11-07, paskelbta TAR 2022-11-07, i. k. 2022-22535</text:span></text:p>
      <text:p text:style-name="Normal"/>
      <text:p text:style-name="P817"><text:span text:style-name="T818">16.2</text:span><text:span text:style-name="T819">. Muitinės departamentas prie Lietuvos Respublikos finansų ministerijos (toliau – Muitinės departamentas) teikia duomenis iš Integruotos muitinės<text:s/></text:span><text:span text:style-name="T820">informacinės sistemos (valdytojas – Muitinės departamentas);</text:span></text:p>
      <text:p text:style-name="P821"><text:span text:style-name="T822">16.3</text:span><text:span text:style-name="T823">. ŽŪMPRIS pirminių duomenų teikėjai:</text:span></text:p>
      <text:p text:style-name="P824"><text:span text:style-name="T825">16.3.1</text:span><text:span text:style-name="T826">. Klaipėdos universitetas teikia mokslinių reisų metu surinktus ir verslinės žvejybos biologinius duomenis;</text:span></text:p>
      <text:p text:style-name="P827"><text:span text:style-name="T828">16.3.2</text:span><text:span text:style-name="T829">. Žemės ūkio ministerijo</text:span><text:span text:style-name="T830">s valdomos įmonės (toliau – VĮ) teikia duomenis apie savo išteklius;</text:span></text:p>
      <text:p text:style-name="P831"><text:span text:style-name="T832">16.3.3</text:span><text:span text:style-name="T833">. ūkio subjektai, kuriems Lietuvos Respublikos teisės aktuose nustatyta prievolė teikti duomenis, kurie teikia vykdomos veiklos ir statistinius duomenis;</text:span></text:p>
      <text:p text:style-name="P834"><text:span text:style-name="T835">16.3.4</text:span><text:span text:style-name="T836">.<text:s/></text:span><text:span text:style-name="T837">VšĮ „Ekoagr</text:span><text:span text:style-name="T838">os“ teikia ekologinio ūkininkavimo duomenis ir informaciją;</text:span></text:p>
      <text:p text:style-name="P839"><text:span text:style-name="T840">16.3.5</text:span><text:span text:style-name="T841">. Lietuvos Respublikos bei užsienio valstybių fiziniai ir juridiniai asmenys, savivaldybės ir visuomeninės organizacijos teikia duomenis ir informaciją;</text:span></text:p>
      <text:p text:style-name="P842"><text:span text:style-name="T843">16.3.6</text:span><text:span text:style-name="T844">. tarptautinėje pasikei</text:span><text:span text:style-name="T845">timo rinkos duomenimis (IMDE) ir kitose rinkos informacijos mainų programose dalyvaujančios institucijos teikia statistinę informaciją.</text:span></text:p>
      <text:p text:style-name="P846"><text:span text:style-name="T847">17</text:span><text:span text:style-name="T848">. LŽŪMPRIS naudotojai:</text:span></text:p>
      <text:p text:style-name="P849"><text:span text:style-name="T850">17.1</text:span><text:span text:style-name="T851">.</text:span><text:span text:style-name="T852"><text:tab/>duomenų teikėjai (fiziniai ir juridiniai asmenys) – naudoja LŽŪMPRIS teisės akt</text:span><text:span text:style-name="T853">uose nustatytiems duomenims pateikti</text:span><text:span text:style-name="T854">;</text:span></text:p>
      <text:p text:style-name="P855"><text:span text:style-name="T856">17.2</text:span><text:span text:style-name="T857">. Centras – naudoja LŽŪMPRIS šių nuostatų 14.1 papunktyje nustatytoms funkcijoms atlikti;</text:span><text:s/></text:p>
      <text:p text:style-name="P858">Papunkčio pakeitimai:</text:p>
      <text:p text:style-name="P859"><text:span text:style-name="T860">Nr.<text:s/></text:span><text:a xlink:href="https://www.e-tar.lt/portal/legalAct.html?documentId=4e9f60205e6c11edbc04912defe897d1" office:target-frame-name="_top" xlink:show="replace"><text:span text:style-name="T861">3D-666</text:span></text:a><text:span text:style-name="T862">, 2022-11-07, paskelbta TAR 2022-11-07, i. k. 2022-22535</text:span></text:p>
      <text:p text:style-name="Normal"/>
      <text:p text:style-name="P863"><text:span text:style-name="T864">17.3</text:span><text:span text:style-name="T865">.</text:span><text:span text:style-name="T866"><text:tab/>Žuvininkystės tarnyba – naudoja LŽŪMPRIS šių nuostatų 14.2 papunktyje nustatytoms funk</text:span><text:span text:style-name="T867">cijoms atlikti;</text:span></text:p>
      <text:p text:style-name="P868"><text:span text:style-name="T869">17.4</text:span><text:span text:style-name="T870">. <text:s/></text:span>Valstybės duomenų agentūra<text:span text:style-name="T871"><text:s/>– naudoja LŽŪMPRIS atliekamų statistinių tyrimų duomenis oficialiajai statistikai rengti;</text:span><text:s/></text:p>
      <text:p text:style-name="P872">Papunkčio pakeitimai:</text:p>
      <text:p text:style-name="P873"><text:span text:style-name="T874">Nr.<text:s/></text:span><text:a xlink:href="https://www.e-tar.lt/portal/legalAct.html?documentId=4e9f60205e6c11edbc04912defe897d1" office:target-frame-name="_top" xlink:show="replace"><text:span text:style-name="T875">3D-666</text:span></text:a><text:span text:style-name="T876">, 2022-11-07, paskelbta TAR 2022-11-07, i. k. 2022-22535</text:span></text:p>
      <text:p text:style-name="Normal"/>
      <text:p text:style-name="P877"><text:span text:style-name="T878">17.5</text:span><text:span text:style-name="T879">.</text:span><text:span text:style-name="T880"><text:tab/>Žemės ūkio ministerija – naudoja<text:s/></text:span><text:span text:style-name="T881">Žemės ūkio ministerijos valdomų įmonių išteklių informacinės sistemos (LŽŪMPRIS posistemio) duomenis;</text:span></text:p>
      <text:p text:style-name="P882"><text:span text:style-name="T883">17.6</text:span><text:span text:style-name="T884">.</text:span><text:span text:style-name="T885"><text:tab/></text:span><text:span text:style-name="T886">Mobilizacijos ir pilieti</text:span><text:span text:style-name="T887">nio pasipriešinimo departamentas prie Lietuvos Respublikos krašto apsaugos ministerijos – naudoja<text:s/></text:span><text:span text:style-name="T888">LŽŪMPRIS posistemio „Virtualios aplinkos duomenims ir informacijai apie būtiniausius maisto produktus teikti nepaprastosios padėties, mobilizacijos ar karo<text:s/></text:span><text:span text:style-name="T889">padėties poreikiams“ statistinius duomenis ir statistinę informaciją;</text:span></text:p>
      <text:p text:style-name="P890"><text:span text:style-name="T891">17.7</text:span><text:span text:style-name="T892">.<text:s/></text:span><text:span text:style-name="T893">LŽŪMPRIS elektroninę ir spausdintą informaciją ir elektronines paslaugas naudojantys<text:s/></text:span><text:span text:style-name="T894">fiziniai ir juridiniai asmenys bei visuomenė.</text:span></text:p>
      <text:p text:style-name="P895"><text:span text:style-name="T896">18</text:span><text:span text:style-name="T897">. LŽŪMPRIS duomenų teikėjai atsako už</text:span><text:span text:style-name="T898"><text:s/>teikiamų duomenų teisingumą, išsamumą.</text:span></text:p>
      <text:p text:style-name="P899"><text:span text:style-name="T900">19</text:span><text:span text:style-name="T901">. L</text:span><text:span text:style-name="T902">ŽŪMPRIS naudojantys asmenys turi šias teises ir pareigas:<text:s/></text:span></text:p>
      <text:p text:style-name="P903"><text:span text:style-name="T904">19.1</text:span><text:span text:style-name="T905">. gauti prieigos teises prie LŽŪMPRIS teisės aktuose bei duomenų teikimo sutartyse nustatytoms funkcijos atlikti;</text:span></text:p>
      <text:p text:style-name="P906"><text:span text:style-name="T907">19.</text:span><text:span text:style-name="T908">2</text:span><text:span text:style-name="T909">.<text:s/></text:span><text:span text:style-name="T910">gauti LŽŪMPRIS tei</text:span><text:span text:style-name="T911">kiamas e. paslaugas;</text:span></text:p>
      <text:p text:style-name="P912"><text:span text:style-name="T913">19.3</text:span><text:span text:style-name="T914">. tvarkyti (teikti, tikslinti, papildyti, atsisakyti) duomenis LŽŪMPRIS, vadovaujantis LŽŪMPRIS duomenų tvarkytojo suteiktomis teisėmis ir nustatyta varka;</text:span></text:p>
      <text:p text:style-name="P915"><text:span text:style-name="T916">1</text:span><text:span text:style-name="T917">9.4</text:span><text:span text:style-name="T918">.<text:s/></text:span><text:span text:style-name="T919">gauti informaciją apie neteisingai į LŽŪMPRIS pateiktus<text:s/></text:span><text:span text:style-name="T920">duomenis;</text:span></text:p>
      <text:p text:style-name="P921"><text:span text:style-name="T922">1</text:span><text:span text:style-name="T923">9.5</text:span><text:span text:style-name="T924">.<text:s/></text:span><text:span text:style-name="T925">gavus informaciją apie neteisingus į LŽŪMPRIS pateiktus duomenis, imtis veiksmų juos ištaisyti ir (arba) patikslinti.</text:span></text:p>
      <text:p text:style-name="P926"><text:span text:style-name="T927">20</text:span><text:span text:style-name="T928">. LŽŪMPRIS naudojantys asmenys taip pat turi teises ir vykdo pareigas, nustatytas Reglamente (ES) Nr.<text:s/></text:span><text:span text:style-name="T929">2016/679, Valstybės informacinių išteklių valdymo įstatyme.</text:span></text:p>
      <text:p text:style-name="P930"/>
      <text:p text:style-name="P931"><text:span text:style-name="T932">III</text:span><text:span text:style-name="T933"><text:s/>SKYRIUS</text:span></text:p>
      <text:p text:style-name="P934"><text:span text:style-name="T935">LŽŪMPRIS<text:s/></text:span><text:span text:style-name="T936">INFORMACINĖ STRUKTŪRA</text:span></text:p>
      <text:p text:style-name="P937"/>
      <text:p text:style-name="P938"><text:span text:style-name="T939">21</text:span><text:span text:style-name="T940">. LŽŪMPRIS duomenų teikėjų kontaktiniai duomenys:</text:span></text:p>
      <text:p text:style-name="P941"><text:span text:style-name="T942">21.1</text:span><text:span text:style-name="T943">. asmens vardas, pavardė / pavadinimas;</text:span></text:p>
      <text:p text:style-name="P944"><text:span text:style-name="T945">21.2</text:span><text:span text:style-name="T946">. gyvenamosios vietos adresas / būs</text:span><text:span text:style-name="T947">tinės adresas;</text:span></text:p>
      <text:p text:style-name="P948"><text:span text:style-name="T949">21.3</text:span><text:span text:style-name="T950">. asmens kodas / įmonės kodas;</text:span></text:p>
      <text:p text:style-name="P951"><text:span text:style-name="T952">21.4</text:span><text:span text:style-name="T953">. elektroninis paštas;</text:span></text:p>
      <text:p text:style-name="P954"><text:span text:style-name="T955">21.5</text:span><text:span text:style-name="T956">. telefono ryšio numeris.</text:span></text:p>
      <text:p text:style-name="P957"><text:span text:style-name="T958">22</text:span><text:span text:style-name="T959">. LŽŪMPRIS naudotojų kontaktiniai duomenys: pavadinimas, deklaruotos registravimo vietos adresas, elektroninis paštas, telefono r</text:span><text:span text:style-name="T960">yšio numeris.</text:span></text:p>
      <text:p text:style-name="P961"><text:span text:style-name="T962">23</text:span><text:span text:style-name="T963">. Vykdomų statistinių tyrimų duomenys pagal grupes:</text:span></text:p>
      <text:p text:style-name="P964"><text:span text:style-name="T965">23.1</text:span><text:span text:style-name="T966">. verslo veiklos ir kiti duomenys:<text:s/></text:span></text:p>
      <text:p text:style-name="P967"><text:span text:style-name="T968">23.1.1</text:span><text:span text:style-name="T969">. gyvulių ir žvėrelių supirkimas ir skerdimas, mėsos ir jos gaminių gamyba, prekyba, atsargos, šalutinių gyvūninių produktų gamyba;</text:span></text:p>
      <text:p text:style-name="P970"><text:span text:style-name="T971">23.1.2</text:span><text:span text:style-name="T972">. žaliavinio pieno supirkimas ir pardavimas, pieno gaminių gamyba, realizavimas, sunaudojimas, gamybos, sunaudojimo ir prekybos balansas;</text:span></text:p>
      <text:p text:style-name="P973"><text:span text:style-name="T974">23.1.3</text:span><text:span text:style-name="T975">. paukščių skerdimas, paukštienos ir kiaušinių gamyba, prekyba ir atsargos, šalutinių gyvūninių prod</text:span><text:span text:style-name="T976">uktų gamyba;</text:span></text:p>
      <text:p text:style-name="P977"><text:span text:style-name="T978">23.1.4</text:span><text:span text:style-name="T979">. bulvių, vaisių, daržovių, uogų ir pievagrybių gamyba, perdirbimas ir prekyba, Europos Komisijos nustatytų daržovių ir vaisių importas iš trečiųjų šalių ir pardavimas reprezentatyvioje vidaus rinkoje;</text:span></text:p>
      <text:p text:style-name="P980"><text:span text:style-name="T981">23.1.5</text:span><text:span text:style-name="T982">. grūdų ir<text:s/></text:span><text:span text:style-name="T983">aliejinių<text:s/></text:span><text:span text:style-name="T984">augalų sėklų supirkimas, pardavimas, atsargos, perdirbimas, laikinasis saugojimas, grūdų produktų gamyba ir pardavimas; nuimto derliaus, grūdų pardavimas iš ūkių ir atsargos ūkių sandėliuose, derliaus ir derlingumo prognozės; žieminių pasėlių iššalimas; su</text:span><text:span text:style-name="T985">perkamų grūdų ir aliejinių augalų sėklų kokybė; duonos gaminių gamyba ir pardavimas;</text:span></text:p>
      <text:p text:style-name="P986"><text:span text:style-name="T987">23.1.6</text:span><text:span text:style-name="T988">. ūkio subjektų gamybiniai-ekonominiai rodikliai;</text:span></text:p>
      <text:p text:style-name="P989"><text:span text:style-name="T990">23.1.7</text:span><text:span text:style-name="T991">. Lietuvos žuvininkystės įmonių ir ūkių duomenys: žuvų<text:s/></text:span><text:span text:style-name="T992">ir<text:s/></text:span><text:span text:style-name="T993">kitų žuvininkystės produktų gamyba ir preky</text:span><text:span text:style-name="T994">ba, žuvų perdirbimo, akvakultūros ir <text:s/>jūrinės žvejybos įmonių ekonominiai ir darbuotojų užimtumo rodikliai, akvakultūros produkcijos veisimas, auginimas ir realizavimas;</text:span></text:p>
      <text:p text:style-name="P995"><text:span text:style-name="T996">23.1.8</text:span><text:span text:style-name="T997">. cukraus gamyba, realizavimas ir atsargos, cukrinių runkelių supirkimas;<text:s/></text:span></text:p>
      <text:p text:style-name="P998"><text:span text:style-name="T999">23.1.9</text:span><text:span text:style-name="T1000">. žemės ūkio ir ne žemės ūkio etilo alkoholio atsargos, importas, eksportas, gamyba ir suvartojimas; žemės ūkio etilo alkoholio gamybos prognozė;</text:span></text:p>
      <text:p text:style-name="P1001"><text:span text:style-name="T1002">23.1.10</text:span><text:span text:style-name="T1003">. vyno ir vynuogių misos atsargos;</text:span></text:p>
      <text:p text:style-name="P1004"><text:span text:style-name="T1005">23.1.11</text:span><text:span text:style-name="T1006">. maisto produktų mažmeninės kainos;</text:span></text:p>
      <text:p text:style-name="P1007"><text:span text:style-name="T1008">23.1.</text:span><text:span text:style-name="T1009">12</text:span><text:span text:style-name="T1010">. ūkinių gyvūnų rinkos kainos;</text:span></text:p>
      <text:p text:style-name="P1011"><text:span text:style-name="T1012">23.1.13</text:span><text:span text:style-name="T1013">. kombinuotųjų pašarų, premiksų ir sausųjų pašarų gamyba, gamybos žaliavų balansas;</text:span></text:p>
      <text:p text:style-name="P1014"><text:span text:style-name="T1015">23.1.14</text:span><text:span text:style-name="T1016">. sertifikuotų ekologinių ūkių skaičius, sertifikuotų žemės ūkio naudmenų plotai, <text:s/>ekologinės žaliavinės produkcijo</text:span><text:span text:style-name="T1017">s supirkimas, perdirbtos produkcijos gamyba ir prekyba, kiekiai ir kainos;</text:span></text:p>
      <text:p text:style-name="P1018"><text:span text:style-name="T1019">23.1.15</text:span><text:span text:style-name="T1020">. javų, bulvių ir kitų kultūrų sėklų bei vaismedžių, vaiskrūmių ir uogynų sodinukų kainos;</text:span></text:p>
      <text:p text:style-name="P1021"><text:span text:style-name="T1022">23.1.1</text:span><text:span text:style-name="T1023">6</text:span><text:span text:style-name="T1024">. mineralinių trąšų gamyba, prekyba ir sunaudojimas;</text:span></text:p>
      <text:p text:style-name="P1025"><text:span text:style-name="T1026">23.1.17</text:span><text:span text:style-name="T1027">.<text:s/></text:span><text:span text:style-name="T1028">žemės ūkio techninių paslaugų kainos ir degalų kainos;</text:span></text:p>
      <text:p text:style-name="P1029"><text:span text:style-name="T1030">23.1.18</text:span><text:span text:style-name="T1031">. žemės ūkio paskirties žemės rinkos kainos;</text:span></text:p>
      <text:p text:style-name="P1032"><text:span text:style-name="T1033">23.1.19</text:span><text:span text:style-name="T1034">. ekologiškų sėklų ir kitos ekologiškos (ir pereinamojo laikotarpio) dauginamosios medžiagos gamyba ir prekyba (teikimas rinkai);</text:span></text:p>
      <text:p text:style-name="P1035"><text:span text:style-name="T1036">23.2</text:span><text:span text:style-name="T1037">. teritorija (miestas, rajonas, apskritis), kurioje renkami statistiniai duomenys;<text:s/></text:span></text:p>
      <text:p text:style-name="P1038"><text:span text:style-name="T1039">23.3</text:span><text:span text:style-name="T1040">. duomenų pateikimo, statistinio tyrimo data;</text:span></text:p>
      <text:p text:style-name="P1041"><text:span text:style-name="T1042">23.4</text:span><text:span text:style-name="T1043">. Europos Sąjungos ir kitų pasaulio šalių statistinė informacija</text:span><text:span text:style-name="T1044">;</text:span></text:p>
      <text:p text:style-name="P1045"><text:span text:style-name="T1046">23.5</text:span><text:span text:style-name="T1047">. kiti LŽŪMPRIS valdytojos tei</text:span><text:span text:style-name="T1048">sės aktais nustatyti duomenys;</text:span></text:p>
      <text:p text:style-name="P1049"><text:span text:style-name="T1050">23.6</text:span><text:span text:style-name="T1051">.<text:s/></text:span>Valstybės duomenų agentūros<text:span text:style-name="T1052"><text:s/>teikiama Centrui užsienio prekybos statistinė informacija:</text:span><text:s/></text:p>
      <text:p text:style-name="P1053">Papunkčio pakeitimai:</text:p>
      <text:p text:style-name="P1054"><text:span text:style-name="T1055">Nr.<text:s/></text:span><text:a xlink:href="https://www.e-tar.lt/portal/legalAct.html?documentId=4e9f60205e6c11edbc04912defe897d1" office:target-frame-name="_top" xlink:show="replace"><text:span text:style-name="T1056">3D-</text:span><text:span text:style-name="T1057">666</text:span></text:a><text:span text:style-name="T1058">, 2022-11-07, paskelbta TAR 2022-11-07, i. k. 2022-22535</text:span></text:p>
      <text:p text:style-name="P1059"><text:span text:style-name="T1060">23.6.1</text:span><text:span text:style-name="T1061">.<text:s/></text:span><text:span text:style-name="T1062">prekių, klasifikuojamų pagal Kombinuotosios nomenklatūros, patvirtintos 1987 m. liepos 23 d. Tarybos reglamento (EEB) Nr. 2658/87 dėl tarifų ir statistinės nomenklatūros bei dėl Bendrojo</text:span><text:span text:style-name="T1063"><text:s/>muitų tarifo galiojančios redakcijos I priedu, skirsnius ir pozicijas, nurodytas Statistinės informacijos teikimo sutartyje, eksportas ir importas:</text:span></text:p>
      <text:p text:style-name="P1064"><text:span text:style-name="T1065">23.6.1.1</text:span><text:span text:style-name="T1066">. metai;</text:span></text:p>
      <text:p text:style-name="P1067"><text:span text:style-name="T1068">23.6.1.2</text:span><text:span text:style-name="T1069">. mėnuo;</text:span></text:p>
      <text:p text:style-name="P1070"><text:span text:style-name="T1071">23.6.1.3</text:span><text:span text:style-name="T1072">. ekstrastatas: eksportas / importas; intrastatas: išve</text:span><text:span text:style-name="T1073">žimas / įvežimas;</text:span></text:p>
      <text:p text:style-name="P1074"><text:span text:style-name="T1075">23.6.1.4</text:span><text:span text:style-name="T1076">. prekės kodas pagal Kombinuotąją nomenklatūrą;</text:span></text:p>
      <text:p text:style-name="P1077"><text:span text:style-name="T1078">23.6.1.5</text:span><text:span text:style-name="T1079">. 9-asis ir 10-asis skaitmuo iš TARIC nomenklatūros;</text:span></text:p>
      <text:p text:style-name="P1080"><text:span text:style-name="T1081">23.6.1.6</text:span><text:span text:style-name="T1082">. šalies partnerės kodas pagal šalių ir teritorijų nomenklatūrą;</text:span></text:p>
      <text:p text:style-name="P1083"><text:span text:style-name="T1084">23.6.1.7</text:span><text:span text:style-name="T1085">. apskritis pagal Lietuv</text:span><text:span text:style-name="T1086">os Respublikos apskričių sąrašą (lietuviškų prekių eksporto / išvežimo atvejais);</text:span></text:p>
      <text:p text:style-name="P1087"><text:span text:style-name="T1088">23.6.1.8</text:span><text:span text:style-name="T1089">. prekės matavimo vienetas;</text:span></text:p>
      <text:p text:style-name="P1090"><text:span text:style-name="T1091">23.6.1.9</text:span><text:span text:style-name="T1092">. prekių kiekis;</text:span></text:p>
      <text:p text:style-name="P1093"><text:span text:style-name="T1094">23.6.1.10</text:span><text:span text:style-name="T1095">. prekių statistinė vertė;</text:span></text:p>
      <text:p text:style-name="P1096"><text:span text:style-name="T1097">23.6.1.11</text:span><text:span text:style-name="T1098">. prekių masė.</text:span></text:p>
      <text:p text:style-name="P1099"><text:span text:style-name="T1100">23.7</text:span><text:span text:style-name="T1101">. Muitinės departamento t</text:span><text:span text:style-name="T1102">eikiami statistiniai duomenys:</text:span></text:p>
      <text:p text:style-name="P1103"><text:span text:style-name="T1104">23.7.1</text:span><text:span text:style-name="T1105">.<text:s/></text:span><text:span text:style-name="T1106">lmporto</text:span><text:span text:style-name="T1107"><text:s/></text:span><text:span text:style-name="T1108">ir</text:span><text:span text:style-name="T1109"><text:s/></text:span><text:span text:style-name="T1110">eksporto</text:span><text:span text:style-name="T1111"><text:s/></text:span><text:span text:style-name="T1112">muitinės</text:span><text:span text:style-name="T1113"><text:s/></text:span><text:span text:style-name="T1114">deklaracijose</text:span><text:span text:style-name="T1115"><text:s/></text:span><text:span text:style-name="T1116">ir</text:span><text:span text:style-name="T1117"><text:s/></text:span><text:span text:style-name="T1118">reeksporto</text:span><text:span text:style-name="T1119"><text:s/></text:span><text:span text:style-name="T1120">deklaracijose</text:span><text:span text:style-name="T1121"><text:s/></text:span><text:span text:style-name="T1122">nurodyti</text:span><text:span text:style-name="T1123"><text:s/></text:span><text:span text:style-name="T1124">duomenys,</text:span><text:span text:style-name="T1125"><text:s/></text:span><text:span text:style-name="T1126">kai</text:span><text:span text:style-name="T1127"><text:s/></text:span><text:span text:style-name="T1128">prekės</text:span><text:span text:style-name="T1129"><text:s/></text:span><text:span text:style-name="T1130">klasifikuojamos</text:span><text:span text:style-name="T1131"><text:s/>pagal<text:s/></text:span><text:span text:style-name="T1132">Kombinuotąją</text:span><text:span text:style-name="T1133"><text:s/></text:span><text:span text:style-name="T1134">nomenklatūr</text:span><text:span text:style-name="T1135">ą:</text:span></text:p>
      <text:p text:style-name="P1136"><text:span text:style-name="T1137">23.7.1.1</text:span><text:span text:style-name="T1138">. metai;</text:span></text:p>
      <text:p text:style-name="P1139"><text:span text:style-name="T1140">23.7.1.2</text:span><text:span text:style-name="T1141">. mėnuo;</text:span></text:p>
      <text:p text:style-name="P1142"><text:span text:style-name="T1143">23.7.1.3</text:span><text:span text:style-name="T1144">. eksportas /</text:span><text:span text:style-name="T1145"><text:s/>importas;</text:span></text:p>
      <text:p text:style-name="P1146"><text:span text:style-name="T1147">23.7.1.4</text:span><text:span text:style-name="T1148">. prekės kilmės šalies, šalies siuntėjos ir gavėjos kodai pagal šalių ir teritorijų klasifikatorių;</text:span></text:p>
      <text:p text:style-name="P1149"><text:span text:style-name="T1150">23.7.1.5</text:span><text:span text:style-name="T1151">. įmonės eksportuotojos ir importuotojos pavadinimas, adresas ir kodas;</text:span></text:p>
      <text:p text:style-name="P1152"><text:span text:style-name="T1153">23.7.1.6</text:span><text:span text:style-name="T1154">. prekės kodas pagal Kombinuotąją<text:s/></text:span><text:span text:style-name="T1155">nomenklatūrą (1–8 ženklai);</text:span></text:p>
      <text:p text:style-name="P1156"><text:span text:style-name="T1157">23.7.1.7</text:span><text:span text:style-name="T1158">. prekės kodas pagal TARIC nomenklatūrą (9–10 ženklų);</text:span></text:p>
      <text:p text:style-name="P1159"><text:span text:style-name="T1160">23.7.1.8</text:span><text:span text:style-name="T1161">. prekės matavimo vienetas;</text:span></text:p>
      <text:p text:style-name="P1162"><text:span text:style-name="T1163">23.7.1.9</text:span><text:span text:style-name="T1164">. prekių kiekis;</text:span></text:p>
      <text:p text:style-name="P1165"><text:span text:style-name="T1166">23.7.1.10</text:span><text:span text:style-name="T1167">. prekių statistinė vertė;</text:span></text:p>
      <text:p text:style-name="P1168"><text:span text:style-name="T1169">23.7.1.11</text:span><text:span text:style-name="T1170">. prekių masė (neto);</text:span></text:p>
      <text:p text:style-name="P1171"><text:span text:style-name="T1172">23.7.1.12</text:span><text:span text:style-name="T1173">.<text:s/></text:span><text:span text:style-name="T1174">pagal poreikį kiti LŽŪMPRIS valdytojos teisės aktais nustatyti duomenys.</text:span></text:p>
      <text:p text:style-name="P1175"><text:span text:style-name="T1176">23.8</text:span><text:span text:style-name="T1177">.<text:s/></text:span><text:span text:style-name="T1178">VšĮ „Ekoagros“ teikiami duomenys ir informacija, nurodyta<text:s/></text:span><text:span text:style-name="T1179">2018 m. gegužės 30 d.<text:s/></text:span><text:span text:style-name="T1180">Europos Parlamento ir Tarybos reglamento (ES) Nr. 2018/848 dėl ekologinės gamybos ir ekol</text:span><text:span text:style-name="T1181">ogiškų produktų ženklinimo, kuriuo panaikinamas Tarybos reglamentas (EB) Nr. 834/2007</text:span><text:span text:style-name="T1182">, 51 straipsnyje</text:span><text:span text:style-name="T1183">.</text:span></text:p>
      <text:p text:style-name="P1184"><text:span text:style-name="T1185">23.9</text:span><text:span text:style-name="T1186">. VĮ išteklių duomenys:</text:span></text:p>
      <text:p text:style-name="P1187"><text:span text:style-name="T1188">23.9.1</text:span><text:span text:style-name="T1189">.VĮ vadovų darbo užmokesčio duomenys (vardas, pavardė, einamos pareigos, darbo užmokestis);<text:s/></text:span></text:p>
      <text:p text:style-name="P1190"><text:span text:style-name="T1191">23.9.2</text:span><text:span text:style-name="T1192">. VĮ trans</text:span><text:span text:style-name="T1193">porto priemonių duomenys;</text:span></text:p>
      <text:p text:style-name="P1194"><text:span text:style-name="T1195">23.9.3</text:span><text:span text:style-name="T1196">. VĮ tarnybinių automobilių išlaikymo duomenys;</text:span></text:p>
      <text:p text:style-name="P1197"><text:span text:style-name="T1198">23.9.4</text:span><text:span text:style-name="T1199">. VĮ nekilnojamo turto duomenys;</text:span></text:p>
      <text:p text:style-name="P1200"><text:span text:style-name="T1201">23.9.5</text:span><text:span text:style-name="T1202">. VĮ skolinių įsipareigojimų duomenys.</text:span></text:p>
      <text:p text:style-name="P1203"><text:span text:style-name="T1204">23.10</text:span><text:span text:style-name="T1205">. Lietuvos žuvininkystės biologinių duomenų posistemio duomenys, suri</text:span><text:span text:style-name="T1206">nkti vadovaujantis Lietuvos Respublikos žemės ūkio ministro 2017 m. sausio 17 d. įsakymu Nr. 3D-42 „Dėl Lietuvos nacionalinės žuvininkystės 2017–2019 metų duomenų rinkimo programos patvirtinimo“:</text:span></text:p>
      <text:p text:style-name="P1207"><text:span text:style-name="T1208">23.10.1</text:span><text:span text:style-name="T1209">. Verslinėje žvejyboje gauti biologiniai duomenys:</text:span></text:p>
      <text:p text:style-name="P1210"><text:span text:style-name="T1211">23.10.1.1</text:span><text:span text:style-name="T1212">. visų laimikio dalių (įskaitant į jūrą išmestas žuvis ir nepageidaujamą priegaudą) dydžio ir žuvų ilgio pasikartojimo dažnio duomenys;</text:span></text:p>
      <text:p text:style-name="P1213"><text:span text:style-name="T1214">23.10.1.2</text:span><text:span text:style-name="T1215">. laimikio vidutinio svorio ir sudėties (pagautų žuvų rūšių) pagal amžių duomenys;</text:span></text:p>
      <text:p text:style-name="P1216"><text:span text:style-name="T1217">23.10.1.3</text:span><text:span text:style-name="T1218">. laimikį sudarančių žuvų lyčių santykio ir brandos bei vislumo duomenys;</text:span></text:p>
      <text:p text:style-name="P1219"><text:span text:style-name="T1220">23.10.1.4</text:span><text:span text:style-name="T1221">. anadrominių ir katadrominių žuvų rūšių (lašišų, šlakių ir ungurių), sužvejotų jų gyvavimo ciklo gėlojo vandens etape vykdant verslinę žvejybą (nepriklausomai nuo tos ž</text:span><text:span text:style-name="T1222">vejybos vykdymo būdo), duomenys;</text:span></text:p>
      <text:p text:style-name="P1223"><text:span text:style-name="T1224">23.10.1.5</text:span><text:span text:style-name="T1225">. su ištekliais susijusių kintamųjų (atskirų žuvų rūšių egzempliorių – amžiaus, ilgio, svorio, lyties, brandos ir vislumo pagal gyvenimo tarpsnį kintamieji, kurie išdėstomi išsamiau pagal rūšis ir žvejybos rajo</text:span><text:span text:style-name="T1226">nus) duomenys;</text:span></text:p>
      <text:p text:style-name="P1227"><text:span text:style-name="T1228">23.10.1.6</text:span><text:span text:style-name="T1229">. su ištekliais susijusių kintamųjų (atskirų žuvų rūšių egzempliorių – amžiaus, ilgio, svorio, lyties, brandos ir vislumo pagal gyvenimo tarpsnį kintamieji, kurie išdėstomi išsamiau pagal rūšis ir žvejybos rajonus) duomenys;</text:span></text:p>
      <text:p text:style-name="P1230"><text:span text:style-name="T1231">2</text:span><text:span text:style-name="T1232">3.10.1.7</text:span><text:span text:style-name="T1233">. metinių sužvejotų žuvų kiekių pagal amžiaus klasę arba gyvenimo tarpsnį duomenys.</text:span></text:p>
      <text:p text:style-name="P1234"><text:span text:style-name="T1235">23.10.2</text:span><text:span text:style-name="T1236">. Papildomai renkami duomenys:</text:span></text:p>
      <text:p text:style-name="P1237"><text:span text:style-name="T1238">23.10.2.1</text:span><text:span text:style-name="T1239">. apie ungurius papildomai kasmet renkama informacija apie kiekvieną ungurių valdymo vienetą bent viename u</text:span><text:span text:style-name="T1240">pės baseine: <text:s/>naujų individų (ungurių) gausumo duomenys; geltonųjų ungurių išteklių gausumo duomenys; emigruojančių sidabrinių ungurių skaičiaus arba svorio ir lyčių santykio duomenys;</text:span></text:p>
      <text:p text:style-name="P1241"><text:span text:style-name="T1242">23.10.2.2</text:span><text:span text:style-name="T1243">. apie visas laukines lašišas kasmet (regiono lygmeniu arb</text:span><text:span text:style-name="T1244">a, jeigu sutarta, kitaip) renkama informacija apie rituolių bei jauniklių kiekį ir į aukštupį plaukiančių individų skaičių.</text:span></text:p>
      <text:p text:style-name="P1245"><text:span text:style-name="T1246">23.10.3</text:span><text:span text:style-name="T1247">. Duomenys, pagal kuriuos vertinamas žvejybos lygis ir žvejybos veiklos poveikis biologiniams jūrų ištekliams ir jūros<text:s/></text:span><text:span text:style-name="T1248">ekosistemoms, pvz., poveikis neverslinėms žuvų rūšims, plėšrūnų ir grobio ryšiui ir natūraliam žuvų mirtingumui kiekviename jūros regione, pirmiausia vertinami per bandomąsias studijas.</text:span></text:p>
      <text:p text:style-name="P1249"><text:span text:style-name="T1250">23.10.4</text:span><text:span text:style-name="T1251">. Jūroje atliekamų mokslinių tyrimų duomenys.</text:span></text:p>
      <text:p text:style-name="P1252"><text:span text:style-name="T1253">23.10.5</text:span><text:span text:style-name="T1254">.<text:s/></text:span><text:span text:style-name="T1255">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256"><text:span text:style-name="T1257">23.11</text:span><text:span text:style-name="T1258">. Žuvinin</text:span><text:span text:style-name="T1259">kystės sektoriaus įsipareigojimų vykdymo ir priežiūros duomenys (ŽDIS duomenys):</text:span></text:p>
      <text:p text:style-name="P1260"><text:span text:style-name="T1261">23.11.1</text:span><text:span text:style-name="T1262">. žvejybos žurnalų duomenys (asmens duomenys kaupiami tokie, kaip nurodyta<text:s/></text:span><text:span text:style-name="T1263">Reglamentuose (EB) Nr. 1224/2009, (ES) Nr. 404/2011 ir (ES) Nr. 2017/218)</text:span><text:span text:style-name="T1264">, gaunami iš Elekt</text:span><text:span text:style-name="T1265">roninių žvejybos žurnalų sistemos;</text:span></text:p>
      <text:p text:style-name="P1266"><text:span text:style-name="T1267">23.11.2</text:span><text:span text:style-name="T1268">.</text:span><text:span text:style-name="T1269"><text:s/></text:span><text:span text:style-name="T1270">laivų stebėsenos duomenys, gaunami iš Palydovinės žvejybos laivų stebėjimo sistemos;</text:span></text:p>
      <text:p text:style-name="P1271"><text:span text:style-name="T1272">23.11.3</text:span><text:span text:style-name="T1273">. pirminių pardavimų duomenys, gaunami iš Keitimosi žuvininkystės duomenimis sistemos;</text:span></text:p>
      <text:p text:style-name="P1274"><text:span text:style-name="T1275">23.11.4</text:span><text:span text:style-name="T1276">. žvejybos<text:s/></text:span><text:span text:style-name="T1277">leidimų duomenys (asmens duomenys kaupiami tokie, kaip nurodyta r</text:span><text:span text:style-name="T1278">eglamentuose (EB) Nr. 1224/2009, (ES) Nr. 404/2011 ir (ES) Nr. 2017/218);</text:span></text:p>
      <text:p text:style-name="P1279"><text:span text:style-name="T1280">23.11.5</text:span><text:span text:style-name="T1281">. žvejybos laivų liudijimų duomenys;</text:span></text:p>
      <text:p text:style-name="P1282"><text:span text:style-name="T1283">23.11.6</text:span><text:span text:style-name="T1284">. limitų, kvotų ir perleidžiamųjų teisių duomenys;</text:span></text:p>
      <text:p text:style-name="P1285"><text:span text:style-name="T1286">23.11.7</text:span><text:span text:style-name="T1287">. patikrų aktų duomenys (asmens duomenys kaupiami tokie, kaip nurodyta<text:s/></text:span><text:span text:style-name="T1288">Reglamentuose (EB) Nr. 1224/2009, (ES) Nr. 404/2011 ir (ES) Nr. 2017/218)</text:span><text:span text:style-name="T1289">;</text:span></text:p>
      <text:p text:style-name="P1290"><text:span text:style-name="T1291">23.11.8</text:span><text:span text:style-name="T1292">. priežiūros ir stebėsenos duomenys (asmens duomenys kaupiami tokie, kaip nurodyta<text:s/></text:span><text:span text:style-name="T1293">Reglame</text:span><text:span text:style-name="T1294">ntuose (EB) Nr. 1224/2009, (ES) Nr. 404/2011 ir (ES) Nr. 2017/218)</text:span><text:span text:style-name="T1295">;</text:span></text:p>
      <text:p text:style-name="P1296"><text:span text:style-name="T1297">23.11.9</text:span><text:span text:style-name="T1298">.<text:s/></text:span><text:span text:style-name="T1299">ataskaitų duomenys;</text:span></text:p>
      <text:p text:style-name="P1300"><text:span text:style-name="T1301">23.11.10</text:span><text:span text:style-name="T1302">. išankstinių pranešimų duomenys;</text:span></text:p>
      <text:p text:style-name="P1303"><text:span text:style-name="T1304">23.11.11</text:span><text:span text:style-name="T1305">.<text:s/></text:span><text:span text:style-name="T1306">pirminių pardavimų ir atsekamumo dumenys;</text:span></text:p>
      <text:p text:style-name="P1307"><text:span text:style-name="T1308">23.11.12</text:span><text:span text:style-name="T1309">. žvejybos uždraudimų duomenys (asmens du</text:span><text:span text:style-name="T1310">omenys kaupiami tokie, kaip nurodyta<text:s/></text:span><text:span text:style-name="T1311">Reglamentuose (EB) Nr. 1224/2009, (ES) Nr. 404/2011 ir (ES) Nr. 2017/218)</text:span><text:span text:style-name="T1312">;</text:span></text:p>
      <text:p text:style-name="P1313"><text:span text:style-name="T1314">23.11.13</text:span><text:span text:style-name="T1315">. nusižengimų duomenys;</text:span></text:p>
      <text:p text:style-name="P1316"><text:span text:style-name="T1317">23.11.14</text:span><text:span text:style-name="T1318">. laivų duomenys;</text:span></text:p>
      <text:p text:style-name="P1319"><text:span text:style-name="T1320">23.11.15</text:span><text:span text:style-name="T1321">. kryžminių patikrinimų duomenys;</text:span></text:p>
      <text:p text:style-name="P1322"><text:span text:style-name="T1323">23.11.16</text:span><text:span text:style-name="T1324">. užsienio laivų duo</text:span><text:span text:style-name="T1325">menys;</text:span></text:p>
      <text:p text:style-name="P1326"><text:span text:style-name="T1327">23.11.17</text:span><text:span text:style-name="T1328">. rizikos analizės duomenys;</text:span></text:p>
      <text:p text:style-name="P1329"><text:span text:style-name="T1330">23.11.18</text:span><text:span text:style-name="T1331">. specifikacijų duomenys;</text:span></text:p>
      <text:p text:style-name="P1332"><text:span text:style-name="T1333">23.11.19</text:span><text:span text:style-name="T1334">. klaidų ir pakeitimų duomenys;</text:span></text:p>
      <text:p text:style-name="P1335"><text:span text:style-name="T1336">23.11.20</text:span><text:span text:style-name="T1337">. klasifikatorių duomenys;</text:span></text:p>
      <text:p text:style-name="P1338"><text:span text:style-name="T1339">23.11.21</text:span><text:span text:style-name="T1340">. ŽDIS administravimo posistemio duomenys (naudotojų kontaktiniai duomenys:</text:span><text:span text:style-name="T1341"><text:s/>vardas, pavardė, darbovietės adresas, el. paštas, telefono ryšio numeris).</text:span></text:p>
      <text:p text:style-name="P1342"><text:span text:style-name="T1343">24</text:span><text:span text:style-name="T1344">. LŽŪMPRIS duomenų teikėjų teikiami duomenys:</text:span></text:p>
      <text:p text:style-name="P1345"><text:span text:style-name="T1346">24.1</text:span><text:span text:style-name="T1347">.<text:s/></text:span>Valstybės duomenų agentūros<text:span text:style-name="T1348"><text:s/>užsienio prekybos statistinė informacija iš Valstybės duomenų valdysenos informacinės si</text:span><text:span text:style-name="T1349">stemos, nurodyta nuostatų 23.6 papunkčiuose;</text:span><text:s/></text:p>
      <text:p text:style-name="P1350">Papunkčio pakeitimai:</text:p>
      <text:p text:style-name="P1351"><text:span text:style-name="T1352">Nr.<text:s/></text:span><text:a xlink:href="https://www.e-tar.lt/portal/legalAct.html?documentId=4e9f60205e6c11edbc04912defe897d1" office:target-frame-name="_top" xlink:show="replace"><text:span text:style-name="T1353">3D-666</text:span></text:a><text:span text:style-name="T1354">, 2022-11-07, paskelbta TAR 2022-11-07, i. k. 2022-22535</text:span></text:p>
      <text:p text:style-name="Normal"/>
      <text:p text:style-name="P1355"><text:span text:style-name="T1356">24.2</text:span><text:span text:style-name="T1357">. Integruotos<text:s/></text:span><text:span text:style-name="T1358">muitinės informacinės sistemos duomenys, nurodyti nuostatų 23.7 papunkčiuose;</text:span></text:p>
      <text:p text:style-name="P1359"><text:span text:style-name="T1360">24.3</text:span><text:span text:style-name="T1361">. LŽŪMPRIS pirminių duomenų teikėjai teikia:</text:span></text:p>
      <text:p text:style-name="P1362"><text:span text:style-name="T1363">24.3.1</text:span><text:span text:style-name="T1364">. Klaipėdos universitetas teikia duomenis, nurodytus nuostatų 23.10 papunkčiuose;</text:span></text:p>
      <text:p text:style-name="P1365"><text:span text:style-name="T1366">24.3.2</text:span><text:span text:style-name="T1367">. Žemės ūkio ministerijos</text:span><text:span text:style-name="T1368"><text:s/>valdomos įmonės teikia duomenis, nurodytus nuostatų 23.9 papunkčiuose;</text:span></text:p>
      <text:p text:style-name="P1369"><text:span text:style-name="T1370">24.3.3</text:span><text:span text:style-name="T1371">. ūkio subjektai teikia duomenis, nurodytus nuostatų 21, 22 punktuose ir 23.1, 23.2, 23.3. 23.5 ir 23.11.11 papunkčiuose;</text:span></text:p>
      <text:p text:style-name="P1372"><text:span text:style-name="T1373">24.3.4</text:span><text:span text:style-name="T1374">. tarptautinėje pasikeitimo rinkos<text:s/></text:span><text:span text:style-name="T1375">duomenimis (IMDE) ir kitose rinkos informacijos mainų programose dalyvaujančios institucijos teikia duomenis, nurodytus nuostatų 23.4 papunktyje;</text:span></text:p>
      <text:p text:style-name="P1376"><text:span text:style-name="T1377">24.3.5</text:span><text:span text:style-name="T1378">. VšĮ „Ekoagros“ teikia duomenis, nurodytus nuostatų 23.8 papunktyje.</text:span></text:p>
      <text:p text:style-name="P1379"/>
      <text:p text:style-name="P1380"><text:span text:style-name="T1381">IV</text:span><text:span text:style-name="T1382"><text:s/>SKYRIUS</text:span></text:p>
      <text:p text:style-name="P1383"><text:span text:style-name="T1384">L</text:span><text:span text:style-name="T1385">ŽŪMPRIS</text:span><text:span text:style-name="T1386"><text:s/>FUNKCINĖ STRUKTŪRA<text:s/></text:span></text:p>
      <text:p text:style-name="P1387"/>
      <text:p text:style-name="P1388"><text:span text:style-name="T1389">25</text:span><text:span text:style-name="T1390">. LŽŪMPRIS funkcinę struktūrą sudaro šie posistemiai:</text:span></text:p>
      <text:p text:style-name="P1391"><text:span text:style-name="T1392">25.1</text:span><text:span text:style-name="T1393">. IDIS, kurią sudaro šie moduliai:</text:span></text:p>
      <text:p text:style-name="P1394"><text:span text:style-name="T1395">25.1.1</text:span><text:span text:style-name="T1396">.</text:span><text:span text:style-name="T1397"><text:tab/><text:s/>IDIS naudotojų administravimo pagal sektorius modulis (naudotojo kontaktiniai duomenys: vardas, pavardė, darbovietės adres</text:span><text:span text:style-name="T1398">as, elektroninis paštas, telefono ryšio numeris, prisijungimo prie IDIS vardas, slaptažodis);</text:span></text:p>
      <text:p text:style-name="P1399"><text:span text:style-name="T1400">25.1.2</text:span><text:span text:style-name="T1401">. duomenų teikėjų teikiamų duomenų saugojimo, tvarkymo, patikros ir analizės pagal sektorius modulis;</text:span></text:p>
      <text:p text:style-name="P1402"><text:span text:style-name="T1403">25.1.3</text:span><text:span text:style-name="T1404">. statistinių duomenų, teikiamų<text:s/></text:span>Valstybės duomenų agentūrai,<text:span text:style-name="T1405"><text:s/>rengimo ir teikimo pagal sektorius modulis;</text:span><text:s/></text:p>
      <text:p text:style-name="P1406">Papunkčio pakeitimai:</text:p>
      <text:p text:style-name="P1407"><text:span text:style-name="T1408">Nr.<text:s/></text:span><text:a xlink:href="https://www.e-tar.lt/portal/legalAct.html?documentId=4e9f60205e6c11edbc04912defe897d1" office:target-frame-name="_top" xlink:show="replace"><text:span text:style-name="T1409">3D-666</text:span></text:a><text:span text:style-name="T1410">, 2022-11-07, paskelbta TAR 2022-11-07, i. k. 2022-22535</text:span></text:p>
      <text:p text:style-name="Normal"/>
      <text:p text:style-name="P1411"><text:span text:style-name="T1412">25.1.4</text:span><text:span text:style-name="T1413">. statistinių ataskaitų, teikiamų Eurostatui, Europos Komisijai, kitoms tarptautinėms ir nacionalinėms institucijoms, rengimo pagal sektorius modulis.</text:span></text:p>
      <text:p text:style-name="P1414"><text:span text:style-name="T1415">25.2</text:span><text:span text:style-name="T1416">. Virtualios aplinkos duomenims ir informacijai apie būtiniausius maisto produktus teik</text:span><text:span text:style-name="T1417">ti nepaprastosios padėties, mobilizacijos ar karo padėties poreikiams posistemis, kurį sudaro šie moduliai:</text:span></text:p>
      <text:p text:style-name="P1418"><text:span text:style-name="T1419">25.2.1</text:span><text:span text:style-name="T1420">. Virtualios aplinkos duomenims ir informacijai apie būtiniausius maisto produktus teikti nepaprastosios padėties, mobilizacijos ar karo pad</text:span><text:span text:style-name="T1421">ėties poreikiams saugojimo, tvarkymo, patikros ir analizės pagal sektorius modulis;</text:span></text:p>
      <text:p text:style-name="P1422"><text:span text:style-name="T1423">25.2.2</text:span><text:span text:style-name="T1424">. informacijos teikimo<text:s/></text:span><text:span text:style-name="T1425">Mobilizacijos ir pilietinio pasipriešinimo departamentui prie Lietuvos Respublikos krašto apsaugos ministerijos modulis.</text:span></text:p>
      <text:p text:style-name="P1426"><text:span text:style-name="T1427">25.3</text:span><text:span text:style-name="T1428">.<text:s/></text:span><text:span text:style-name="T1429">Lietuv</text:span><text:span text:style-name="T1430">os žuvininkystės ekonominių duomenų posistemis, kurį sudaro šie moduliai:</text:span></text:p>
      <text:p text:style-name="P1431"><text:span text:style-name="T1432">25.3.1</text:span><text:span text:style-name="T1433">. jūrinės žvejybos laivyno ekonominių-socialinių duomenų modulis;</text:span></text:p>
      <text:p text:style-name="P1434"><text:span text:style-name="T1435">25.3.2</text:span><text:span text:style-name="T1436">. žuvų perdirbamosios pramonės ekonominių-socialinių duomenų modulis;</text:span></text:p>
      <text:p text:style-name="P1437"><text:span text:style-name="T1438">25.3.3</text:span><text:span text:style-name="T1439">. akvakultūros eko</text:span><text:span text:style-name="T1440">nominių-socialinių duomenų modulis.</text:span></text:p>
      <text:p text:style-name="P1441"><text:span text:style-name="T1442">25.4</text:span><text:span text:style-name="T1443">. Lietuvos žuvininkystės biologinių duomenų posistemis, kurį sudaro šie moduliai:</text:span></text:p>
      <text:p text:style-name="P1444"><text:span text:style-name="T1445">25.4.1</text:span><text:span text:style-name="T1446">. mokslinių reisų biologinės HH ataskaitos modulis;</text:span></text:p>
      <text:p text:style-name="P1447"><text:span text:style-name="T1448">25.4.2</text:span><text:span text:style-name="T1449">. mokslinių reisų biologinės HL ataskaitos modulis;</text:span></text:p>
      <text:p text:style-name="P1450"><text:span text:style-name="T1451">25.4.3</text:span><text:span text:style-name="T1452">. mokslinių reisų biologinės CA ataskaitos modulis;</text:span></text:p>
      <text:p text:style-name="P1453"><text:span text:style-name="T1454">25.4.4</text:span><text:span text:style-name="T1455">. verslinės žvejybos biologinės HH ataskaitos modulis;</text:span></text:p>
      <text:p text:style-name="P1456"><text:span text:style-name="T1457">25.4.5</text:span><text:span text:style-name="T1458">. verslinės žvejybos biologinės HL ataskaitos modulis;</text:span></text:p>
      <text:p text:style-name="P1459"><text:span text:style-name="T1460">25.4.6</text:span><text:span text:style-name="T1461">. verslinės žvejybos biologinės CA ataskaitos modulis;</text:span></text:p>
      <text:p text:style-name="P1462"><text:span text:style-name="T1463">25.4.7</text:span><text:span text:style-name="T1464">. verslinės žvejybos biologinės SL ataskaitos modulis;</text:span></text:p>
      <text:p text:style-name="P1465"><text:span text:style-name="T1466">25.4.8</text:span><text:span text:style-name="T1467">. verslinės žvejybos biologinės TR ataskaitos modulis.</text:span></text:p>
      <text:p text:style-name="P1468"><text:span text:style-name="T1469">25.5</text:span><text:span text:style-name="T1470">. Užsienio prekybos statistinių duomenų administravimo posistemis, kurį sudaro šie moduliai:<text:s/></text:span></text:p>
      <text:p text:style-name="P1471"><text:span text:style-name="T1472">25.5.1</text:span><text:span text:style-name="T1473">.<text:s/></text:span>Valstybės duomenų agentūros<text:span text:style-name="T1474"><text:s/>iš Valstybės duomenų valdysenos informacinės sistemos teikiamos užsienio prekybos statistinės informacijos  modulis;</text:span><text:s/></text:p>
      <text:p text:style-name="P1475">Papunkčio pakeitimai:</text:p>
      <text:p text:style-name="P1476"><text:span text:style-name="T1477">Nr.<text:s/></text:span><text:a xlink:href="https://www.e-tar.lt/portal/legalAct.html?documentId=4e9f60205e6c11edbc04912defe897d1" office:target-frame-name="_top" xlink:show="replace"><text:span text:style-name="T1478">3D-666</text:span></text:a><text:span text:style-name="T1479">, 2022-11-07, paskelbta TAR 2022-11-07, i. k. 2022-22535</text:span></text:p>
      <text:p text:style-name="Normal"/>
      <text:p text:style-name="P1480"><text:span text:style-name="T1481">25.5.2</text:span><text:span text:style-name="T1482">. Muitinės departamento teikiamų duomenų iš Integruotos muitinės informacinės sistemos modulis;</text:span></text:p>
      <text:p text:style-name="P1483"><text:span text:style-name="T1484">25.5.3</text:span><text:span text:style-name="T1485">. Užsienio prekybos statistinių duomenų administravimo posistemio naudotojų</text:span><text:span text:style-name="T1486"><text:s/>administravimo modulis (naudotojo kontaktiniai duomenys: vardas, pavardė, el. paštas, telefono ryšio numeris, prisijungimo prie LŽŪMPRIS vardas, slaptažodis).</text:span></text:p>
      <text:p text:style-name="P1487"><text:span text:style-name="T1488">25.6</text:span><text:span text:style-name="T1489">. Ekologinio ūkininkavimo ir ekologiškų produktų rinkos duomenų posistemis, kurį sudar</text:span><text:span text:style-name="T1490">o šie moduliai:<text:s/></text:span></text:p>
      <text:p text:style-name="P1491"><text:span text:style-name="T1492">25.6.1</text:span><text:span text:style-name="T1493">. Lietuvos ekologiškų sėklų duomenų bazės modulis;</text:span></text:p>
      <text:p text:style-name="P1494"><text:span text:style-name="T1495">25.6.2</text:span><text:span text:style-name="T1496">. VšĮ „Ekoagros“ teikiamų duomenų ir informacijos administravimo modulis;</text:span></text:p>
      <text:p text:style-name="P1497"><text:span text:style-name="T1498">25.6.3</text:span><text:span text:style-name="T1499">. Ekologiškų produktų rinkos duomenų saugojimo, tvarkymo, patikros ir analizės pagal s</text:span><text:span text:style-name="T1500">ektorius modulis.</text:span></text:p>
      <text:p text:style-name="P1501"><text:span text:style-name="T1502">25.7</text:span><text:span text:style-name="T1503">. Žemės ūkio ministerijos valdomų įmonių išteklių posistemis, kurį sudaro šie moduliai:</text:span></text:p>
      <text:p text:style-name="P1504"><text:span text:style-name="T1505">25.7.1</text:span><text:span text:style-name="T1506">. Žemės ūkio ministerijos valdomų įmonių administravimo modulis (naudotojo kontaktiniai duomenys: vardas, pavardė, adresas, el. pašt</text:span><text:span text:style-name="T1507">as, telefono ryšio numeris, prisijungimo prie IDIS vardas, slaptažodis);</text:span></text:p>
      <text:p text:style-name="P1508"><text:span text:style-name="T1509">25.7.2</text:span><text:span text:style-name="T1510">. duomenų teikėjų teikiamų duomenų, pagal Žemės ūkio ministerijos nustatytų rodiklių sąrašą, saugojimo, tvarkymo, patikros ir analizės modulis;</text:span></text:p>
      <text:p text:style-name="P1511"><text:span text:style-name="T1512">25.7.3</text:span><text:span text:style-name="T1513">. suvestinės inform</text:span><text:span text:style-name="T1514">acijos pagal įvairius pjūvius</text:span><text:span text:style-name="T1515"><text:s/>modulis</text:span><text:span text:style-name="T1516">.</text:span></text:p>
      <text:p text:style-name="P1517"><text:span text:style-name="T1518">25.8</text:span><text:span text:style-name="T1519">. Žemės ūkio ir maisto produktų rinkos stebėsenos, informacijos interaktyvios sklaidos, prognozavimo ir sprendimų paramos verslo subjektams virtualių įrankių posistemis, <text:s/>kurį sudaro šie moduliai:</text:span></text:p>
      <text:p text:style-name="P1520"><text:span text:style-name="T1521">25.8.1</text:span><text:span text:style-name="T1522">.<text:s/></text:span><text:span text:style-name="T1523">Lietuvos vidaus rinkos rodiklių modulis;</text:span></text:p>
      <text:p text:style-name="P1524"><text:span text:style-name="T1525">25.8.2</text:span><text:span text:style-name="T1526">. Europos Sąjungos rinkos rodiklių modulis;</text:span></text:p>
      <text:p text:style-name="P1527"><text:span text:style-name="T1528">25.8.3</text:span><text:span text:style-name="T1529">. Pasaulinės rinkos rodiklių modulis;</text:span></text:p>
      <text:p text:style-name="P1530"><text:span text:style-name="T1531">25.8.4</text:span><text:span text:style-name="T1532">. Informacijos interaktyvios sklaidos modulis;</text:span></text:p>
      <text:p text:style-name="P1533"><text:span text:style-name="T1534">25.8.5</text:span><text:span text:style-name="T1535">. prognozavimui naudojamų matematinių metodų,<text:s/></text:span><text:span text:style-name="T1536">algoritmų ir IT priemonių modulis;</text:span></text:p>
      <text:p text:style-name="P1537"><text:span text:style-name="T1538">25.8.6</text:span><text:span text:style-name="T1539">. užklausų prognozavimui atlikti formavimo modulis;</text:span></text:p>
      <text:p text:style-name="P1540"><text:span text:style-name="T1541">25.8.7</text:span><text:span text:style-name="T1542">. prognozavimo rezultatų vizualizavimo modulis;</text:span></text:p>
      <text:p text:style-name="P1543"><text:span text:style-name="T1544">25.8.8</text:span><text:span text:style-name="T1545">. interneto tinklalapio https://pienorinka.vic.lt modulis;</text:span></text:p>
      <text:p text:style-name="P1546"><text:span text:style-name="T1547">25.8.9</text:span><text:span text:style-name="T1548">. virtualus pienininkystės ūkių rentabilumo matematinio modelio modulis;<text:s/></text:span></text:p>
      <text:p text:style-name="P1549"><text:span text:style-name="T1550">25.8.10</text:span><text:span text:style-name="T1551">. virtualus žalio pieno bei pieno gaminių kainų prognozavimo ir analizės modulis;</text:span></text:p>
      <text:p text:style-name="P1552"><text:span text:style-name="T1553">25.8.11</text:span><text:span text:style-name="T1554">. kiti virtualūs įrankiai.</text:span></text:p>
      <text:p text:style-name="P1555"><text:span text:style-name="T1556">25.9</text:span><text:span text:style-name="T1557">. Viešojo informacinio portalo https://ww</text:span><text:span text:style-name="T1558">w.produktukainos.lt posistemis, kurį sudaro šie moduliai ir submoduliai:</text:span></text:p>
      <text:p text:style-name="P1559"><text:span text:style-name="T1560">25.9.1</text:span><text:span text:style-name="T1561">. dinaminės naudotojo aplinkos, skirtos žemės ūkio ir maisto produktų kainoms skelbti, modulis, susidedantis iš submodulių:</text:span></text:p>
      <text:p text:style-name="P1562"><text:span text:style-name="T1563">25.9.1.1</text:span><text:span text:style-name="T1564">. operatyviosios informacijos apie maisto</text:span><text:span text:style-name="T1565"><text:s/>produktų kainas mažmeninės prekybos tinklų parduotuvėse, submodulis;</text:span></text:p>
      <text:p text:style-name="P1566"><text:span text:style-name="T1567">25.9.1.2</text:span><text:span text:style-name="T1568">. kainų analizės pagal rinkos segmentus, laikotarpius, produktus ir kitus kriterijus, submodulis;</text:span></text:p>
      <text:p text:style-name="P1569"><text:span text:style-name="T1570">25.9.2</text:span><text:span text:style-name="T1571">. kainų grandinių modulis;</text:span></text:p>
      <text:p text:style-name="P1572"><text:span text:style-name="T1573">25.9.3</text:span><text:span text:style-name="T1574">. teisės aktų ir metodikų m</text:span><text:span text:style-name="T1575">odulis;</text:span></text:p>
      <text:p text:style-name="P1576"><text:span text:style-name="T1577">25.9.4</text:span><text:span text:style-name="T1578">. informacinių pranešimų modulis;</text:span></text:p>
      <text:p text:style-name="P1579"><text:span text:style-name="T1580">25.9.5</text:span><text:span text:style-name="T1581">. atsiliepimų ir pasiūlymų modulis.</text:span></text:p>
      <text:p text:style-name="P1582"><text:span text:style-name="T1583">25.10</text:span><text:span text:style-name="T1584">. ŽDIS posistemis, kurį sudaro šie moduliai:</text:span></text:p>
      <text:p text:style-name="P1585"><text:span text:style-name="T1586">25.10.1</text:span><text:span text:style-name="T1587">. žvejojančių jūrų vandenyse laivų duomenų modulis;</text:span></text:p>
      <text:p text:style-name="P1588"><text:span text:style-name="T1589">25.10.2</text:span><text:span text:style-name="T1590">. elektroninių žvejybos žurnal</text:span><text:span text:style-name="T1591">ų modulis;</text:span></text:p>
      <text:p text:style-name="P1592"><text:span text:style-name="T1593">25.10.3</text:span><text:span text:style-name="T1594">. FLUX modulis;</text:span></text:p>
      <text:p text:style-name="P1595"><text:span text:style-name="T1596">25.10.4</text:span><text:span text:style-name="T1597">. keitimosi žuvininkystės duomenimis modulis;</text:span></text:p>
      <text:p text:style-name="P1598"><text:span text:style-name="T1599">25.10.5</text:span><text:span text:style-name="T1600">. žuvų sugavimo, pardavimo bei<text:s/></text:span><text:span text:style-name="T1601">atsekamumo<text:s/></text:span><text:span text:style-name="T1602">modulis;</text:span></text:p>
      <text:p text:style-name="P1603"><text:span text:style-name="T1604">25.10.6</text:span><text:span text:style-name="T1605">. inspektavimo ir stebėsenos modulis;</text:span></text:p>
      <text:p text:style-name="P1606"><text:span text:style-name="T1607">25.10.7</text:span><text:span text:style-name="T1608">. administravimo modulis (naudotojų<text:s/></text:span><text:span text:style-name="T1609">kontaktiniai duomenys);</text:span></text:p>
      <text:p text:style-name="P1610"><text:span text:style-name="T1611">25.10.8</text:span><text:span text:style-name="T1612">. kontrolės modulis;</text:span></text:p>
      <text:p text:style-name="P1613"><text:span text:style-name="T1614">25.10.9</text:span><text:span text:style-name="T1615">.<text:s/></text:span><text:span text:style-name="T1616">rizikos analizės modulis;</text:span></text:p>
      <text:p text:style-name="P1617"><text:span text:style-name="T1618">25.10.10</text:span><text:span text:style-name="T1619">.<text:s/></text:span><text:span text:style-name="T1620">klaidų ir pakeitimų registro modulis;</text:span></text:p>
      <text:p text:style-name="P1621"><text:span text:style-name="T1622">25.10.11</text:span><text:span text:style-name="T1623">. i</text:span><text:span text:style-name="T1624">nspektorių darbo laiko apskaitos modulis;</text:span></text:p>
      <text:p text:style-name="P1625"><text:span text:style-name="T1626">25.10.12</text:span><text:span text:style-name="T1627">. žvejybos uždraudimų modulis;</text:span></text:p>
      <text:p text:style-name="P1628"><text:span text:style-name="T1629">25.10.13</text:span><text:span text:style-name="T1630">. kryžminių duomenų patikrinimo modulis;</text:span></text:p>
      <text:p text:style-name="P1631"><text:span text:style-name="T1632">25.10.14</text:span><text:span text:style-name="T1633">.<text:s/></text:span><text:span text:style-name="T1634">žvejybos liudijimų ir leidimų modulis;</text:span></text:p>
      <text:p text:style-name="P1635"><text:span text:style-name="T1636">25.10.15</text:span><text:span text:style-name="T1637">. užsienio laivų modulis;</text:span></text:p>
      <text:p text:style-name="P1638"><text:span text:style-name="T1639">25.10.16</text:span><text:span text:style-name="T1640">. klasifikatorių modulis;</text:span></text:p>
      <text:p text:style-name="P1641"><text:span text:style-name="T1642">25.10.17</text:span><text:span text:style-name="T1643">.<text:s/></text:span><text:span text:style-name="T1644">nusižengimų registro modulis;</text:span></text:p>
      <text:p text:style-name="P1645"><text:span text:style-name="T1646">25.10.18</text:span><text:span text:style-name="T1647">.<text:s/></text:span><text:span text:style-name="T1648">limitų, kvotų ir<text:s/></text:span><text:span text:style-name="T1649">perleidžiamųjų teisių valdymo modulis;</text:span></text:p>
      <text:p text:style-name="P1650"><text:span text:style-name="T1651">25.10.19</text:span><text:span text:style-name="T1652">.<text:s/></text:span><text:span text:style-name="T1653">ataskaitų modulis;</text:span></text:p>
      <text:p text:style-name="P1654"><text:span text:style-name="T1655">25.10.20</text:span><text:span text:style-name="T1656">. integracinis modulis.</text:span></text:p>
      <text:p text:style-name="P1657"><text:span text:style-name="T1658">25.11</text:span><text:span text:style-name="T1659">. Lietuvos nacionalinės žuvininkystės duomenų rinkimo programos portalo posistemis, kurį sudaro šie moduliai:</text:span></text:p>
      <text:p text:style-name="P1660"><text:span text:style-name="T1661">25.11.1</text:span><text:span text:style-name="T1662">. Naujienų modulis</text:span><text:span text:style-name="T1663">;</text:span></text:p>
      <text:p text:style-name="P1664"><text:span text:style-name="T1665">25.11.2</text:span><text:span text:style-name="T1666">. Informacijos apie Lietuvos nacionalinės žuvininkystės duomenų rinkimo programą modulis;</text:span></text:p>
      <text:p text:style-name="P1667"><text:span text:style-name="T1668">25.11.3</text:span><text:span text:style-name="T1669">.<text:s/></text:span><text:span text:style-name="T1670">Lietuvos jūrinės žvejybos laivyno statistinės informacijos modulis;</text:span></text:p>
      <text:p text:style-name="P1671"><text:span text:style-name="T1672">25.11.4</text:span><text:span text:style-name="T1673">.<text:s/></text:span><text:span text:style-name="T1674">Lietuvos žuvų perdirbamosios pramonės statistinės informaci</text:span><text:span text:style-name="T1675">jos modulis;</text:span></text:p>
      <text:p text:style-name="P1676"><text:span text:style-name="T1677">25.11.5</text:span><text:span text:style-name="T1678">.<text:s/></text:span><text:span text:style-name="T1679">Lietuvos akvakultūros statistinės informacijos modulis;</text:span></text:p>
      <text:p text:style-name="P1680"><text:span text:style-name="T1681">25.11.6</text:span><text:span text:style-name="T1682">.<text:s/></text:span><text:span text:style-name="T1683">Lietuvos žuvininkystės biologinės informacijos modulis;</text:span></text:p>
      <text:p text:style-name="P1684"><text:span text:style-name="T1685">25.11.7</text:span><text:span text:style-name="T1686">. Lietuvos užsienio prekybos žuvimi ir žuvų produktais statistinės informacijos modulis.</text:span></text:p>
      <text:p text:style-name="P1687"/>
      <text:p text:style-name="P1688"><text:span text:style-name="T1689">V</text:span><text:span text:style-name="T1690"><text:s/>SKYRIUS</text:span></text:p>
      <text:p text:style-name="P1691"><text:span text:style-name="T1692">LŽŪMPRIS STATISTINĖS<text:s/></text:span><text:span text:style-name="T1693">INFORMACIJOS TEIKIMAS</text:span><text:span text:style-name="T1694"><text:s/></text:span><text:span text:style-name="T1695">IR <text:s/>SKLAIDA<text:s/></text:span></text:p>
      <text:p text:style-name="P1696"/>
      <text:p text:style-name="P1697"><text:span text:style-name="T1698">26</text:span><text:span text:style-name="T1699">. LŽŪMPRIS rengiama statistinė informacija yra vieša, išskyrus R</text:span><text:span text:style-name="T1700">eglamento (EB) Nr. 1224/2009 112 ir 113 straipsniuose nurodytus duomenis ir<text:s/></text:span><text:span text:style-name="T1701">asmens duomenis, ir teikiama institucijoms, kitiems juridiniams ir fiziniams asmenims (toliau – duomenų gavėjai), turintiems teisės aktų nustatytą teisę juos gauti.<text:s/></text:span></text:p>
      <text:p text:style-name="P1702"><text:span text:style-name="T1703">27</text:span><text:span text:style-name="T1704">. LŽŪMPRIS viešai skelbiama statistinė informacija pateikiama viešajame informacinia</text:span><text:span text:style-name="T1705">me portale https://www.produktukainos.lt/, oficialiosios statistikos portale https://osp.stat.gov.lt, interneto svetainėse: https://www.vic.lt/zumpris/, https://www.vic.lt/drp/, https://www.vic.lt/pieno-rinka.lt/ <text:s/>ir elektroniniuose leidiniuose: oficialiaj</text:span><text:span text:style-name="T1706">ame informaciniame dvisavaitiniame statistiniame leidinyje „AgroRINKA“ ir pusmetiniame statistiniame leidinyje „Lietuvos žemės ūkis: faktai ir skaičiai“.</text:span></text:p>
      <text:p text:style-name="P1707"><text:span text:style-name="T1708">28</text:span><text:span text:style-name="T1709">. LŽŪMPRIS statistinių duomenų ir statistinės informacijos teikimas gali būti apribotas Valstybė</text:span><text:span text:style-name="T1710">s informacinių išteklių valdymo įstatymo nustatyta tvarka.</text:span></text:p>
      <text:p text:style-name="P1711"><text:span text:style-name="T1712">29</text:span><text:span text:style-name="T1713">. LŽŪMPRIS duomenys Europos Sąjungos valstybių narių ir (arba) Europos ekonominės erdvės valstybių, trečiųjų šalių fiziniams ir juridiniams asmenims, juridinio asmens statuso neturintiems sub</text:span><text:span text:style-name="T1714">jektams, jų filialams ir atstovybėms teikiami vadovaujantis Reglamentų (EB) Nr. 1224/2009, (ES) Nr. 404/2011, (ES) Nr. 2016/679 ir Valstybės informacinių išteklių valdymo įstatymo nuostatomis.</text:span></text:p>
      <text:p text:style-name="P1715"><text:span text:style-name="T1716">30</text:span><text:span text:style-name="T1717">. Kai LŽŪMPRIS viešai skelbiamos informacijos turinys ir<text:s/></text:span><text:span text:style-name="T1718">forma neatitinka statistinės informacijos gavėjų poreikių, informacijos gavėjai gali oficialiai kreiptis į atitinkamą LŽŪMPRIS duomenų tvarkytoją.</text:span></text:p>
      <text:p text:style-name="P1719"><text:span text:style-name="T1720">31</text:span><text:span text:style-name="T1721">. LŽŪMPRIS statistinių duomenų ir statistinės informacijos, gaunamos atliekant statistinius tyrimus pag</text:span><text:span text:style-name="T1722">al Oficialiosios statistikos programos I dalį, konfidencialumas ir naudojimas užtikrinamas vadovaujantis Lietuvos Respublikos oficialiosios statistikos ir valstybės duomenų valdysenos įstatymo 15 straipsnyje nustatytais reikalavimais.</text:span><text:s/></text:p>
      <text:p text:style-name="P1723">Punkto pakeitimai:</text:p>
      <text:p text:style-name="P1724"><text:span text:style-name="T1725">N</text:span><text:span text:style-name="T1726">r.<text:s/></text:span><text:a xlink:href="https://www.e-tar.lt/portal/legalAct.html?documentId=4e9f60205e6c11edbc04912defe897d1" office:target-frame-name="_top" xlink:show="replace"><text:span text:style-name="T1727">3D-666</text:span></text:a><text:span text:style-name="T1728">, 2022-11-07, paskelbta TAR 2022-11-07, i. k. 2022-22535</text:span></text:p>
      <text:p text:style-name="Normal"/>
      <text:p text:style-name="P1729"><text:span text:style-name="T1730">32</text:span><text:span text:style-name="T1731">. LŽŪMPRIS statistinių duomenų ir statistinės informacijos, gaunamos atliekant<text:s/></text:span><text:span text:style-name="T1732">statistinius tyrimus pagal Oficialiosios statistikos programos I dalį, perdavimas atliekamas vadovaujantis Lietuvos Respublikos oficialiosios statistikos ir valstybės duomenų valdysenos įstatymo 17 straipsnyje nustatytais reikalavimais.</text:span><text:s/></text:p>
      <text:p text:style-name="P1733">Punkto pakeitimai:</text:p>
      <text:p text:style-name="P1734"><text:span text:style-name="T1735">Nr.<text:s/></text:span><text:a xlink:href="https://www.e-tar.lt/portal/legalAct.html?documentId=4e9f60205e6c11edbc04912defe897d1" office:target-frame-name="_top" xlink:show="replace"><text:span text:style-name="T1736">3D-666</text:span></text:a><text:span text:style-name="T1737">, 2022-11-07, paskelbta TAR 2022-11-07, i. k. 2022-22535</text:span></text:p>
      <text:p text:style-name="Normal"/>
      <text:p text:style-name="P1738"><text:span text:style-name="T1739">33</text:span><text:span text:style-name="T1740">. LŽŪMPRIS tvarkomi asmens duomenys duomenų gavėjams teikiami nuostatų 34 punkte nu</text:span><text:span text:style-name="T1741">statyta tvarka. LŽŪMPRIS asmens duomenys tvarkomi vadovaujantis Reglamentu (ES) Nr. 2016/679, Asmens duomenų teisinės apsaugos įstatymu. <text:s/></text:span></text:p>
      <text:p text:style-name="P1742"><text:span text:style-name="T1743">34</text:span><text:span text:style-name="T1744">. LŽŪMPRIS statistiniai duomenys ir asmens duomenys teikiami pagal duomenų teikimo sutartis (daugkartinio teiki</text:span><text:span text:style-name="T1745">mo atvejais) arba pagal duomenų gavėjo prašymą (vienkartinio teikimo atvejais). Kai duomenys teikiami pagal duomenų gavėjo prašymą, prašyme turi būti nurodytas (-i) asmens duomenų gavimo ir kitokio tvarkymo tikslas (-ai), teikiamų duomenų apimtis ir teisin</text:span><text:span text:style-name="T1746">is (-iai) duomenų gavimo ir teikimo pagrindas (-ai). Duomenų gavėjas (vienkartinio teikimo atveju) pateikia prašymą raštu ar el. paštu, sudarydamas galimybę tinkamai jį identifikuoti, LŽŪMPRIS tvarkytojui Centrui dėl asmens duomenų teikimo. LŽŪMPRIS tvarky</text:span><text:span text:style-name="T1747">tojas Centras, išnagrinėjęs pateiktą prašymą, per 10 darbo dienų raštu ar el. paštu informuoja duomenų gavėją apie priimtą spendimą. Jeigu prašymas neatitinka nustatytų reikalavimų, LŽŪMPRIS tvarkytojas Centras informuoja duomenų gavėją apie reikalavimą pa</text:span><text:span text:style-name="T1748">tikslinti prašymą. Daugkartinio teikimo atveju duomenys teikiami pagal LŽŪMPRIS tvarkytojo Centro ir duomenų gavėjo sudarytą duomenų teikimo sutartį, kurioje nurodoma prašomų duomenų apimtis, jų teikimo ir gavimo teisinis (-iai) pagrindas (-ai), gavimo ir<text:s/></text:span><text:span text:style-name="T1749">kitokio tvarkymo tikslas (-ai), teikimo būdas, teikiamų duomenų formatas, teikimo terminai, informavimo apie klaidų ištaisymą tvarka ir terminai, sutarties keitimo tvarka. Duomenų teikimo būdas derinamas su LŽŪMPRIS duomenų gavėjais ir gali būti keičiamas<text:s/></text:span><text:span text:style-name="T1750">tik abipusiu LŽŪMPRIS tvarkytojo Centro ir LŽŪMPRIS duomenų gavėjo susitarimu. LŽŪMPRIS duomenų gavėjas, gaunantis LŽŪMPRIS duomenis (įskaitant asmens duomenis) pagal duomenų teikimo sutartį arba prašymą, gautus duomenis privalo naudoti tik tokia tvarka ir</text:span><text:span text:style-name="T1751"><text:s/>tik tokiu tikslu (-ais), kaip apibrėžta duomenų teikimo sutartyje arba prašyme vadovaujantis Reglamentu (ES) Nr. 2016/679.</text:span><text:s/></text:p>
      <text:p text:style-name="P1752">Punkto pakeitimai:</text:p>
      <text:p text:style-name="P1753"><text:span text:style-name="T1754">Nr.<text:s/></text:span><text:a xlink:href="https://www.e-tar.lt/portal/legalAct.html?documentId=4e9f60205e6c11edbc04912defe897d1" office:target-frame-name="_top" xlink:show="replace"><text:span text:style-name="T1755">3D-666</text:span></text:a><text:span text:style-name="T1756">, 20</text:span><text:span text:style-name="T1757">22-11-07, paskelbta TAR 2022-11-07, i. k. 2022-22535</text:span></text:p>
      <text:p text:style-name="Normal"/>
      <text:p text:style-name="P1758"><text:span text:style-name="T1759">35</text:span><text:span text:style-name="T1760">. Asmens duomenų subjektas turi teisę reikalauti<text:s/></text:span><text:span text:style-name="T1761">ištaisyti netikslius duomenis ir būti informuotas apie duomenų ištaisymą.</text:span></text:p>
      <text:p text:style-name="P1762"><text:span text:style-name="T1763">36</text:span><text:span text:style-name="T1764">. LŽŪMPRIS statistiniai duomenys ir statistinė informacija gali<text:s/></text:span><text:span text:style-name="T1765">būti:</text:span></text:p>
      <text:p text:style-name="P1766"><text:span text:style-name="T1767">36.1</text:span><text:span text:style-name="T1768">. teikiami peržiūrėti leidžiamosios kreipties būdu internetu ar kitais elektroninių ryšių tinklais;</text:span></text:p>
      <text:p text:style-name="P1769"><text:span text:style-name="T1770">36.2</text:span><text:span text:style-name="T1771">. perduodami tarp institucijų automatiniu būdu saugiais elektroninių ryšių tinklais, atitinkančiais Lietuvos Respublikos Vyriausybės pat</text:span><text:span text:style-name="T1772">virtintus Elektroninių ryšių tinklo saugumo lygio reikalavimus.</text:span></text:p>
      <text:p text:style-name="P1773"><text:span text:style-name="T1774">37</text:span><text:span text:style-name="T1775">. LŽŪMPRIS statistiniai duomenys ir statistinė informacija teikiami tokio turinio ir formato, kokios jie yra LŽŪMPRIS tvarkytojo Centro duomenų bazėje ir kurių nereikia papildomai<text:s/></text:span><text:span text:style-name="T1776">apdoroti. Jeigu perduodamų LŽŪMPRIS duomenų turinys ar formatas neatitinka prašančiojo registro ar valstybės informacinės sistemos tvarkytojo poreikių arba prašantysis registro ar valstybės informacinės sistemos tvarkytojas neturi techninių galimybių reiki</text:span><text:span text:style-name="T1777">amai apdoroti gautų LŽŪMPRIS duomenų, taip pat jeigu nėra galimybės perduoti reikalingų duomenų dėl sąsajų nebuvimo, LŽŪMPRIS tvarkytojas Centras Lietuvos Respublikos Vyriausybės nustatyta tvarka sukuria priemones, reikalingas prašomam LŽŪMPRIS duomenų for</text:span><text:span text:style-name="T1778">matui ar turiniui parengti ir (arba) apdoroti. Šių priemonių sukūrimo sąnaudų tinkamumą ir pagrįstumą vertina Lietuvos Respublikos Vyriausybės įgaliota institucija ir šios priemonės finansuojamos iš valstybės biudžeto arba Europos Sąjungos lėšų nustatyta t</text:span><text:span text:style-name="T1779">varka.</text:span><text:s/></text:p>
      <text:p text:style-name="P1780">Punkto pakeitimai:</text:p>
      <text:p text:style-name="P1781"><text:span text:style-name="T1782">Nr.<text:s/></text:span><text:a xlink:href="https://www.e-tar.lt/portal/legalAct.html?documentId=4e9f60205e6c11edbc04912defe897d1" office:target-frame-name="_top" xlink:show="replace"><text:span text:style-name="T1783">3D-666</text:span></text:a><text:span text:style-name="T1784">, 2022-11-07, paskelbta TAR 2022-11-07, i. k. 2022-22535</text:span></text:p>
      <text:p text:style-name="Normal"/>
      <text:p text:style-name="P1785"><text:span text:style-name="T1786">38</text:span><text:span text:style-name="T1787">. Statistinių duomenų ir statistinės informacijos gavėjas</text:span><text:span text:style-name="T1788">, registro ar kitos valstybės informacinės sistemos tvarkytojas, duomenų subjektas, kiti asmenys, pateikę argumentuotus įrodymus, turi teisę reikalauti ištaisyti netikslius duomenis. Gavęs šį reikalavimą raštu, LŽŪMPRIS tvarkytojas privalo per 5 darbo dien</text:span><text:span text:style-name="T1789">as nuo reikalavimo ir jame nurodytų faktų patvirtinimo duomenų gavimo ištaisyti nurodytus netikslumus ir informuoti apie tai reikalavusį fizinį ar juridinį asmenį ir kitus susijusius asmenis raštu.</text:span></text:p>
      <text:p text:style-name="P1790"><text:span text:style-name="T1791">39</text:span><text:span text:style-name="T1792">. LŽŪMPRIS sudaryti dokumentų rinkiniai teikiami pak</text:span><text:span text:style-name="T1793">artotinai panaudoti bei publikuojami vadovaujantis Teisės gauti informaciją ir duomenų pakartotinio naudojimo įstatymo nuostatomis.</text:span></text:p>
      <text:p text:style-name="P1794"><text:span text:style-name="T1795">40</text:span><text:span text:style-name="T1796">. Kai atsisakoma teikti LŽŪMPRIS statistinius duomenis ar statistinę informaciją, asmeniui, pateikusiam prašymą juos (</text:span><text:span text:style-name="T1797">ją) gauti, raštu arba elektroninių ryšių priemonėmis per 10 darbo dienų pranešama apie priimtą motyvuotą sprendimą atsisakyti tenkinti jo prašymą ir tokio sprendimo apskundimo tvarką. Sprendimas atsisakyti teikti LŽŪMPRIS duomenis gali būti skundžiamas Lie</text:span><text:span text:style-name="T1798">tuvos Respublikos administracinių bylų teisenos įstatymo nustatyta tvarka ir terminais.</text:span></text:p>
      <text:p text:style-name="P1799"><text:span text:style-name="T1800">41</text:span><text:span text:style-name="T1801">. Informacijos ir duomenų gavėjas negali jų (įskaitant ir asmens duomenis) naudoti kitam tikslui, negu yra nustatyta duomenų ar informacijos teikimo sutartyje arb</text:span><text:span text:style-name="T1802">a prašyme, vadovaujantis teisės aktuose nustatytais reikalavimais.</text:span></text:p>
      <text:p text:style-name="P1803"><text:span text:style-name="T1804">4</text:span><text:span text:style-name="T1805">2</text:span><text:span text:style-name="T1806">. L</text:span><text:span text:style-name="T1807">ŽŪMPRIS</text:span><text:span text:style-name="T1808"><text:s/>duomenys ir statistinė informacija gavėjui teikiami neatlygintinai.</text:span></text:p>
      <text:p text:style-name="P1809"/>
      <text:p text:style-name="P1810"><text:span text:style-name="T1811">VI</text:span><text:span text:style-name="T1812"><text:s/>SKYRIUS</text:span></text:p>
      <text:p text:style-name="P1813"><text:span text:style-name="T1814">DUOMENŲ IR INFORMACIJOS SAUGA</text:span></text:p>
      <text:p text:style-name="P1815"/>
      <text:p text:style-name="P1816"><text:span text:style-name="T1817">43</text:span><text:span text:style-name="T1818">. Už elektroninių duomenų ir informacijos saugą<text:s/></text:span><text:span text:style-name="T1819">pagal kompetenciją atsako LŽŪMPRIS valdytoja ir LŽŪMPRIS tvarkytojai.</text:span></text:p>
      <text:p text:style-name="P1820"><text:span text:style-name="T1821">44</text:span><text:span text:style-name="T1822">.<text:s/></text:span><text:span text:style-name="T1823">LŽŪMPRIS duomenų sauga užtikrinama vadovaujantis:</text:span></text:p>
      <text:p text:style-name="P1824"><text:span text:style-name="T1825">44.1</text:span><text:span text:style-name="T1826">.</text:span><text:span text:style-name="T1827"><text:tab/></text:span><text:span text:style-name="T1828">Reglamentu (ES) Nr. 2016/679;</text:span></text:p>
      <text:p text:style-name="P1829"><text:span text:style-name="T1830">44.2</text:span><text:span text:style-name="T1831">.</text:span><text:span text:style-name="T1832"><text:tab/>Kibernetinio saugumo įstatymu;</text:span></text:p>
      <text:p text:style-name="P1833"><text:span text:style-name="T1834">44.3</text:span><text:span text:style-name="T1835">.</text:span><text:span text:style-name="T1836"><text:tab/>Valstybės informacinių išteklių valdymo</text:span><text:span text:style-name="T1837"><text:s/>įstatymu;</text:span></text:p>
      <text:p text:style-name="P1838"><text:span text:style-name="T1839">44.4</text:span><text:span text:style-name="T1840">.</text:span><text:span text:style-name="T1841"><text:tab/>Bendrųjų elektroninės informacijos saugos reikalavimų aprašu;</text:span></text:p>
      <text:p text:style-name="P1842"><text:span text:style-name="T1843">44.5</text:span><text:span text:style-name="T1844">.</text:span><text:span text:style-name="T1845"><text:tab/>Organizacinių ir techninių kibernetinio saugumo reikalavimų, taikomų kibernetinio saugumo subjektams, aprašu;</text:span></text:p>
      <text:p text:style-name="P1846"><text:span text:style-name="T1847">44.6</text:span><text:span text:style-name="T1848">. ŽŪMPRIS valdytojos tvirtinamais duomenų sau</text:span><text:span text:style-name="T1849">gos nuostatais, kurie rengiami, derinami ir tvirtinami Saugos dokumentų turinio gairių aprašo, patvirtinto Lietuvos Respublikos Vyriausybės 2013 m. liepos 24 d. nutarimu Nr. 716 „Dėl Bendrųjų elektroninės informacijos saugos reikalavimų aprašo ir Saugos do</text:span><text:span text:style-name="T1850">kumentų turinio gairių aprašo patvirtinimo“, nustatyta tvarka;</text:span><text:s/></text:p>
      <text:p text:style-name="P1851">Papunkčio pakeitimai:</text:p>
      <text:p text:style-name="P1852"><text:span text:style-name="T1853">Nr.<text:s/></text:span><text:a xlink:href="https://www.e-tar.lt/portal/legalAct.html?documentId=4e9f60205e6c11edbc04912defe897d1" office:target-frame-name="_top" xlink:show="replace"><text:span text:style-name="T1854">3D-666</text:span></text:a><text:span text:style-name="T1855">, 2022-11-07, paskelbta TAR 2022-11-07, i. k. 2022-22535</text:span></text:p>
      <text:p text:style-name="P1856"><text:span text:style-name="T1857">Nr.<text:s/></text:span><text:a xlink:href="https://www.e-tar.lt/portal/legalAct.html?documentId=d1ab6dc0f0af11ee9f5b8ffa077f9188" office:target-frame-name="_top" xlink:show="replace"><text:span text:style-name="T1858">3D-266</text:span></text:a><text:span text:style-name="T1859">, 2024-04-02, paskelbta TAR 2024-04-02, i. k. 2024-06008</text:span></text:p>
      <text:p text:style-name="Normal"/>
      <text:p text:style-name="P1860"><text:span text:style-name="T1861">44.7</text:span><text:span text:style-name="T1862">.</text:span><text:span text:style-name="T1863"><text:tab/>Lietuvos standartais ISO/IEC 27002 „Informacinės technologijos. Saugumo metodai. Info</text:span><text:span text:style-name="T1864">rmacijos saugumo kontrolės priemonių praktikos nuostatai“ ir ISO/IEC 27001 „Informacinės technologijos. Saugumo metodai. Informacijos saugumo valdymo sistemos. Reikalavimai“, kitais Lietuvos ir tarptautiniais „Informacijos technologijos. Saugumo metodai“ g</text:span><text:span text:style-name="T1865">rupės standartais, nustatančiais elektroninės informacijos saugos valdymą;</text:span></text:p>
      <text:p text:style-name="P1866"><text:span text:style-name="T1867">44.8</text:span><text:span text:style-name="T1868">.</text:span><text:span text:style-name="T1869"><text:tab/>kitais teisės aktais, reglamentuojančiais saugų elektroninės informacijos tvarkymą, saugojimą ir sunaikinimą.</text:span></text:p>
      <text:p text:style-name="P1870"><text:span text:style-name="T1871">45</text:span><text:span text:style-name="T1872">.<text:s/></text:span><text:span text:style-name="T1873">Saugant ir kitaip tvarkant LŽŪMPRIS duomenis turi b</text:span><text:span text:style-name="T1874">ūti įgyvendintos duomenų saugos organizacinės ir techninės priemonės, skirtos LŽŪMPRIS duomenų konfidencialumui, prieinamumui teisėtam LŽŪMPRIS tvarkytojui, vientisumui ir autentiškumui užtikrinti bei apsaugoti nuo atsitiktinio ar neteisėto sunaikinimo, na</text:span><text:span text:style-name="T1875">udojimo, atskleidimo, taip pat bet kokio kito neteisėto tvarkymo. Minėtos priemonės turi užtikrinti tokio lygio saugumą, kuris atitiktų saugotinų LŽŪMPRIS duomenų pobūdį.</text:span></text:p>
      <text:p text:style-name="P1876"><text:span text:style-name="T1877">46</text:span><text:span text:style-name="T1878">. L</text:span><text:span text:style-name="T1879">ŽŪMPRIS tvarkomų asmens duomenų saugumas užtikrinamas vadovaujantis<text:s/></text:span><text:span text:style-name="T1880">Reglamentu (ES) Nr. 2016/679. LŽŪMPRIS tvarkomi asmens duomenys naudojami tik tiek, kiek reikalinga LŽŪMPRIS tikslams pasiekti vadovaujantis Reglamentu (ES) Nr. 2016/679.</text:span></text:p>
      <text:p text:style-name="P1881"><text:span text:style-name="T1882">47</text:span><text:span text:style-name="T1883">.<text:s/></text:span><text:span text:style-name="T1884">LŽŪMPRIS paslaugų gavėjai, atsakingi už LŽŪMPRIS asmens duomenų tvarkymą, pri</text:span><text:span text:style-name="T1885">valo saugoti asmens duomenų paslaptį, jeigu šie asmens duomenys neskirti skelbti viešai. Ši pareiga galioja perėjus dirbti į kitas pareigas arba pasibaigus darbo ar kitiems sutartiniams santykiams. Šie asmenys turi pasirašyti konfidencialumo pasižadėjimus,</text:span><text:span text:style-name="T1886"><text:s/>kad saugos asmens duomenų paslaptį ir nepažeis Reglamento (ES) Nr. 2016/679 reikalavimų. Už neteisėtą LŽŪMPRIS duomenų tvarkymą šie asmenys atsako teisės aktų nustatyta tvarka.</text:span></text:p>
      <text:p text:style-name="P1887"><text:span text:style-name="T1888">48</text:span><text:span text:style-name="T1889">.<text:s/></text:span><text:span text:style-name="T1890">LŽŪMPRIS duomenys LŽŪMPRIS duomenų bazėje saugomi neribotą laiką, išsk</text:span><text:span text:style-name="T1891">yrus asmens duomenis, kurie LŽŪMPRIS duomenų bazės archyve saugomi 5 metus.<text:s/></text:span><text:span text:style-name="T1892">Pasibaigus asmens duomenų saugojimo duomenų bazės archyve terminui, asmens duomenys yra sunaikinami.</text:span><text:span text:style-name="T1893"><text:s/></text:span><text:span text:style-name="T1894">Atsižvelgiant į LŽŪMPRIS ŽDIS posistemio specifiką, su 23.11.1–23.11.21<text:s/></text:span><text:span text:style-name="T1895">papunkčiuose nurodytais duomenimis susiję asmens duomenys yra saugomi tol, kol tokie asmens duomenys yra reikalingi siekiant užtikrinti  LŽŪMPRIS ŽDIS duomenų atitiktį tikrovei.  LŽŪMPRIS ŽDIS asmens duomenims tapus nebeaktualiems (pavyzdžiui, pasikeitus l</text:span><text:span text:style-name="T1896">aivo savininkui, subjektui, kurio atžvilgiu išduotas žvejybos leidimas, ir t. t. ), tokie asmens duomenys nedelsiant yra sunaikinami.</text:span><text:span text:style-name="T1897"><text:s/></text:span></text:p>
      <text:p text:style-name="P1898"><text:span text:style-name="T1899">49</text:span><text:span text:style-name="T1900">. LŽŪMPRIS priskiriama prie svarbių valstybės informacinių išteklių</text:span><text:span text:style-name="T1901">.</text:span><text:s/></text:p>
      <text:p text:style-name="P1902">Papildyta punktu:</text:p>
      <text:p text:style-name="P1903"><text:span text:style-name="T1904">Nr.<text:s/></text:span><text:a xlink:href="https://www.e-tar.lt/portal/legalAct.html?documentId=d1ab6dc0f0af11ee9f5b8ffa077f9188" office:target-frame-name="_top" xlink:show="replace"><text:span text:style-name="T1905">3D-266</text:span></text:a><text:span text:style-name="T1906">, 2024-04-02, paskelbta TAR 2024-04-02, i. k. 2024-06008</text:span></text:p>
      <text:p text:style-name="Normal"/>
      <text:p text:style-name="P1907"><text:span text:style-name="T1908">VII</text:span><text:span text:style-name="T1909"><text:s/>SKYRIUS</text:span></text:p>
      <text:p text:style-name="P1910"><text:span text:style-name="T1911">LŽŪMPRIS FINANSAVIMAS</text:span></text:p>
      <text:p text:style-name="P1912"/>
      <text:p text:style-name="P1913"><text:span text:style-name="T1914">50</text:span><text:span text:style-name="T1915">.</text:span><text:span text:style-name="T1916"><text:s/></text:span><text:span text:style-name="T1917">LŽŪMPRIS kūrimas, tvarkymas, priežiūra ir plėtra finansuojama Europo</text:span><text:span text:style-name="T1918">s Sąjungos bei Lietuvos Respublikos biudžeto lėšomis.</text:span></text:p>
      <text:p text:style-name="P1919">Punkto numeracijos pakeitimas:</text:p>
      <text:p text:style-name="P1920"><text:span text:style-name="T1921">Nr.<text:s/></text:span><text:a xlink:href="https://www.e-tar.lt/portal/legalAct.html?documentId=d1ab6dc0f0af11ee9f5b8ffa077f9188" office:target-frame-name="_top" xlink:show="replace"><text:span text:style-name="T1922">3D-266</text:span></text:a><text:span text:style-name="T1923">, 2024-04-02, paskelbta TAR 2024-04-02, i. k. 2024-06008</text:span></text:p>
      <text:p text:style-name="Normal"/>
      <text:p text:style-name="P1924"><text:span text:style-name="T1925">VIII</text:span><text:span text:style-name="T1926"><text:s/>SKYRIUS</text:span></text:p>
      <text:p text:style-name="P1927"><text:span text:style-name="T1928">LŽ</text:span><text:span text:style-name="T1929">ŪMPRIS</text:span><text:span text:style-name="T1930"><text:s/>MODERNIZAVIMAS IR LIKVIDAVIMAS</text:span></text:p>
      <text:p text:style-name="P1931"/>
      <text:p text:style-name="P1932"><text:span text:style-name="T1933">51</text:span><text:span text:style-name="T1934">. LŽŪMPRIS modernizuojama ir likviduojama vadovaujantis Valstybės informacinių išteklių valdymo įstatymo ir kitų teisės aktų nustatyta tvarka. Likviduojamos LŽŪMPRIS duomenys perduodami kitai in</text:span><text:span text:style-name="T1935">formacinei sistemai, valstybės archyvams Lietuvos Respublikos dokumentų ir archyvų įstatymo nustatyta tvarka.</text:span></text:p>
      <text:p text:style-name="P1936">Punkto numeracijos pakeitimas:</text:p>
      <text:p text:style-name="P1937"><text:span text:style-name="T1938">Nr.<text:s/></text:span><text:a xlink:href="https://www.e-tar.lt/portal/legalAct.html?documentId=d1ab6dc0f0af11ee9f5b8ffa077f9188" office:target-frame-name="_top" xlink:show="replace"><text:span text:style-name="T1939">3D-266</text:span></text:a><text:span text:style-name="T1940">,<text:s/></text:span><text:span text:style-name="T1941">2024-04-02, paskelbta TAR 2024-04-02, i. k. 2024-06008</text:span></text:p>
      <text:p text:style-name="Normal"/>
      <text:p text:style-name="P1942"><text:span text:style-name="T1943">IX</text:span><text:span text:style-name="T1944"><text:s/>SKYRIUS</text:span></text:p>
      <text:p text:style-name="P1945"><text:span text:style-name="T1946">B</text:span><text:span text:style-name="T1947">AIGIAMOSIOS NUOSTATOS</text:span></text:p>
      <text:p text:style-name="P1948"/>
      <text:p text:style-name="P1949"><text:span text:style-name="T1950">52</text:span><text:span text:style-name="T1951">. Duomenų subjektų teisės yra įgyvendinamos vadovaujantis Reglamentu (ES) Nr. 2016/679 ir Duomenų subjekto teisių įgyvendinimo Lietuvos Respublikos žemės</text:span><text:span text:style-name="T1952"><text:s/>ūkio ministerijoje taisyklėmis, patvirtintomis Lietuvos Respublikos žemės ūkio ministro 2018 m. spalio 25 d. įsakymu Nr. 3D-774 „Dėl Bendrojo duomenų apsaugos reglamento įgyvendinimo“.</text:span></text:p>
      <text:p text:style-name="P1953">Punkto numeracijos pakeitimas:</text:p>
      <text:p text:style-name="P1954"><text:span text:style-name="T1955">Nr.<text:s/></text:span><text:a xlink:href="https://www.e-tar.lt/portal/legalAct.html?documentId=d1ab6dc0f0af11ee9f5b8ffa077f9188" office:target-frame-name="_top" xlink:show="replace"><text:span text:style-name="T1956">3D-266</text:span></text:a><text:span text:style-name="T1957">, 2024-04-02, paskelbta TAR 2024-04-02, i. k. 2024-06008</text:span></text:p>
      <text:p text:style-name="Normal"/>
      <text:p text:style-name="P1958"><text:span text:style-name="T1959">__________________</text:span></text:p>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žemės ūkio ministerija, Įsakymas</text:span></text:p>
      <text:p text:style-name="P1969"><text:span text:style-name="T1970">Nr.<text:s/></text:span><text:a xlink:href="https://www.e-tar.lt/portal/legalAct.html?documentId=7eb3d3d01b3111e586708c6593c243ce" office:target-frame-name="_top" xlink:show="replace"><text:span text:style-name="T1971">3D-534</text:span></text:a><text:span text:style-name="T1972">, 2015-06-25, paskelbta TAR 2015-06-26, i. k. 2015-10163</text:span></text:p>
      <text:p text:style-name="P1973"><text:span text:style-name="T1974">Dėl Lietuvos Respublikos žemės ūkio ministro 2004 m. balandžio 8 d. įsakymo Nr. 3D-156 „Dėl Lietu</text:span><text:span text:style-name="T1975">vos žemės ūkio ir maisto produktų rinkos informacinės sistemos nuostatų patvirtinimo“ pakeitimo</text:span></text:p>
      <text:p text:style-name="P1976"/>
      <text:p text:style-name="P1977"><text:span text:style-name="T1978">2.</text:span></text:p>
      <text:p text:style-name="P1979"><text:span text:style-name="T1980">Lietuvos Respublikos žemės ūkio ministerija, Įsakymas</text:span></text:p>
      <text:p text:style-name="P1981"><text:span text:style-name="T1982">Nr.<text:s/></text:span><text:a xlink:href="https://www.e-tar.lt/portal/legalAct.html?documentId=8cb7db109ddf11ec966fd5047f7e7091" office:target-frame-name="_top" xlink:show="replace"><text:span text:style-name="T1983">3D-154</text:span></text:a><text:span text:style-name="T1984">, 2022-03-04, paskelbta TAR 2022-03-08, i. k. 2022-04541</text:span></text:p>
      <text:p text:style-name="P1985"><text:span text:style-name="T1986">Dėl žemės ūkio ministro 2004 m. balandžio 8 d. įsakymo Nr. 3D-156 „Dėl Lietuvos žemės ūkio ir maisto produktų rinkos informacinės sistemos nuostatų patvirtinimo“ pakeitimo</text:span></text:p>
      <text:p text:style-name="P1987"/>
      <text:p text:style-name="P1988"><text:span text:style-name="T1989">3.</text:span></text:p>
      <text:p text:style-name="P1990"><text:span text:style-name="T1991">Lietuvos Respubli</text:span><text:span text:style-name="T1992">kos žemės ūkio ministerija, Įsakymas</text:span></text:p>
      <text:p text:style-name="P1993"><text:span text:style-name="T1994">Nr.<text:s/></text:span><text:a xlink:href="https://www.e-tar.lt/portal/legalAct.html?documentId=4e9f60205e6c11edbc04912defe897d1" office:target-frame-name="_top" xlink:show="replace"><text:span text:style-name="T1995">3D-666</text:span></text:a><text:span text:style-name="T1996">, 2022-11-07, paskelbta TAR 2022-11-07, i. k. 2022-22535</text:span></text:p>
      <text:p text:style-name="P1997"><text:span text:style-name="T1998">Dėl žemės ūkio ministro 2004 m. balandžio 8 d. įsakymo</text:span><text:span text:style-name="T1999"><text:s/>Nr. 3D-156 „Dėl Lietuvos žemės ūkio ir maisto produktų rinkos informacinės sistemos nuostatų patvirtinimo“ pakeitimo</text:span></text:p>
      <text:p text:style-name="P2000"/>
      <text:p text:style-name="P2001"><text:span text:style-name="T2002">4.</text:span></text:p>
      <text:p text:style-name="P2003"><text:span text:style-name="T2004">Lietuvos Respublikos žemės ūkio ministerija, Įsakymas</text:span></text:p>
      <text:p text:style-name="P2005"><text:span text:style-name="T2006">Nr.<text:s/></text:span><text:a xlink:href="https://www.e-tar.lt/portal/legalAct.html?documentId=d1ab6dc0f0af11ee9f5b8ffa077f9188" office:target-frame-name="_top" xlink:show="replace"><text:span text:style-name="T2007">3D-266</text:span></text:a><text:span text:style-name="T2008">, 2024-04-02, paskelbta TAR 2024-04-02, i. k. 2024-06008</text:span></text:p>
      <text:p text:style-name="P2009"><text:span text:style-name="T2010">Dėl žemės ūkio ministro 2004 m. balandžio 8 d. įsakymo Nr. 3D-156 „Dėl Lietuvos žemės ūkio ir maisto produktų rinkos informacinės sistemos nuostatų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9T07:24:00Z</meta:creation-date>
    <dc:date>2024-09-29T07:24:00Z</dc:date>
    <meta:template xlink:href="Normal.dotm" xlink:type="simple"/>
    <meta:editing-cycles>2</meta:editing-cycles>
    <meta:editing-duration>PT0S</meta:editing-duration>
    <meta:document-statistic meta:page-count="5" meta:paragraph-count="408" meta:word-count="8750" meta:character-count="67059" meta:row-count="1894" meta:non-whitespace-character-count="58717"/>
  </office:meta>
</office:document-meta>
</file>