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8-07-23</text:span></text:p>
      <text:p text:style-name="P4"/>
      <text:p text:style-name="P5"><text:span text:style-name="T6">Nutarimas paskelbtas: , i. k. 0931100NUTA00000299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ONGRESŲ RŪMŲ VILNIUJE STATYBOS</text:p>
      <text:p text:style-name="P14"/>
      <text:p text:style-name="P15">1993 m. gegužės 3 d. Nr. 29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statomas pastatas Vilniuje, Tilt</text:span><text:span text:style-name="T25">o ir Vilniaus gatvių kampe, bei automobilių stovėjimo aikštelė Vilniuje, Tilto gatvėje, sudaro vieną kompleksą, vadinamą Kongresų rūmais.</text:span></text:p>
      <text:p text:style-name="P26"><text:span text:style-name="T27">2</text:span><text:span text:style-name="T28">. Statybos ir urbanistikos ministerija turi perduoti Administracinių rūmų statybos direkciją, reorganizuotą į Val</text:span><text:span text:style-name="T29">stybinę Kongresų rūmų statybos direkciją, į Komunalinio ūkio ir paslaugų departamento prie Statybos ir urbanistikos ministerijos reguliavimo sritį.</text:span></text:p>
      <text:p text:style-name="P30"><text:span text:style-name="T31">3</text:span><text:span text:style-name="T32">. Iš dalies pakeičiant specifinės paskirties valstybinių įmonių sąrašą, patvirtintą Lietuvos Respubliko</text:span><text:span text:style-name="T33">s Vyriausybės 1992 m. kovo 24 d. nutarimu Nr. 182, papildyti nurodytąjį sąrašą šiuo skyriumi:</text:span></text:p>
      <text:p text:style-name="P34"><text:span text:style-name="T35">„Komunalinio ūkio ir paslaugų departamentas prie Statybos ir urbanistikos ministerijos Valstybinė Kongresų rūmų statybos direkcija“.</text:span></text:p>
      <text:p text:style-name="P36"><text:span text:style-name="T37">4</text:span><text:span text:style-name="T38">. Pavesti Lietuvos R</text:span><text:span text:style-name="T39">espublikos Vyriausybės aparato Komunalinių paslaugų įmonei:</text:span></text:p>
      <text:p text:style-name="P40"><text:span text:style-name="T41">4.1</text:span><text:span text:style-name="T42">. iki 1993 m. gegužės 15 d. patikslinti pastato Vilniuje, K. Kalinausko g. 13, Lietuvos Respublikos Vyriausybės 1993 m. vasario 17 d. potvarkiu Nr. 121p „Dėl pastato Vilniuje, K. Kalinausko g</text:span><text:span text:style-name="T43">. 13, perdavimo komerciniam bankui „Tauro bankas“ perduoto komerciniam bankui „Tauro bankas“, vertę pagal Statybos ir urbanistikos ministerijos bei Lietuvos investicijų banko ekspertų komisijos įvertinimą, atliktą Lietuvos Respublikos Vyriausybės 1992 m. s</text:span><text:span text:style-name="T44">palio 9 d. nutarimo Nr. 756 „Dėl valstybinio kapitalo, konvertuojamos valiutos ir užsienio kapitalo investavimo į įmones tvarkos“ 1.12 punkte nustatyta tvarka, ir patikslinti Lietuvos Respublikos Vyriausybės 1993 m. vasario 17 d. potvarkyje Nr. 121p nurody</text:span><text:span text:style-name="T45">tą sutartį su komerciniu banku „Tauro bankas“. Papildomos lėšos pervedamos į Valstybinės Kongresų rūmų statybos direkcijos sąskaitą;</text:span></text:p>
      <text:p text:style-name="P46"><text:span text:style-name="T47">4.2</text:span><text:span text:style-name="T48">. perduoti Valstybinei Kongresų rūmų statybos direkcijai nebaigtą statyti pastatą Vilniuje, Tilto ir Vilniaus gatvių</text:span><text:span text:style-name="T49"><text:s/>kampe, ir šiam pastatui statyti skirtas medžiagas, įrengimus bei kitas materialines vertybes;</text:span></text:p>
      <text:p text:style-name="P50"><text:span text:style-name="T51">4.3</text:span><text:span text:style-name="T52">. pervesti į Valstybinės Kongresų rūmų statybos direkcijos sąskaitą lėšas, gautas iš komercinio banko „Tauro bankas“ už pastatą Vilniuje, K. Kalinausko g.</text:span><text:span text:style-name="T53"><text:s/>13, pastatui Vilniuje, Tilto ir Vilniaus gatvių kampe, užbaigti statyti ir įrengti.</text:span></text:p>
      <text:p text:style-name="P54"><text:span text:style-name="T55">5</text:span><text:span text:style-name="T56">. Vilniaus miesto valdyba turi per 10 dienų perduoti Valstybinei Kongresų rūmų statybos direkcijai:</text:span></text:p>
      <text:p text:style-name="P57"><text:span text:style-name="T58">5.1</text:span><text:span text:style-name="T59">. nebaigtą statyti automobilių stovėjimo aikštelę<text:s/></text:span><text:span text:style-name="T60">(neatlygintinai) su žemės sklypu (nuomai) Vilniuje, Tilto gatvėje, ir jai statyti skirtas medžiagas, įrengimus bei kitas materialines vertybes;</text:span></text:p>
      <text:p text:style-name="P61"><text:span text:style-name="T62">5.2</text:span><text:span text:style-name="T63">. žemės sklypą (nuomai), skirtą buvusiems politinio švietimo namams statyti.</text:span></text:p>
      <text:p text:style-name="P64"><text:span text:style-name="T65">6</text:span><text:span text:style-name="T66">. Atsižvelgti į tai,<text:s/></text:span><text:span text:style-name="T67">kad 1993 metų Lietuvos valstybės biudžete Valstybinei Kongresų rūmų statybos direkcijai (buvusi Administracinių rūmų statybos direkcija) skirta 105 mln. talonų Kongresų rūmams statyti.</text:span></text:p>
      <text:p text:style-name="P68"><text:span text:style-name="T69">7</text:span><text:span text:style-name="T70">. Pavesti Valstybinei Kongresų rūmų statybos direkcijai:</text:span></text:p>
      <text:p text:style-name="P71"><text:span text:style-name="T72">7.1</text:span><text:span text:style-name="T73">.<text:s/></text:span><text:span text:style-name="T74">vykdyti Kongresų rūmų projektavimo ir statybos darbų užsakovo funkcijas;</text:span></text:p>
      <text:p text:style-name="P75"><text:span text:style-name="T76">7.2</text:span><text:span text:style-name="T77">. patikslinti Kongresų rūmų statybos projektinę dokumentaciją:</text:span></text:p>
      <text:p text:style-name="P78"><text:span text:style-name="T79">7.2.1</text:span><text:span text:style-name="T80">. klubo dalies, numatant joje rengti tarptautines konferencijas, suvažiavimus ir pasitarimus, – iki 1993 m</text:span><text:span text:style-name="T81">. birželio 1 dienos;</text:span></text:p>
      <text:p text:style-name="P82"><text:span text:style-name="T83">7.2.2</text:span><text:span text:style-name="T84">. likusios dalies, numatant joje visų pirma įkurdinti tarptautinių organizacijų atstovybes Lietuvos Respublikoje (suderinus su šiomis organizacijomis), – iki 1993 m. liepos 1 dienos;</text:span></text:p>
      <text:p text:style-name="P85"><text:span text:style-name="T86">7.3</text:span><text:span text:style-name="T87">. išnagrinėti galimybę įrengti aut</text:span><text:span text:style-name="T88">omobilių stovėjimo aikštelės trečiąjį aukštą;</text:span></text:p>
      <text:p text:style-name="P89"><text:span text:style-name="T90">7.4</text:span><text:span text:style-name="T91">. patikslinti likusių Kongresų rūmų statybos darbų (pagal 1993 m. sausio 1 d. būklę) vertę Lietuvos Respublikos Vyriausybės 1992 m. spalio 2 d. nutarime Nr. 721 „Dėl statybos objektų (darbų) kainos nusta</text:span><text:span text:style-name="T92">tymo tvarkos“ (Žin., 1992, Nr. 30- 942) nustatyta tvarka;</text:span></text:p>
      <text:p text:style-name="P93"><text:span text:style-name="T94">7.5</text:span><text:span text:style-name="T95">. išnagrinėti galimybes konkurso tvarka kooperuoti lėšas (visų pirma konvertuojamą valiutą) Kongresų rūmų statybai finansuoti, numatant auditorijas bei automobilių stovėjimo aikštelę nuomoti<text:s/></text:span><text:span text:style-name="T96">pagal ilgalaikes sutartis ir, suderinus su Valdymo reformų ir savivaldybių reikalų ministerija, sudaryti šias sutartis.</text:span></text:p>
      <text:p text:style-name="P97">Punkto pakeitimai:</text:p>
      <text:p text:style-name="P98"><text:span text:style-name="T99">Nr.<text:s/></text:span><text:a xlink:href="https://www.e-tar.lt/portal/legalAct.html?documentId=TAR.95EA44453133" office:target-frame-name="_top" xlink:show="replace"><text:span text:style-name="T100">884</text:span></text:a><text:span text:style-name="T101">, 1998-07-15, Žin., 1998, Nr</text:span><text:span text:style-name="T102">. 65-1891 (1998-07-22), i. k. 0981100NUTA00000884</text:span></text:p>
      <text:p text:style-name="Normal"/>
      <text:p text:style-name="P103"><text:span text:style-name="T104">8</text:span><text:span text:style-name="T105">. Akcinė bendrovė „Kupolas“ (Kongresų rūmų statybos generalinis rangovas) kartu su Valstybine Kongresų rūmų statybos direkcija turi:</text:span></text:p>
      <text:p text:style-name="P106"><text:span text:style-name="T107">8.1</text:span><text:span text:style-name="T108">. iki bus patikslinta Kongresų rūmų projektinė<text:s/></text:span><text:span text:style-name="T109">dokumentacija, vykdyti statybos darbus, suderinus su projekto autoriais;</text:span></text:p>
      <text:p text:style-name="P110"><text:span text:style-name="T111">8.2</text:span><text:span text:style-name="T112">. patikslinti su statybos užsakovu rangos sutartį, atsižvelgiant į pataisytą projektinę dokumentaciją ir siekiant, kad statybos darbai būtų baigti 1993 metais.</text:span></text:p>
      <text:p text:style-name="P113"><text:span text:style-name="T114">9</text:span><text:span text:style-name="T115">. Įpareig</text:span><text:span text:style-name="T116">oti Valdymo reformų ir savivaldybių reikalų ministeriją koordinuoti likusių Kongresų rūmų statybos darbų, įskaitant Valstybinės Kongresų rūmų statybos direkcijos išlaikymo išlaidas, vertės nustatymą.</text:span></text:p>
      <text:p text:style-name="P117">Ekonomikos ministerija kartu su Finansų ministerija prireikus turi spręsti sutartinės kainos didinimo klausimą bei teikti Lietuvos Respublikos Vyriausybei pasiūlymus dėl šių rūmų statybos baigimo finansavimo.</text:p>
      <text:p text:style-name="P118">Punkto pakeitimai:</text:p>
      <text:p text:style-name="P119"><text:span text:style-name="T120">Nr.<text:s/></text:span><text:a xlink:href="https://www.e-tar.lt/portal/legalAct.html?documentId=TAR.95EA44453133" office:target-frame-name="_top" xlink:show="replace"><text:span text:style-name="T121">884</text:span></text:a><text:span text:style-name="T122">, 1998-07-15, Žin., 1998, Nr. 65-1891 (1998-07-22), i. k. 0981100NUTA00000884</text:span></text:p>
      <text:p text:style-name="Normal"/>
      <text:p text:style-name="P123"><text:span text:style-name="T124">10</text:span><text:span text:style-name="T125">. Pripažinti netekusiu galios Lietuvos Respublikos Vyriausybės 1992 m. lapkričio 17 d. potvarkį Nr. 1104p.</text:span></text:p>
      <text:p text:style-name="P126"/>
      <text:p text:style-name="P127"/>
      <text:p text:style-name="P128">MINISTRAS PIRMININKAS<text:tab/>ADOLFAS ŠLEŽEVIČIUS</text:p>
      <text:p text:style-name="P129"/>
      <text:p text:style-name="P130">STATYBOS IR<text:s/>URBANISTIKOS MINISTRAS<text:tab/>ALGIRDAS VAPŠY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95EA44453133" office:target-frame-name="_top" xlink:show="replace"><text:span text:style-name="T143">884</text:span></text:a><text:span text:style-name="T144">, 1998-07-15, Žin., 1998, Nr. 65-1891 (1998-07-22), i. k.<text:s/></text:span><text:span text:style-name="T145">0981100NUTA00000884</text:span></text:p>
      <text:p text:style-name="P146"><text:span text:style-name="T147">Dėl valstybės įmonių "Eismas", "Signalas", "Žemaitija" ir Valstybinės Kongresų rūmų statybos direkcijos perdav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6T06:25:00Z</meta:creation-date>
    <dc:date>2019-04-16T06:25:00Z</dc:date>
    <meta:template xlink:href="Normal.dotm" xlink:type="simple"/>
    <meta:editing-cycles>2</meta:editing-cycles>
    <meta:editing-duration>PT0S</meta:editing-duration>
    <meta:document-statistic meta:page-count="2" meta:paragraph-count="54" meta:word-count="752" meta:character-count="5995" meta:row-count="182" meta:non-whitespace-character-count="5297"/>
  </office:meta>
</office:document-meta>
</file>