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11-29 iki 2002-06-19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TARPTAUTINIŲ ORGANIZACIJŲ IR FONDŲ, UŽSIENIO VALSTYBIŲ FONDŲ IR MOKYMO ĮSTAIGŲ, IŠ KURIŲ MOKAMOS STIPENDIJOS NEAPMOKESTINAMOS FIZINIŲ ASMENŲ PAJAMŲ MOKESČIU, SĄRAŠO P</text:span><text:span text:style-name="T23">ATVIRTINIMO<text:s/></text:span></text:p>
      <text:p text:style-name="P24"/>
      <text:p text:style-name="P25">1997 m. birželio 2 d. Nr. 550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5645109A1DBB" office:target-frame-name="_top" xlink:show="replace"><text:span text:style-name="T32">1136</text:span></text:a><text:span text:style-name="T33">, 2001-09-21, Žin., 2001, Nr. 82-2862 (2001-09-26), i. k. 1011100NUTA000011</text:span><text:span text:style-name="T34">36</text:span></text:p>
      <text:p text:style-name="Normal"/>
      <text:p text:style-name="P35"><text:span text:style-name="T36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37">28-662</text:span></text:a><text:span text:style-name="T38">) 1 straipsniu, Lietuvos Respublikos Vyriausybė<text:s/></text:span><text:span text:style-name="T39">nutari</text:span><text:span text:style-name="T40">a:</text:span></text:p>
      <text:p text:style-name="P41"><text:span text:style-name="T42">Patvirtinti tarptautinių organizacijų ir fondų, užsienio valstybių fondų ir mokymo įstaigų, iš kurių mokamos stipendijos neapmokestinamos fizinių asmenų pajamų mokesčiu, sąrašą<text:s/></text:span><text:span text:style-name="T43">(pridedama).</text:span></text:p>
      <text:p text:style-name="P44">Pastraipos pakeitimai:</text:p>
      <text:p text:style-name="P45"><text:span text:style-name="T46">Nr.<text:s/></text:span><text:a xlink:href="https://www.e-tar.lt/portal/legalAct.html?documentId=TAR.5645109A1DBB" office:target-frame-name="_top" xlink:show="replace"><text:span text:style-name="T47">1136</text:span></text:a><text:span text:style-name="T48">, 2001-09-21, Žin., 2001, Nr. 82-2862 (2001-09-26), i. k. 1011100NUTA00001136</text:span></text:p>
      <text:p text:style-name="Normal"/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FINANSŲ MINISTRAS<text:tab/>ALGIRDAS ŠEMETA</text:p>
      <text:soft-page-break/>
      <text:p text:style-name="P57">PATVIRTINTA</text:p>
      <text:p text:style-name="P64">Lietuvos Respublikos Vyriausybės</text:p>
      <text:p text:style-name="P65">1997 m. birželio 2 d. nutarimu Nr. 550</text:p>
      <text:p text:style-name="P66"/>
      <text:p text:style-name="P67"><text:span text:style-name="T68">TARPTAUTINĖS ORGANIZACIJOS IR FONDAI, UŽSIENIO VALSTYBIŲ FONDAI IR MOKYMO ĮSTAIGOS, IŠ KURIŲ MOKAMOS STIPENDIJOS NEAPMOKESTINAMOS FIZINIŲ ASMENŲ PAJAMŲ MOKESČIU<text:s/></text:span></text:p>
      <text:p text:style-name="P69"/>
      <text:p text:style-name="P70">Pakeistas priedo pavadinimas:</text:p>
      <text:p text:style-name="P71"><text:span text:style-name="T72">Nr.<text:s/></text:span><text:a xlink:href="https://www.e-tar.lt/portal/legalAct.html?documentId=TAR.5645109A1DBB" office:target-frame-name="_top" xlink:show="replace"><text:span text:style-name="T73">1136</text:span></text:a><text:span text:style-name="T74">, 2001-09-21, Žin., 2001, Nr. 82-2862 (2001-09-26), i. k. 1011100NUTA00001136</text:span></text:p>
      <text:p text:style-name="Normal"/>
      <text:p text:style-name="P75"><text:span text:style-name="T76">1</text:span><text:span text:style-name="T77">. Tarptautinė telekomunikacijų sąjunga.</text:span></text:p>
      <text:p text:style-name="P78"><text:span text:style-name="T79">2</text:span><text:span text:style-name="T80">. Pasaulinė pašto sąjunga.</text:span></text:p>
      <text:p text:style-name="P81"><text:span text:style-name="T82">3</text:span><text:span text:style-name="T83">. Europos pašto ir telekomunikacijų konferencija.</text:span></text:p>
      <text:p text:style-name="P84"><text:span text:style-name="T85">4</text:span><text:span text:style-name="T86">. Europos<text:s/></text:span><text:span text:style-name="T87">palydovinių ryšių organizacija.</text:span></text:p>
      <text:p text:style-name="P88"><text:span text:style-name="T89">5</text:span><text:span text:style-name="T90">. Atviros Lietuvos fondas.</text:span></text:p>
      <text:p text:style-name="P91"><text:span text:style-name="T92">6</text:span><text:span text:style-name="T93">. Šiaurės šalių Ministrų tarybos fondas.</text:span></text:p>
      <text:p text:style-name="P94"><text:span text:style-name="T95">7</text:span><text:span text:style-name="T96">. Britų Tarybos fondas.</text:span></text:p>
      <text:p text:style-name="P97"><text:span text:style-name="T98">8</text:span><text:span text:style-name="T99">. JAV informacijos agentūra (USAID).</text:span></text:p>
      <text:p text:style-name="P100"><text:span text:style-name="T101">9</text:span><text:span text:style-name="T102">. Vokietijos mokslo ir švietimo ministerijos fondas (DAAD).</text:span></text:p>
      <text:p text:style-name="P103"><text:span text:style-name="T104">10</text:span><text:span text:style-name="T105">. Ek</text:span><text:span text:style-name="T106">onominio bendradarbiavimo ir plėtros organizacija (OECD).</text:span></text:p>
      <text:p text:style-name="P107"><text:span text:style-name="T108">11</text:span><text:span text:style-name="T109">. Fondas „US Baltic Foundation“.</text:span></text:p>
      <text:p text:style-name="P110"><text:span text:style-name="T111">12</text:span><text:span text:style-name="T112">. Regioninis aplinkos centras.</text:span></text:p>
      <text:p text:style-name="P113"><text:span text:style-name="T114">13</text:span><text:span text:style-name="T115">. Aplinkos valdymo ir technologijos centras (ECAT).</text:span></text:p>
      <text:p text:style-name="P116"><text:span text:style-name="T117">14</text:span><text:span text:style-name="T118">. Nevyriausybinių organizacijų informacijos ir paramos cen</text:span><text:span text:style-name="T119">tras.</text:span></text:p>
      <text:p text:style-name="P120"><text:span text:style-name="T121">15</text:span><text:span text:style-name="T122">. Europos krantų apsaugos sąjunga.</text:span></text:p>
      <text:p text:style-name="P123"><text:span text:style-name="T124">16</text:span><text:span text:style-name="T125">. Visuomeninė JAV organizacija Lietuvoje „Ekologija“.</text:span></text:p>
      <text:p text:style-name="P126"><text:span text:style-name="T127">17</text:span><text:span text:style-name="T128">. Švarios Baltijos koalicija.</text:span></text:p>
      <text:p text:style-name="P129"><text:span text:style-name="T130">18</text:span><text:span text:style-name="T131">. PHARE.</text:span></text:p>
      <text:p text:style-name="P132"><text:span text:style-name="T133">19</text:span><text:span text:style-name="T134">. Lietuvos gamtos fondas.</text:span></text:p>
      <text:p text:style-name="P135"><text:span text:style-name="T136">20</text:span><text:span text:style-name="T137">. Jungtinių Tautų vystymo programa.</text:span></text:p>
      <text:p text:style-name="P138"><text:span text:style-name="T139">21</text:span><text:span text:style-name="T140">. Pasaulio bankas.</text:span></text:p>
      <text:p text:style-name="P141"><text:span text:style-name="T142">22</text:span><text:span text:style-name="T143">. Tarptautinis valiutos fondas.</text:span></text:p>
      <text:p text:style-name="P144"><text:span text:style-name="T145">23</text:span><text:span text:style-name="T146">. Šiaurės Atlanto sutarties organizacija (NATO).</text:span></text:p>
      <text:p text:style-name="P147"><text:span text:style-name="T148">24</text:span><text:span text:style-name="T149">. Tarptautinis mokslo fondas (ISF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</text:span><text:span text:style-name="T155">, Žin., 1997, Nr. 93-2345 (1997-10-15), i. k. 0971100NUTA00001114</text:span></text:p>
      <text:p text:style-name="Normal"/>
      <text:p text:style-name="P156"><text:span text:style-name="T157">25</text:span><text:span text:style-name="T158">. Tarptautinė ląstelės tyrimų organizacija (ICRO)</text:span>.</text:p>
      <text:p text:style-name="P159">Papildyta punktu:</text:p>
      <text:p text:style-name="P160"><text:span text:style-name="T161">Nr.<text:s/></text:span><text:a xlink:href="https://www.e-tar.lt/portal/legalAct.html?documentId=TAR.D2954DCFC440" office:target-frame-name="_top" xlink:show="replace"><text:span text:style-name="T162">1114</text:span></text:a><text:span text:style-name="T163">, 1997-10-10, Žin., 1997</text:span><text:span text:style-name="T164">, Nr. 93-2345 (1997-10-15), i. k. 0971100NUTA00001114</text:span></text:p>
      <text:p text:style-name="Normal"/>
      <text:p text:style-name="P165"><text:span text:style-name="T166">26</text:span><text:span text:style-name="T167">. Europos aplinkos tyrimo organizacija (EERO)</text:span>.</text:p>
      <text:p text:style-name="P168">Papildyta punktu:</text:p>
      <text:p text:style-name="P169"><text:span text:style-name="T170">Nr.<text:s/></text:span><text:a xlink:href="https://www.e-tar.lt/portal/legalAct.html?documentId=TAR.D2954DCFC440" office:target-frame-name="_top" xlink:show="replace"><text:span text:style-name="T171">1114</text:span></text:a><text:span text:style-name="T172">, 1997-10-10, Žin., 1997, Nr. 93-2345 (1</text:span><text:span text:style-name="T173">997-10-15), i. k. 0971100NUTA00001114</text:span></text:p>
      <text:p text:style-name="Normal"/>
      <text:p text:style-name="P174"><text:span text:style-name="T175">27</text:span><text:span text:style-name="T176">. Europos biochemikų draugijų federacija (FEBS)</text:span>.</text:p>
      <text:p text:style-name="P177">Papildyta punktu:</text:p>
      <text:p text:style-name="P178"><text:span text:style-name="T179">Nr.<text:s/></text:span><text:a xlink:href="https://www.e-tar.lt/portal/legalAct.html?documentId=TAR.D2954DCFC440" office:target-frame-name="_top" xlink:show="replace"><text:span text:style-name="T180">1114</text:span></text:a><text:span text:style-name="T181">, 1997-10-10, Žin., 1997, Nr. 93-2345 (1997-10-15), i.</text:span><text:span text:style-name="T182"><text:s/>k. 0971100NUTA00001114</text:span></text:p>
      <text:p text:style-name="Normal"/>
      <text:p text:style-name="P183"><text:span text:style-name="T184">28</text:span><text:span text:style-name="T185">. Europos mikrobiologų draugijų federacija (FEMS)</text:span>.</text:p>
      <text:p text:style-name="P186">Papildyta punktu:</text:p>
      <text:p text:style-name="P187"><text:span text:style-name="T188">Nr.<text:s/></text:span><text:a xlink:href="https://www.e-tar.lt/portal/legalAct.html?documentId=TAR.D2954DCFC440" office:target-frame-name="_top" xlink:show="replace"><text:span text:style-name="T189">1114</text:span></text:a><text:span text:style-name="T190">, 1997-10-10, Žin., 1997, Nr. 93-2345 (1997-10-15), i. k. 0971100N</text:span><text:span text:style-name="T191">UTA00001114</text:span></text:p>
      <text:p text:style-name="Normal"/>
      <text:p text:style-name="P192"><text:span text:style-name="T193">29</text:span><text:span text:style-name="T194">. Jungtinių Tautų švietimo, mokslo ir kultūros organizacija (UNESCO)</text:span>.</text:p>
      <text:p text:style-name="P195">Papildyta punktu:</text:p>
      <text:p text:style-name="P196"><text:span text:style-name="T197">Nr.<text:s/></text:span><text:a xlink:href="https://www.e-tar.lt/portal/legalAct.html?documentId=TAR.D2954DCFC440" office:target-frame-name="_top" xlink:show="replace"><text:span text:style-name="T198">1114</text:span></text:a><text:span text:style-name="T199">, 1997-10-10, Žin., 1997, Nr. 93-2345 (1997-10-15), i. k.<text:s/></text:span><text:span text:style-name="T200">0971100NUTA00001114</text:span></text:p>
      <text:p text:style-name="Normal"/>
      <text:p text:style-name="P201"><text:span text:style-name="T202">30</text:span><text:span text:style-name="T203">. Katalikų akademinė užsienio tarnyba (KAAD)</text:span>.</text:p>
      <text:p text:style-name="P204">Papildyta punktu:</text:p>
      <text:p text:style-name="P205"><text:span text:style-name="T206">Nr.<text:s/></text:span><text:a xlink:href="https://www.e-tar.lt/portal/legalAct.html?documentId=TAR.D2954DCFC440" office:target-frame-name="_top" xlink:show="replace"><text:span text:style-name="T207">1114</text:span></text:a><text:span text:style-name="T208">, 1997-10-10, Žin., 1997, Nr. 93-2345 (1997-10-15), i. k. 0971100NUTA000011</text:span><text:span text:style-name="T209">14</text:span></text:p>
      <text:p text:style-name="Normal"/>
      <text:p text:style-name="P210"><text:span text:style-name="T211">31</text:span><text:span text:style-name="T212">. Pasaulinė sveikatos organizacija (WHO)</text:span>.</text:p>
      <text:p text:style-name="P213">Papildyta punktu:</text:p>
      <text:p text:style-name="P214"><text:span text:style-name="T215">Nr.<text:s/></text:span><text:a xlink:href="https://www.e-tar.lt/portal/legalAct.html?documentId=TAR.D2954DCFC440" office:target-frame-name="_top" xlink:show="replace"><text:span text:style-name="T216">1114</text:span></text:a><text:span text:style-name="T217">, 1997-10-10, Žin., 1997, Nr. 93-2345 (1997-10-15), i. k. 0971100NUTA00001114</text:span></text:p>
      <text:p text:style-name="Normal"/>
      <text:p text:style-name="P218"><text:span text:style-name="T219">32</text:span><text:span text:style-name="T220">. ES<text:s/></text:span><text:span text:style-name="T221">„FRAMEWORK“ (INCO-COPERNICUS) programa.</text:span>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3</text:span><text:span text:style-name="T229">. Šiaurės šalių pažangi</text:span><text:span text:style-name="T230">ų studijų akademija.</text:span></text:p>
      <text:p text:style-name="P231">Papildyta punktu:</text:p>
      <text:p text:style-name="P232"><text:span text:style-name="T233">Nr.<text:s/></text:span><text:a xlink:href="https://www.e-tar.lt/portal/legalAct.html?documentId=TAR.D2954DCFC440" office:target-frame-name="_top" xlink:show="replace"><text:span text:style-name="T234">1114</text:span></text:a><text:span text:style-name="T235">, 1997-10-10, Žin., 1997, Nr. 93-2345 (1997-10-15), i. k. 0971100NUTA00001114</text:span></text:p>
      <text:p text:style-name="Normal"/>
      <text:p text:style-name="P236"><text:span text:style-name="T237">34</text:span><text:span text:style-name="T238">. Šiaurės šalių teorinės fizikos instituta</text:span><text:span text:style-name="T239">s.</text:span></text:p>
      <text:p text:style-name="P240">Papildyta punktu:</text:p>
      <text:p text:style-name="P241"><text:span text:style-name="T242">Nr.<text:s/></text:span><text:a xlink:href="https://www.e-tar.lt/portal/legalAct.html?documentId=TAR.D2954DCFC440" office:target-frame-name="_top" xlink:show="replace"><text:span text:style-name="T243">1114</text:span></text:a><text:span text:style-name="T244">, 1997-10-10, Žin., 1997, Nr. 93-2345 (1997-10-15), i. k. 0971100NUTA00001114</text:span></text:p>
      <text:p text:style-name="Normal"/>
      <text:p text:style-name="P245"><text:span text:style-name="T246">35</text:span><text:span text:style-name="T247">. Tarptautinis augalų genetinių išteklių institutas (IPGR)</text:span>.</text:p>
      <text:p text:style-name="P248">Papildyta punktu:</text:p>
      <text:p text:style-name="P249"><text:span text:style-name="T250">Nr.<text:s/></text:span><text:a xlink:href="https://www.e-tar.lt/portal/legalAct.html?documentId=TAR.D2954DCFC440" office:target-frame-name="_top" xlink:show="replace"><text:span text:style-name="T251">1114</text:span></text:a><text:span text:style-name="T252">, 1997-10-10, Žin., 1997, Nr. 93-2345 (1997-10-15), i. k. 0971100NUTA00001114</text:span></text:p>
      <text:p text:style-name="Normal"/>
      <text:p text:style-name="P253"><text:span text:style-name="T254">36</text:span><text:span text:style-name="T255">. Šiaurės šalių podiplominių studijų akademija.</text:span></text:p>
      <text:p text:style-name="P256">Papildyta<text:s/>punktu:</text:p>
      <text:p text:style-name="P257"><text:span text:style-name="T258">Nr.<text:s/></text:span><text:a xlink:href="https://www.e-tar.lt/portal/legalAct.html?documentId=TAR.D2954DCFC440" office:target-frame-name="_top" xlink:show="replace"><text:span text:style-name="T259">1114</text:span></text:a><text:span text:style-name="T260">, 1997-10-10, Žin., 1997, Nr. 93-2345 (1997-10-15), i. k. 0971100NUTA00001114</text:span></text:p>
      <text:p text:style-name="Normal"/>
      <text:p text:style-name="P261"><text:span text:style-name="T262">37</text:span><text:span text:style-name="T263">. Konrado Adenauerio fondas.</text:span></text:p>
      <text:p text:style-name="P264">Papildyta punktu:</text:p>
      <text:p text:style-name="P265"><text:span text:style-name="T266">Nr.<text:s/></text:span><text:a xlink:href="https://www.e-tar.lt/portal/legalAct.html?documentId=TAR.D2954DCFC440" office:target-frame-name="_top" xlink:show="replace"><text:span text:style-name="T267">1114</text:span></text:a><text:span text:style-name="T268">, 1997-10-10, Žin., 1997, Nr. 93-2345 (1997-10-15), i. k. 0971100NUTA00001114</text:span></text:p>
      <text:p text:style-name="Normal"/>
      <text:p text:style-name="P269"><text:span text:style-name="T270">38</text:span><text:span text:style-name="T271">. Aleksandro fon Humbolto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39</text:span><text:span text:style-name="T279">. Roberto Šūmano fondas.</text:span></text:p>
      <text:p text:style-name="P280">Papildyta punktu:</text:p>
      <text:p text:style-name="P281"><text:span text:style-name="T282">Nr.<text:s/></text:span><text:a xlink:href="https://www.e-tar.lt/portal/legalAct.html?documentId=TAR.D2954DCFC440" office:target-frame-name="_top" xlink:show="replace"><text:span text:style-name="T283">1114</text:span></text:a><text:span text:style-name="T284">, 1997-10-10, Žin., 1997, Nr. 93-2345 (1997-10-15), i. k. 0971100NUTA00001114</text:span></text:p>
      <text:p text:style-name="Normal"/>
      <text:p text:style-name="P285"><text:span text:style-name="T286">40</text:span><text:span text:style-name="T287">. Džono ir Katerinos Makartūrų fondas.</text:span></text:p>
      <text:p text:style-name="P288">Papildyta punktu:</text:p>
      <text:p text:style-name="P289"><text:span text:style-name="T290">Nr.<text:s/></text:span><text:a xlink:href="https://www.e-tar.lt/portal/legalAct.html?documentId=TAR.D2954DCFC440" office:target-frame-name="_top" xlink:show="replace"><text:span text:style-name="T291">1114</text:span></text:a><text:span text:style-name="T292">, 1997-</text:span><text:span text:style-name="T293">10-10, Žin., 1997, Nr. 93-2345 (1997-10-15), i. k. 0971100NUTA00001114</text:span></text:p>
      <text:p text:style-name="Normal"/>
      <text:p text:style-name="P294"><text:span text:style-name="T295">41</text:span><text:span text:style-name="T296">. Friedrics Marcks studijų fondas.</text:span></text:p>
      <text:p text:style-name="P297">Papildyta punktu:</text:p>
      <text:p text:style-name="P298"><text:span text:style-name="T299">Nr.<text:s/></text:span><text:a xlink:href="https://www.e-tar.lt/portal/legalAct.html?documentId=TAR.D2954DCFC440" office:target-frame-name="_top" xlink:show="replace"><text:span text:style-name="T300">1114</text:span></text:a><text:span text:style-name="T301">, 1997-10-10, Žin., 1997, Nr.<text:s/></text:span><text:span text:style-name="T302">93-2345 (1997-10-15), i. k. 0971100NUTA00001114</text:span></text:p>
      <text:p text:style-name="Normal"/>
      <text:p text:style-name="P303"><text:span text:style-name="T304">42</text:span><text:span text:style-name="T305">. R. Vaičaičio stipendijų fondas.</text:span>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</text:span><text:span text:style-name="T311">971100NUTA00001114</text:span></text:p>
      <text:p text:style-name="Normal"/>
      <text:p text:style-name="P312"><text:span text:style-name="T313">43</text:span><text:span text:style-name="T314">. Vito A. Yucius stipendijų fondas.</text:span></text:p>
      <text:soft-page-break/>
      <text:p text:style-name="P315">Papildyta punktu:</text:p>
      <text:p text:style-name="P316"><text:span text:style-name="T317">Nr.<text:s/></text:span><text:a xlink:href="https://www.e-tar.lt/portal/legalAct.html?documentId=TAR.D2954DCFC440" office:target-frame-name="_top" xlink:show="replace"><text:span text:style-name="T318">1114</text:span></text:a><text:span text:style-name="T319">, 1997-10-10, Žin., 1997, Nr. 93-2345 (1997-10-15), i. k. 0971100NUTA00001114</text:span></text:p>
      <text:p text:style-name="Normal"/>
      <text:p text:style-name="P320"><text:span text:style-name="T321">44</text:span><text:span text:style-name="T322">.</text:span><text:span text:style-name="T323"><text:s/>Tarptautinė atominės energetikos agentūra (IAEA).</text:span><text:s/></text:p>
      <text:p text:style-name="P324">Papildyta punktu:</text:p>
      <text:p text:style-name="P325"><text:span text:style-name="T326">Nr.<text:s/></text:span><text:a xlink:href="https://www.e-tar.lt/portal/legalAct.html?documentId=TAR.D2954DCFC440" office:target-frame-name="_top" xlink:show="replace"><text:span text:style-name="T327">1114</text:span></text:a><text:span text:style-name="T328">, 1997-10-10, Žin., 1997, Nr. 93-2345 (1997-10-15), i. k. 0971100NUTA00001114</text:span></text:p>
      <text:p text:style-name="Normal"/>
      <text:p text:style-name="P329"><text:span text:style-name="T330">45</text:span><text:span text:style-name="T331">. Maisto ir</text:span><text:span text:style-name="T332"><text:s/>žemės ūkio organizacija (FAO)</text:span>.</text:p>
      <text:p text:style-name="P333">Papildyta punktu:</text:p>
      <text:p text:style-name="P334"><text:span text:style-name="T335">Nr.<text:s/></text:span><text:a xlink:href="https://www.e-tar.lt/portal/legalAct.html?documentId=TAR.D2954DCFC440" office:target-frame-name="_top" xlink:show="replace"><text:span text:style-name="T336">1114</text:span></text:a><text:span text:style-name="T337">, 1997-10-10, Žin., 1997, Nr. 93-2345 (1997-10-15), i. k. 0971100NUTA00001114</text:span></text:p>
      <text:p text:style-name="Normal"/>
      <text:p text:style-name="P338"><text:span text:style-name="T339">46</text:span><text:span text:style-name="T340">. Tarptautinė lauko bandymų mec</text:span><text:span text:style-name="T341">hanizavimo asociacija (IAMFE).</text:span><text:s/></text:p>
      <text:p text:style-name="P342">Papildyta punktu:</text:p>
      <text:p text:style-name="P343"><text:span text:style-name="T344">Nr.<text:s/></text:span><text:a xlink:href="https://www.e-tar.lt/portal/legalAct.html?documentId=TAR.D2954DCFC440" office:target-frame-name="_top" xlink:show="replace"><text:span text:style-name="T345">1114</text:span></text:a><text:span text:style-name="T346">, 1997-10-10, Žin., 1997, Nr. 93-2345 (1997-10-15), i. k. 0971100NUTA00001114</text:span></text:p>
      <text:p text:style-name="Normal"/>
      <text:p text:style-name="P347"><text:span text:style-name="T348">47</text:span><text:span text:style-name="T349">. Tarptautinių ryšių direkcijos</text:span><text:span text:style-name="T350"><text:s/>fondas (CEA)</text:span>.</text:p>
      <text:p text:style-name="P351">Papildyta punktu:</text:p>
      <text:p text:style-name="P352"><text:span text:style-name="T353">Nr.<text:s/></text:span><text:a xlink:href="https://www.e-tar.lt/portal/legalAct.html?documentId=TAR.D2954DCFC440" office:target-frame-name="_top" xlink:show="replace"><text:span text:style-name="T354">1114</text:span></text:a><text:span text:style-name="T355">, 1997-10-10, Žin., 1997, Nr. 93-2345 (1997-10-15), i. k. 0971100NUTA00001114</text:span></text:p>
      <text:p text:style-name="Normal"/>
      <text:p text:style-name="P356"><text:span text:style-name="T357">48</text:span><text:span text:style-name="T358">. Japonijos Vyriausybės (monbušo) fondas.</text:span></text:p>
      <text:p text:style-name="P359">Papildyta punktu:</text:p>
      <text:p text:style-name="P360"><text:span text:style-name="T361">Nr.<text:s/></text:span><text:a xlink:href="https://www.e-tar.lt/portal/legalAct.html?documentId=TAR.D2954DCFC440" office:target-frame-name="_top" xlink:show="replace"><text:span text:style-name="T362">1114</text:span></text:a><text:span text:style-name="T363">, 1997-10-10, Žin., 1997, Nr. 93-2345 (1997-10-15), i. k. 0971100NUTA00001114</text:span></text:p>
      <text:p text:style-name="Normal"/>
      <text:p text:style-name="P364"><text:span text:style-name="T365">49</text:span><text:span text:style-name="T366">. Suomijos akademinių mainų organizacija (CIMO).</text:span><text:s/></text:p>
      <text:p text:style-name="P367">Papildyta punktu:</text:p>
      <text:p text:style-name="P368"><text:span text:style-name="T369">Nr.<text:s/></text:span><text:a xlink:href="https://www.e-tar.lt/portal/legalAct.html?documentId=TAR.D2954DCFC440" office:target-frame-name="_top" xlink:show="replace"><text:span text:style-name="T370">1114</text:span></text:a><text:span text:style-name="T371">, 1997-10-10, Žin., 1997, Nr. 93-2345 (1997-10-15), i. k. 0971100NUTA00001114</text:span></text:p>
      <text:p text:style-name="Normal"/>
      <text:p text:style-name="P372"><text:span text:style-name="T373">50</text:span><text:span text:style-name="T374">. Danijos demokratijos fondas.</text:span></text:p>
      <text:p text:style-name="P375">Papildyta punktu:</text:p>
      <text:p text:style-name="P376"><text:span text:style-name="T377">Nr.<text:s/></text:span><text:a xlink:href="https://www.e-tar.lt/portal/legalAct.html?documentId=TAR.D2954DCFC440" office:target-frame-name="_top" xlink:show="replace"><text:span text:style-name="T378">1114</text:span></text:a><text:span text:style-name="T379">, 1997-10-10, Žin., 1997, Nr. 93-2345 (1997-10-15), i. k. 0971100NUTA00001114</text:span></text:p>
      <text:p text:style-name="Normal"/>
      <text:p text:style-name="P380"><text:span text:style-name="T381">51</text:span><text:span text:style-name="T382">. Lietuvos valstybinis mokslo ir studijų fondas.</text:span></text:p>
      <text:p text:style-name="P383">Papildyta punktu:</text:p>
      <text:p text:style-name="P384"><text:span text:style-name="T385">Nr.<text:s/></text:span><text:a xlink:href="https://www.e-tar.lt/portal/legalAct.html?documentId=TAR.D2954DCFC440" office:target-frame-name="_top" xlink:show="replace"><text:span text:style-name="T386">1114</text:span></text:a><text:span text:style-name="T387">, 1997-10-10, Žin., 1997, Nr. 93-2345 (1997-10-15), i. k. 0971100NUTA00001114</text:span></text:p>
      <text:p text:style-name="Normal"/>
      <text:p text:style-name="P388"><text:span text:style-name="T389">52</text:span><text:span text:style-name="T390">. Norvegijos užsienio reikalų ministerijos ir Norvegijos aukštojo mokslo ministerijos f</text:span><text:span text:style-name="T391">inansinės paramos programa Vidurio ir Rytų Europai.</text:span></text:p>
      <text:p text:style-name="P392">Papildyta punktu:</text:p>
      <text:p text:style-name="P393"><text:span text:style-name="T394">Nr.<text:s/></text:span><text:a xlink:href="https://www.e-tar.lt/portal/legalAct.html?documentId=TAR.D2954DCFC440" office:target-frame-name="_top" xlink:show="replace"><text:span text:style-name="T395">1114</text:span></text:a><text:span text:style-name="T396">, 1997-10-10, Žin., 1997, Nr. 93-2345 (1997-10-15), i. k. 0971100NUTA00001114</text:span></text:p>
      <text:p text:style-name="Normal"/>
      <text:p text:style-name="P397"><text:span text:style-name="T398">53</text:span><text:span text:style-name="T399">. Švedijos<text:s/></text:span><text:span text:style-name="T400">institutas</text:span><text:s/>.</text:p>
      <text:p text:style-name="P401">Papildyta punktu:</text:p>
      <text:p text:style-name="P402"><text:span text:style-name="T403">Nr.<text:s/></text:span><text:a xlink:href="https://www.e-tar.lt/portal/legalAct.html?documentId=TAR.D2954DCFC440" office:target-frame-name="_top" xlink:show="replace"><text:span text:style-name="T404">1114</text:span></text:a><text:span text:style-name="T405">, 1997-10-10, Žin., 1997, Nr. 93-2345 (1997-10-15), i. k. 0971100NUTA00001114</text:span></text:p>
      <text:p text:style-name="Normal"/>
      <text:p text:style-name="P406"><text:span text:style-name="T407">54</text:span><text:span text:style-name="T408">. „Folksvageno“ fondas.</text:span></text:p>
      <text:p text:style-name="P409">Papildyta punktu:</text:p>
      <text:p text:style-name="P410"><text:span text:style-name="T411">Nr.<text:s/></text:span><text:a xlink:href="https://www.e-tar.lt/portal/legalAct.html?documentId=TAR.6F313BA003E2" office:target-frame-name="_top" xlink:show="replace"><text:span text:style-name="T412">786</text:span></text:a><text:span text:style-name="T413">, 1999-06-22, Žin., 1999, Nr. 57-1860 (1999-06-30), i. k. 0991100NUTA00000786</text:span></text:p>
      <text:p text:style-name="Normal"/>
      <text:p text:style-name="P414"><text:span text:style-name="T415">55</text:span><text:span text:style-name="T416">. Europos molekulinės biologijos organizacija (EMBO).</text:span><text:s/></text:p>
      <text:p text:style-name="P417">Papildyta punktu:</text:p>
      <text:p text:style-name="P418"><text:span text:style-name="T419">Nr.<text:s/></text:span><text:a xlink:href="https://www.e-tar.lt/portal/legalAct.html?documentId=TAR.6F313BA003E2" office:target-frame-name="_top" xlink:show="replace"><text:span text:style-name="T420">786</text:span></text:a><text:span text:style-name="T421">, 1999-06-22, Žin., 1999, Nr. 57-1860 (1999-06-30), i. k. 0991100NUTA00000786</text:span></text:p>
      <text:p text:style-name="Normal"/>
      <text:p text:style-name="P422"><text:span text:style-name="T423">56</text:span><text:span text:style-name="T424">. „Velkomo“ trestas.</text:span></text:p>
      <text:p text:style-name="P425">Papildyta punktu:</text:p>
      <text:p text:style-name="P426"><text:span text:style-name="T427">Nr.<text:s/></text:span><text:a xlink:href="https://www.e-tar.lt/portal/legalAct.html?documentId=TAR.6F313BA003E2" office:target-frame-name="_top" xlink:show="replace"><text:span text:style-name="T428">786</text:span></text:a><text:span text:style-name="T429">, 1999-06-22, Žin., 1999, Nr. 57-1860 (1999-06-30), i. k. 0991100NUTA00000786</text:span></text:p>
      <text:p text:style-name="Normal"/>
      <text:p text:style-name="P430"><text:span text:style-name="T431">57</text:span><text:span text:style-name="T432">. „Fogarty“ tarptautinis centras.</text:span></text:p>
      <text:soft-page-break/>
      <text:p text:style-name="P433">Papildyta punktu:</text:p>
      <text:p text:style-name="P434"><text:span text:style-name="T435">Nr.<text:s/></text:span><text:a xlink:href="https://www.e-tar.lt/portal/legalAct.html?documentId=TAR.6F313BA003E2" office:target-frame-name="_top" xlink:show="replace"><text:span text:style-name="T436">786</text:span></text:a><text:span text:style-name="T437">, 1999-06-22, Žin., 1999, Nr. 57-1860 (1999-06-30), i. k. 0991100NUTA00000786</text:span></text:p>
      <text:p text:style-name="Normal"/>
      <text:p text:style-name="P438"><text:span text:style-name="T439">58</text:span><text:span text:style-name="T440">. ES Leonardo da Vinčio programos koordinavimo paramos fondas.</text:span></text:p>
      <text:p text:style-name="P441">Papildyta punktu:</text:p>
      <text:p text:style-name="P442"><text:span text:style-name="T443">Nr.<text:s/></text:span><text:a xlink:href="https://www.e-tar.lt/portal/legalAct.html?documentId=TAR.6F313BA003E2" office:target-frame-name="_top" xlink:show="replace"><text:span text:style-name="T444">786</text:span></text:a><text:span text:style-name="T445">, 1999-06-22, Žin., 1999, Nr. 57-1860 (1999-06-30), i. k. 0991100NUTA00000786</text:span></text:p>
      <text:p text:style-name="Normal"/>
      <text:p text:style-name="P446"><text:span text:style-name="T447">59</text:span><text:span text:style-name="T448">. ES „Socrates“ programos koordinavimo paramos fondas</text:span>.</text:p>
      <text:p text:style-name="P449">Papildyta punktu:</text:p>
      <text:p text:style-name="P450"><text:span text:style-name="T451">Nr.<text:s/></text:span><text:a xlink:href="https://www.e-tar.lt/portal/legalAct.html?documentId=TAR.6F313BA003E2" office:target-frame-name="_top" xlink:show="replace"><text:span text:style-name="T452">786</text:span></text:a><text:span text:style-name="T453">, 1999-06-22, Žin., 1999, Nr. 57-1860 (1999-06-30), i. k. 0991100NUTA00000786</text:span></text:p>
      <text:p text:style-name="Normal"/>
      <text:p text:style-name="P454"><text:span text:style-name="T455">60</text:span><text:span text:style-name="T456">. Pasaulio mokslininkų federacija.</text:span></text:p>
      <text:p text:style-name="P457">Papildyta punktu:</text:p>
      <text:p text:style-name="P458"><text:span text:style-name="T459">Nr.<text:s/></text:span><text:a xlink:href="https://www.e-tar.lt/portal/legalAct.html?documentId=TAR.E9E935A99B67" office:target-frame-name="_top" xlink:show="replace"><text:span text:style-name="T460">1299</text:span></text:a><text:span text:style-name="T461">, 2000-10-30, Žin., 2000, Nr. 94-2939 (2000-11-03), i. k. 1001100NUTA00001299</text:span></text:p>
      <text:p text:style-name="Normal"/>
      <text:p text:style-name="P462"><text:span text:style-name="T463">61</text:span><text:span text:style-name="T464">. Tarptautinis mokslinės kultūros centras – Pasaulinė laboratorija (TMKC-PL).</text:span><text:s/></text:p>
      <text:p text:style-name="P465">Papildyta punktu:</text:p>
      <text:p text:style-name="P466"><text:span text:style-name="T467">Nr.<text:s/></text:span><text:a xlink:href="https://www.e-tar.lt/portal/legalAct.html?documentId=TAR.E9E935A99B67" office:target-frame-name="_top" xlink:show="replace"><text:span text:style-name="T468">1299</text:span></text:a><text:span text:style-name="T469">, 2000-10-30, Žin., 2000, Nr. 94-2939 (2000-11-03), i. k. 1001100NUTA00001299</text:span></text:p>
      <text:p text:style-name="Normal"/>
      <text:p text:style-name="P470"><text:span text:style-name="T471">62</text:span><text:span text:style-name="T472">. Europos fizikų draugija</text:span>.</text:p>
      <text:p text:style-name="P473">Papildyta punktu:</text:p>
      <text:p text:style-name="P474"><text:span text:style-name="T475">Nr.<text:s/></text:span><text:a xlink:href="https://www.e-tar.lt/portal/legalAct.html?documentId=TAR.E9E935A99B67" office:target-frame-name="_top" xlink:show="replace"><text:span text:style-name="T476">1299</text:span></text:a><text:span text:style-name="T477">, 2000-10-30, Žin., 2000, Nr. 94-2939 (2000-11-03), i. k. 1001100NUTA00001299</text:span></text:p>
      <text:p text:style-name="Normal"/>
      <text:p text:style-name="P478"><text:span text:style-name="T479">63</text:span><text:span text:style-name="T480">. Hovardo Hjugo medicinos institutas (Howard Huges Medical Institute)</text:span>.</text:p>
      <text:p text:style-name="P481">Papildyta punktu:</text:p>
      <text:p text:style-name="P482"><text:span text:style-name="T483">Nr.<text:s/></text:span><text:a xlink:href="https://www.e-tar.lt/portal/legalAct.html?documentId=TAR.5645109A1DBB" office:target-frame-name="_top" xlink:show="replace"><text:span text:style-name="T484">1136</text:span></text:a><text:span text:style-name="T485">, 2001-09-21, Žin., 2001, Nr. 82-2862 (2001-09-26), i. k. 1011100NUTA00001136</text:span></text:p>
      <text:p text:style-name="Normal"/>
      <text:p text:style-name="P486"><text:span text:style-name="T487">64</text:span><text:span text:style-name="T488">. Amerikos lietuvių tautinės sąjungos Bostono skyrius.</text:span><text:s/></text:p>
      <text:p text:style-name="P489">Papildyta punktu:</text:p>
      <text:p text:style-name="P490"><text:span text:style-name="T491">Nr.<text:s/></text:span><text:a xlink:href="https://www.e-tar.lt/portal/legalAct.html?documentId=TAR.2B2644B193F4" office:target-frame-name="_top" xlink:show="replace"><text:span text:style-name="T492">1392</text:span></text:a><text:span text:style-name="T493">, 2001-11-22, Žin., 2001, Nr. 99-3547 (2001-11-28), i. k. 1011100NUTA00001392</text:span></text:p>
      <text:p text:style-name="Normal"/>
      <text:p text:style-name="P494">______________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Vyriausybė, Nutarimas</text:span></text:p>
      <text:p text:style-name="P504"><text:span text:style-name="T505">Nr.<text:s/></text:span><text:a xlink:href="https://www.e-tar.lt/portal/legalAct.html?documentId=TAR.D2954DCFC440" office:target-frame-name="_top" xlink:show="replace"><text:span text:style-name="T506">1114</text:span></text:a><text:span text:style-name="T507">, 1997-10-10, Žin., 1997, Nr. 93-2345 (1997-10-15), i. k. 0971100NUTA00001114</text:span></text:p>
      <text:p text:style-name="P508"><text:span text:style-name="T509">Dėl Lietuvos Respublikos Vyriausybės 1997 m. birželio 2 d. nutarimo Nr. 550 „Dėl tarptautinių<text:s/></text:span><text:span text:style-name="T510">organizacijų ir fondų, iš kurių mokamos stipendijos neapmokestinamos fizinių asmenų pajamų mokesčiu, sąrašo patvirtinimo" papildymo</text:span></text:p>
      <text:p text:style-name="P511"/>
      <text:p text:style-name="P512"><text:span text:style-name="T513">2.</text:span></text:p>
      <text:p text:style-name="P514"><text:span text:style-name="T515">Lietuvos Respublikos Vyriausybė, Nutarimas</text:span></text:p>
      <text:p text:style-name="P516"><text:span text:style-name="T517">Nr.<text:s/></text:span><text:a xlink:href="https://www.e-tar.lt/portal/legalAct.html?documentId=TAR.6F313BA003E2" office:target-frame-name="_top" xlink:show="replace"><text:span text:style-name="T518">786</text:span></text:a><text:span text:style-name="T519">, 1999-06-22, Žin., 1999, Nr. 57-1860 (1999-06-30), i. k. 0991100NUTA00000786</text:span></text:p>
      <text:p text:style-name="P520"><text:span text:style-name="T521">Dėl Lietuvos Respublikos Vyriausybės 1997 m. birželio 2 d. nutarimo Nr. 550 „Dėl tarptautinių organizacijų ir fondų, iš kurių mokamos stipendijos neapmokestinamos fiz</text:span><text:span text:style-name="T522">inių asmenų pajamų mokesčiu, sąrašo patvirtinimo" papildymo</text:span></text:p>
      <text:p text:style-name="P523"/>
      <text:p text:style-name="P524"><text:span text:style-name="T525">3.</text:span></text:p>
      <text:p text:style-name="P526"><text:span text:style-name="T527">Lietuvos Respublikos Vyriausybė, Nutarimas</text:span></text:p>
      <text:p text:style-name="P528"><text:span text:style-name="T529">Nr.<text:s/></text:span><text:a xlink:href="https://www.e-tar.lt/portal/legalAct.html?documentId=TAR.E9E935A99B67" office:target-frame-name="_top" xlink:show="replace"><text:span text:style-name="T530">1299</text:span></text:a><text:span text:style-name="T531">, 2000-10-30, Žin., 2000, Nr. 94-2939 (2000-11-03), i. k. 1</text:span><text:span text:style-name="T532">001100NUTA00001299</text:span></text:p>
      <text:p text:style-name="P533"><text:span text:style-name="T534">Dėl Lietuvos Respublikos Vyriausybės 1997 m. birželio 2 d. nutarimo Nr. 550 „Dėl tarptautinių organizacijų ir fondų, iš kurių mokamos stipendijos neapmokestinamos fizinių asmenų pajamų mokesčiu, sąrašo patvirtinimo" papildymo</text:span></text:p>
      <text:p text:style-name="P535"/>
      <text:p text:style-name="P536"><text:span text:style-name="T537">4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5645109A1DBB" office:target-frame-name="_top" xlink:show="replace"><text:span text:style-name="T542">1136</text:span></text:a><text:span text:style-name="T543">, 2001-09-21, Žin., 2001, Nr. 82-2862 (2001-09-26), i. k. 1011100NUTA00001136</text:span></text:p>
      <text:p text:style-name="P544"><text:span text:style-name="T545">Dėl Lietuvos Respublikos Vyriausybės 1997 m.<text:s/></text:span><text:span text:style-name="T546">birželio 2 d. nutarimo Nr. 550 <text:s/>„Dėl tarptautinių organizacijų ir fondų, iš kurių mokamos stipendijos neapmokestinamos fizinių asmenų pajamų mokesčiu, sąrašo patvirtinimo" dalinio pakeitimo</text:span></text:p>
      <text:p text:style-name="P547"/>
      <text:p text:style-name="P548"><text:span text:style-name="T549">5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TAR.2B2644B193F4" office:target-frame-name="_top" xlink:show="replace"><text:span text:style-name="T554">1392</text:span></text:a><text:span text:style-name="T555">, 2001-11-22, Žin., 2001, Nr. 99-3547 (2001-11-28), i. k. 1011100NUTA00001392</text:span></text:p>
      <text:p text:style-name="P556"><text:span text:style-name="T557">Dėl Lietuvos Respublikos Vyriausybės 1997 m. birželio 2 d. nutarimo Nr. 550 „Dėl tarptautinių organizacijų<text:s/></text:span><text:span text:style-name="T558">ir fondų, užsienio valstybių fondų ir mokymo įstaigų, iš kurių mokamos stipendijos neapmokestinamos fizinių asmenų pajamų mokesčiu, sąrašo patvirtinimo" papildy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page-number text:fixed="false">6</text:page-number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59:00Z</meta:creation-date>
    <dc:date>2019-08-13T11:59:00Z</dc:date>
    <meta:template xlink:href="Normal.dotm" xlink:type="simple"/>
    <meta:editing-cycles>2</meta:editing-cycles>
    <meta:editing-duration>PT0S</meta:editing-duration>
    <meta:document-statistic meta:page-count="6" meta:paragraph-count="30" meta:word-count="2249" meta:character-count="15039" meta:row-count="106" meta:non-whitespace-character-count="12820"/>
  </office:meta>
</office:document-meta>
</file>