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master-page-name="MPF1" style:family="paragraph">
      <style:paragraph-properties fo:break-before="page"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3-04-17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9C30FB8BE903" office:target-frame-name="_top" xlink:show="replace"><text:span text:style-name="T13">462</text:span></text:a><text:span text:style-name="T14">, 2003-04-14, Žin., 2003, Nr. 36-1586 (2003-04-16), i. k. 1031100NUTA00000462</text:span></text:p>
      <text:p text:style-name="P15"><text:span text:style-name="T16">Dėl<text:s/></text:span><text:span text:style-name="T17">Lietuvos Respublikos Vyriausybės nutarimų pripažinimo netekusiais galios</text:span></text:p>
      <text:p text:style-name="P18"/>
      <text:p text:style-name="P19"><text:span text:style-name="T20">Suvestinė redakcija nuo 2002-07-18 iki 2003-04-16</text:span></text:p>
      <text:p text:style-name="P21"/>
      <text:p text:style-name="P22"><text:span text:style-name="T23">Nutarimas paskelbtas: Žin. 1997, Nr.<text:s/></text:span><text:a xlink:href="https://www.e-tar.lt/portal/legalAct.html?documentId=TAR.8B3A2429BD54" office:target-frame-name="_top" xlink:show="replace"><text:span text:style-name="T24">50-1208</text:span></text:a><text:span text:style-name="T25">, i.<text:s/></text:span><text:span text:style-name="T26">k. 0971100NUTA0000055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<text:span text:style-name="T35">DĖL TARPTAUTINIŲ ORGANIZACIJŲ IR FONDŲ, UŽSIENIO VALSTYBIŲ FONDŲ IR MOKYMO ĮSTAIGŲ, IŠ KURIŲ MOKAMOS STIPENDIJOS NEAPMOK</text:span><text:span text:style-name="T36">ESTINAMOS FIZINIŲ ASMENŲ PAJAMŲ MOKESČIU, SĄRAŠO PATVIRTINIMO<text:s/></text:span></text:p>
      <text:p text:style-name="P37"/>
      <text:p text:style-name="P38">1997 m. birželio 2 d. Nr. 550</text:p>
      <text:p text:style-name="P39">Vilnius</text:p>
      <text:p text:style-name="P40"/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5645109A1DBB" office:target-frame-name="_top" xlink:show="replace"><text:span text:style-name="T45">1136</text:span></text:a><text:span text:style-name="T46">, 2001-09-21, Žin., 2001,</text:span><text:span text:style-name="T47"><text:s/>Nr. 82-2862 (2001-09-26), i. k. 1011100NUTA00001136</text:span></text:p>
      <text:p text:style-name="Normal"/>
      <text:p text:style-name="P48"><text:span text:style-name="T49">Vadovaudamasi Lietuvos Respublikos fizinių asmenų pajamų mokesčio laikinojo įstatymo 2, 3, 6, 7, 24, 26, 29, 35, 41 straipsnių pakeitimo ir papildymo įstatymo (Žin., 1997, Nr.<text:s/></text:span><text:a xlink:href="https://www.e-tar.lt/portal/lt/legalAct/TAR.533750329989" office:target-frame-name="_blank" xlink:show="new"><text:span text:style-name="T50">28-662</text:span></text:a><text:span text:style-name="T51">) 1 straipsniu, Lietuvos Respublikos Vyriausybė<text:s/></text:span><text:span text:style-name="T52">nutari</text:span><text:span text:style-name="T53">a:</text:span></text:p>
      <text:p text:style-name="P54"><text:span text:style-name="T55">Patvirtinti tarptautinių organizacijų ir fondų, užsienio valstybių fondų ir mokymo įstaigų, iš kurių mokamos stipendijos neapmokesti</text:span><text:span text:style-name="T56">namos fizinių asmenų pajamų mokesčiu, sąrašą (pridedama).</text:span></text:p>
      <text:p text:style-name="P57">Pastraipos pakeitimai:</text:p>
      <text:p text:style-name="P58"><text:span text:style-name="T59">Nr.<text:s/></text:span><text:a xlink:href="https://www.e-tar.lt/portal/legalAct.html?documentId=TAR.5645109A1DBB" office:target-frame-name="_top" xlink:show="replace"><text:span text:style-name="T60">1136</text:span></text:a><text:span text:style-name="T61">, 2001-09-21, Žin., 2001, Nr. 82-2862 (2001-09-26), i. k. 1011100NUTA00001136</text:span></text:p>
      <text:p text:style-name="Normal"/>
      <text:p text:style-name="P62"/>
      <text:p text:style-name="P63"/>
      <text:p text:style-name="P64"/>
      <text:p text:style-name="P65">MINISTRAS PIRMININKAS<text:tab/>GEDIMINAS VAGNORIUS</text:p>
      <text:p text:style-name="P66"/>
      <text:p text:style-name="P67"/>
      <text:p text:style-name="P68"/>
      <text:p text:style-name="P69">FINANSŲ MINISTRAS<text:tab/>ALGIRDAS ŠEMETA</text:p>
      <text:soft-page-break/>
      <text:p text:style-name="P70">PATVIRTINTA</text:p>
      <text:p text:style-name="P77">Lietuvos Respublikos Vyriausybės</text:p>
      <text:p text:style-name="P78">1997 m.<text:s/>birželio 2 d. nutarimu Nr. 550</text:p>
      <text:p text:style-name="P79"/>
      <text:p text:style-name="P80"><text:span text:style-name="T81">TARPTAUTINĖS ORGANIZACIJOS IR FONDAI, UŽSIENIO VALSTYBIŲ FONDAI IR MOKYMO ĮSTAIGOS, IŠ KURIŲ MOKAMOS STIPENDIJOS NEAPMOKESTINAMOS FIZINIŲ ASMENŲ PAJAMŲ MOKESČIU<text:s/></text:span></text:p>
      <text:p text:style-name="P82"/>
      <text:p text:style-name="P83">Pakeistas priedo pavadinimas:</text:p>
      <text:p text:style-name="P84"><text:span text:style-name="T85">Nr.<text:s/></text:span><text:a xlink:href="https://www.e-tar.lt/portal/legalAct.html?documentId=TAR.5645109A1DBB" office:target-frame-name="_top" xlink:show="replace"><text:span text:style-name="T86">1136</text:span></text:a><text:span text:style-name="T87">, 2001-09-21, Žin., 2001, Nr. 82-2862 (2001-09-26), i. k. 1011100NUTA00001136</text:span></text:p>
      <text:p text:style-name="Normal"/>
      <text:p text:style-name="P88"><text:span text:style-name="T89">1</text:span><text:span text:style-name="T90">. Tarptautinė telekomunikacijų sąjunga.</text:span></text:p>
      <text:p text:style-name="P91"><text:span text:style-name="T92">2</text:span><text:span text:style-name="T93">. Pasaulinė pašto sąjunga.</text:span></text:p>
      <text:p text:style-name="P94"><text:span text:style-name="T95">3</text:span><text:span text:style-name="T96">. Europos paš</text:span><text:span text:style-name="T97">to ir telekomunikacijų konferencija.</text:span></text:p>
      <text:p text:style-name="P98"><text:span text:style-name="T99">4</text:span><text:span text:style-name="T100">. Europos palydovinių ryšių organizacija.</text:span></text:p>
      <text:p text:style-name="P101"><text:span text:style-name="T102">5</text:span><text:span text:style-name="T103">. Atviros Lietuvos fondas.</text:span></text:p>
      <text:p text:style-name="P104"><text:span text:style-name="T105">6</text:span><text:span text:style-name="T106">. Šiaurės šalių Ministrų tarybos fondas.</text:span></text:p>
      <text:p text:style-name="P107"><text:span text:style-name="T108">7</text:span><text:span text:style-name="T109">. Britų Tarybos fondas.</text:span></text:p>
      <text:p text:style-name="P110"><text:span text:style-name="T111">8</text:span><text:span text:style-name="T112">. JAV informacijos agentūra (USAID).</text:span></text:p>
      <text:p text:style-name="P113"><text:span text:style-name="T114">9</text:span><text:span text:style-name="T115">. Vokietijos moksl</text:span><text:span text:style-name="T116">o ir švietimo ministerijos fondas (DAAD).</text:span></text:p>
      <text:p text:style-name="P117"><text:span text:style-name="T118">10</text:span><text:span text:style-name="T119">. Ekonominio bendradarbiavimo ir plėtros organizacija (OECD).</text:span></text:p>
      <text:p text:style-name="P120"><text:span text:style-name="T121">11</text:span><text:span text:style-name="T122">. Fondas „US Baltic Foundation“.</text:span></text:p>
      <text:p text:style-name="P123"><text:span text:style-name="T124">12</text:span><text:span text:style-name="T125">. Regioninis aplinkos centras.</text:span></text:p>
      <text:p text:style-name="P126"><text:span text:style-name="T127">13</text:span><text:span text:style-name="T128">. Aplinkos valdymo ir technologijos centras (ECAT).</text:span></text:p>
      <text:p text:style-name="P129"><text:span text:style-name="T130">14</text:span><text:span text:style-name="T131">.<text:s/></text:span><text:span text:style-name="T132">Nevyriausybinių organizacijų informacijos ir paramos centras.</text:span></text:p>
      <text:p text:style-name="P133"><text:span text:style-name="T134">15</text:span><text:span text:style-name="T135">. Europos krantų apsaugos sąjunga.</text:span></text:p>
      <text:p text:style-name="P136"><text:span text:style-name="T137">16</text:span><text:span text:style-name="T138">. Visuomeninė JAV organizacija Lietuvoje „Ekologija“.</text:span></text:p>
      <text:p text:style-name="P139"><text:span text:style-name="T140">17</text:span><text:span text:style-name="T141">. Švarios Baltijos koalicija.</text:span></text:p>
      <text:p text:style-name="P142"><text:span text:style-name="T143">18</text:span><text:span text:style-name="T144">. PHARE.</text:span></text:p>
      <text:p text:style-name="P145"><text:span text:style-name="T146">19</text:span><text:span text:style-name="T147">. Lietuvos gamtos fondas.</text:span></text:p>
      <text:p text:style-name="P148"><text:span text:style-name="T149">20</text:span><text:span text:style-name="T150">. Ju</text:span><text:span text:style-name="T151">ngtinių Tautų vystymo programa.</text:span></text:p>
      <text:p text:style-name="P152"><text:span text:style-name="T153">21</text:span><text:span text:style-name="T154">. Pasaulio bankas.</text:span></text:p>
      <text:p text:style-name="P155"><text:span text:style-name="T156">22</text:span><text:span text:style-name="T157">. Tarptautinis valiutos fondas.</text:span></text:p>
      <text:p text:style-name="P158"><text:span text:style-name="T159">23</text:span><text:span text:style-name="T160">. Šiaurės Atlanto sutarties organizacija (NATO).</text:span></text:p>
      <text:p text:style-name="P161"><text:span text:style-name="T162">24</text:span><text:span text:style-name="T163">. Tarptautinis mokslo fondas (ISF)</text:span>.</text:p>
      <text:p text:style-name="P164">Papildyta punktu:</text:p>
      <text:p text:style-name="P165"><text:span text:style-name="T166">Nr.<text:s/></text:span><text:a xlink:href="https://www.e-tar.lt/portal/legalAct.html?documentId=TAR.D2954DCFC440" office:target-frame-name="_top" xlink:show="replace"><text:span text:style-name="T167">1114</text:span></text:a><text:span text:style-name="T168">, 1997-10-10, Žin., 1997, Nr. 93-2345 (1997-10-15), i. k. 0971100NUTA00001114</text:span></text:p>
      <text:p text:style-name="Normal"/>
      <text:p text:style-name="P169"><text:span text:style-name="T170">25</text:span><text:span text:style-name="T171">. Tarptautinė ląstelės tyrimų organizacija (ICRO)</text:span>.</text:p>
      <text:p text:style-name="P172">Papildyta punktu:</text:p>
      <text:p text:style-name="P173"><text:span text:style-name="T174">Nr.<text:s/></text:span><text:a xlink:href="https://www.e-tar.lt/portal/legalAct.html?documentId=TAR.D2954DCFC440" office:target-frame-name="_top" xlink:show="replace"><text:span text:style-name="T175">1114</text:span></text:a><text:span text:style-name="T176">, 1997-10-10, Žin., 1997, Nr. 93-2345 (1997-10-15), i. k. 0971100NUTA00001114</text:span></text:p>
      <text:p text:style-name="Normal"/>
      <text:p text:style-name="P177"><text:span text:style-name="T178">26</text:span><text:span text:style-name="T179">. Europos aplinkos tyrimo organizacija (EERO)</text:span>.</text:p>
      <text:p text:style-name="P180">Papildyta punktu:</text:p>
      <text:p text:style-name="P181"><text:span text:style-name="T182">Nr.<text:s/></text:span><text:a xlink:href="https://www.e-tar.lt/portal/legalAct.html?documentId=TAR.D2954DCFC440" office:target-frame-name="_top" xlink:show="replace"><text:span text:style-name="T183">1114</text:span></text:a><text:span text:style-name="T184">, 1997-10-10, Žin., 1997, Nr. 93-2345 (1997-10-15), i. k. 0971100NUTA00001114</text:span></text:p>
      <text:p text:style-name="Normal"/>
      <text:p text:style-name="P185"><text:span text:style-name="T186">27</text:span><text:span text:style-name="T187">. Europos biochemikų draugijų federacija (FEBS)</text:span>.</text:p>
      <text:p text:style-name="P188">Papildyta punktu:</text:p>
      <text:p text:style-name="P189"><text:span text:style-name="T190">Nr.<text:s/></text:span><text:a xlink:href="https://www.e-tar.lt/portal/legalAct.html?documentId=TAR.D2954DCFC440" office:target-frame-name="_top" xlink:show="replace"><text:span text:style-name="T191">1114</text:span></text:a><text:span text:style-name="T192">, 1997-10-10, Žin., 1997, Nr. 93-2345 (1997-10-15), i. k. 0971100NUTA00001114</text:span></text:p>
      <text:p text:style-name="Normal"/>
      <text:p text:style-name="P193"><text:span text:style-name="T194">28</text:span><text:span text:style-name="T195">. Europos mikrobiologų draugijų federacija (FEMS)</text:span>.</text:p>
      <text:p text:style-name="P196">Papildyta punktu:</text:p>
      <text:p text:style-name="P197"><text:span text:style-name="T198">Nr.<text:s/></text:span><text:a xlink:href="https://www.e-tar.lt/portal/legalAct.html?documentId=TAR.D2954DCFC440" office:target-frame-name="_top" xlink:show="replace"><text:span text:style-name="T199">1114</text:span></text:a><text:span text:style-name="T200">, 1997-10-10, Žin., 1997, Nr. 93-2345 (1997-10-15), i. k. 0971100NUTA00001114</text:span></text:p>
      <text:p text:style-name="Normal"/>
      <text:p text:style-name="P201"><text:span text:style-name="T202">29</text:span><text:span text:style-name="T203">. Jungtinių Tautų švietimo, mokslo ir kultūros organizacija (UNESCO)</text:span>.</text:p>
      <text:p text:style-name="P204">Papildyta punktu:</text:p>
      <text:p text:style-name="P205"><text:span text:style-name="T206">Nr.<text:s/></text:span><text:a xlink:href="https://www.e-tar.lt/portal/legalAct.html?documentId=TAR.D2954DCFC440" office:target-frame-name="_top" xlink:show="replace"><text:span text:style-name="T207">1114</text:span></text:a><text:span text:style-name="T208">, 1997-10-10, Žin., 1997, Nr. 93-2345 (1997-10-15), i. k. 0971100NUTA00001114</text:span></text:p>
      <text:p text:style-name="Normal"/>
      <text:p text:style-name="P209"><text:span text:style-name="T210">30</text:span><text:span text:style-name="T211">. Katalikų akademinė užsienio tarnyba (KAAD)</text:span>.</text:p>
      <text:p text:style-name="P212">Papildyta punktu:</text:p>
      <text:p text:style-name="P213"><text:span text:style-name="T214">Nr.<text:s/></text:span><text:a xlink:href="https://www.e-tar.lt/portal/legalAct.html?documentId=TAR.D2954DCFC440" office:target-frame-name="_top" xlink:show="replace"><text:span text:style-name="T215">1114</text:span></text:a><text:span text:style-name="T216">, 1997-10-10, Žin., 1997, Nr. 93-2345 (1997-10-15), i. k. 0971100NUTA00001114</text:span></text:p>
      <text:p text:style-name="Normal"/>
      <text:p text:style-name="P217"><text:span text:style-name="T218">31</text:span><text:span text:style-name="T219">. Pasaulinė sveikatos organizacija (WHO)</text:span>.</text:p>
      <text:p text:style-name="P220">Papildyta punktu:</text:p>
      <text:p text:style-name="P221"><text:span text:style-name="T222">Nr.<text:s/></text:span><text:a xlink:href="https://www.e-tar.lt/portal/legalAct.html?documentId=TAR.D2954DCFC440" office:target-frame-name="_top" xlink:show="replace"><text:span text:style-name="T223">1114</text:span></text:a><text:span text:style-name="T224">, 1997-10-10, Žin., 1997, Nr. 93-2345 (1997-10-15), i. k. 0971100NUTA00001114</text:span></text:p>
      <text:p text:style-name="Normal"/>
      <text:p text:style-name="P225"><text:span text:style-name="T226">32</text:span><text:span text:style-name="T227">. ES „FRAMEWORK“ (INCO-COPERNICUS) programa.</text:span></text:p>
      <text:p text:style-name="P228">Papildyta punktu:</text:p>
      <text:p text:style-name="P229"><text:span text:style-name="T230">Nr.<text:s/></text:span><text:a xlink:href="https://www.e-tar.lt/portal/legalAct.html?documentId=TAR.D2954DCFC440" office:target-frame-name="_top" xlink:show="replace"><text:span text:style-name="T231">1114</text:span></text:a><text:span text:style-name="T232">, 1997-10-10, Žin., 1997, Nr. 93-2345 (1997-10-15), i. k. 0971100NUTA00001114</text:span></text:p>
      <text:p text:style-name="Normal"/>
      <text:p text:style-name="P233"><text:span text:style-name="T234">33</text:span><text:span text:style-name="T235">. Šiaurės šalių pažangių studijų akademija.</text:span></text:p>
      <text:p text:style-name="P236">Papildyta punktu:</text:p>
      <text:p text:style-name="P237"><text:span text:style-name="T238">Nr.<text:s/></text:span><text:a xlink:href="https://www.e-tar.lt/portal/legalAct.html?documentId=TAR.D2954DCFC440" office:target-frame-name="_top" xlink:show="replace"><text:span text:style-name="T239">1114</text:span></text:a><text:span text:style-name="T240">, 1997-10-10, Žin., 1997, Nr. 93-2345 (1997-10-15), i. k. 0971100NUTA00001114</text:span></text:p>
      <text:p text:style-name="Normal"/>
      <text:p text:style-name="P241"><text:span text:style-name="T242">34</text:span><text:span text:style-name="T243">. Šiaurės šalių teorinės fizikos institutas.</text:span></text:p>
      <text:p text:style-name="P244">Papildyta punktu:</text:p>
      <text:p text:style-name="P245"><text:span text:style-name="T246">Nr.<text:s/></text:span><text:a xlink:href="https://www.e-tar.lt/portal/legalAct.html?documentId=TAR.D2954DCFC440" office:target-frame-name="_top" xlink:show="replace"><text:span text:style-name="T247">1114</text:span></text:a><text:span text:style-name="T248">, 1997-10-10, Žin., 1997, Nr. 93-2345 (1997-10-15), i. k. 0971100NUTA00001114</text:span></text:p>
      <text:p text:style-name="Normal"/>
      <text:p text:style-name="P249"><text:span text:style-name="T250">35</text:span><text:span text:style-name="T251">. Tarptautinis augalų genetinių išteklių institutas (IPGR)</text:span>.</text:p>
      <text:p text:style-name="P252">Papildyta punktu:</text:p>
      <text:p text:style-name="P253"><text:span text:style-name="T254">Nr.<text:s/></text:span><text:a xlink:href="https://www.e-tar.lt/portal/legalAct.html?documentId=TAR.D2954DCFC440" office:target-frame-name="_top" xlink:show="replace"><text:span text:style-name="T255">1114</text:span></text:a><text:span text:style-name="T256">, 1997-10-10, Žin., 1997, Nr. 93-2345 (1997-10-15), i. k. 0971100NUTA00001114</text:span></text:p>
      <text:p text:style-name="Normal"/>
      <text:p text:style-name="P257"><text:span text:style-name="T258">36</text:span><text:span text:style-name="T259">. Šiaurės šalių podiplominių studijų akademija.</text:span></text:p>
      <text:p text:style-name="P260">Papildyta punktu:</text:p>
      <text:p text:style-name="P261"><text:span text:style-name="T262">Nr.<text:s/></text:span><text:a xlink:href="https://www.e-tar.lt/portal/legalAct.html?documentId=TAR.D2954DCFC440" office:target-frame-name="_top" xlink:show="replace"><text:span text:style-name="T263">1114</text:span></text:a><text:span text:style-name="T264">, 1997-10-10, Žin., 1997, Nr. 93-2345 (1997-10-15), i. k. 0971100NUTA00001114</text:span></text:p>
      <text:p text:style-name="Normal"/>
      <text:p text:style-name="P265"><text:span text:style-name="T266">37</text:span><text:span text:style-name="T267">. Konrado Adenauerio fondas.</text:span></text:p>
      <text:p text:style-name="P268">Papildyta punktu:</text:p>
      <text:p text:style-name="P269"><text:span text:style-name="T270">Nr.<text:s/></text:span><text:a xlink:href="https://www.e-tar.lt/portal/legalAct.html?documentId=TAR.D2954DCFC440" office:target-frame-name="_top" xlink:show="replace"><text:span text:style-name="T271">1114</text:span></text:a><text:span text:style-name="T272">, 1997-10-10, Žin., 1997, Nr. 93-2345 (1997-10-15), i. k. 0971100NUTA00001114</text:span></text:p>
      <text:p text:style-name="Normal"/>
      <text:p text:style-name="P273"><text:span text:style-name="T274">38</text:span><text:span text:style-name="T275">. Aleksandro fon Humbolto fondas.</text:span></text:p>
      <text:p text:style-name="P276">Papildyta punktu:</text:p>
      <text:p text:style-name="P277"><text:span text:style-name="T278">Nr.<text:s/></text:span><text:a xlink:href="https://www.e-tar.lt/portal/legalAct.html?documentId=TAR.D2954DCFC440" office:target-frame-name="_top" xlink:show="replace"><text:span text:style-name="T279">1114</text:span></text:a><text:span text:style-name="T280">, 1997-10-10, Žin., 1997, Nr. 93-2345 (1997-10-15), i. k. 0971100NUTA00001114</text:span></text:p>
      <text:p text:style-name="Normal"/>
      <text:p text:style-name="P281"><text:span text:style-name="T282">39</text:span><text:span text:style-name="T283">. Roberto Šūmano fondas.</text:span></text:p>
      <text:p text:style-name="P284">Papildyta punktu:</text:p>
      <text:p text:style-name="P285"><text:span text:style-name="T286">Nr.<text:s/></text:span><text:a xlink:href="https://www.e-tar.lt/portal/legalAct.html?documentId=TAR.D2954DCFC440" office:target-frame-name="_top" xlink:show="replace"><text:span text:style-name="T287">1114</text:span></text:a><text:span text:style-name="T288">, 1997-10-10, Žin., 1997, Nr.<text:s/></text:span><text:span text:style-name="T289">93-2345 (1997-10-15), i. k. 0971100NUTA00001114</text:span></text:p>
      <text:p text:style-name="Normal"/>
      <text:p text:style-name="P290"><text:span text:style-name="T291">40</text:span><text:span text:style-name="T292">. Džono ir Katerinos Makartūrų fondas.</text:span></text:p>
      <text:p text:style-name="P293">Papildyta punktu:</text:p>
      <text:p text:style-name="P294"><text:span text:style-name="T295">Nr.<text:s/></text:span><text:a xlink:href="https://www.e-tar.lt/portal/legalAct.html?documentId=TAR.D2954DCFC440" office:target-frame-name="_top" xlink:show="replace"><text:span text:style-name="T296">1114</text:span></text:a><text:span text:style-name="T297">, 1997-10-10, Žin., 1997, Nr. 93-2345 (1997-10-15), i.</text:span><text:span text:style-name="T298"><text:s/>k. 0971100NUTA00001114</text:span></text:p>
      <text:p text:style-name="Normal"/>
      <text:p text:style-name="P299"><text:span text:style-name="T300">41</text:span><text:span text:style-name="T301">. Friedrics Marcks studijų fondas.</text:span></text:p>
      <text:p text:style-name="P302">Papildyta punktu:</text:p>
      <text:p text:style-name="P303"><text:span text:style-name="T304">Nr.<text:s/></text:span><text:a xlink:href="https://www.e-tar.lt/portal/legalAct.html?documentId=TAR.D2954DCFC440" office:target-frame-name="_top" xlink:show="replace"><text:span text:style-name="T305">1114</text:span></text:a><text:span text:style-name="T306">, 1997-10-10, Žin., 1997, Nr. 93-2345 (1997-10-15), i. k. 0971100NUTA00001114</text:span></text:p>
      <text:p text:style-name="Normal"/>
      <text:p text:style-name="P307"><text:span text:style-name="T308">42</text:span><text:span text:style-name="T309">. R. Vaičaičio stipendijų fondas.</text:span></text:p>
      <text:p text:style-name="P310">Papildyta punktu:</text:p>
      <text:p text:style-name="P311"><text:span text:style-name="T312">Nr.<text:s/></text:span><text:a xlink:href="https://www.e-tar.lt/portal/legalAct.html?documentId=TAR.D2954DCFC440" office:target-frame-name="_top" xlink:show="replace"><text:span text:style-name="T313">1114</text:span></text:a><text:span text:style-name="T314">, 1997-10-10, Žin., 1997, Nr. 93-2345 (1997-10-15), i. k. 0971100NUTA00001114</text:span></text:p>
      <text:p text:style-name="Normal"/>
      <text:p text:style-name="P315"><text:span text:style-name="T316">43</text:span><text:span text:style-name="T317">. Vito A. Yucius stipendi</text:span><text:span text:style-name="T318">jų fondas.</text:span></text:p>
      <text:soft-page-break/>
      <text:p text:style-name="P319">Papildyta punktu:</text:p>
      <text:p text:style-name="P320"><text:span text:style-name="T321">Nr.<text:s/></text:span><text:a xlink:href="https://www.e-tar.lt/portal/legalAct.html?documentId=TAR.D2954DCFC440" office:target-frame-name="_top" xlink:show="replace"><text:span text:style-name="T322">1114</text:span></text:a><text:span text:style-name="T323">, 1997-10-10, Žin., 1997, Nr. 93-2345 (1997-10-15), i. k. 0971100NUTA00001114</text:span></text:p>
      <text:p text:style-name="Normal"/>
      <text:p text:style-name="P324"><text:span text:style-name="T325">44</text:span><text:span text:style-name="T326">. Tarptautinė atominės energetikos agentūra (IAEA).</text:span><text:s/></text:p>
      <text:p text:style-name="P327">Papildyta punktu:</text:p>
      <text:p text:style-name="P328"><text:span text:style-name="T329">Nr.<text:s/></text:span><text:a xlink:href="https://www.e-tar.lt/portal/legalAct.html?documentId=TAR.D2954DCFC440" office:target-frame-name="_top" xlink:show="replace"><text:span text:style-name="T330">1114</text:span></text:a><text:span text:style-name="T331">, 1997-10-10, Žin., 1997, Nr. 93-2345 (1997-10-15), i. k. 0971100NUTA00001114</text:span></text:p>
      <text:p text:style-name="Normal"/>
      <text:p text:style-name="P332"><text:span text:style-name="T333">45</text:span><text:span text:style-name="T334">. Maisto ir žemės ūkio organizacija (FAO)</text:span>.</text:p>
      <text:p text:style-name="P335">Papildyta punktu:</text:p>
      <text:p text:style-name="P336"><text:span text:style-name="T337">N</text:span><text:span text:style-name="T338">r.<text:s/></text:span><text:a xlink:href="https://www.e-tar.lt/portal/legalAct.html?documentId=TAR.D2954DCFC440" office:target-frame-name="_top" xlink:show="replace"><text:span text:style-name="T339">1114</text:span></text:a><text:span text:style-name="T340">, 1997-10-10, Žin., 1997, Nr. 93-2345 (1997-10-15), i. k. 0971100NUTA00001114</text:span></text:p>
      <text:p text:style-name="Normal"/>
      <text:p text:style-name="P341"><text:span text:style-name="T342">46</text:span><text:span text:style-name="T343">. Tarptautinė lauko bandymų mechanizavimo asociacija (IAMFE).</text:span><text:s/></text:p>
      <text:p text:style-name="P344">Papildyta punktu:</text:p>
      <text:p text:style-name="P345"><text:span text:style-name="T346">N</text:span><text:span text:style-name="T347">r.<text:s/></text:span><text:a xlink:href="https://www.e-tar.lt/portal/legalAct.html?documentId=TAR.D2954DCFC440" office:target-frame-name="_top" xlink:show="replace"><text:span text:style-name="T348">1114</text:span></text:a><text:span text:style-name="T349">, 1997-10-10, Žin., 1997, Nr. 93-2345 (1997-10-15), i. k. 0971100NUTA00001114</text:span></text:p>
      <text:p text:style-name="Normal"/>
      <text:p text:style-name="P350"><text:span text:style-name="T351">47</text:span><text:span text:style-name="T352">. Tarptautinių ryšių direkcijos fondas (CEA)</text:span>.</text:p>
      <text:p text:style-name="P353">Papildyta punktu:</text:p>
      <text:p text:style-name="P354"><text:span text:style-name="T355">Nr.<text:s/></text:span><text:a xlink:href="https://www.e-tar.lt/portal/legalAct.html?documentId=TAR.D2954DCFC440" office:target-frame-name="_top" xlink:show="replace"><text:span text:style-name="T356">1114</text:span></text:a><text:span text:style-name="T357">, 1997-10-10, Žin., 1997, Nr. 93-2345 (1997-10-15), i. k. 0971100NUTA00001114</text:span></text:p>
      <text:p text:style-name="Normal"/>
      <text:p text:style-name="P358"><text:span text:style-name="T359">48</text:span><text:span text:style-name="T360">. Japonijos Vyriausybės (monbušo) fondas.</text:span></text:p>
      <text:p text:style-name="P361">Papildyta punktu:</text:p>
      <text:p text:style-name="P362"><text:span text:style-name="T363">Nr.<text:s/></text:span><text:a xlink:href="https://www.e-tar.lt/portal/legalAct.html?documentId=TAR.D2954DCFC440" office:target-frame-name="_top" xlink:show="replace"><text:span text:style-name="T364">1114</text:span></text:a><text:span text:style-name="T365">, 1997-10-10, Žin., 1997, Nr. 93-2345 (1997-10-15), i. k. 0971100NUTA00001114</text:span></text:p>
      <text:p text:style-name="Normal"/>
      <text:p text:style-name="P366"><text:span text:style-name="T367">49</text:span><text:span text:style-name="T368">. Suomijos akademinių mainų organizacija (CIMO).</text:span><text:s/></text:p>
      <text:p text:style-name="P369">Papildyta punktu:</text:p>
      <text:p text:style-name="P370"><text:span text:style-name="T371">Nr.<text:s/></text:span><text:a xlink:href="https://www.e-tar.lt/portal/legalAct.html?documentId=TAR.D2954DCFC440" office:target-frame-name="_top" xlink:show="replace"><text:span text:style-name="T372">1114</text:span></text:a><text:span text:style-name="T373">, 1997-10-10, Žin., 1997, Nr. 93-2345 (1997-10-15), i. k. 0971100NUTA00001114</text:span></text:p>
      <text:p text:style-name="Normal"/>
      <text:p text:style-name="P374"><text:span text:style-name="T375">50</text:span><text:span text:style-name="T376">. Danijos demokratijos fondas.</text:span></text:p>
      <text:p text:style-name="P377">Papildyta punktu:</text:p>
      <text:p text:style-name="P378"><text:span text:style-name="T379">Nr.<text:s/></text:span><text:a xlink:href="https://www.e-tar.lt/portal/legalAct.html?documentId=TAR.D2954DCFC440" office:target-frame-name="_top" xlink:show="replace"><text:span text:style-name="T380">1114</text:span></text:a><text:span text:style-name="T381">, 1997-10-10, Žin., 1997, Nr. 93-2345 (1997-10-15), i. k. 0971100NUTA00001114</text:span></text:p>
      <text:p text:style-name="Normal"/>
      <text:p text:style-name="P382"><text:span text:style-name="T383">51</text:span><text:span text:style-name="T384">. Lietuvos valstybinis mokslo ir studijų fondas.</text:span></text:p>
      <text:p text:style-name="P385">Papildyta punktu:</text:p>
      <text:p text:style-name="P386"><text:span text:style-name="T387">Nr.<text:s/></text:span><text:a xlink:href="https://www.e-tar.lt/portal/legalAct.html?documentId=TAR.D2954DCFC440" office:target-frame-name="_top" xlink:show="replace"><text:span text:style-name="T388">1114</text:span></text:a><text:span text:style-name="T389">, 1997-10-10, Žin., 1997, Nr. 93-2345 (1997-10-15), i. k. 0971100NUTA00001114</text:span></text:p>
      <text:p text:style-name="Normal"/>
      <text:p text:style-name="P390"><text:span text:style-name="T391">52</text:span><text:span text:style-name="T392">. Norvegijos užsienio reikalų ministerijos ir Norvegijos aukštojo mokslo ministerijos finansinės paramos programa Vidurio ir Rytų Eur</text:span><text:span text:style-name="T393">opai.</text:span></text:p>
      <text:p text:style-name="P394">Papildyta punktu:</text:p>
      <text:p text:style-name="P395"><text:span text:style-name="T396">Nr.<text:s/></text:span><text:a xlink:href="https://www.e-tar.lt/portal/legalAct.html?documentId=TAR.D2954DCFC440" office:target-frame-name="_top" xlink:show="replace"><text:span text:style-name="T397">1114</text:span></text:a><text:span text:style-name="T398">, 1997-10-10, Žin., 1997, Nr. 93-2345 (1997-10-15), i. k. 0971100NUTA00001114</text:span></text:p>
      <text:p text:style-name="Normal"/>
      <text:p text:style-name="P399"><text:span text:style-name="T400">53</text:span><text:span text:style-name="T401">. Švedijos institutas</text:span><text:s/>.</text:p>
      <text:p text:style-name="P402">Papildyta punktu:</text:p>
      <text:p text:style-name="P403"><text:span text:style-name="T404">Nr.<text:s/></text:span><text:a xlink:href="https://www.e-tar.lt/portal/legalAct.html?documentId=TAR.D2954DCFC440" office:target-frame-name="_top" xlink:show="replace"><text:span text:style-name="T405">1114</text:span></text:a><text:span text:style-name="T406">, 1997-10-10, Žin., 1997, Nr. 93-2345 (1997-10-15), i. k. 0971100NUTA00001114</text:span></text:p>
      <text:p text:style-name="Normal"/>
      <text:p text:style-name="P407"><text:span text:style-name="T408">54</text:span><text:span text:style-name="T409">. „Folksvageno“ fondas.</text:span></text:p>
      <text:p text:style-name="P410">Papildyta punktu:</text:p>
      <text:p text:style-name="P411"><text:span text:style-name="T412">Nr.<text:s/></text:span><text:a xlink:href="https://www.e-tar.lt/portal/legalAct.html?documentId=TAR.6F313BA003E2" office:target-frame-name="_top" xlink:show="replace"><text:span text:style-name="T413">786</text:span></text:a><text:span text:style-name="T414">, 1999-06-22, Žin., 1999, Nr. 57-1860 (1999-06-30), i. k. 0991100NUTA00000786</text:span></text:p>
      <text:p text:style-name="Normal"/>
      <text:p text:style-name="P415"><text:span text:style-name="T416">55</text:span><text:span text:style-name="T417">. Europos molekulinės biologijos organizacija (EMBO).</text:span><text:s/></text:p>
      <text:p text:style-name="P418">Papildyta punktu:</text:p>
      <text:p text:style-name="P419"><text:span text:style-name="T420">Nr.<text:s/></text:span><text:a xlink:href="https://www.e-tar.lt/portal/legalAct.html?documentId=TAR.6F313BA003E2" office:target-frame-name="_top" xlink:show="replace"><text:span text:style-name="T421">786</text:span></text:a><text:span text:style-name="T422">, 1999-06-22, Žin., 1999, Nr. 57-1860 (1999-06-30), i. k. 0991100NUTA00000786</text:span></text:p>
      <text:p text:style-name="Normal"/>
      <text:p text:style-name="P423"><text:span text:style-name="T424">56</text:span><text:span text:style-name="T425">. „Velkomo“ trestas.</text:span></text:p>
      <text:p text:style-name="P426">Papildyta punktu:</text:p>
      <text:p text:style-name="P427"><text:span text:style-name="T428">Nr.<text:s/></text:span><text:a xlink:href="https://www.e-tar.lt/portal/legalAct.html?documentId=TAR.6F313BA003E2" office:target-frame-name="_top" xlink:show="replace"><text:span text:style-name="T429">786</text:span></text:a><text:span text:style-name="T430">, 1999-06-22, Žin., 1999, Nr. 57-1860 (1999-06-30), i. k. 0991100NUTA00000786</text:span></text:p>
      <text:p text:style-name="Normal"/>
      <text:p text:style-name="P431"><text:span text:style-name="T432">57</text:span><text:span text:style-name="T433">. „Fogarty“ tarptautinis centras.</text:span></text:p>
      <text:soft-page-break/>
      <text:p text:style-name="P434">Papildyta punktu:</text:p>
      <text:p text:style-name="P435"><text:span text:style-name="T436">Nr.<text:s/></text:span><text:a xlink:href="https://www.e-tar.lt/portal/legalAct.html?documentId=TAR.6F313BA003E2" office:target-frame-name="_top" xlink:show="replace"><text:span text:style-name="T437">786</text:span></text:a><text:span text:style-name="T438">, 1999-06-22, Žin., 1999, Nr. 57-1860 (1999-06-30), i. k. 0991100NUTA00000786</text:span></text:p>
      <text:p text:style-name="Normal"/>
      <text:p text:style-name="P439"><text:span text:style-name="T440">58</text:span><text:span text:style-name="T441">. ES Leonardo da Vinčio programos koordinavimo paramos fondas.</text:span></text:p>
      <text:p text:style-name="P442">Papildyta punktu:</text:p>
      <text:p text:style-name="P443"><text:span text:style-name="T444">Nr.<text:s/></text:span><text:a xlink:href="https://www.e-tar.lt/portal/legalAct.html?documentId=TAR.6F313BA003E2" office:target-frame-name="_top" xlink:show="replace"><text:span text:style-name="T445">786</text:span></text:a><text:span text:style-name="T446">, 1999-06-22, Žin., 1999, Nr. 57-1860 (1999-06-30), i. k. 0991100NUTA00000786</text:span></text:p>
      <text:p text:style-name="Normal"/>
      <text:p text:style-name="P447"><text:span text:style-name="T448">59</text:span><text:span text:style-name="T449">. ES „Socrates“ programos koordinavimo paramos fondas</text:span>.</text:p>
      <text:p text:style-name="P450">Papildyta punktu:</text:p>
      <text:p text:style-name="P451"><text:span text:style-name="T452">Nr.<text:s/></text:span><text:a xlink:href="https://www.e-tar.lt/portal/legalAct.html?documentId=TAR.6F313BA003E2" office:target-frame-name="_top" xlink:show="replace"><text:span text:style-name="T453">786</text:span></text:a><text:span text:style-name="T454">, 1999-06-22, Žin., 1999, Nr. 57-1860 (1999-06-30), i. k. 0991100NUTA00000786</text:span></text:p>
      <text:p text:style-name="Normal"/>
      <text:p text:style-name="P455"><text:span text:style-name="T456">60</text:span><text:span text:style-name="T457">. Pasaulio mokslininkų federacija.</text:span></text:p>
      <text:p text:style-name="P458">Papildyta punktu:</text:p>
      <text:p text:style-name="P459"><text:span text:style-name="T460">Nr.<text:s/></text:span><text:a xlink:href="https://www.e-tar.lt/portal/legalAct.html?documentId=TAR.E9E935A99B67" office:target-frame-name="_top" xlink:show="replace"><text:span text:style-name="T461">1299</text:span></text:a><text:span text:style-name="T462">, 2000-10-30, Žin., 2000, Nr</text:span><text:span text:style-name="T463">. 94-2939 (2000-11-03), i. k. 1001100NUTA00001299</text:span></text:p>
      <text:p text:style-name="Normal"/>
      <text:p text:style-name="P464"><text:span text:style-name="T465">61</text:span><text:span text:style-name="T466">. Tarptautinis mokslinės kultūros centras – Pasaulinė laboratorija (TMKC-PL).</text:span><text:s/></text:p>
      <text:p text:style-name="P467">Papildyta punktu:</text:p>
      <text:p text:style-name="P468"><text:span text:style-name="T469">Nr.<text:s/></text:span><text:a xlink:href="https://www.e-tar.lt/portal/legalAct.html?documentId=TAR.E9E935A99B67" office:target-frame-name="_top" xlink:show="replace"><text:span text:style-name="T470">1299</text:span></text:a><text:span text:style-name="T471">, 2000-10-30</text:span><text:span text:style-name="T472">, Žin., 2000, Nr. 94-2939 (2000-11-03), i. k. 1001100NUTA00001299</text:span></text:p>
      <text:p text:style-name="Normal"/>
      <text:p text:style-name="P473"><text:span text:style-name="T474">62</text:span><text:span text:style-name="T475">. Europos fizikų draugija</text:span>.</text:p>
      <text:p text:style-name="P476">Papildyta punktu:</text:p>
      <text:p text:style-name="P477"><text:span text:style-name="T478">Nr.<text:s/></text:span><text:a xlink:href="https://www.e-tar.lt/portal/legalAct.html?documentId=TAR.E9E935A99B67" office:target-frame-name="_top" xlink:show="replace"><text:span text:style-name="T479">1299</text:span></text:a><text:span text:style-name="T480">, 2000-10-30, Žin., 2000, Nr. 94-2939<text:s/></text:span><text:span text:style-name="T481">(2000-11-03), i. k. 1001100NUTA00001299</text:span></text:p>
      <text:p text:style-name="Normal"/>
      <text:p text:style-name="P482"><text:span text:style-name="T483">63</text:span><text:span text:style-name="T484">. Hovardo Hjugo medicinos institutas (Howard Huges Medical Institute)</text:span>.</text:p>
      <text:p text:style-name="P485">Papildyta punktu:</text:p>
      <text:p text:style-name="P486"><text:span text:style-name="T487">Nr.<text:s/></text:span><text:a xlink:href="https://www.e-tar.lt/portal/legalAct.html?documentId=TAR.5645109A1DBB" office:target-frame-name="_top" xlink:show="replace"><text:span text:style-name="T488">1136</text:span></text:a><text:span text:style-name="T489">, 2001-09-21, Žin., 2001, Nr.<text:s/></text:span><text:span text:style-name="T490">82-2862 (2001-09-26), i. k. 1011100NUTA00001136</text:span></text:p>
      <text:p text:style-name="Normal"/>
      <text:p text:style-name="P491"><text:span text:style-name="T492">64</text:span><text:span text:style-name="T493">. Amerikos lietuvių tautinės sąjungos Bostono skyrius.</text:span><text:s/></text:p>
      <text:p text:style-name="P494">Papildyta punktu:</text:p>
      <text:p text:style-name="P495"><text:span text:style-name="T496">Nr.<text:s/></text:span><text:a xlink:href="https://www.e-tar.lt/portal/legalAct.html?documentId=TAR.2B2644B193F4" office:target-frame-name="_top" xlink:show="replace"><text:span text:style-name="T497">1392</text:span></text:a><text:span text:style-name="T498">, 2001-11-22, Žin., 2001, Nr. 99-3547</text:span><text:span text:style-name="T499"><text:s/>(2001-11-28), i. k. 1011100NUTA00001392</text:span></text:p>
      <text:p text:style-name="Normal"/>
      <text:p text:style-name="P500"><text:span text:style-name="T501">65</text:span><text:span text:style-name="T502">. Carol Martin Gruodis atminimo švietimo fondas.</text:span></text:p>
      <text:p text:style-name="P503">Papildyta punktu:</text:p>
      <text:p text:style-name="P504"><text:span text:style-name="T505">Nr.<text:s/></text:span><text:a xlink:href="https://www.e-tar.lt/portal/legalAct.html?documentId=TAR.95B4A73076A0" office:target-frame-name="_top" xlink:show="replace"><text:span text:style-name="T506">904</text:span></text:a><text:span text:style-name="T507">, 2002-06-13, Žin., 2002, Nr. 60-2465 (2002-06-19),<text:s/></text:span><text:span text:style-name="T508">i. k. 1021100NUTA00000904</text:span></text:p>
      <text:p text:style-name="Normal"/>
      <text:p text:style-name="P509"><text:span text:style-name="T510">66</text:span><text:span text:style-name="T511">. Tautos fondas</text:span>.</text:p>
      <text:p text:style-name="P512">Papildyta punktu:</text:p>
      <text:p text:style-name="P513"><text:span text:style-name="T514">Nr.<text:s/></text:span><text:a xlink:href="https://www.e-tar.lt/portal/legalAct.html?documentId=TAR.95B4A73076A0" office:target-frame-name="_top" xlink:show="replace"><text:span text:style-name="T515">904</text:span></text:a><text:span text:style-name="T516">, 2002-06-13, Žin., 2002, Nr. 60-2465 (2002-06-19), i. k. 1021100NUTA00000904</text:span></text:p>
      <text:p text:style-name="Normal"/>
      <text:p text:style-name="P517"><text:span text:style-name="T518">67</text:span><text:span text:style-name="T519">. Tarptautinė<text:s/></text:span><text:span text:style-name="T520">Rotary organizacija</text:span>.</text:p>
      <text:p text:style-name="P521">Papildyta punktu:</text:p>
      <text:p text:style-name="P522"><text:span text:style-name="T523">Nr.<text:s/></text:span><text:a xlink:href="https://www.e-tar.lt/portal/legalAct.html?documentId=TAR.494FA3625DFA" office:target-frame-name="_top" xlink:show="replace"><text:span text:style-name="T524">1121</text:span></text:a><text:span text:style-name="T525">, 2002-07-12, Žin., 2002, Nr. 72-3069 (2002-07-17), i. k. 1021100NUTA00001121</text:span></text:p>
      <text:p text:style-name="Normal"/>
      <text:p text:style-name="P526">______________</text:p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Lietuvos<text:s/></text:span><text:span text:style-name="T536">Respublikos Vyriausybė, Nutarimas</text:span></text:p>
      <text:p text:style-name="P537"><text:span text:style-name="T538">Nr.<text:s/></text:span><text:a xlink:href="https://www.e-tar.lt/portal/legalAct.html?documentId=TAR.D2954DCFC440" office:target-frame-name="_top" xlink:show="replace"><text:span text:style-name="T539">1114</text:span></text:a><text:span text:style-name="T540">, 1997-10-10, Žin., 1997, Nr. 93-2345 (1997-10-15), i. k. 0971100NUTA00001114</text:span></text:p>
      <text:p text:style-name="P541"><text:span text:style-name="T542">Dėl Lietuvos Respublikos Vyriausybės 1997 m. birželio<text:s/></text:span><text:span text:style-name="T543">2 d. nutarimo Nr. 550 „Dėl tarptautinių organizacijų ir fondų, iš kurių mokamos stipendijos neapmokestinamos fizinių asmenų pajamų mokesčiu, sąrašo patvirtinimo" papildymo</text:span></text:p>
      <text:p text:style-name="P544"/>
      <text:p text:style-name="P545"><text:span text:style-name="T546">2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TAR.6F313BA003E2" office:target-frame-name="_top" xlink:show="replace"><text:span text:style-name="T551">786</text:span></text:a><text:span text:style-name="T552">, 1999-06-22, Žin., 1999, Nr. 57-1860 (1999-06-30), i. k. 0991100NUTA00000786</text:span></text:p>
      <text:soft-page-break/>
      <text:p text:style-name="P553"><text:span text:style-name="T554">Dėl Lietuvos Respublikos Vyriausybės 1997 m. birželio 2 d. nutarimo Nr. 550 „Dėl tarptautinių organizacijų ir fondų, iš kurių<text:s/></text:span><text:span text:style-name="T555">mokamos stipendijos neapmokestinamos fizinių asmenų pajamų mokesčiu, sąrašo patvirtinimo" papildymo</text:span></text:p>
      <text:p text:style-name="P556"/>
      <text:p text:style-name="P557"><text:span text:style-name="T558">3.</text:span></text:p>
      <text:p text:style-name="P559"><text:span text:style-name="T560">Lietuvos Respublikos Vyriausybė, Nutarimas</text:span></text:p>
      <text:p text:style-name="P561"><text:span text:style-name="T562">Nr.<text:s/></text:span><text:a xlink:href="https://www.e-tar.lt/portal/legalAct.html?documentId=TAR.E9E935A99B67" office:target-frame-name="_top" xlink:show="replace"><text:span text:style-name="T563">1299</text:span></text:a><text:span text:style-name="T564">, 2000-10-30, Žin.,</text:span><text:span text:style-name="T565"><text:s/>2000, Nr. 94-2939 (2000-11-03), i. k. 1001100NUTA00001299</text:span></text:p>
      <text:p text:style-name="P566"><text:span text:style-name="T567">Dėl Lietuvos Respublikos Vyriausybės 1997 m. birželio 2 d. nutarimo Nr. 550 „Dėl tarptautinių organizacijų ir fondų, iš kurių mokamos stipendijos neapmokestinamos fizinių asmenų pajamų mokesčiu, są</text:span><text:span text:style-name="T568">rašo patvirtinimo" papildymo</text:span></text:p>
      <text:p text:style-name="P569"/>
      <text:p text:style-name="P570"><text:span text:style-name="T571">4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5645109A1DBB" office:target-frame-name="_top" xlink:show="replace"><text:span text:style-name="T576">1136</text:span></text:a><text:span text:style-name="T577">, 2001-09-21, Žin., 2001, Nr. 82-2862 (2001-09-26), i. k. 1011100NUTA00001136</text:span></text:p>
      <text:p text:style-name="P578"><text:span text:style-name="T579">Dėl Lietuvos</text:span><text:span text:style-name="T580"><text:s/>Respublikos Vyriausybės 1997 m. birželio 2 d. nutarimo Nr. 550 <text:s/>„Dėl tarptautinių organizacijų ir fondų, iš kurių mokamos stipendijos neapmokestinamos fizinių asmenų pajamų mokesčiu, sąrašo patvirtinimo" dalinio pakeitimo</text:span></text:p>
      <text:p text:style-name="P581"/>
      <text:p text:style-name="P582"><text:span text:style-name="T583">5.</text:span></text:p>
      <text:p text:style-name="P584"><text:span text:style-name="T585">Lietuvos Respublikos Vyriausy</text:span><text:span text:style-name="T586">bė, Nutarimas</text:span></text:p>
      <text:p text:style-name="P587"><text:span text:style-name="T588">Nr.<text:s/></text:span><text:a xlink:href="https://www.e-tar.lt/portal/legalAct.html?documentId=TAR.2B2644B193F4" office:target-frame-name="_top" xlink:show="replace"><text:span text:style-name="T589">1392</text:span></text:a><text:span text:style-name="T590">, 2001-11-22, Žin., 2001, Nr. 99-3547 (2001-11-28), i. k. 1011100NUTA00001392</text:span></text:p>
      <text:p text:style-name="P591"><text:span text:style-name="T592">Dėl Lietuvos Respublikos Vyriausybės 1997 m. birželio 2 d. nutarimo Nr. 55</text:span><text:span text:style-name="T593">0 „Dėl tarptautinių organizacijų ir fondų, užsienio valstybių fondų ir mokymo įstaigų, iš kurių mokamos stipendijos neapmokestinamos fizinių asmenų pajamų mokesčiu, sąrašo patvirtinimo" papildymo</text:span></text:p>
      <text:p text:style-name="P594"/>
      <text:p text:style-name="P595"><text:span text:style-name="T596">6.</text:span></text:p>
      <text:p text:style-name="P597"><text:span text:style-name="T598">Lietuvos Respublikos Vyriausybė, Nutarimas</text:span></text:p>
      <text:p text:style-name="P599"><text:span text:style-name="T600">Nr.<text:s/></text:span><text:a xlink:href="https://www.e-tar.lt/portal/legalAct.html?documentId=TAR.95B4A73076A0" office:target-frame-name="_top" xlink:show="replace"><text:span text:style-name="T601">904</text:span></text:a><text:span text:style-name="T602">, 2002-06-13, Žin., 2002, Nr. 60-2465 (2002-06-19), i. k. 1021100NUTA00000904</text:span></text:p>
      <text:p text:style-name="P603"><text:span text:style-name="T604">Dėl Lietuvos Respublikos Vyriausybės 1997 m. birželio 2 d. nutarimo Nr. 550 „Dėl Tarptautinių o</text:span><text:span text:style-name="T605">rganizacijų ir fondų, užsienio valstybių fondų ir mokymo įstaigų, iš kurių mokamos stipendijos neapmokestinamos fizinių asmenų pajamų mokesčiu, sąrašo patvirtinimo" papildymo</text:span></text:p>
      <text:p text:style-name="P606"/>
      <text:p text:style-name="P607"><text:span text:style-name="T608">7.</text:span></text:p>
      <text:p text:style-name="P609"><text:span text:style-name="T610">Lietuvos Respublikos Vyriausybė, Nutarimas</text:span></text:p>
      <text:p text:style-name="P611"><text:span text:style-name="T612">Nr.<text:s/></text:span><text:a xlink:href="https://www.e-tar.lt/portal/legalAct.html?documentId=TAR.494FA3625DFA" office:target-frame-name="_top" xlink:show="replace"><text:span text:style-name="T613">1121</text:span></text:a><text:span text:style-name="T614">, 2002-07-12, Žin., 2002, Nr. 72-3069 (2002-07-17), i. k. 1021100NUTA00001121</text:span></text:p>
      <text:p text:style-name="P615"><text:span text:style-name="T616">Dėl Lietuvos Respublikos Vyriausybės 1997 m. birželio 2 d. nutarimo Nr. 550 „Dėl tarptautinių organizacijų ir fondų, užsie</text:span><text:span text:style-name="T617">nio valstybių fondų ir mokymo įstaigų, iš kurių mokamos stipendijos neapmokestinamos fizinių asmenų pajamų mokesčiu, sąrašo patvirtinimo" papildy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page-number text:fixed="false">6</text:page-number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3T12:01:00Z</meta:creation-date>
    <dc:date>2019-08-13T12:01:00Z</dc:date>
    <meta:template xlink:href="Normal.dotm" xlink:type="simple"/>
    <meta:editing-cycles>2</meta:editing-cycles>
    <meta:editing-duration>PT0S</meta:editing-duration>
    <meta:document-statistic meta:page-count="6" meta:paragraph-count="202" meta:word-count="2242" meta:character-count="16839" meta:row-count="591" meta:non-whitespace-character-count="14799"/>
  </office:meta>
</office:document-meta>
</file>