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etter-spacing="0.0416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etter-spacing="0.0416in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7-01:</text:span></text:p>
      <text:p text:style-name="P3"><text:span text:style-name="T4">Lietuvos policijos generalinis komisaras, Įsakymas</text:span></text:p>
      <text:p text:style-name="P5"><text:span text:style-name="T6">Nr.<text:s/></text:span><text:a xlink:href="https://www.e-tar.lt/portal/legalAct.html?documentId=TAR.39FA4E950265" office:target-frame-name="_top" xlink:show="replace"><text:span text:style-name="T7">5-V-163</text:span></text:a><text:span text:style-name="T8">, 2012-02-29, Žin., 2012, Nr. 29-1380 (2012-03-08), i. k.<text:s/></text:span><text:span text:style-name="T9">11200GKISAK05-V-163</text:span></text:p>
      <text:p text:style-name="P10"><text:span text:style-name="T11">Dėl kai kurių Lietuvos policijos generalinio komisaro įsakymų pripažinimo netekusiais galios</text:span></text:p>
      <text:p text:style-name="P12"/>
      <text:p text:style-name="P13"><text:span text:style-name="T14">Suvestinė redakcija nuo 2010-01-06 iki 2012-06-30</text:span></text:p>
      <text:p text:style-name="P15"/>
      <text:p text:style-name="P16"><text:span text:style-name="T17">Įsakymas paskelbtas: Žin. 2008, Nr.<text:s/></text:span><text:a xlink:href="https://www.e-tar.lt/portal/legalAct.html?documentId=TAR.8B4772D1AB56" office:target-frame-name="_top" xlink:show="replace"><text:span text:style-name="T18">150-6147</text:span></text:a><text:span text:style-name="T19">, i. k. 10800GKISAK05-V-786</text:span></text:p>
      <text:p text:style-name="P20"/>
      <text:p text:style-name="P21"><text:span text:style-name="T22"/><text:span text:style-name="T23">LIETUVOS POLICIJOS GENERALINIO KOMISARO</text:span></text:p>
      <text:p text:style-name="P24">ĮSAKYMAS</text:p>
      <text:p text:style-name="P25"/>
      <text:p text:style-name="P26">DĖL LIETUVOS POLICIJOS GENERALINIO KOMISARO 2008 M. BALANDŽIO 7 D. ĮSAKYMO NR. 5-V-164 „DĖL ADMINISTRACINIŲ TEISĖS PAŽEIDIMŲ PROTOKOLŲ BLANKŲ FORMŲ PATVIRTINIMO“ PAKEITIMO</text:p>
      <text:p text:style-name="P27"/>
      <text:p text:style-name="P28">2008 m. gruodžio 22 d. Nr. 5-V-786</text:p>
      <text:p text:style-name="P29">Vilnius</text:p>
      <text:p text:style-name="P30"/>
      <text:p text:style-name="P31"/>
      <text:p text:style-name="P32"><text:span text:style-name="T33">1</text:span><text:span text:style-name="T34">.<text:s/></text:span><text:span text:style-name="T35">Pakeičiu</text:span><text:span text:style-name="T36"><text:s/>Lietuvos policijos generalinio komisaro 2008 m. balandžio 7 d. įsakymą Nr. 5-V-164 „Dėl administracinių teisės pažeidimų protokolų blankų formų patvirtinimo“ (Žin., 2008, Nr.<text:s/></text:span><text:a xlink:href="https://www.e-tar.lt/portal/lt/legalAct/TAR.3F289B91DDD4" office:target-frame-name="_blank" xlink:show="new"><text:span text:style-name="T37">43-1626</text:span></text:a><text:span text:style-name="T38">):</text:span></text:p>
      <text:p text:style-name="P39"><text:span text:style-name="T40">1.1.</text:span><text:span text:style-name="T41"><text:s/>Neteko galios nuo 2010-01-06</text:span></text:p>
      <text:p text:style-name="P42">Punkto naikinimas:</text:p>
      <text:p text:style-name="P43"><text:span text:style-name="T44">Nr.<text:s/></text:span><text:a xlink:href="https://www.e-tar.lt/portal/legalAct.html?documentId=TAR.BF9FBBC6E724" office:target-frame-name="_top" xlink:show="replace"><text:span text:style-name="T45">5-V-960</text:span></text:a><text:span text:style-name="T46">, 2009-12-23, Žin. 2010, Nr. 1-56 (2010-01-05), i. k. 10900GKISAK05-V-960</text:span></text:p>
      <text:p text:style-name="Normal"/>
      <text:p text:style-name="P47"><text:span text:style-name="T48">1.2</text:span><text:span text:style-name="T49">. papildau na</text:span><text:span text:style-name="T50">uju 4 punktu, buvusius 4–5 punktus laikau 5–6 punktais:</text:span></text:p>
      <text:p text:style-name="P51"><text:span text:style-name="T52">„</text:span><text:span text:style-name="T53">4</text:span><text:span text:style-name="T54">.<text:s/></text:span><text:span text:style-name="T55">Nurodau</text:span><text:span text:style-name="T56"><text:s/>teritorinių policijos įstaigų vadovams blankus, patvirtintus Lietuvos policijos generalinio komisaro 2008 m. balandžio 7 d. įsakymu Nr. 5-V-164 „Dėl administracinių teisės pažeidimų prot</text:span><text:span text:style-name="T57">okolų blankų formų patvirtinimo“, naudoti, kai bus išnaudoti blankai, patvirtinti Lietuvos policijos generalinio komisaro 2004 m. birželio 16 d. įsakymu Nr. V-279 „Dėl administracinių teisės pažeidimų protokolų blankų formų patvirtinimo“.</text:span></text:p>
      <text:p text:style-name="P58"><text:span text:style-name="T59">2</text:span><text:span text:style-name="T60">.<text:s/></text:span><text:span text:style-name="T61">Skelbiu</text:span><text:span text:style-name="T62"><text:s/>šį įsakymą Policijos departamento prie Lietuvos Respublikos vidaus reikalų ministerijos interneto svetainėje.</text:span></text:p>
      <text:p text:style-name="P63"/>
      <text:p text:style-name="P64"/>
      <text:p text:style-name="P65"/>
      <text:p text:style-name="P66"><text:span text:style-name="T67">POLICIJOS GENERALINIS KOMISARAS</text:span><text:span text:style-name="T68"><text:tab/>VIZGIRDAS TELYČĖN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policijos generalinis komisaras, Įsakymas</text:span></text:p>
      <text:p text:style-name="P78"><text:span text:style-name="T79">Nr.<text:s/></text:span><text:a xlink:href="https://www.e-tar.lt/portal/legalAct.html?documentId=TAR.BF9FBBC6E724" office:target-frame-name="_top" xlink:show="replace"><text:span text:style-name="T80">5-V-960</text:span></text:a><text:span text:style-name="T81">, 2009-12-23, Žin., 2010, Nr. 1-56 (2010-01-05), i. k. 10900GKISAK05-V-960</text:span></text:p>
      <text:p text:style-name="P82"><text:span text:style-name="T83">Dėl kai kurių Lietuvos policijos generalinio komisaro įsakymų punktų pripažinimo netekusiais g</text:span><text:span text:style-name="T84">alios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user</dc:creator>
    <meta:creation-date>2017-09-04T10:55:00Z</meta:creation-date>
    <dc:date>2017-09-04T10:55:00Z</dc:date>
    <meta:template xlink:href="Normal.dotm" xlink:type="simple"/>
    <meta:editing-cycles>2</meta:editing-cycles>
    <meta:editing-duration>PT0S</meta:editing-duration>
    <meta:document-statistic meta:page-count="1" meta:paragraph-count="47" meta:word-count="328" meta:character-count="2331" meta:row-count="107" meta:non-whitespace-character-count="2050"/>
  </office:meta>
</office:document-meta>
</file>