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letter-spacing="0.0416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7-20 iki 2007-12-22</text:span></text:p>
      <text:p text:style-name="P8"/>
      <text:p text:style-name="P9"><text:span text:style-name="T10">Įsakymas paskelbtas: Žin. 2006, Nr.<text:s/></text:span><text:a xlink:href="https://www.e-tar.lt/portal/legalAct.html?documentId=TAR.8B4BFD5B5594" office:target-frame-name="_top" xlink:show="replace"><text:span text:style-name="T11">107-4069</text:span></text:a><text:span text:style-name="T12">, i. k. 1062050ISAK001K-315</text:span></text:p>
      <text:p text:style-name="P13"/>
      <text:p text:style-name="P14">LIETUVOS RESPUBLIKOS FINANSŲ MINISTRAS</text:p>
      <text:p text:style-name="P15"/>
      <text:p text:style-name="P16">Į S A K Y<text:s/>M A S</text:p>
      <text:p text:style-name="P17">DĖL DARBO GRUPĖS SUDARYMO</text:p>
      <text:p text:style-name="P18"/>
      <text:p text:style-name="P19">2006 m. rugsėjo 25 d. Nr. 1K-315</text:p>
      <text:p text:style-name="P20">Vilnius</text:p>
      <text:p text:style-name="P21"/>
      <text:p text:style-name="P22">Vadovaudamasis Europos Sąjungos struktūrinių fondų lėšų administravimo Lietuvoje taisyklių, patvirtintų Lietuvos Respublikos Vyriausybės 2001 m. gegužės 31 d. nutarimu Nr. 649 (Žin., 2001, Nr.<text:s/><text:a xlink:href="https://www.e-tar.lt/portal/lt/legalAct/TAR.14A830A63652" office:target-frame-name="_blank" xlink:show="new"><text:span text:style-name="T23">48-1676</text:span></text:a>; 2005, Nr. 51-1700), 6.2 punktu ir Europos Sąjungos sanglaudos fondo lėšų administravimo taisyklių, patvirtintų Lietuvos Respublikos Vyriausybės 2001<text:s/>m. rugpjūčio 24 d. nutarimu Nr. 1026 (Žin., 2001, Nr.<text:s/><text:a xlink:href="https://www.e-tar.lt/portal/lt/legalAct/TAR.FFA24E9C2753" office:target-frame-name="_blank" xlink:show="new"><text:span text:style-name="T24">74-2596</text:span></text:a>; 2004, Nr. 103-3777), 4.2 punktu ir siekdamas užtikrinti efektyvų Lietuvos 1-ojo tikslo programos, įgyvendinamos pagal Lietuvos 2004–2006 m. bendrąjį programavimo dokumentą (toliau – BPD), ir Sanglaudos fondo pažeidimų administravimo sistemos veikimo koordinavimą ir priežiūrą:</text:p>
      <text:p text:style-name="P25">1.<text:s/><text:span text:style-name="T26">Sudarau</text:span><text:s/>šią darbo grupę:</text:p>
      <text:p text:style-name="P27">Agnė Bagočiutė – Lietuvos Respublikos finansų ministerijos Europos Sąjungos sanglaudos politikos ir struktūrinės paramos koordinavimo departamento Valdymo ir kontrolės sistemos priežiūros skyriaus vedėja (darbo grupės vadovė);</text:p>
      <text:p text:style-name="P28">Gita Šematovičiūtė – Lietuvos Respublikos finansų ministerijos Europos Sąjungos sanglaudos politikos ir struktūrinės paramos koordinavimo departamento Valdymo ir kontrolės sistemos priežiūros skyriaus vyriausioji specialistė (darbo grupės vadovo pavaduotoja);</text:p>
      <text:p text:style-name="P29">Aušra Baliukonienė – Lietuvos Respublikos finansų ministerijos Nacionalinio fondo departamento direktoriaus pavaduotoja;</text:p>
      <text:p text:style-name="P30">Dovydas Čirvinskas – Lietuvos Respublikos socialinės apsaugos ir darbo ministerijos Europos Sąjungos struktūrinės paramos departamento Struktūrinės paramos valdymo skyriaus vyriausiasis specialistas;</text:p>
      <text:p text:style-name="P31">Vytautas Gumuliauskas – Lietuvos Respublikos specialiųjų tyrimų tarnybos Vilniaus valdybos vyriausiasis specialistas;</text:p>
      <text:p text:style-name="P32">Tadas Jakubonis – Lietuvos Respublikos susisiekimo ministerijos Strateginio planavimo ir finansų departamento Europos Sąjungos paramos koordinavimo skyriaus vyriausiasis specialistas;</text:p>
      <text:p text:style-name="P33">Rimantas Zaleckis – Lietuvos Respublikos žemės ūkio ministerijos Teisės departamento Teisės taikymo ir atstovavimo skyriaus vyriausiasis specialistas;</text:p>
      <text:p text:style-name="P34">Jūratė Lepardinienė – viešosios įstaigos Centrinės projektų valdymo agentūros Kokybės užtikrinimo ir kontrolės skyriaus viršininkė;</text:p>
      <text:p text:style-name="P35">Laura Miškinytė – Informacinės visuomenės plėtros komiteto prie Lietuvos Respublikos Vyriausybės Struktūrinių fondų administravimo skyriaus vyriausioji specialistė;</text:p>
      <text:p text:style-name="P36">Karolina Musteikytė – viešosios įstaigos Lietuvos verslo paramos agentūros Rizikų vertinimo ir valdymo skyriaus vyresnioji vadybininkė;</text:p>
      <text:p text:style-name="P37">Mindaugas Svetikas – Transporto investicijų direkcijos Finansų, kontrolės ir apskaitos skyriaus vyriausiasis specialistas;</text:p>
      <text:p text:style-name="P38">Kornelijus Nyderis –<text:s/>Finansinių nusikaltimų tyrimo tarnybos prie Vidaus reikalų ministerijos Neteisėto paramos panaudojimo tyrimo skyriaus 3-iojo poskyrio viršininkas;</text:p>
      <text:p text:style-name="P39">Irma Patapienė – Lietuvos Respublikos ūkio ministerijos Europos Sąjungos struktūrinės paramos departamento<text:s/>Struktūrinių fondų valdymo skyriaus vyriausioji specialistė;</text:p>
      <text:p text:style-name="P40">Eglė Petkienė – Nacionalinės mokėjimo agentūros prie Žemės ūkio ministerijos Rizikų<text:s/><text:soft-page-break/>vertinimo ir valdymo departamento Rizikų vertinimo ir pažeidimų administravimo skyriaus vyriausioji specialistė;</text:p>
      <text:p text:style-name="P41">Rita Petravičiūtė – Lietuvos Respublikos finansų ministerijos Europos Sąjungos sanglaudos politikos ir struktūrinės paramos koordinavimo departamento Sanglaudos fondo valdymo skyriaus vyriausioji specialistė;</text:p>
      <text:p text:style-name="P42">Jovita Rimšelienė – Paramos fondo Europos Socialinio fondo agentūros Teisės skyriaus teisininkė;</text:p>
      <text:p text:style-name="P43">Irina Sivoronova – Lietuvos Respublikos aplinkos ministerijos Aplinkos projektų valdymo agentūros vyriausioji specialistė;</text:p>
      <text:p text:style-name="P44">Vilma Slavinskienė – Lietuvos Respublikos aplinkos ministerijos Europos Sąjungos<text:s/>paramos administravimo departamento Europos Sąjungos fondų valdymo skyriaus vedėja;</text:p>
      <text:p text:style-name="P45">Karolis Šimanskis – Lietuvos Respublikos švietimo ir mokslo ministerijos Europos Sąjungos paramos koordinavimo skyriaus Paramos planavimo ir finansų kontrolės poskyrio vyresnysis specialistas;</text:p>
      <text:p text:style-name="P46">Juozas Vytautas Šveikauskas – Lietuvos Respublikos sveikatos apsaugos ministerijos Ekonominės veiklos kontrolės skyriaus vedėjas.<text:s/></text:p>
      <text:p text:style-name="P47">Punkto pakeitimai:</text:p>
      <text:p text:style-name="P48"><text:span text:style-name="T49">Nr.<text:s/></text:span><text:a xlink:href="https://www.e-tar.lt/portal/legalAct.html?documentId=TAR.88895C03BD0E" office:target-frame-name="_top" xlink:show="replace"><text:span text:style-name="T50">1K-185a</text:span></text:a><text:span text:style-name="T51">, 2007-05-15, Žin., 2007, Nr. 62-2373 (2007-06-05), i. k. 1072050ISAK01K-185A</text:span></text:p>
      <text:p text:style-name="P52"><text:span text:style-name="T53">Nr.<text:s/></text:span><text:a xlink:href="https://www.e-tar.lt/portal/legalAct.html?documentId=TAR.AED1DD7120BE" office:target-frame-name="_top" xlink:show="replace"><text:span text:style-name="T54">1K-219</text:span></text:a><text:span text:style-name="T55">, 2007-07-13, Žin., 2007, Nr. 80-3285 (2007-07-19); Žin., 2007, Nr. 81-0 (2007</text:span><text:span text:style-name="T56">-07-21), i. k. 1072050ISAK001K-219</text:span></text:p>
      <text:p text:style-name="Normal"/>
      <text:p text:style-name="P57">2.<text:s/><text:span text:style-name="T58">Pavedu</text:span><text:s/>darbo grupei:</text:p>
      <text:p text:style-name="P59">2.1. patvirtinti darbo grupės reglamentą;</text:p>
      <text:p text:style-name="P60">2.2. keistis patirtimi ir geros praktikos pavyzdžiais nustatant pažeidimus, susijusius su ES struktūrinių fondų, Sanglaudos fondo ir bendrojo finansavimo lėšų panaudojimu;</text:p>
      <text:p text:style-name="P61">2.3. nagrinėti klausimus dėl pažeidimų, susijusių su ES struktūrinių fondų, ES Sanglaudos fondo ir bendrojo finansavimo lėšų panaudojimu, nustatymo, prireikus teikti pasiūlymus dėl pažeidimų administravimo procedūrų tobulinimo.</text:p>
      <text:p text:style-name="P62">3.<text:s/><text:span text:style-name="T63">Pripažįstu</text:span><text:s/>netekusiu galios Lietuvos Respublikos finansų ministro 2005 m. kovo 15 d. įsakymą Nr. 1K-072 „Dėl darbo grupės sudarymo“ (Žin., 2005, Nr.<text:s/><text:a xlink:href="https://www.e-tar.lt/portal/lt/legalAct/TAR.95E0415E0D25" office:target-frame-name="_blank" xlink:show="new"><text:span text:style-name="T64">45-1462</text:span></text:a>).<text:s/></text:p>
      <text:p text:style-name="P65"/>
      <text:p text:style-name="P66"/>
      <text:p text:style-name="P67"/>
      <text:p text:style-name="P68"><text:span text:style-name="T69">FINANSŲ MINISTRAS</text:span><text:span text:style-name="T70"><text:tab/>ZIGMANTAS BALČYTI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finansų ministerija, Įsakymas</text:span></text:p>
      <text:p text:style-name="P80"><text:span text:style-name="T81">Nr.<text:s/></text:span><text:a xlink:href="https://www.e-tar.lt/portal/legalAct.html?documentId=TAR.88895C03BD0E" office:target-frame-name="_top" xlink:show="replace"><text:span text:style-name="T82">1K-185a</text:span></text:a><text:span text:style-name="T83">, 2007-05-15, Žin., 2007, Nr. 62-2373<text:s/></text:span><text:span text:style-name="T84">(2007-06-05), i. k. 1072050ISAK01K-185A</text:span></text:p>
      <text:p text:style-name="P85"><text:span text:style-name="T86">Dėl Lietuvos Respublikos finansų ministro 2006 m. rugsėjo 25 d. įsakymo Nr. 1K-315 "Dėl darbo grupės sudarymo" pakeitimo</text:span></text:p>
      <text:p text:style-name="P87"/>
      <text:p text:style-name="P88"><text:span text:style-name="T89">2.</text:span></text:p>
      <text:p text:style-name="P90"><text:span text:style-name="T91">Lietuvos Respublikos finansų ministerija, Įsakymas</text:span></text:p>
      <text:p text:style-name="P92"><text:span text:style-name="T93">Nr.<text:s/></text:span><text:a xlink:href="https://www.e-tar.lt/portal/legalAct.html?documentId=TAR.AED1DD7120BE" office:target-frame-name="_top" xlink:show="replace"><text:span text:style-name="T94">1K-219</text:span></text:a><text:span text:style-name="T95">, 2007-07-13, Žin., 2007, Nr. 80-3285 (2007-07-19); Žin., 2007, Nr. 81-0 (2007-07-21), i. k. 1072050ISAK001K-219</text:span></text:p>
      <text:p text:style-name="P96"><text:span text:style-name="T97">Dėl finansų ministro 2006 m. rugsėjo 25 d. įsakymo Nr. 1K-315 "Dėl darbo grupės sudarymo" p</text:span><text:span text:style-name="T98">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irlauk</meta:initial-creator>
    <dc:creator>Adlib User</dc:creator>
    <meta:creation-date>2016-05-16T10:41:00Z</meta:creation-date>
    <dc:date>2016-05-16T10:41:00Z</dc:date>
    <meta:template xlink:href="Normal" xlink:type="simple"/>
    <meta:editing-cycles>2</meta:editing-cycles>
    <meta:editing-duration>PT0S</meta:editing-duration>
    <meta:document-statistic meta:page-count="2" meta:paragraph-count="41" meta:word-count="776" meta:character-count="6350" meta:row-count="175" meta:non-whitespace-character-count="5615"/>
  </office:meta>
</office:document-meta>
</file>