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2">Suvestinė redakcija nuo 2013-12-11</text:span></text:p>
      <text:p text:style-name="P3"/>
      <text:p text:style-name="P4"><text:span text:style-name="T5">Įsakymas paskelbtas: Žin. 2009, Nr.<text:s/></text:span><text:a xlink:href="https://www.e-tar.lt/portal/legalAct.html?documentId=TAR.8B53BDC3F03A" office:target-frame-name="_top" xlink:show="replace"><text:span text:style-name="T6">156-7057</text:span></text:a><text:span text:style-name="T7">, i. k. 1092310ISAK001V-710</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UI, FINANSUOJAMAM PAGAL 2007–2013 M. Žmogiškųjų išteklių plėtros veiksmų programos 4 prioriteto „Administracinių gebėjimų stiprinimas ir viešojo administravimo efektyvumo didinimas“ ĮGYVENDINIMO priemonĘ VP1-4.1-VRM-06-V „VIEŠOJO IR PRIVATAUS SEKTORIŲ PARTNERYSTĖ“</text:p>
      <text:p text:style-name="P15"/>
      <text:p text:style-name="P16">2009 m. gruodžio 23 d. Nr. 1V-710</text:p>
      <text:p text:style-name="P17">Vilnius</text:p>
      <text:p text:style-name="P18"/>
      <text:p text:style-name="P19"><text:span text:style-name="T20">Vadovaudamasis Projektų administravimo ir finansavimo taisyklių, patvirtint</text:span><text:span text:style-name="T21">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text:span><text:span text:style-name="T26"><text:s/>VP1-4.1-VRM-06-V<text:s/></text:span><text:span text:style-name="T27">„V</text:span><text:span text:style-name="T28">iešojo ir privataus sektorių partnerystė“ projektų finansavimo sąlygų aprašo, patvirtinto Lietuvos Respublikos vidaus reikalų ministro 2009 m. gegužės 29 d. įsakymu Nr. 1V-235 (Žin., 2009, Nr.<text:s/></text:span><text:a xlink:href="https://www.e-tar.lt/portal/lt/legalAct/TAR.64F1F0D880FE" office:target-frame-name="_blank" xlink:show="new"><text:span text:style-name="T29">70-2852</text:span></text:a><text:span text:style-name="T30">), 55 punktu, Valstybės projektų, finansuotinų pagal 2007–2013 m. Žmogiškųjų išteklių plėtros veiksmų programos 4 prioriteto „Administracinių gebėjimų stiprinimas ir viešojo administravimo efektyvumo didinimas“ įgyvendinimo pri</text:span><text:span text:style-name="T31">emonę<text:s/></text:span><text:span text:style-name="T32">VP1-4.1-VRM-06-V<text:s/></text:span><text:span text:style-name="T33">„Viešojo ir privataus sektorių partnerystė“, sąrašu Nr.<text:s/></text:span><text:span text:style-name="T34">01</text:span><text:span text:style-name="T35">, patvirtintu Lietuvos Respublikos vidaus reikalų ministro 2009 m. rugpjūčio 12 d. įsakymu Nr. 1V-437</text:span><text:span text:style-name="T36"><text:s/></text:span><text:span text:style-name="T37">(Žin., 2009, Nr.<text:s/></text:span><text:a xlink:href="https://www.e-tar.lt/portal/lt/legalAct/TAR.4296B66A160D" office:target-frame-name="_blank" xlink:show="new"><text:span text:style-name="T38">98-4149</text:span></text:a><text:span text:style-name="T39">), ir atsižvelgdamas į Paramos fondo Europos socialinio fondo agentūros 2009 m. lapkričio 30 d. projekto paraiškos Nr. VP1-4.1-VRM-06-V-01-001 tinkamumo finansuoti ve</text:span><text:span text:style-name="T40">rtinimo ataskaitą Nr. 2009-VRM-A057,</text:span></text:p>
      <text:p text:style-name="P41"><text:span text:style-name="T42">skiriu finansavimą valstybės projektų planavimo būdu pateiktam Lietuvos Respublikos finansų ministerijos projektui „Viešojo ir privataus sektorių partnerystės skatinimas“ (projekto kodas Nr. VP1-4.1-VRM-06-V-01-001) į</text:span><text:span text:style-name="T43">gyvendinti – iki <text:s/>8 101 967,41 Lt (aštuonių milijonų vieno šimto vieno tūkstančio devynių šimtų šešiasdešimt septynių litų 41 ct) iš Vidaus reikalų ministerijos programos „Regionų plėtros ir Europos Sąjungos struktūrinės paramos programų įgyvendinimo užtik</text:span><text:span text:style-name="T44">rinimas“ (programos kodas 03.03) (Europos Sąjungos lėšos, finansavimo šaltinio kodas 1.3.2.3.1) pagal priemonę „Didinti valstybės tarnybos administracinius gebėjimus, gerinti valstybės tarnybos valdymą, plėtoti institucinį bendradarbiavimą ir partnerystę“<text:s/></text:span><text:span text:style-name="T45">(priemonės kodas 01-01-04)“, finansuoti:</text:span></text:p>
      <text:p text:style-name="P46">Pastraipos pakeitimai:</text:p>
      <text:p text:style-name="P47"><text:span text:style-name="T48">Nr.<text:s/></text:span><text:a xlink:href="https://www.e-tar.lt/portal/legalAct.html?documentId=TAR.DA87B34E9188" office:target-frame-name="_top" xlink:show="replace"><text:span text:style-name="T49">1V-1006</text:span></text:a><text:span text:style-name="T50">, 2013-12-03, Žin., 2013, Nr. 126-6429 (2013-12-10), i. k. 1132310ISAK01V-1006</text:span></text:p>
      <text:p text:style-name="Normal"/>
      <text:p text:style-name="P51"><text:span text:style-name="T52">1</text:span><text:span text:style-name="T53">. iš Europos S</text:span><text:span text:style-name="T54">ąjungos lėšų (finansavimo šaltinio kodas 1.3.2.3.1) – iki 6 886 672,25 Lt (šešių milijonų aštuonių šimtų aštuoniasdešimt šešių tūkstančių šešių šimtų septyniasdešimt dviejų litų 25 ct)</text:span><text:s/></text:p>
      <text:p text:style-name="P55">Punkto pakeitimai:</text:p>
      <text:p text:style-name="P56"><text:span text:style-name="T57">Nr.<text:s/></text:span><text:a xlink:href="https://www.e-tar.lt/portal/legalAct.html?documentId=TAR.DA87B34E9188" office:target-frame-name="_top" xlink:show="replace"><text:span text:style-name="T58">1V-1006</text:span></text:a><text:span text:style-name="T59">, 2013-12-03, Žin., 2013, Nr. 126-6429 (2013-12-10), i. k. 1132310ISAK01V-1006</text:span></text:p>
      <text:p text:style-name="Normal"/>
      <text:p text:style-name="P60"><text:span text:style-name="T61">2</text:span><text:span text:style-name="T62">. iš bendrojo finansavimo lėšų (finansavimo šaltinio kodas 1.2.2.3.1) – iki 1 215 295,16 Lt (vieno milijono dviejų šimtų penkioli</text:span><text:span text:style-name="T63">kos tūkstančių dviejų šimtų devyniasdešimt penkių litų 16 ct).</text:span><text:s/></text:p>
      <text:p text:style-name="P64">Punkto pakeitimai:</text:p>
      <text:p text:style-name="P65"><text:span text:style-name="T66">Nr.<text:s/></text:span><text:a xlink:href="https://www.e-tar.lt/portal/legalAct.html?documentId=TAR.DA87B34E9188" office:target-frame-name="_top" xlink:show="replace"><text:span text:style-name="T67">1V-1006</text:span></text:a><text:span text:style-name="T68">, 2013-12-03, Žin., 2013, Nr. 126-6429 (2013-12-10), i. k. 1132310ISAK01V-1006</text:span></text:p>
      <text:p text:style-name="Normal"/>
      <text:p text:style-name="P69"/>
      <text:p text:style-name="P70"/>
      <text:p text:style-name="P71"/>
      <text:p text:style-name="P72"><text:span text:style-name="T73">Vidaus reikalų ministras</text:span><text:span text:style-name="T74"><text:tab/>Raimundas Palaitis</text:span></text:p>
      <text:p text:style-name="P75"/>
      <text:p text:style-name="P76"/>
      <text:p text:style-name="P77"><text:span text:style-name="T78">Pakeitimai:</text:span></text:p>
      <text:p text:style-name="P79"/>
      <text:p text:style-name="P80"><text:span text:style-name="T81">1.</text:span></text:p>
      <text:p text:style-name="P82"><text:span text:style-name="T83">Lietuvos Respublikos vidaus reikalų ministerija, Įsakymas</text:span></text:p>
      <text:p text:style-name="P84"><text:span text:style-name="T85">Nr.<text:s/></text:span><text:a xlink:href="https://www.e-tar.lt/portal/legalAct.html?documentId=TAR.DA87B34E9188" office:target-frame-name="_top" xlink:show="replace"><text:span text:style-name="T86">1V-1006</text:span></text:a><text:span text:style-name="T87">, 2013-12-03, Žin., 2013, Nr.<text:s/></text:span><text:span text:style-name="T88">126-6429 (2013-12-10), i. k. 1132310ISAK01V-1006</text:span></text:p>
      <text:p text:style-name="P89"><text:span text:style-name="T90">Dėl papildomo finansavimo skyrimo projektui, finansuojamam pagal 2007–2013 m. Žmogiškųjų išteklių plėtros veiksmų programos 4 prioriteto "Administracinių gebėjimų stiprinimas ir viešojo administravimo efekty</text:span><text:span text:style-name="T91">vumo didinimas" įgyvendinimo priemonę VP1-4.1-VRM-06-V "Viešojo ir privataus sektorių partnerystė", ir Lietuvos Respublikos vidaus reikalų ministro 2009 m. gruožio 23 d. įsakymo Nr. 1V-710 "Dėl finansavimo skyrimo projektui, finansuojam pagal 2007–2013 m.<text:s/></text:span><text:span text:style-name="T92">Žmogiškųjų išteklių plėtros veiksmų programos 4 prioriteto "Administracinių gebėjimų stiprinimas ir viešojo administravimo efektyvumo didinimas" įgyvendinimo priemonę VP1-4.1-VRM-06-V "Viešojo ir privataus sektorių partnerystė"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7:58:00Z</meta:creation-date>
    <dc:date>2016-03-06T07:58:00Z</dc:date>
    <meta:template xlink:href="Normal" xlink:type="simple"/>
    <meta:editing-cycles>2</meta:editing-cycles>
    <meta:editing-duration>PT0S</meta:editing-duration>
    <meta:document-statistic meta:page-count="2" meta:paragraph-count="18" meta:word-count="604" meta:character-count="4929" meta:row-count="94" meta:non-whitespace-character-count="4343"/>
  </office:meta>
</office:document-meta>
</file>