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T26" style:parent-style-name="DefaultParagraphFont" style:family="text">
      <style:text-properties fo:color="#000000" style:text-underline-color="#0000FF"/>
    </style:style>
    <style:style style:name="T27" style:parent-style-name="DefaultParagraphFont" style:family="text">
      <style:text-properties fo:color="#0000FF" style:text-underline-type="single" style:text-underline-style="solid" style:text-underline-width="auto" style:text-underline-mode="continuous" style:text-underline-color="#0000FF"/>
    </style:style>
    <style:style style:name="T28" style:parent-style-name="DefaultParagraphFont" style:family="text">
      <style:text-properties fo:color="#000000" style:text-underline-color="#0000FF"/>
    </style:style>
    <style:style style:name="T29" style:parent-style-name="DefaultParagraphFont" style:family="text">
      <style:text-properties fo:color="#0000FF" style:text-underline-type="single" style:text-underline-style="solid" style:text-underline-width="auto" style:text-underline-mode="continuous" style:text-underline-color="#0000FF"/>
    </style:style>
    <style:style style:name="T30" style:parent-style-name="DefaultParagraphFont" style:family="text">
      <style:text-properties fo:color="#000000" style:text-underline-color="#0000FF"/>
    </style:style>
    <style:style style:name="T31" style:parent-style-name="DefaultParagraphFont" style:family="text">
      <style:text-properties fo:color="#0000FF" style:text-underline-type="single" style:text-underline-style="solid" style:text-underline-width="auto" style:text-underline-mode="continuous" style:text-underline-color="#0000FF"/>
    </style:style>
    <style:style style:name="T32" style:parent-style-name="DefaultParagraphFont" style:family="text">
      <style:text-properties fo:color="#000000" style:text-underline-color="#0000FF"/>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00" style:text-underline-color="#0000FF"/>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T36" style:parent-style-name="DefaultParagraphFont" style:family="text">
      <style:text-properties fo:color="#000000" style:text-underline-color="#0000FF"/>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2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text-underline-color="#0000FF"/>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text-underline-color="#0000FF"/>
    </style:style>
    <style:style style:name="T83" style:parent-style-name="DefaultParagraphFont" style:family="text">
      <style:text-properties fo:color="#000000"/>
    </style:style>
    <style:style style:name="T84" style:parent-style-name="DefaultParagraphFont" style:family="text">
      <style:text-properties fo:color="#000000" style:text-underline-color="#0000FF"/>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34in"/>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34in"/>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text-position="super 66.6%"/>
    </style:style>
    <style:style style:name="T111" style:parent-style-name="DefaultParagraphFont" style:family="text">
      <style:text-properties fo:color="#000000" fo:letter-spacing="-0.0034in"/>
    </style:style>
    <style:style style:name="T112" style:parent-style-name="DefaultParagraphFont" style:family="text">
      <style:text-properties fo:color="#000000" fo:letter-spacing="-0.0034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font-weight="bold" style:font-weight-asian="bold" style:font-weight-complex="bold"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P550" style:parent-style-name="Normal" style:family="paragraph">
      <style:paragraph-properties fo:widows="0" fo:orphans="0" fo:break-before="page" style:vertical-align="middle" fo:margin-left="3.1493in">
        <style:tab-stops>
          <style:tab-stop style:type="right" style:leader-style="solid" style:leader-text="_" style:position="3.1506in"/>
        </style:tab-stops>
      </style:paragraph-properties>
    </style:style>
    <style:style style:name="T551" style:parent-style-name="DefaultParagraphFont" style:family="text">
      <style:text-properties style:font-name-asian="Calibri" fo:color="#000000"/>
    </style:style>
    <style:style style:name="P552" style:parent-style-name="Normal" style:family="paragraph">
      <style:paragraph-properties fo:widows="0" fo:orphans="0" style:vertical-align="middle" fo:margin-left="3.1493in">
        <style:tab-stops>
          <style:tab-stop style:type="right" style:leader-style="solid" style:leader-text="_" style:position="3.1506in"/>
        </style:tab-stops>
      </style:paragraph-properties>
      <style:text-properties style:font-name-asian="Calibri" fo:color="#000000"/>
    </style:style>
    <style:style style:name="P553" style:parent-style-name="Normal" style:family="paragraph">
      <style:paragraph-properties fo:widows="0" fo:orphans="0" style:vertical-align="middle" fo:margin-left="3.1493in">
        <style:tab-stops>
          <style:tab-stop style:type="right" style:leader-style="solid" style:leader-text="_" style:position="3.1506in"/>
        </style:tab-stops>
      </style:paragraph-properties>
      <style:text-properties style:font-name-asian="Calibri" fo:color="#000000"/>
    </style:style>
    <style:style style:name="P554" style:parent-style-name="Normal" style:family="paragraph">
      <style:paragraph-properties fo:widows="0" fo:orphans="0" fo:text-align="justify" style:vertical-align="middle" fo:text-indent="0.2166in">
        <style:tab-stops>
          <style:tab-stop style:type="right" style:leader-style="solid" style:leader-text="_" style:position="6.3in"/>
        </style:tab-stops>
      </style:paragraph-properties>
      <style:text-properties style:font-name-asian="Calibri" fo:color="#000000"/>
    </style:style>
    <style:style style:name="P55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556" style:parent-style-name="DefaultParagraphFont" style:family="text">
      <style:text-properties style:font-name-asian="Calibri" fo:font-weight="bold" style:font-weight-asian="bold" style:font-weight-complex="bold" fo:color="#000000"/>
    </style:style>
    <style:style style:name="P55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color="#000000"/>
    </style:style>
    <style:style style:name="P55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color="#000000"/>
    </style:style>
    <style:style style:name="P55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color="#000000"/>
    </style:style>
    <style:style style:name="P56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561" style:parent-style-name="DefaultParagraphFont" style:family="text">
      <style:text-properties style:font-name-asian="Calibri" fo:color="#000000"/>
    </style:style>
    <style:style style:name="P56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56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564" style:parent-style-name="DefaultParagraphFont" style:family="text">
      <style:text-properties style:font-name-asian="Calibri" fo:color="#000000"/>
    </style:style>
    <style:style style:name="T565" style:parent-style-name="DefaultParagraphFont" style:family="text">
      <style:text-properties style:font-name-asian="Calibri" fo:color="#000000"/>
    </style:style>
    <style:style style:name="P56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567" style:parent-style-name="DefaultParagraphFont" style:family="text">
      <style:text-properties style:font-name-asian="Calibri" fo:color="#000000"/>
    </style:style>
    <style:style style:name="P568" style:parent-style-name="Normal" style:family="paragraph">
      <style:paragraph-properties fo:widows="0" fo:orphans="0" fo:text-align="justify" style:vertical-align="middle" fo:text-indent="0.2166in">
        <style:tab-stops>
          <style:tab-stop style:type="right" style:leader-style="solid" style:leader-text="_" style:position="6.3in"/>
        </style:tab-stops>
      </style:paragraph-properties>
      <style:text-properties style:font-name-asian="Calibri" fo:color="#000000"/>
    </style:style>
    <style:style style:name="P56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57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571" style:parent-style-name="Normal" style:family="paragraph">
      <style:paragraph-properties fo:widows="0" fo:orphans="0" fo:text-align="justify" style:vertical-align="middle" fo:text-indent="0.2166in">
        <style:tab-stops>
          <style:tab-stop style:type="right" style:leader-style="solid" style:leader-text="_" style:position="6.3in"/>
        </style:tab-stops>
      </style:paragraph-properties>
      <style:text-properties style:font-name-asian="Calibri" fo:color="#000000"/>
    </style:style>
    <style:style style:name="P57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text-transform="uppercase" fo:color="#000000"/>
    </style:style>
    <style:style style:name="P57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57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575" style:parent-style-name="DefaultParagraphFont" style:family="text">
      <style:text-properties style:font-name-asian="Calibri" fo:color="#000000"/>
    </style:style>
    <style:style style:name="P57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57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57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57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580" style:parent-style-name="Normal" style:family="paragraph">
      <style:paragraph-properties fo:widows="0" fo:orphans="0" fo:text-align="justify" style:vertical-align="middle" fo:text-indent="1.8708in">
        <style:tab-stops>
          <style:tab-stop style:type="right" style:leader-style="solid" style:leader-text="_" style:position="6.3in"/>
        </style:tab-stops>
      </style:paragraph-properties>
      <style:text-properties style:font-name-asian="Calibri" fo:color="#000000"/>
    </style:style>
    <style:style style:name="P58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58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58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58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585" style:parent-style-name="Normal" style:family="paragraph">
      <style:paragraph-properties fo:widows="0" fo:orphans="0" fo:text-align="justify" style:vertical-align="middle" fo:margin-left="0.3937in" fo:text-indent="0.1972in">
        <style:tab-stops>
          <style:tab-stop style:type="right" style:leader-style="solid" style:leader-text="_" style:position="5.9062in"/>
        </style:tab-stops>
      </style:paragraph-properties>
      <style:text-properties style:font-name-asian="Calibri" fo:color="#000000"/>
    </style:style>
    <style:style style:name="P58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58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58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589" style:parent-style-name="Normal" style:family="paragraph">
      <style:paragraph-properties fo:widows="0" fo:orphans="0" fo:text-align="justify" style:vertical-align="middle" fo:text-indent="1.2798in">
        <style:tab-stops>
          <style:tab-stop style:type="right" style:leader-style="solid" style:leader-text="_" style:position="6.3in"/>
        </style:tab-stops>
      </style:paragraph-properties>
      <style:text-properties style:font-name-asian="Calibri" fo:color="#000000"/>
    </style:style>
    <style:style style:name="P59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59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59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59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59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59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59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5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598" style:parent-style-name="Normal" style:family="paragraph">
      <style:paragraph-properties fo:widows="0" fo:orphans="0" fo:break-before="page"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59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0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01" style:parent-style-name="Normal" style:family="paragraph">
      <style:paragraph-properties fo:widows="0" fo:orphans="0" fo:text-align="end" style:vertical-align="middle">
        <style:tab-stops>
          <style:tab-stop style:type="right" style:leader-style="solid" style:leader-text="_" style:position="6.3in"/>
        </style:tab-stops>
      </style:paragraph-properties>
      <style:text-properties style:font-name-asian="Calibri" fo:color="#000000"/>
    </style:style>
    <style:style style:name="P602" style:parent-style-name="Normal" style:family="paragraph">
      <style:paragraph-properties fo:widows="0" fo:orphans="0" fo:text-align="end" style:vertical-align="middle" fo:margin-left="3.8333in">
        <style:tab-stops>
          <style:tab-stop style:type="right" style:position="2.0833in"/>
        </style:tab-stops>
      </style:paragraph-properties>
    </style:style>
    <style:style style:name="T603" style:parent-style-name="DefaultParagraphFont" style:family="text">
      <style:text-properties style:font-name-asian="Calibri" fo:color="#000000"/>
    </style:style>
    <style:style style:name="P60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05" style:parent-style-name="Normal" style:family="paragraph">
      <style:paragraph-properties fo:text-align="center"/>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4">Suvestinė redakcija nuo 2012-05-13 iki 2014-06-30</text:span></text:p>
      <text:p text:style-name="P5"/>
      <text:p text:style-name="P6"><text:span text:style-name="T7">Įsakymas paskelbtas: Žin. 2012, Nr.<text:s/></text:span><text:a xlink:href="https://www.e-tar.lt/portal/legalAct.html?documentId=TAR.8B69178E36AE" office:target-frame-name="_top" xlink:show="replace"><text:span text:style-name="T8">41-2012</text:span></text:a><text:span text:style-name="T9">, i. k. 1122020ISAK0004-299</text:span></text:p>
      <text:p text:style-name="P10"/>
      <text:p text:style-name="P11"><text:span text:style-name="T12"/><text:span text:style-name="T13">LIETUVOS RESPUBLIKOS ŪKIO MINISTRO</text:span></text:p>
      <text:p text:style-name="P14">į S A K Y M A S</text:p>
      <text:p text:style-name="P15"/>
      <text:p text:style-name="P16">DĖL BANKROTO ADMINISTRATORIŲ VEIKLOS PRIEŽIŪROS TAISYKLIŲ PATVIRTINIMO</text:p>
      <text:p text:style-name="P17"/>
      <text:p text:style-name="P18">2012 m. kovo 30 d. Nr. 4-299</text:p>
      <text:p text:style-name="P19">Vilnius</text:p>
      <text:p text:style-name="P20"/>
      <text:p text:style-name="P21"><text:span text:style-name="T22">Vadovaudamasis Lietuvos Respublikos Vyriausybės 2001 m. lie</text:span><text:span text:style-name="T23">pos 3 d. nutarimo Nr. 831 „Dėl Valstybės institucijų įgaliotų asmenų atstovavimo įmonių bankroto ir restruktūrizavimo procesuose tvarkos aprašo, Bankrutuojančios ar bankrutavusios įmonės turto pardavimo iš varžytynių tvarkos aprašo patvirtinimo“ (Žin., 200</text:span><text:span text:style-name="T24">1, Nr.<text:s/></text:span><text:a xlink:href="https://www.e-tar.lt/portal/lt/legalAct/TAR.94C833C9CC79" office:target-frame-name="_blank" xlink:show="new"><text:span text:style-name="T25">58-2090</text:span></text:a><text:span text:style-name="T26">; 2006, Nr.<text:s/></text:span><text:a xlink:href="https://www.e-tar.lt/portal/lt/legalAct/TAR.DE449CC35E51" office:target-frame-name="_blank" xlink:show="new"><text:span text:style-name="T27">44-1601</text:span></text:a><text:span text:style-name="T28">; 2008, Nr.<text:s/></text:span><text:a xlink:href="https://www.e-tar.lt/portal/lt/legalAct/TAR.402917A2337E" office:target-frame-name="_blank" xlink:show="new"><text:span text:style-name="T29">13-441</text:span></text:a><text:span text:style-name="T30">; 2010, Nr.<text:s/></text:span><text:a xlink:href="https://www.e-tar.lt/portal/lt/legalAct/TAR.569DE9661735" office:target-frame-name="_blank" xlink:show="new"><text:span text:style-name="T31">118-6007</text:span></text:a><text:span text:style-name="T32">, Nr.<text:s/></text:span><text:a xlink:href="https://www.e-tar.lt/portal/lt/legalAct/TAR.6FBDC5787A89" office:target-frame-name="_blank" xlink:show="new"><text:span text:style-name="T33">148-7584</text:span></text:a><text:span text:style-name="T34">; 2012, Nr.<text:s/></text:span><text:a xlink:href="https://www.e-tar.lt/portal/lt/legalAct/TAR.18ABBD99E6EF" office:target-frame-name="_blank" xlink:show="new"><text:span text:style-name="T35">25-1171</text:span></text:a><text:span text:style-name="T36">) 3</text:span><text:span text:style-name="T37">.3 punktu:</text:span></text:p>
      <text:p text:style-name="P38"><text:span text:style-name="T39">1</text:span><text:span text:style-name="T40">. T v i r t i n u Bankroto administratorių veiklos priežiūros taisykles</text:span><text:span text:style-name="T41"><text:s/>(pridedama).</text:span></text:p>
      <text:p text:style-name="P42"><text:span text:style-name="T43">2</text:span><text:span text:style-name="T44">. P r<text:s/></text:span><text:span text:style-name="T45">i p a ž į s t u netekusiais galios:</text:span></text:p>
      <text:p text:style-name="P46"><text:span text:style-name="T47">2.1</text:span><text:span text:style-name="T48">. Lietuvos Respublikos ūkio ministro 2006 m. spalio 10 d. įsakymą Nr. 4-377 „Dėl Bankroto administratorių veiklos kontrolės taisyklių patvirtinimo“ (Žin., 2006, Nr.<text:s/></text:span><text:a xlink:href="https://www.e-tar.lt/portal/lt/legalAct/TAR.3E0D93BE6EF3" office:target-frame-name="_blank" xlink:show="new"><text:span text:style-name="T49">110-4181</text:span></text:a><text:span text:style-name="T50">);</text:span></text:p>
      <text:p text:style-name="P51"><text:span text:style-name="T52">2.2</text:span><text:span text:style-name="T53">. Lietuvos Respublikos ūkio ministro 2008 m. birželio 26 d. įsakymą Nr. 4-269 „Dėl Bankroto administratorių veiklos tikrinimo komisijos nuostatų patvirtinimo“ (Žin., 2008, Nr.<text:s/></text:span><text:a xlink:href="https://www.e-tar.lt/portal/lt/legalAct/TAR.4BDD23B0FDCC" office:target-frame-name="_blank" xlink:show="new"><text:span text:style-name="T54">75-2974</text:span></text:a><text:span text:style-name="T55">).</text:span></text:p>
      <text:p text:style-name="P56"/>
      <text:p text:style-name="P57"/>
      <text:p text:style-name="P58"/>
      <text:p text:style-name="P59"><text:span text:style-name="T60">Ūkio ministras</text:span><text:span text:style-name="T61"><text:tab/>Rimantas Žylius</text:span></text:p>
      <text:soft-page-break/>
      <text:p text:style-name="P62"><text:span text:style-name="T63">PATVIRTINTA</text:span></text:p>
      <text:p text:style-name="P64">Lietuvos Respublikos ūkio ministro<text:s/></text:p>
      <text:p text:style-name="P65"><text:span text:style-name="T66">2012 m. kovo 30 d. įsakymu Nr. 4-299</text:span></text:p>
      <text:p text:style-name="P67"/>
      <text:p text:style-name="P68"><text:span text:style-name="T69">BANKROTO administratoriŲ veiklos PRIEŽIŪROS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ankroto administratorių veiklos priežiūros taisyklės (toliau – taisyklės) reguliuoja asmenų, turinčių teisę teikti įmonių bankroto administravimo paslaugas (toliau – administratoriai), veiklos priežiūrą, kurią, vadovaudamas</text:span><text:span text:style-name="T79">is Lietuvos Respublikos įmonių bankroto įstatymu (Žin., 2001, Nr.<text:s/></text:span><text:a xlink:href="https://www.e-tar.lt/portal/lt/legalAct/TAR.0808D5C392B2" office:target-frame-name="_blank" xlink:show="new"><text:span text:style-name="T80">31-1010</text:span></text:a><text:span text:style-name="T81">), Lietuvos Respublikos viešojo administravimo įstatymu (Žin., 1999, Nr.<text:s/></text:span><text:a xlink:href="https://www.e-tar.lt/portal/lt/legalAct/TAR.0BDFFD850A66" office:target-frame-name="_blank" xlink:show="new"><text:span text:style-name="T82">60-1945</text:span></text:a><text:span text:style-name="T83">; 2006, Nr.<text:s/></text:span><text:span text:style-name="T84">77-2975</text:span><text:span text:style-name="T85">) ir kitais teisės aktais, atlieka Įmonių bankroto valdymo departamentas prie Ūkio ministerijos (toliau – Departamentas).</text:span></text:p>
      <text:p text:style-name="P86"><text:span text:style-name="T87">2</text:span><text:span text:style-name="T88">. Taisyklėse vartojamos sąvokos suprantamos</text:span><text:span text:style-name="T89"><text:s/>taip, kaip jos apibrėžtos Įmonių bankroto įstatyme, Viešojo administravimo įstatyme ir kituose įstatymuose.</text:span></text:p>
      <text:p text:style-name="P90"><text:span text:style-name="T91">3</text:span><text:span text:style-name="T92">. Administratorių veiklos priežiūra apima:</text:span></text:p>
      <text:p text:style-name="P93"><text:span text:style-name="T94">3.1</text:span><text:span text:style-name="T95">. administratorių konsultavimą Departamento kompetencijos klausimais ir kitų prevencinių veiks</text:span><text:span text:style-name="T96">mų, skirtų užkirsti kelią galimiems teisės aktų pažeidimams, atlikimą;</text:span></text:p>
      <text:p text:style-name="P97"><text:span text:style-name="T98">3.2</text:span><text:span text:style-name="T99">. planinius ir neplaninius administratorių veiklos patikrinimus;</text:span></text:p>
      <text:p text:style-name="P100"><text:span text:style-name="T101">3.3</text:span><text:span text:style-name="T102">. stebėsenos metu gautos informacijos apie administratorių veiklą vertinimą;</text:span></text:p>
      <text:p text:style-name="P103"><text:span text:style-name="T104">3.4</text:span><text:span text:style-name="T105">. poveikio priemonių a</text:span><text:span text:style-name="T106">dministratoriams ir administratorių padėjėjams taikymą Įmonių bankroto įstatymo ir šių taisyklių nustatyta tvarka.</text:span></text:p>
      <text:p text:style-name="P107"><text:span text:style-name="T108">4</text:span><text:span text:style-name="T109">. Administratorių veiklos priežiūra atliekama vadovaujantis Viešojo administravimo įstatymo 36</text:span><text:span text:style-name="T110">2</text:span><text:span text:style-name="T111"><text:s/>straipsnio 1 dalyje nustatytais princi</text:span><text:span text:style-name="T112">pais.</text:span></text:p>
      <text:p text:style-name="P113"/>
      <text:p text:style-name="P114"><text:span text:style-name="T115">II</text:span><text:span text:style-name="T116">.<text:s/></text:span><text:span text:style-name="T117">ADMINISTRATORIŲ KONSULTAVIMAS IR KITŲ PREVENCINIŲ VEIKSMŲ ATLIKIMAS</text:span></text:p>
      <text:p text:style-name="P118"/>
      <text:p text:style-name="P119"><text:span text:style-name="T120">5</text:span><text:span text:style-name="T121">. Administratorių konsultavimo ir kitų prevencinių veiksmų atlikimo tikslas – užtikrinti tinkamą teisės aktų reikalavimų laikymąsi ir mažinti galimų pažeidimų<text:s/></text:span><text:span text:style-name="T122">skaičių.</text:span></text:p>
      <text:p text:style-name="P123"><text:span text:style-name="T124">6</text:span><text:span text:style-name="T125">. Administratorių konsultavimas Departamento kompetencijos klausimais ir kitų prevencinių veiksmų, skirtų užkirsti kelią galimiems teisės aktų pažeidimams, atlikimas apima:</text:span></text:p>
      <text:p text:style-name="P126"><text:span text:style-name="T127">6.1</text:span><text:span text:style-name="T128">. informacijos dėl bankroto procedūras reguliuojančių teisės akt</text:span><text:span text:style-name="T129">ų taikymo skelbimą Departamento interneto svetainėje;</text:span></text:p>
      <text:p text:style-name="P130"><text:span text:style-name="T131">6.2</text:span><text:span text:style-name="T132">. kompetentingų institucijų ir įstaigų išaiškinimų, komentarų ir teismų praktikos bankroto klausimais skelbimą Departamento interneto svetainėje;</text:span></text:p>
      <text:p text:style-name="P133"><text:span text:style-name="T134">6.3</text:span><text:span text:style-name="T135">. metodinių rekomendacijų, kitos informaci</text:span><text:span text:style-name="T136">nės medžiagos, skirtos administratorių darbui optimizuoti, skelbimą Departamento interneto svetainėje;</text:span></text:p>
      <text:p text:style-name="P137"><text:span text:style-name="T138">6.4</text:span><text:span text:style-name="T139">. Departamento atstovų dalyvavimą seminaruose, skaitant pranešimus bankroto klausimais;</text:span></text:p>
      <text:p text:style-name="P140"><text:span text:style-name="T141">6.5</text:span><text:span text:style-name="T142">. administratoriaus konsultavimą dėl bankroto proce</text:span><text:span text:style-name="T143">dūras reguliuojančių teisės aktų taikymo raštu, esant rašytiniam administratoriaus paklausimui.</text:span></text:p>
      <text:p text:style-name="P144"><text:span text:style-name="T145">7</text:span><text:span text:style-name="T146">. Jeigu administratorius vadovaujasi Departamento direktoriaus, jo įgalioto asmens (toliau – Departamento direktorius) patvirtinta rašytine arba viešai p</text:span><text:span text:style-name="T147">askelbta konsultacija, kuri vėlesne konsultacija ar kitu individualiu administraciniu aktu arba teismo sprendimu pripažįstama kaip neatitinkanti teisės aktų reikalavimų (klaidinga), administratoriui poveikio priemonės už netinkamą teisės aktų reikalavimų v</text:span><text:span text:style-name="T148">ykdymą, kurį lėmė klaidinga konsultacija, netaikomos.</text:span></text:p>
      <text:p text:style-name="P149"><text:span text:style-name="T150">8</text:span><text:span text:style-name="T151">. Šių taisyklių 7 punkte nustatyta išlyga dėl klaidingos konsultacijos pasekmių netaikoma, jeigu yra bent viena iš šių sąlygų:</text:span></text:p>
      <text:p text:style-name="P152"><text:span text:style-name="T153">8.1</text:span><text:span text:style-name="T154">. po konsultacijos pateikimo buvo keičiamas teisinis reguliavimas</text:span><text:span text:style-name="T155">, dėl kurio buvo konsultuota;</text:span></text:p>
      <text:p text:style-name="P156"><text:span text:style-name="T157">8.2</text:span><text:span text:style-name="T158">. administratorius buvo informuotas, kad konsultacija klaidinga, ar kitu būdu turėjo realią galimybę gauti informaciją, kad konsultacija klaidinga, ir laikotarpis nuo šios informacijos gavimo iki administratoriaus<text:s/></text:span><text:span text:style-name="T159">veiklos patikrinimo buvo pakankamas administratoriui pašalinti pažeidimus, kuriuos lėmė klaidinga konsultacija;</text:span></text:p>
      <text:p text:style-name="P160"><text:span text:style-name="T161">8.3</text:span><text:span text:style-name="T162">. jeigu poveikio priemonės yra būtinos ir neišvengiamos siekiant užkirsti kelią žalos visuomenei ar kitų asmenų interesams arba aplinkai<text:s/></text:span><text:span text:style-name="T163">atsiradimui;</text:span></text:p>
      <text:p text:style-name="P164"><text:span text:style-name="T165">8.4</text:span><text:span text:style-name="T166">. jeigu įstatymuose vadovavimasis klaidinga konsultacija yra nustatytas kaip administratoriaus atsakomybę lengvinanti aplinkybė skiriant ir (ar) taikant poveikio priemones.</text:span></text:p>
      <text:p text:style-name="P167"/>
      <text:p text:style-name="P168"><text:span text:style-name="T169">III</text:span><text:span text:style-name="T170">.<text:s/></text:span><text:span text:style-name="T171">PLANINIS ADMINISTRATORIŲ VEIKLOS PATIKRINIMAS</text:span></text:p>
      <text:p text:style-name="P172"/>
      <text:p text:style-name="P173"><text:span text:style-name="T174">9</text:span><text:span text:style-name="T175">. Planinį administratoriaus veiklos patikrinimą Departamento direktoriaus sprendimu atlieka Departamento valstybės tarnautojai ar darbuotojai (toliau – tarnautojai).</text:span></text:p>
      <text:p text:style-name="P176"><text:span text:style-name="T177">10</text:span><text:span text:style-name="T178">. Departamento direktorius tvirtina planuojamų tikrinti administratorių sąrašų su</text:span><text:span text:style-name="T179">darymo kriterijus, planinių patikrinimų atlikimo tvarką ir trukmę įtvirtinančias taisykles (toliau – Planinių patikrinimų taisyklės), taip pat nustatytu laikotarpiu planuojamų tikrinti administratorių sąrašą (toliau – Patikrinimų planas). Planinių patikrin</text:span><text:span text:style-name="T180">imų taisyklės ir Patikrinimų planas ne vėliau kaip per 3 darbo dienas nuo jų patvirtinimo dienos paskelbiami Departamento interneto svetainėje.</text:span></text:p>
      <text:p text:style-name="P181"><text:span text:style-name="T182">11</text:span><text:span text:style-name="T183">. Departamentas savo veiklą organizuoja taip, kad Patikrinimų planas būtų įgyvendintas. Patikrinimų plano<text:s/></text:span><text:span text:style-name="T184">keitimas galimas tik tuo atveju, kai yra motyvuotas Departamento direktoriaus sprendimas.</text:span></text:p>
      <text:p text:style-name="P185"><text:span text:style-name="T186">12</text:span><text:span text:style-name="T187">. Planinių patikrinimų taisyklės turi būti rengiamos vadovaujantis Viešojo administravimo įstatymo 36</text:span><text:span text:style-name="T188">2</text:span><text:span text:style-name="T189"><text:s/>straipsnio 1 dalyje nurodytais principais ir juos atitikt</text:span><text:span text:style-name="T190">i.</text:span></text:p>
      <text:p text:style-name="P191"><text:span text:style-name="T192">13</text:span><text:span text:style-name="T193">. Planinių patikrinimų atlikimo periodiškumas turi būti pagrįstas objektyviu poreikiu tinkamai įvertinti administratorių veiklą, siekiant nustatyti metodinės pagalbos teikimo aktualumą.</text:span></text:p>
      <text:p text:style-name="P194"><text:span text:style-name="T195">14</text:span><text:span text:style-name="T196">. Departamentas, prieš pradėdamas administratoriaus vei</text:span><text:span text:style-name="T197">klos planinį patikrinimą, likus ne mažiau kaip 10 darbo dienų iki planuojamo patikrinimo, privalo administratorių raštu arba elektroniniu būdu informuoti apie numatomą atlikti patikrinimą, nurodyti atliekamo patikrinimo pagrindą, terminą, dalyką ir pateikt</text:span><text:span text:style-name="T198">i preliminarų dokumentų, kuriuos administratorius turi pateikti Departamentui, sąrašą.</text:span></text:p>
      <text:p text:style-name="P199"><text:span text:style-name="T200">15</text:span><text:span text:style-name="T201">. Į Patikrinimų planą administratoriaus veiklos patikrinimas gali būti įtraukiamas ne anksčiau kaip po šešių mėnesių nuo teisės teikti įmonių bankroto administravi</text:span><text:span text:style-name="T202">mo paslaugas suteikimo dienos.</text:span></text:p>
      <text:p text:style-name="P203"><text:span text:style-name="T204">16</text:span><text:span text:style-name="T205">. Pirmaisiais metais po administratoriaus veiklos pradžios jam už atliekamo pirmojo planinio patikrinimo metu nustatytus pažeidimus negali būti taikomos poveikio priemonės, susijusios su administratoriaus veiklos riboji</text:span><text:span text:style-name="T206">mu. Nustačius teisės aktų reikalavimų nesilaikymo, netinkamo taikymo faktą, administratoriui nustatomas protingas terminas pažeidimams pašalinti.</text:span><text:s/></text:p>
      <text:p text:style-name="P207">Punkto pakeitimai:</text:p>
      <text:p text:style-name="P208"><text:span text:style-name="T209">Nr.<text:s/></text:span><text:a xlink:href="https://www.e-tar.lt/portal/legalAct.html?documentId=TAR.10CD5BF22F16" office:target-frame-name="_top" xlink:show="replace"><text:span text:style-name="T210">4-44</text:span><text:span text:style-name="T211">1</text:span></text:a><text:span text:style-name="T212">, 2012-05-10, Žin., 2012, Nr. 55-2738 (2012-05-12), i. k. 1122020ISAK0004-441</text:span></text:p>
      <text:p text:style-name="Normal"/>
      <text:p text:style-name="P213"><text:span text:style-name="T214">17</text:span><text:span text:style-name="T215">. Šių taisyklių 16 punkte administratoriaus veiklos pradžia laikoma diena, kai jis faktiškai pradeda administruoti pirmąją įmonę (teismo nutarties paskirti administratori</text:span><text:span text:style-name="T216">ų įsiteisėjimo diena arba kreditorių susirinkimo nutarimo paskirti administratorių priėmimo diena).</text:span></text:p>
      <text:p text:style-name="P217"><text:span text:style-name="T218">18</text:span><text:span text:style-name="T219">. Šių taisyklių 16 punkte nustatyta išlyga netaikyti poveikio priemonių ir nustatyti terminą pažeidimams pašalinti netaikoma, jeigu poveikio priemonės</text:span><text:span text:style-name="T220"><text:s/>yra būtinos ir neišvengiamos siekiant užkirsti kelią žalos visuomenei ar kitų asmenų interesams arba aplinkai<text:s/></text:span><text:soft-page-break/><text:span text:style-name="T221">atsiradimui.</text:span></text:p>
      <text:p text:style-name="P222"><text:span text:style-name="T223">19</text:span><text:span text:style-name="T224">. Jeigu kitos institucijos jau atlieka du planinius administratoriaus veiklos patikrinimus teisės aktų nustatyta tvarka, Depar</text:span><text:span text:style-name="T225">tamentas negali pradėti planinio administratoriaus veiklos patikrinimo, iki bus baigtas bent vienas iš anksčiau pradėtų planinių patikrinimų. Administratorius, gavęs Departamento pranešimą apie numatomą atlikti jo veiklos planinį patikrinimą, nedelsdamas i</text:span><text:span text:style-name="T226">nformuoja Departamentą apie kitų institucijų jau vykdomus du administratoriaus veiklos patikrinimus ir jų trukmę.</text:span></text:p>
      <text:p text:style-name="P227"><text:span text:style-name="T228">20</text:span><text:span text:style-name="T229">. Departamentas gali atlikti bendrą planinį patikrinimą su kitais ūkio subjektų veiklos priežiūrą atliekančiais subjektais, jeigu jų<text:s/></text:span><text:span text:style-name="T230">atliekamo patikrinimo dalykas ir forma yra susiję su Departamento atliekamo patikrinimo dalyku ir forma ir taip sumažėja priežiūros našta administratoriui.</text:span></text:p>
      <text:p text:style-name="P231"><text:span text:style-name="T232">21</text:span><text:span text:style-name="T233">. Atliekant planinį administratoriaus veiklos patikrinimą paprastai patikrinama, kaip administ</text:span><text:span text:style-name="T234">ratorius atlieka Įmonių bankroto įstatymo jam nustatytas pareigas, t. y. nustatoma, ar administratorius:</text:span></text:p>
      <text:p text:style-name="P235"><text:span text:style-name="T236">21.1</text:span><text:span text:style-name="T237">. vykdo įmonių bankrotą reguliuojančių teisės aktų reikalavimus;</text:span></text:p>
      <text:p text:style-name="P238"><text:span text:style-name="T239">21.2</text:span><text:span text:style-name="T240">. vykdo teismo procesiniuose dokumentuose (sprendimuose, įsakymuose, nut</text:span><text:span text:style-name="T241">artyse ir nutarimuose) jam nustatytus įpareigojimus;</text:span></text:p>
      <text:p text:style-name="P242"><text:span text:style-name="T243">21.3</text:span><text:span text:style-name="T244">. vykdo kreditorių susirinkimo ir kreditorių komiteto nutarimus;</text:span></text:p>
      <text:p text:style-name="P245"><text:span text:style-name="T246">21.4</text:span><text:span text:style-name="T247">. laikosi Bankroto ir restruktūrizavimo administratorių elgesio kodekso, patvirtinto Lietuvos Respublikos ūkio ministro 2010 m. gruodžio 2 d. įsakymu Nr. 4-887 (Žin., 2010, Nr.<text:s/></text:span><text:a xlink:href="https://www.e-tar.lt/portal/lt/legalAct/TAR.58716D6B0655" office:target-frame-name="_blank" xlink:show="new"><text:span text:style-name="T248">143-7340</text:span></text:a><text:span text:style-name="T249">).</text:span><text:span text:style-name="T250"><text:s/></text:span></text:p>
      <text:p text:style-name="P251"><text:span text:style-name="T252">22</text:span><text:span text:style-name="T253">. Planinis administratoriaus veiklos patikrinimas atliekamas vadovaujantis Planinių patikrinimų taisyklėmis, kurias Departamentas turi parengti atsižvelgdamas į šių taisyklių 29–42 punktų nuostatas.</text:span></text:p>
      <text:p text:style-name="P254"/>
      <text:p text:style-name="P255"><text:span text:style-name="T256">IV</text:span><text:span text:style-name="T257">.<text:s/></text:span><text:span text:style-name="T258">NEPLANINIS ADMINISTR</text:span><text:span text:style-name="T259">ATORIŲ VEIKLOS PATIKRINIMAS</text:span></text:p>
      <text:p text:style-name="P260"/>
      <text:p text:style-name="P261"><text:span text:style-name="T262">23</text:span><text:span text:style-name="T263">. Administratoriaus veiklos neplaninis patikrinimas gali būti atliekamas:</text:span></text:p>
      <text:p text:style-name="P264"><text:span text:style-name="T265">23.1</text:span><text:span text:style-name="T266">. Departamentui gavus kito kompetentingo viešojo administravimo subjekto rašytinį motyvuotą prašymą ar pavedimą atlikti administratoriaus vei</text:span><text:span text:style-name="T267">klos patikrinimą ar kitos valstybės kompetentingos institucijos prašymą;</text:span></text:p>
      <text:p text:style-name="P268"><text:span text:style-name="T269">23.2</text:span><text:span text:style-name="T270">. turint informacijos, gavus Departamente asmenų pareiškimą, prašymą ar kitą dokumentą (toliau – skundas) dėl administratoriaus veiklos ar kilus kitų pagrįstų įtarimų dėl admi</text:span><text:span text:style-name="T271">nistratoriaus veiksmų ar neveikimo, kurie gali prieštarauti teisės aktams ar neatitikti teisės aktų nustatytų reikalavimų;</text:span></text:p>
      <text:p text:style-name="P272"><text:span text:style-name="T273">23.3</text:span><text:span text:style-name="T274">. siekiant užtikrinti, kad buvo pašalinti administratoriaus veiklos ankstesnio patikrinimo metu nustatyti teisės aktų pažeidi</text:span><text:span text:style-name="T275">mai ir įgyvendinti priimti sprendimai;</text:span></text:p>
      <text:p text:style-name="P276"><text:span text:style-name="T277">23.4</text:span><text:span text:style-name="T278">. esant kitam neplaninio patikrinimo atlikimo pagrindui, nustatytam įstatyme ar Lietuvos Respublikos Vyriausybės priimtame teisės akte;</text:span></text:p>
      <text:p text:style-name="P279"><text:span text:style-name="T280">23.5</text:span><text:span text:style-name="T281">. šių taisyklių 45 punkte nustatytu atveju.</text:span></text:p>
      <text:p text:style-name="P282"><text:span text:style-name="T283">24</text:span><text:span text:style-name="T284">. Asmenų,<text:s/></text:span><text:span text:style-name="T285">manančių, kad administratoriaus veikla neatitinka įmonių bankrotą reguliuojančių teisės aktų reikalavimų, kad administratorius nevykdo teismo procesinių dokumentų, kreditorių susirinkimo ir kreditorių komiteto nutarimų reikalavimų ar daro kitus teisės aktų</text:span><text:span text:style-name="T286"><text:s/>pažeidimus, skundo priėmimo faktas patvirtinamas Departamento raštu, kuriame nurodoma skundo priėmimo data, skundą priėmusio tarnautojo vardas, pavardė, telefono numeris, skundo registracijos numeris. Šis raštas asmeniui siunčiamas paštu ar elektroniniu p</text:span><text:span text:style-name="T287">aštu arba įteikiamas asmeniškai, jam atvykus į Departamentą.</text:span></text:p>
      <text:p text:style-name="P288"><text:span text:style-name="T289">25</text:span><text:span text:style-name="T290">. Elektroniniu paštu pateikti skundai turi būti pasirašyti saugiu elektroniniu parašu. Atsakymai į šiuos skundus pateikiami asmeniui elektroniniu paštu, o asmenų pageidavimu – siunčiami paš</text:span><text:span text:style-name="T291">tu skunde nurodytu adresu arba įteikiami asmeniškai. Elektroniniu paštu siunčiamas atsakymas turi būti pasirašytas Departamento direktoriaus saugiu elektroniniu parašu.</text:span></text:p>
      <text:p text:style-name="P292"><text:span text:style-name="T293">26</text:span><text:span text:style-name="T294">. Jeigu Departamentas gauna skundą, kurį nagrinėti yra kompetentingas kitas viešo</text:span><text:span text:style-name="T295">jo administravimo subjektas, neplaninis administratoriaus veiklos patikrinimas nepradedamas. Departamentas ne vėliau kaip per 5 darbo dienas perduoda skundą viešojo administravimo subjektui, turinčiam reikiamus įgaliojimus, ir apie tai praneša skundą patei</text:span><text:span text:style-name="T296">kusiam asmeniui tokiu būdu, kokiu pateiktas skundas. Jeigu paaiškėja, kad, pradėjus neplaninį administratoriaus veiklos patikrinimą, skundą tuo pačiu klausimu pradėjo nagrinėti teismas, neplaninis administratoriaus veiklos tikrinimas sustabdomas, kol teism</text:span><text:span text:style-name="T297">as išnagrinės skundą, ir apie tai pranešama asmeniui.</text:span></text:p>
      <text:p text:style-name="P298"><text:span text:style-name="T299">27</text:span><text:span text:style-name="T300">. Administratoriaus veiklos neplaninis patikrinimas pagal gautą anoniminį skundą dėl konkretaus administratoriaus veiksmų ar neveikimo atliekamas tik tuo atveju, kai yra motyvuotas Departamento di</text:span><text:span text:style-name="T301">rektoriaus sprendimas dėl konkretaus anoniminio skundo tyrimo.</text:span></text:p>
      <text:p text:style-name="P302"><text:span text:style-name="T303">28</text:span><text:span text:style-name="T304">. Skundas nenagrinėjamas, jeigu teismas ar Departamentas jau yra priėmęs sprendimą tuo pačiu klausimu ir asmuo nepateikia naujų faktinių duomenų, leidžiančių ginčyti sprendimą, taip pat j</text:span><text:span text:style-name="T305">eigu nuo skunde nurodytų pažeidimų padarymo iki skundo padavimo yra praėję daugiau kaip 6 mėnesiai. Apie sprendimą nenagrinėti skundo pranešama asmeniui ne vėliau kaip per 5 darbo dienas nuo skundo gavimo dienos.</text:span></text:p>
      <text:p text:style-name="P306"><text:span text:style-name="T307">29</text:span><text:span text:style-name="T308">. Departamento direktorius tvirtina n</text:span><text:span text:style-name="T309">eplaninių patikrinimų atlikimo pagrindus, tvarką ir trukmę, tikrinamų administratorių atrankos kriterijus įtvirtinančias taisykles (toliau – Neplaninių patikrinimų taisyklės). Neplaninį administratoriaus veiklos patikrinimą, vadovaudamiesi Neplaninių patik</text:span><text:span text:style-name="T310">rinimų taisyklėmis, Departamento direktoriaus sprendimu atlieka tarnautojas arba Departamento direktoriaus įsakymu paskirta administratoriaus veiklos tikrinimo komisija (toliau – komisija).</text:span></text:p>
      <text:p text:style-name="P311"><text:span text:style-name="T312">30</text:span><text:span text:style-name="T313">. Administratorius įstatymų nustatyta tvarka gali skųsti Dep</text:span><text:span text:style-name="T314">artamento direktoriaus sprendimą atlikti neplaninį patikrinimą. Sprendimo atlikti neplaninį patikrinimą apskundimas nesustabdo patikrinimo atlikimo.</text:span></text:p>
      <text:p text:style-name="P315"><text:span text:style-name="T316">31</text:span><text:span text:style-name="T317">. Komisija sudaroma iš tarnautojų. Komisija veikia vadovaudamasi komisijos nuostatais, patvirtintais<text:s/></text:span><text:span text:style-name="T318">Departamento direktoriaus įsakymu.</text:span></text:p>
      <text:p text:style-name="P319"><text:span text:style-name="T320">32</text:span><text:span text:style-name="T321">. Komisija gali būti sudaroma, kai:</text:span></text:p>
      <text:p text:style-name="P322"><text:span text:style-name="T323">32.1</text:span><text:span text:style-name="T324">. Departamente gaunamas sudėtingas (skundžiami administratoriaus veiksmai dėl 3 ar daugiau pažeidimų) skundas;</text:span></text:p>
      <text:p text:style-name="P325"><text:span text:style-name="T326">32.2</text:span><text:span text:style-name="T327">. Departamente gauti trys ar daugiau skundų dėl to pat</text:span><text:span text:style-name="T328">ies administratoriaus veiksmų administruojant tą pačią įmonę;</text:span></text:p>
      <text:p text:style-name="P329"><text:span text:style-name="T330">32.3</text:span><text:span text:style-name="T331">. dėl objektyvių priežasčių skundą būtina išnagrinėti skubiai ir yra pagrindo manyti, kad komisija administratoriaus veiklą patikrins greičiau;</text:span></text:p>
      <text:p text:style-name="P332"><text:span text:style-name="T333">32.4</text:span><text:span text:style-name="T334">. administratoriaus veikla tikrina</text:span><text:span text:style-name="T335">ma šių taisyklių 36.2 ir 36.3 punktuose nustatytais būdais.</text:span></text:p>
      <text:p text:style-name="P336"><text:span text:style-name="T337">33</text:span><text:span text:style-name="T338">. Tarnautojas ar komisijos narys, Departamento direktoriaus sprendimu paskirtas atlikti administratoriaus veiklos patikrinimą, privalo pasirašyti šių taisyklių priede nustatytos formos<text:s/></text:span><text:span text:style-name="T339">nešališkumo deklaraciją. Jei tarnautojas ar komisijos narys bent į vieną nešališkumo deklaracijoje pateikiamų klausimų atsako teigiamai, jis negali atlikti administratoriaus veiklos patikrinimo. Tokiu atveju patikrinimui atlikti skiriamas kitas tarnautojas</text:span><text:span text:style-name="T340"><text:s/>arba pakeičiama komisijos sudėtis.</text:span></text:p>
      <text:p text:style-name="P341"><text:span text:style-name="T342">34</text:span><text:span text:style-name="T343">. Informacija apie atliekamą patikrinimą visuomenei ir su patikrinimu nesusijusiems asmenims teikiama tik tada, kai patikrinimas yra baigtas, išskyrus atvejus, kai tai daroma ne Departamento iniciatyva ir teisės ak</text:span><text:span text:style-name="T344">tuose yra nustatyta Departamento teisė arba pareiga teikti informaciją apie atliekamo patikrinimo faktą. Tarnautojai ar komisijos nariai privalo neatskleisti tretiesiems asmenims informacijos, kurios paviešinimas prieštarautų visuomenės interesams ar pažei</text:span><text:span text:style-name="T345">stų teisėtus bankrutuojančios ar bankrutavusios įmonės arba administratoriaus interesus, išskyrus įstatymų nustatytus atvejus.</text:span></text:p>
      <text:p text:style-name="P346"><text:span text:style-name="T347">35</text:span><text:span text:style-name="T348">. Jei asmuo pateikia Departamentui skundą, kuriame nurodo, kad administratorius galėjo pažeisti kito asmens teises ir teisė</text:span><text:span text:style-name="T349">tus interesus, Departamentas privalo apklausti asmenį, dėl kurio galbūt pažeistų teisių ir teisėtų interesų skundas buvo paduotas. Jeigu šis<text:s/></text:span><text:soft-page-break/><text:span text:style-name="T350">asmuo atsisako atvykti į apklausą arba yra kitų objektyvių priežasčių, dėl kurių apklausti asmenį per patikrinimui<text:s/></text:span><text:span text:style-name="T351">nustatytą laiką neįmanoma, patikrinimas nutraukiamas. Jei Departamentui pateiktame skunde nurodoma, kad administratorius galėjo pažeisti įmonės kreditorių teises, Departamentas privalo apklausti šios įmonės kreditorių susirinkimo (komiteto) pirmininką.</text:span></text:p>
      <text:p text:style-name="P352"><text:span text:style-name="T353">36</text:span><text:span text:style-name="T354">. Administratoriaus veikla tikrinama taikant vieną ar kelis iš šių būdų:</text:span></text:p>
      <text:p text:style-name="P355"><text:span text:style-name="T356">36.1</text:span><text:span text:style-name="T357">. administratoriaus pateiktos informacijos ir ją pagrindžiančių dokumentų nagrinėjimas ir vertinimas;</text:span></text:p>
      <text:p text:style-name="P358"><text:span text:style-name="T359">36.2</text:span><text:span text:style-name="T360">. pateiktų duomenų tikrinimas administruojamoje įmonėje;</text:span></text:p>
      <text:p text:style-name="P361"><text:span text:style-name="T362">36.3</text:span><text:span text:style-name="T363">. pateiktų duomenų tikrinimas administratoriaus buveinėje.</text:span></text:p>
      <text:p text:style-name="P364"><text:span text:style-name="T365">37</text:span><text:span text:style-name="T366">. Tikrindamas administratoriaus veiklą, Departamentas turi teisę:</text:span></text:p>
      <text:p text:style-name="P367"><text:span text:style-name="T368">37.1</text:span><text:span text:style-name="T369">. reikalauti iš administratoriaus per Departamento rašytiniame paklausime nustatytą terminą pateikti informaciją, j</text:span><text:span text:style-name="T370">ą pagrindžiančius dokumentus ir paaiškinimus dėl nurodytų veiksmų ar neveikimo,</text:span><text:span text:style-name="T371"><text:s/></text:span><text:span text:style-name="T372">kurie gali prieštarauti teisės aktams ar neatitikti teisės aktų reikalavimų;</text:span></text:p>
      <text:p text:style-name="P373"><text:span text:style-name="T374">37.2</text:span><text:span text:style-name="T375">. reikalauti iš administratoriaus per Departamento rašytiniame paklausime nustatytą terminą</text:span><text:span text:style-name="T376"><text:s/>pateikti informaciją, ją pagrindžiančius dokumentus ir paaiškinimus dėl nustatytų Departamentui pateiktų duomenų apie bankroto procedūrų eigą administruojamoje įmonėje ir (ar) duomenų apie administratorių neatitikimus, klaidas ar netikslumus;</text:span></text:p>
      <text:p text:style-name="P377"><text:span text:style-name="T378">37.3</text:span><text:span text:style-name="T379">. re</text:span><text:span text:style-name="T380">ikalauti iš administratoriaus per Departamento rašytiniame paklausime nustatytą terminą papildyti jau pateiktą informaciją;</text:span></text:p>
      <text:p text:style-name="P381"><text:span text:style-name="T382">37.4</text:span><text:span text:style-name="T383">. teisės aktų nustatyta tvarka gauti administratorių veiklos patikrinimui atlikti reikalingą informaciją ir dokumentus iš fi</text:span><text:span text:style-name="T384">zinių asmenų, institucijų, įstaigų, organizacijų, įmonių;</text:span></text:p>
      <text:p text:style-name="P385"><text:span text:style-name="T386">37.5</text:span><text:span text:style-name="T387">. naudoti garso įrašymo priemones, apie tai informavus administratorių ir kitus įrašymo metu dalyvaujančius asmenis.</text:span></text:p>
      <text:p text:style-name="P388"><text:span text:style-name="T389">38</text:span><text:span text:style-name="T390">. Administratorius turi teisę neteikti Departamentui dokumentų, j</text:span><text:span text:style-name="T391">eigu tuos pačius dokumentus jis yra pateikęs nors vienam priežiūrą atliekančiam subjektui. Atsisakydamas teikti dokumentus, administratorius turi raštu nurodyti, kokiam verslą prižiūrinčiam subjektui šie dokumentai yra pateikti. Tokiu atveju Departamentas<text:s/></text:span><text:span text:style-name="T392">Lietuvos Respublikos Vyriausybės nustatyta tvarka kreipiasi į administratoriaus nurodytą ūkio subjektų veiklos priežiūrą atliekantį viešojo administravimo subjektą dėl šių dokumentų ar jų kopijų pateikimo Departamentui.</text:span></text:p>
      <text:p text:style-name="P393"><text:span text:style-name="T394">39</text:span><text:span text:style-name="T395">. Administratorius, kurio admi</text:span><text:span text:style-name="T396">nistruojamoje įmonėje ar administratoriaus buveinėje atliekamas administratoriaus veiklos patikrinimas, iki Departamento direktoriaus sprendimo dėl patikrinimo rezultatų priėmimo turi teisę pareikšti pretenzijas Departamentui dėl administratoriaus veiklą t</text:span><text:span text:style-name="T397">ikrinančių komisijos ar jos narių veiklos. Gavęs tokių pretenzijų, Departamento direktorius joms išnagrinėti paskiria tarnautoją, kuris nedalyvauja tikrinant šio administratoriaus veiklą. Pretenzijoms išnagrinėti paskirtas tarnautojas privalo jas išnagrinė</text:span><text:span text:style-name="T398">ti per 3 darbo dienas nuo pretenzijų gavimo dienos ir pateikti Departamento direktoriui raštišką motyvuotą išvadą. Direktorius dėl pretenzijų gali nuspręsti:</text:span></text:p>
      <text:p text:style-name="P399"><text:span text:style-name="T400">39.1</text:span><text:span text:style-name="T401">. atmesti jas kaip nepagrįstas;</text:span></text:p>
      <text:p text:style-name="P402"><text:span text:style-name="T403">39.2</text:span><text:span text:style-name="T404">. įpareigoti komisiją ar jos narius nutraukti<text:s/></text:span><text:span text:style-name="T405">neteisėtus veiksmus ir prireikus spręsti dėl jų atsakomybės.</text:span></text:p>
      <text:p text:style-name="P406"><text:span text:style-name="T407">40</text:span><text:span text:style-name="T408">. Administratoriaus veikla tikrinama tiek, kiek to prašoma skunde, išskyrus atvejus, kai atliekant administratoriaus veiklos patikrinimą paaiškėja kitų pažeidimų. Tokiu atveju tikrinama i</text:span><text:span text:style-name="T409">r administratoriaus veikla, susijusi su paaiškėjusiais kitais pažeidimais.</text:span></text:p>
      <text:p text:style-name="P410"><text:span text:style-name="T411">41</text:span><text:span text:style-name="T412">. Jei asmuo, šių taisyklių nustatyta tvarka padavęs skundą, iki Departamento direktoriaus sprendimo dėl patikrinimo rezultatų priėmimo raštu praneša Departamentui, kad atsisak</text:span><text:span text:style-name="T413">o savo skundo, neplaninis administratoriaus veiklos patikrinimas Departamento direktoriaus sprendimu gali būti nutraukiamas, jei pradėto patikrinimo metu pažeidimų požymių nenustatyta ir nėra pagrįstų įtarimų, jog administratoriaus veiksmai ar neveikimas g</text:span><text:span text:style-name="T414">ali prieštarauti teisės aktams ar neatitikti teisės aktų nustatytų reikalavimų.</text:span></text:p>
      <text:p text:style-name="P415"><text:span text:style-name="T416">42</text:span><text:span text:style-name="T417">. Tarnautojas ar komisija, atlikę neplaninį administratoriaus veiklos patikrinimą, surašo išvadą dėl neplaninio administratoriaus veiklos patikrinimo rezultatų (toliau –<text:s/></text:span><text:span text:style-name="T418">išvada) ir perduoda ją Departamento direktoriui. Išvadoje turi būti nurodytos faktinės aplinkybės, nustatytos nagrinėjant skundą, teisės aktai, kuriais vadovaujantis parengta išvada, pateikiamas siūlymas dėl poveikio priemonių administratoriui taikymo, siū</text:span><text:span text:style-name="T419">loma poveikio priemonė ir išvados parengimo data. Išvadoje taip pat gali būti pateikiamos rekomendacijos administratoriui. Administratorius su išvada supažindinamas elektroniniu ar kitu tikrinant jo veiklą administratoriaus nurodytu būdu ne vėliau kaip kit</text:span><text:span text:style-name="T420">ą darbo dieną po išvados parengimo. Administratorius turi teisę per 3 darbo dienas nuo jo supažindinimo su išvada Departamentui raštu arba elektroniniu būdu pareikšti savo nuomonę dėl išvados ir (ar) pateikti papildomus paaiškinimus ir dokumentus. Patikrin</text:span><text:span text:style-name="T421">imas laikomas baigtu, kai administratorius pareiškia savo nuomonę dėl išvados ir (ar) pateikia papildomus paaiškinimus ir dokumentus arba pasibaigus 3 darbo dienų terminui nuo administratoriaus supažindinimo su išvada, jeigu administratorius nepareiškia sa</text:span><text:span text:style-name="T422">vo nuomonės ir nepateikia papildomų paaiškinimų ir dokumentų. Administratoriaus raštu pareikšta nuomonė ir pateikti papildomi paaiškinimai ir dokumentai perduodami Departamento direktoriui. Departamento direktorius ne vėliau kaip per 3 darbo dienas po pati</text:span><text:span text:style-name="T423">krinimo pabaigos priima sprendimą dėl nuobaudų administratoriui skyrimo šių taisyklių VI skyriuje nustatyta tvarka.</text:span></text:p>
      <text:p text:style-name="P424"/>
      <text:p text:style-name="P425"><text:span text:style-name="T426">v</text:span><text:span text:style-name="T427">.<text:s/></text:span><text:span text:style-name="T428">INFORMACIJOS APIE ADMINISTRATORIŲ VEIKLĄ VERTINIMAS</text:span></text:p>
      <text:p text:style-name="P429"/>
      <text:p text:style-name="P430"><text:span text:style-name="T431">43</text:span><text:span text:style-name="T432">. Departamentas teisės aktų nustatyta tvarka gautą informaciją vertina<text:s/></text:span><text:span text:style-name="T433">atlikdamas administratorių veiklos stebėseną, kurią vykdo tarnautojai, vadovaudamiesi Departamento nuostatais ir šiomis taisyklėmis, kitais teisės aktais.</text:span></text:p>
      <text:p text:style-name="P434"><text:span text:style-name="T435">44</text:span><text:span text:style-name="T436">. Atlikdamas administratorių veiklos stebėseną, Departamentas:</text:span></text:p>
      <text:p text:style-name="P437"><text:span text:style-name="T438">44.1</text:span><text:span text:style-name="T439">. identifikuoja ir sistemi</text:span><text:span text:style-name="T440">na bankroto procedūras reguliuojančių teisės aktų nuostatų pažeidimus, juos lemiančias aplinkybes ir teikia Ūkio ministerijai pasiūlymus dėl prevencinių priemonių nustatymo ir teisinio reguliavimo tobulinimo;</text:span></text:p>
      <text:p text:style-name="P441"><text:span text:style-name="T442">44.2</text:span><text:span text:style-name="T443">. patikrina, ar administratorius atitin</text:span><text:span text:style-name="T444">ka teisės aktuose keliamus reikalavimus ir tinkamai vykdo jam suteiktus įgaliojimus.</text:span></text:p>
      <text:p text:style-name="P445"><text:span text:style-name="T446">45</text:span><text:span text:style-name="T447">. Jeigu tarnautojas, atlikdamas jam pavestas funkcijas, nustato teisės aktų pažeidimų požymių administratoriaus veikloje, jis privalo pateikti pranešimą dėl jų Dep</text:span><text:span text:style-name="T448">artamento direktoriui. Departamento direktorius, gavęs šiame punkte nurodytą pranešimą, gali priimti sprendimą atlikti neplaninį administratoriaus veiklos patikrinimą šių taisyklų IV skyriuje nustatyta tvarka arba pakeisti Patikrinimų planą, įrašydamas į j</text:span><text:span text:style-name="T449">į administratoriaus, kurio veikloje nustatyti teisės aktų pažeidimų požymiai, patikrinimą ar nustatyti ankstesnį patikrinimo laiką, jei šio administratoriaus patikrinimas buvo planuotas.</text:span></text:p>
      <text:p text:style-name="P450"/>
      <text:p text:style-name="P451"><text:span text:style-name="T452">VI</text:span><text:span text:style-name="T453">.<text:s/></text:span><text:span text:style-name="T454">POVEIKIO PRIEMONIŲ ADMINISTRATORIAMS TAIKYMAS</text:span></text:p>
      <text:p text:style-name="P455"/>
      <text:p text:style-name="P456"><text:span text:style-name="T457">46</text:span><text:span text:style-name="T458">. Už<text:s/></text:span><text:span text:style-name="T459">įmonių bankrotą reguliuojančių teisės aktų reikalavimų, teismo procesinių dokumentų (sprendimų, įsakymų, nutarčių ir nutarimų), kreditorių susirinkimo ir kreditorių komiteto nutarimų nevykdymą arba netinkamą vykdymą ar kitus pažeidimus, nustatytus tikrinan</text:span><text:span text:style-name="T460">t bankroto administratoriaus veiklą, administratoriui gali būti paskirta poveikio priemonė – nuobauda. Baigus patikrinimą Departamento direktorius, įvertinęs šių taisyklių 42 punkte nurodytą išvadą, administratoriaus raštu pateiktą nuomonę ir papildomus pa</text:span><text:span text:style-name="T461">aiškinimus ir dokumentus, jeigu jie pateikti, priima sprendimą skirti (neskirti) administratoriui nuobaudą. Departamento direktorius gali priimti kitą, nei siūloma išvadoje, sprendimą dėl nuobaudos administratoriui skyrimo (neskyrimo). Kitas, nei siūlyta i</text:span><text:span text:style-name="T462">švadoje, sprendimas dėl nuobaudos administratoriui skyrimo (neskyrimo) turi būti motyvuotas. Departamento direktorius gali skirti administratoriui vieną iš Įmonių bankroto įstatymo 11</text:span><text:span text:style-name="T463">7</text:span><text:span text:style-name="T464"><text:s/>straipsnio 1 dalyje nurodytų nuobaudų.</text:span></text:p>
      <text:p text:style-name="P465"><text:span text:style-name="T466">47</text:span><text:span text:style-name="T467">. Nuobauda skiriama:</text:span></text:p>
      <text:p text:style-name="P468"><text:span text:style-name="T469">47.1</text:span><text:span text:style-name="T470">. administratoriui, kai administratorius yra fizinis asmuo;</text:span></text:p>
      <text:p text:style-name="P471"><text:span text:style-name="T472">47.2</text:span><text:span text:style-name="T473">. administratoriaus, kuris yra juridinis asmuo, įgaliotam asmeniui, atliekančiam (atlikusiam) konkrečios įmonės bankroto procedūras, ir (ar) jo vadovui. Nuobauda vadovui skiriama tik tuo<text:s/></text:span><text:span text:style-name="T474">atveju, jeigu tikrinant administratoriaus veiklą nustatoma, kad vadovas pažeidė teisės aktus.</text:span></text:p>
      <text:p text:style-name="P475"><text:span text:style-name="T476">48</text:span><text:span text:style-name="T477">. Nuobauda šio skyriaus nustatyta tvarka gali būti skiriama ir administratoriaus padėjėjui, jeigu tikrinant administratoriaus veiklą nustatoma, kad<text:s/></text:span><text:span text:style-name="T478">administratoriaus padėjėjas pažeidė Įmonių bankroto įstatymo nuostatas.</text:span></text:p>
      <text:p text:style-name="P479"><text:span text:style-name="T480">49</text:span><text:span text:style-name="T481">. Už vieną pažeidimą gali būti skiriama viena nuobauda.</text:span></text:p>
      <text:p text:style-name="P482"><text:span text:style-name="T483">50</text:span><text:span text:style-name="T484">. Departamento direktoriaus sprendimas skirti nuobaudą įforminamas Departamento direktoriaus įsakymu, o sprendimas n</text:span><text:span text:style-name="T485">eskirti nuobaudos – Departamento atsakomuoju raštu administratoriui ir, prireikus, kitiems susijusiems asmenims.</text:span></text:p>
      <text:p text:style-name="P486"/>
      <text:p text:style-name="P487"><text:span text:style-name="T488">VII</text:span><text:span text:style-name="T489">.<text:s/></text:span><text:span text:style-name="T490">Baigiamosios nuostatos</text:span></text:p>
      <text:p text:style-name="P491"/>
      <text:p text:style-name="P492"><text:span text:style-name="T493">51</text:span><text:span text:style-name="T494">. Departamentas savo interneto svetainėje skelbia:</text:span></text:p>
      <text:p text:style-name="P495"><text:span text:style-name="T496">51.1</text:span><text:span text:style-name="T497">. visų teisės aktų, nustatančių administrato</text:span><text:span text:style-name="T498">rių veiklos priežiūrą, poveikio priemonių taikymą ir įtvirtinančių Departamento įgaliojimus atlikti priežiūrą, sąrašą;</text:span></text:p>
      <text:p text:style-name="P499"><text:span text:style-name="T500">51.2</text:span><text:span text:style-name="T501">. aktualią informaciją apie pagrindinius administratorių veiklos priežiūros reikalavimus;</text:span></text:p>
      <text:p text:style-name="P502"><text:span text:style-name="T503">51.3</text:span><text:span text:style-name="T504">. Departamento priimtų sprendim</text:span><text:span text:style-name="T505">ų apskundimo tvarką;</text:span></text:p>
      <text:p text:style-name="P506"><text:span text:style-name="T507">51.4</text:span><text:span text:style-name="T508">. Departamento konsultacijas ir kitos metodinės pagalbos teikimą;</text:span></text:p>
      <text:p text:style-name="P509"><text:span text:style-name="T510">51.5</text:span><text:span text:style-name="T511">. Planinių patikrinimų taisykles, patvirtintą Patikrinimų planą ir jo pakeitimus, Neplaninių patikrinimų taisykles;</text:span></text:p>
      <text:p text:style-name="P512"><text:span text:style-name="T513">51.6</text:span><text:span text:style-name="T514">. šių taisyklių 52 punkte nur</text:span><text:span text:style-name="T515">odytas metines Departamento veiklos, atliekant administratorių priežiūrą, ataskaitas.</text:span><text:s/></text:p>
      <text:p text:style-name="P516">Punkto pakeitimai:</text:p>
      <text:p text:style-name="P517"><text:span text:style-name="T518">Nr.<text:s/></text:span><text:a xlink:href="https://www.e-tar.lt/portal/legalAct.html?documentId=TAR.10CD5BF22F16" office:target-frame-name="_top" xlink:show="replace"><text:span text:style-name="T519">4-441</text:span></text:a><text:span text:style-name="T520">, 2012-05-10, Žin., 2012, Nr. 55-2738 (2012-05-12), i. k.</text:span><text:span text:style-name="T521"><text:s/>1122020ISAK0004-441</text:span></text:p>
      <text:p text:style-name="Normal"/>
      <text:p text:style-name="P522"><text:span text:style-name="T523">52</text:span><text:span text:style-name="T524">. Pasibaigus kalendoriniams metams, iki vasario 15 dienos, Departamentas rengia ir Ūkio ministerijai pateikia Departamento veiklos, atliekant administratorių priežiūrą, ataskaitas, kuriose pateikiama informacija apie:</text:span></text:p>
      <text:p text:style-name="P525"><text:span text:style-name="T526">52.1</text:span><text:span text:style-name="T527">.<text:s/></text:span><text:span text:style-name="T528">konsultavimo veiklą, išskiriant ataskaitinio laikotarpio aktualiausius administratoriams klausimus, daugiausia aiškinimo reikalingas teisės aktų nuostatas;</text:span></text:p>
      <text:p text:style-name="P529"><text:span text:style-name="T530">52.2</text:span><text:span text:style-name="T531">. atliktų patikrinimų skaičių, pobūdį, trukmę;</text:span></text:p>
      <text:p text:style-name="P532"><text:span text:style-name="T533">52.3</text:span><text:span text:style-name="T534">. administratoriams įstatymuose ir ki</text:span><text:span text:style-name="T535">tuose teisės aktuose nustatytų reikalavimų nesilaikymo ar netinkamo vykdymo mastą, priežastis, taikytas poveikio priemones, dažniausiai pažeidžiamas teisės aktų nuostatas;</text:span></text:p>
      <text:p text:style-name="P536"><text:span text:style-name="T537">52.4</text:span><text:span text:style-name="T538">. siūlomus keisti ar priimti naujus teisės aktus, išskiriant priemones,<text:s/></text:span><text:span text:style-name="T539">kuriomis šalinamos teisinio reguliavimo spragos, efektyviau organizuojama administratorių veiklos priežiūra, mažinama priežiūros našta administratoriams.</text:span></text:p>
      <text:p text:style-name="P540"><text:span text:style-name="T541">53</text:span><text:span text:style-name="T542">. Departamentas, nelaukdamas ataskaitinio laikotarpio pabaigos, teikia Ūkio ministerijai infor</text:span><text:span text:style-name="T543">maciją, susijusią su administratorių veiklos priežiūra, kai kyla abejonių dėl teisės aktų reikalavimų pagrįstumo.</text:span></text:p>
      <text:p text:style-name="P544"><text:span text:style-name="T545">54</text:span><text:span text:style-name="T546">. Administratoriai turi teisę kreiptis dėl Departamento korupcinio pobūdžio ar kitų teisės aktų, nustatančių administratorių veiklos pri</text:span><text:span text:style-name="T547">ežiūrą ir poveikio priemonių taikymą ir įtvirtinančių Departamento įgaliojimus atliki priežiūrą, reikalavimų neatitinkančių veiksmų į Ūkio ministeriją, Specialiųjų tyrimų tarnybą, kitas institucijas teisės aktų nustatyta tvarka.</text:span></text:p>
      <text:p text:style-name="Normal"/>
      <text:p text:style-name="P548"><text:span text:style-name="T549">_________________</text:span></text:p>
      <text:p text:style-name="Normal"/>
      <text:soft-page-break/>
      <text:p text:style-name="P550"><text:span text:style-name="T551">Bankroto administratorių<text:s/></text:span></text:p>
      <text:p text:style-name="P552">veiklos priežiūros taisyklių</text:p>
      <text:p text:style-name="P553">priedas</text:p>
      <text:p text:style-name="P554"/>
      <text:p text:style-name="P555"><text:span text:style-name="T556">(Nešališkumo deklaracijos formos pavyzdys)</text:span></text:p>
      <text:p text:style-name="P557"/>
      <text:p text:style-name="P558">ĮMONIŲ BANKROTO VALDYMO DEPARTAMENTO PRIE ŪKIO MINISTERIJOS</text:p>
      <text:p text:style-name="P559"/>
      <text:p text:style-name="P560"><text:span text:style-name="T561">____________________________________</text:span></text:p>
      <text:p text:style-name="P562">(pareigos)</text:p>
      <text:p text:style-name="P563"><text:span text:style-name="T564">___________________________________</text:span><text:span text:style-name="T565">_</text:span></text:p>
      <text:p text:style-name="P566"><text:span text:style-name="T567">(vardas, pavardė)</text:span></text:p>
      <text:p text:style-name="P568"/>
      <text:p text:style-name="P569">Įmonių bankroto valdymo departamento</text:p>
      <text:p text:style-name="P570">prie Ūkio ministerijos direktoriui</text:p>
      <text:p text:style-name="P571"/>
      <text:p text:style-name="P572">NEŠALIŠKUMO DEKLARACIJA</text:p>
      <text:p text:style-name="P573"/>
      <text:p text:style-name="P574"><text:span text:style-name="T575">_______________________________</text:span></text:p>
      <text:p text:style-name="P576">(data)</text:p>
      <text:p text:style-name="P577">Vilnius</text:p>
      <text:p text:style-name="P578"/>
      <text:p text:style-name="P579">Aš,<text:s/><text:tab/>,</text:p>
      <text:p text:style-name="P580">(valstybės tarnautojo ar darbuotojo pareigos, vardas, pavardė)</text:p>
      <text:p text:style-name="P581"/>
      <text:p text:style-name="P582">prieš pradėdamas (-a) atlikti bankroto administratoriaus<text:s/><text:tab/></text:p>
      <text:p text:style-name="P583">_<text:tab/></text:p>
      <text:p text:style-name="P584">_<text:tab/></text:p>
      <text:p text:style-name="P585">(fizinio asmens vardas, pavardė, kvalifikacinio pažymėjimo Nr. arba juridinio asmens pavadinimas ir eilės Nr. Įmonių bankroto administravimo paslaugas teikiančių asmenų sąraše)</text:p>
      <text:p text:style-name="P586"/>
      <text:p text:style-name="P587">veiklos administruojant<text:s/><text:tab/></text:p>
      <text:p text:style-name="P588">_<text:tab/></text:p>
      <text:p text:style-name="P589">(administruojamos įmonės teisinė forma ir pavadinimas, kodas)</text:p>
      <text:p text:style-name="P590"/>
      <text:p text:style-name="P591">patikrinimą, atsakau į šiuos klausimus:</text:p>
      <text:p text:style-name="P592"/>
      <text:p text:style-name="P593">1) Ar esate fizinio asmens, dėl kurio pradedamas patikrinimas, artimasis giminaitis (kaip tai apibrėžta Lietuvos Respublikos civilinio kodekso 3.135 straipsnyje), svainis ar sugyventinis, įstatymų nustatyta tvarka įregistravęs partnerystę, arba juridinio asmens, dėl kurio pradedamas patikrinimas, valdymo organo narys, valdymo organo nario artimasis giminaitis (kaip tai apibrėžta Lietuvos Respublikos civilinio kodekso 3.135 straipsnyje), svainis ar sugyventinis, įstatymų nustatyta tvarka įregistravęs partnerystę?<text:s/><text:tab/></text:p>
      <text:p text:style-name="P594"/>
      <text:p text:style-name="P595">2) Ar tarp Jūsų ir asmens, dėl kurio pradedamas patikrinimas, yra pavaldumo santykiai?</text:p>
      <text:p text:style-name="P596">_<text:tab/></text:p>
      <text:p text:style-name="P597"/>
      <text:soft-page-break/>
      <text:p text:style-name="P598">3) Ar Jūsų nešališkumu gali būti pagrįstai abejojama dėl kokių nors kitų priežasčių, galinčių sukelti viešųjų ir privačių interesų konfliktą?<text:s/><text:tab/></text:p>
      <text:p text:style-name="P599">_<text:tab/></text:p>
      <text:p text:style-name="P600"/>
      <text:p text:style-name="P601">_______________________________</text:p>
      <text:p text:style-name="P602"><text:span text:style-name="T603">(parašas)    (vardas, pavardė)</text:span></text:p>
      <text:p text:style-name="P604"/>
      <text:p text:style-name="P605">_________________</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ūkio ministerija, Įsakymas</text:span></text:p>
      <text:p text:style-name="P615"><text:span text:style-name="T616">Nr.<text:s/></text:span><text:a xlink:href="https://www.e-tar.lt/portal/legalAct.html?documentId=TAR.10CD5BF22F16" office:target-frame-name="_top" xlink:show="replace"><text:span text:style-name="T617">4-441</text:span></text:a><text:span text:style-name="T618">, 2012-05-10, Žin.,<text:s/></text:span><text:span text:style-name="T619">2012, Nr. 55-2738 (2012-05-12), i. k. 1122020ISAK0004-441</text:span></text:p>
      <text:p text:style-name="P620"><text:span text:style-name="T621">Dėl Lietuvos Respublikos ūkio ministro 2012 m. kovo 30 d. įsakymo Nr. 4-299 "Dėl Bankroto administratorių veiklos priežiūros taisyklių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8-08T05:35:00Z</meta:creation-date>
    <dc:date>2016-08-08T05:35:00Z</dc:date>
    <meta:template xlink:href="Normal" xlink:type="simple"/>
    <meta:editing-cycles>2</meta:editing-cycles>
    <meta:editing-duration>PT0S</meta:editing-duration>
    <meta:document-statistic meta:page-count="10" meta:paragraph-count="554" meta:word-count="4532" meta:character-count="29947" meta:row-count="1623" meta:non-whitespace-character-count="25969"/>
  </office:meta>
</office:document-meta>
</file>