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00" style:text-underline-color="#0000FF"/>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00" style:text-underline-color="#0000FF"/>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text-underline-color="#0000FF"/>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text-underline-color="#0000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2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text-position="super 66.6%"/>
    </style:style>
    <style:style style:name="T111" style:parent-style-name="DefaultParagraphFont" style:family="text">
      <style:text-properties fo:color="#000000" fo:letter-spacing="-0.0034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top"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font-weight="bold" style:font-weight-asian="bold" style:font-weight-complex="bold"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together="always" fo:text-align="justify" style:vertical-align="middle" fo:text-indent="0.3937in"/>
      <style:text-properties fo:hyphenate="false"/>
    </style:style>
    <style:style style:name="T588" style:parent-style-name="DefaultParagraphFont" style:family="text">
      <style:text-properties fo:color="#000000" style:font-size-complex="12pt" fo:language="en" fo:country="US"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590" style:parent-style-name="DefaultParagraphFont" style:family="text">
      <style:text-properties fo:color="#000000" style:font-size-complex="12pt" fo:language="en" fo:country="U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widows="0" fo:orphans="0" fo:break-before="page" style:vertical-align="middle" fo:margin-left="3.1493in">
        <style:tab-stops>
          <style:tab-stop style:type="right" style:leader-style="solid" style:leader-text="_" style:position="3.1506in"/>
        </style:tab-stops>
      </style:paragraph-properties>
    </style:style>
    <style:style style:name="T599" style:parent-style-name="DefaultParagraphFont" style:family="text">
      <style:text-properties style:font-name-asian="Calibri" fo:color="#000000"/>
    </style:style>
    <style:style style:name="P600" style:parent-style-name="Normal" style:family="paragraph">
      <style:paragraph-properties fo:widows="0" fo:orphans="0" style:vertical-align="middle" fo:margin-left="3.1493in">
        <style:tab-stops>
          <style:tab-stop style:type="right" style:leader-style="solid" style:leader-text="_" style:position="3.1506in"/>
        </style:tab-stops>
      </style:paragraph-properties>
      <style:text-properties style:font-name-asian="Calibri" fo:color="#000000"/>
    </style:style>
    <style:style style:name="P601" style:parent-style-name="Normal" style:family="paragraph">
      <style:paragraph-properties fo:widows="0" fo:orphans="0" style:vertical-align="middle" fo:margin-left="3.1493in">
        <style:tab-stops>
          <style:tab-stop style:type="right" style:leader-style="solid" style:leader-text="_" style:position="3.1506in"/>
        </style:tab-stops>
      </style:paragraph-properties>
      <style:text-properties style:font-name-asian="Calibri" fo:color="#000000"/>
    </style:style>
    <style:style style:name="P602"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60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04" style:parent-style-name="DefaultParagraphFont" style:family="text">
      <style:text-properties style:font-name-asian="Calibri" fo:font-weight="bold" style:font-weight-asian="bold" style:font-weight-complex="bold" fo:color="#000000"/>
    </style:style>
    <style:style style:name="P60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60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60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style:style>
    <style:style style:name="P60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09" style:parent-style-name="DefaultParagraphFont" style:family="text">
      <style:text-properties style:font-name-asian="Calibri" fo:color="#000000"/>
    </style:style>
    <style:style style:name="P61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61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12" style:parent-style-name="DefaultParagraphFont" style:family="text">
      <style:text-properties style:font-name-asian="Calibri" fo:color="#000000"/>
    </style:style>
    <style:style style:name="P61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14" style:parent-style-name="DefaultParagraphFont" style:family="text">
      <style:text-properties style:font-name-asian="Calibri" fo:color="#000000"/>
    </style:style>
    <style:style style:name="P615"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6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18" style:parent-style-name="Normal" style:family="paragraph">
      <style:paragraph-properties fo:widows="0" fo:orphans="0" fo:text-align="justify" style:vertical-align="middle" fo:text-indent="0.2166in">
        <style:tab-stops>
          <style:tab-stop style:type="right" style:leader-style="solid" style:leader-text="_" style:position="6.3in"/>
        </style:tab-stops>
      </style:paragraph-properties>
      <style:text-properties style:font-name-asian="Calibri" fo:color="#000000"/>
    </style:style>
    <style:style style:name="P61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text-transform="uppercase" fo:color="#000000"/>
    </style:style>
    <style:style style:name="P62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62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P62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62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style>
    <style:style style:name="P6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28" style:parent-style-name="Normal" style:family="paragraph">
      <style:paragraph-properties fo:widows="0" fo:orphans="0" fo:text-align="justify" style:vertical-align="middle" fo:text-indent="1.8708in">
        <style:tab-stops>
          <style:tab-stop style:type="right" style:leader-style="solid" style:leader-text="_" style:position="6.3in"/>
        </style:tab-stops>
      </style:paragraph-properties>
      <style:text-properties style:font-name-asian="Calibri" fo:color="#000000"/>
    </style:style>
    <style:style style:name="P62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3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3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3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33" style:parent-style-name="Normal" style:family="paragraph">
      <style:paragraph-properties fo:widows="0" fo:orphans="0" fo:text-align="justify" style:vertical-align="middle" fo:margin-left="0.3937in" fo:text-indent="0.1972in">
        <style:tab-stops>
          <style:tab-stop style:type="right" style:leader-style="solid" style:leader-text="_" style:position="5.9062in"/>
        </style:tab-stops>
      </style:paragraph-properties>
      <style:text-properties style:font-name-asian="Calibri" fo:color="#000000"/>
    </style:style>
    <style:style style:name="P6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3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3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37"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63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3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6" style:parent-style-name="Normal" style:family="paragraph">
      <style:paragraph-properties fo:widows="0" fo:orphans="0" fo:break-before="page"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6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49" style:parent-style-name="Normal" style:family="paragraph">
      <style:paragraph-properties fo:widows="0" fo:orphans="0" fo:text-align="end" style:vertical-align="middle">
        <style:tab-stops>
          <style:tab-stop style:type="right" style:leader-style="solid" style:leader-text="_" style:position="6.3in"/>
        </style:tab-stops>
      </style:paragraph-properties>
      <style:text-properties style:font-name-asian="Calibri" fo:color="#000000"/>
    </style:style>
    <style:style style:name="P650" style:parent-style-name="Normal" style:family="paragraph">
      <style:paragraph-properties fo:widows="0" fo:orphans="0" fo:text-align="end" style:vertical-align="middle" fo:margin-left="3.8333in">
        <style:tab-stops>
          <style:tab-stop style:type="right" style:position="2.0833in"/>
        </style:tab-stops>
      </style:paragraph-properties>
    </style:style>
    <style:style style:name="T651" style:parent-style-name="DefaultParagraphFont" style:family="text">
      <style:text-properties style:font-name-asian="Calibri" fo:color="#000000"/>
    </style:style>
    <style:style style:name="P65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4">Suvestinė redakcija nuo 2014-07-01 iki 2014-12-31</text:span></text:p>
      <text:p text:style-name="P5"/>
      <text:p text:style-name="P6"><text:span text:style-name="T7">Įsakymas paskelbtas: Žin. 2012, Nr.<text:s/></text:span><text:a xlink:href="https://www.e-tar.lt/portal/legalAct.html?documentId=TAR.8B69178E36AE" office:target-frame-name="_top" xlink:show="replace"><text:span text:style-name="T8">41-2012</text:span></text:a><text:span text:style-name="T9">, i. k. 1122020ISAK0004-299</text:span></text:p>
      <text:p text:style-name="P10"/>
      <text:p text:style-name="P11"><text:span text:style-name="T12"/><text:span text:style-name="T13">LIETUVOS RESPUBLIKOS ŪKIO MINISTRO</text:span></text:p>
      <text:p text:style-name="P14">į S A K Y M A S</text:p>
      <text:p text:style-name="P15"/>
      <text:p text:style-name="P16">DĖL BANKROTO ADMINISTRATORIŲ VEIKLOS PRIEŽIŪROS TAISYKLIŲ PATVIRTINIMO</text:p>
      <text:p text:style-name="P17"/>
      <text:p text:style-name="P18">2012 m. kovo 30 d. Nr. 4-299</text:p>
      <text:p text:style-name="P19">Vilnius</text:p>
      <text:p text:style-name="P20"/>
      <text:p text:style-name="P21"><text:span text:style-name="T22">Vadovaudamasis Lietuvos Respublikos Vyriausybės 2001 m. lie</text:span><text:span text:style-name="T23">pos 3 d. nutarimo Nr. 831 „Dėl Valstybės institucijų įgaliotų asmenų atstovavimo įmonių bankroto ir restruktūrizavimo procesuose tvarkos aprašo, Bankrutuojančios ar bankrutavusios įmonės turto pardavimo iš varžytynių tvarkos aprašo patvirtinimo“ (Žin., 200</text:span><text:span text:style-name="T24">1, Nr.<text:s/></text:span><text:a xlink:href="https://www.e-tar.lt/portal/lt/legalAct/TAR.94C833C9CC79" office:target-frame-name="_blank" xlink:show="new"><text:span text:style-name="T25">58-2090</text:span></text:a><text:span text:style-name="T26">; 2006, Nr.<text:s/></text:span><text:a xlink:href="https://www.e-tar.lt/portal/lt/legalAct/TAR.DE449CC35E51" office:target-frame-name="_blank" xlink:show="new"><text:span text:style-name="T27">44-1601</text:span></text:a><text:span text:style-name="T28">; 2008, Nr.<text:s/></text:span><text:a xlink:href="https://www.e-tar.lt/portal/lt/legalAct/TAR.402917A2337E" office:target-frame-name="_blank" xlink:show="new"><text:span text:style-name="T29">13-441</text:span></text:a><text:span text:style-name="T30">; 2010, Nr.<text:s/></text:span><text:a xlink:href="https://www.e-tar.lt/portal/lt/legalAct/TAR.569DE9661735" office:target-frame-name="_blank" xlink:show="new"><text:span text:style-name="T31">118-6007</text:span></text:a><text:span text:style-name="T32">, Nr.<text:s/></text:span><text:a xlink:href="https://www.e-tar.lt/portal/lt/legalAct/TAR.6FBDC5787A89" office:target-frame-name="_blank" xlink:show="new"><text:span text:style-name="T33">148-7584</text:span></text:a><text:span text:style-name="T34">; 2012, Nr.<text:s/></text:span><text:a xlink:href="https://www.e-tar.lt/portal/lt/legalAct/TAR.18ABBD99E6EF" office:target-frame-name="_blank" xlink:show="new"><text:span text:style-name="T35">25-1171</text:span></text:a><text:span text:style-name="T36">) 3</text:span><text:span text:style-name="T37">.3 punktu:</text:span></text:p>
      <text:p text:style-name="P38"><text:span text:style-name="T39">1</text:span><text:span text:style-name="T40">. T v i r t i n u Bankroto administratorių veiklos priežiūros taisykles</text:span><text:span text:style-name="T41"><text:s/>(pridedama).</text:span></text:p>
      <text:p text:style-name="P42"><text:span text:style-name="T43">2</text:span><text:span text:style-name="T44">. P r<text:s/></text:span><text:span text:style-name="T45">i p a ž į s t u netekusiais galios:</text:span></text:p>
      <text:p text:style-name="P46"><text:span text:style-name="T47">2.1</text:span><text:span text:style-name="T48">. Lietuvos Respublikos ūkio ministro 2006 m. spalio 10 d. įsakymą Nr. 4-377 „Dėl Bankroto administratorių veiklos kontrolės taisyklių patvirtinimo“ (Žin., 2006, Nr.<text:s/></text:span><text:a xlink:href="https://www.e-tar.lt/portal/lt/legalAct/TAR.3E0D93BE6EF3" office:target-frame-name="_blank" xlink:show="new"><text:span text:style-name="T49">110-4181</text:span></text:a><text:span text:style-name="T50">);</text:span></text:p>
      <text:p text:style-name="P51"><text:span text:style-name="T52">2.2</text:span><text:span text:style-name="T53">. Lietuvos Respublikos ūkio ministro 2008 m. birželio 26 d. įsakymą Nr. 4-269 „Dėl Bankroto administratorių veiklos tikrinimo komisijos nuostatų patvirtinimo“ (Žin., 2008, Nr.<text:s/></text:span><text:a xlink:href="https://www.e-tar.lt/portal/lt/legalAct/TAR.4BDD23B0FDCC" office:target-frame-name="_blank" xlink:show="new"><text:span text:style-name="T54">75-2974</text:span></text:a><text:span text:style-name="T55">).</text:span></text:p>
      <text:p text:style-name="P56"/>
      <text:p text:style-name="P57"/>
      <text:p text:style-name="P58"/>
      <text:p text:style-name="P59"><text:span text:style-name="T60">Ūkio ministras</text:span><text:span text:style-name="T61"><text:tab/>Rimantas Žylius</text:span></text:p>
      <text:soft-page-break/>
      <text:p text:style-name="P62"><text:span text:style-name="T63">PATVIRTINTA</text:span></text:p>
      <text:p text:style-name="P64">Lietuvos Respublikos ūkio ministro<text:s/></text:p>
      <text:p text:style-name="P65"><text:span text:style-name="T66">2012 m. kovo 30 d. įsakymu Nr. 4-299</text:span></text:p>
      <text:p text:style-name="P67"/>
      <text:p text:style-name="P68"><text:span text:style-name="T69">BANKROTO administratoriŲ veiklos PRIEŽIŪRO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ankroto administratorių veiklos priežiūros taisyklės (toliau – taisyklės) reguliuoja asmenų, turinčių teisę teikti įmonių bankroto administravimo paslaugas (toliau – administratoriai), veiklos priežiūrą, kurią, vadovaudamas</text:span><text:span text:style-name="T79">is Lietuvos Respublikos įmonių bankroto įstatymu (toliau – Įmonių bankroto įstatymas), Lietuvos Respublikos viešojo administravimo įstatymu (toliau – Viešojo administravimo įstatymas), šiomis taisyklėmis ir kitais teisės aktais, atlieka Įmonių bankroto val</text:span><text:span text:style-name="T80">dymo departamentas prie Ūkio ministerijos (toliau – Departamentas).</text:span><text:s/></text:p>
      <text:p text:style-name="P81">Punkto pakeitimai:</text:p>
      <text:p text:style-name="P82"><text:span text:style-name="T83">Nr.<text:s/></text:span><text:a xlink:href="https://www.e-tar.lt/portal/legalAct.html?documentId=123dd5d0fc3711e39cfacd978b6fd9bb" office:target-frame-name="_top" xlink:show="replace"><text:span text:style-name="T84">4-422</text:span></text:a><text:span text:style-name="T85">, 2014-06-25, paskelbta TAR 2014-06-25, i. k. 2014-09100</text:span></text:p>
      <text:p text:style-name="Normal"/>
      <text:p text:style-name="P86"><text:span text:style-name="T87">2</text:span><text:span text:style-name="T88">. Taisyklėse vartojamos sąvokos suprantamos taip, kaip jos apibrėžtos Įmonių bankroto įstatyme, Viešojo administravimo įstatyme ir kituose įstatymuose.</text:span></text:p>
      <text:p text:style-name="P89"><text:span text:style-name="T90">3</text:span><text:span text:style-name="T91">. Administratorių veiklos priežiūra apima:</text:span></text:p>
      <text:p text:style-name="P92"><text:span text:style-name="T93">3.1</text:span><text:span text:style-name="T94">. administratorių konsultavimą Departamento kompe</text:span><text:span text:style-name="T95">tencijos klausimais ir kitų prevencinių veiksmų, skirtų užkirsti kelią galimiems teisės aktų pažeidimams, atlikimą;</text:span></text:p>
      <text:p text:style-name="P96"><text:span text:style-name="T97">3.2</text:span><text:span text:style-name="T98">. planinius ir neplaninius administratorių veiklos patikrinimus;</text:span></text:p>
      <text:p text:style-name="P99"><text:span text:style-name="T100">3.3</text:span><text:span text:style-name="T101">. stebėsenos metu gautos informacijos apie administratorių ve</text:span><text:span text:style-name="T102">iklą vertinimą;</text:span></text:p>
      <text:p text:style-name="P103"><text:span text:style-name="T104">3.4</text:span><text:span text:style-name="T105">. poveikio priemonių administratoriams ir administratorių padėjėjams taikymą Įmonių bankroto įstatymo ir šių taisyklių nustatyta tvarka.</text:span></text:p>
      <text:p text:style-name="P106"><text:span text:style-name="T107">4</text:span><text:span text:style-name="T108">. Administratorių veiklos priežiūra atliekama vadovaujantis Viešojo administravimo<text:s/></text:span><text:span text:style-name="T109">įstatymo 36</text:span><text:span text:style-name="T110">2</text:span><text:span text:style-name="T111"><text:s/>straipsnio 1 dalyje nustatytais principais.</text:span></text:p>
      <text:p text:style-name="P112"/>
      <text:p text:style-name="P113"><text:span text:style-name="T114">II</text:span><text:span text:style-name="T115">.<text:s/></text:span><text:span text:style-name="T116">ADMINISTRATORIŲ KONSULTAVIMAS IR KITŲ PREVENCINIŲ VEIKSMŲ ATLIKIMAS</text:span></text:p>
      <text:p text:style-name="P117"/>
      <text:p text:style-name="P118"><text:span text:style-name="T119">5</text:span><text:span text:style-name="T120">. Administratorių konsultavimo ir kitų prevencinių veiksmų atlikimo tikslas – užtikrinti tinkamą teisės aktų reika</text:span><text:span text:style-name="T121">lavimų laikymąsi ir mažinti galimų pažeidimų skaičių.</text:span></text:p>
      <text:p text:style-name="P122"><text:span text:style-name="T123">6</text:span><text:span text:style-name="T124">. Administratorių konsultavimas Departamento kompetencijos klausimais ir kitų prevencinių veiksmų, skirtų užkirsti kelią galimiems teisės aktų pažeidimams, atlikimas apima:</text:span></text:p>
      <text:p text:style-name="P125"><text:span text:style-name="T126">6.1</text:span><text:span text:style-name="T127">. informacijos dėl<text:s/></text:span><text:span text:style-name="T128">bankroto procedūras reguliuojančių teisės aktų taikymo skelbimą Departamento interneto svetainėje;</text:span></text:p>
      <text:p text:style-name="P129"><text:span text:style-name="T130">6.2</text:span><text:span text:style-name="T131">. kompetentingų institucijų ir įstaigų išaiškinimų, komentarų ir teismų praktikos bankroto klausimais skelbimą Departamento interneto svetainėje;</text:span></text:p>
      <text:p text:style-name="P132"><text:span text:style-name="T133">6.3</text:span><text:span text:style-name="T134">. metodinių rekomendacijų, kitos informacinės medžiagos, skirtos administratorių darbui optimizuoti, skelbimą Departamento interneto svetainėje;</text:span></text:p>
      <text:p text:style-name="P135"><text:span text:style-name="T136">6.4</text:span><text:span text:style-name="T137">. Departamento atstovų dalyvavimą seminaruose, skaitant pranešimus bankroto klausimais;</text:span></text:p>
      <text:p text:style-name="P138"><text:span text:style-name="T139">6.5</text:span><text:span text:style-name="T140">. ad</text:span><text:span text:style-name="T141">ministratoriaus konsultavimą dėl bankroto procedūras reguliuojančių teisės aktų taikymo raštu, esant rašytiniam administratoriaus paklausimui.</text:span></text:p>
      <text:p text:style-name="P142"><text:span text:style-name="T143">7</text:span><text:span text:style-name="T144">. Jeigu administratorius vadovaujasi Departamento direktoriaus, jo įgalioto asmens (toliau – Departamento<text:s/></text:span><text:span text:style-name="T145">direktorius) patvirtinta rašytine arba viešai paskelbta konsultacija, kuri vėlesne konsultacija ar kitu individualiu administraciniu aktu arba teismo sprendimu pripažįstama kaip neatitinkanti teisės aktų reikalavimų (klaidinga), administratoriui poveikio p</text:span><text:span text:style-name="T146">riemonės už netinkamą teisės aktų reikalavimų vykdymą, kurį lėmė klaidinga konsultacija,<text:s/></text:span><text:soft-page-break/><text:span text:style-name="T147">netaikomos.</text:span></text:p>
      <text:p text:style-name="P148"><text:span text:style-name="T149">8</text:span><text:span text:style-name="T150">. Šių taisyklių 7 punkte nustatyta išlyga dėl klaidingos konsultacijos pasekmių netaikoma, jeigu yra bent viena iš šių sąlygų:</text:span></text:p>
      <text:p text:style-name="P151"><text:span text:style-name="T152">8.1</text:span><text:span text:style-name="T153">. po konsultacijos</text:span><text:span text:style-name="T154"><text:s/>pateikimo buvo keičiamas teisinis reguliavimas, dėl kurio buvo konsultuota;</text:span></text:p>
      <text:p text:style-name="P155"><text:span text:style-name="T156">8.2</text:span><text:span text:style-name="T157">. administratorius buvo informuotas, kad konsultacija klaidinga, ar kitu būdu turėjo realią galimybę gauti informaciją, kad konsultacija klaidinga, ir laikotarpis nuo šios<text:s/></text:span><text:span text:style-name="T158">informacijos gavimo iki administratoriaus veiklos patikrinimo buvo pakankamas administratoriui pašalinti pažeidimus, kuriuos lėmė klaidinga konsultacija;</text:span></text:p>
      <text:p text:style-name="P159"><text:span text:style-name="T160">8.3</text:span><text:span text:style-name="T161">. jeigu poveikio priemonės yra būtinos ir neišvengiamos siekiant užkirsti kelią žalos visuomene</text:span><text:span text:style-name="T162">i ar kitų asmenų interesams arba aplinkai atsiradimui;</text:span></text:p>
      <text:p text:style-name="P163"><text:span text:style-name="T164">8.4</text:span><text:span text:style-name="T165">. jeigu įstatymuose vadovavimasis klaidinga konsultacija yra nustatytas kaip administratoriaus atsakomybę lengvinanti aplinkybė skiriant ir (ar) taikant poveikio priemones.</text:span></text:p>
      <text:p text:style-name="P166"/>
      <text:p text:style-name="P167"><text:span text:style-name="T168">III</text:span><text:span text:style-name="T169">.<text:s/></text:span><text:span text:style-name="T170">PLANINIS ADMINISTRATORIŲ VEIKLOS PATIKRINIMAS</text:span></text:p>
      <text:p text:style-name="P171"/>
      <text:p text:style-name="P172"><text:span text:style-name="T173">9</text:span><text:span text:style-name="T174">. Planinį administratoriaus veiklos patikrinimą Departamento direktoriaus sprendimu atlieka Departamento valstybės tarnautojai ar darbuotojai (toliau – tarnautojai).</text:span></text:p>
      <text:p text:style-name="P175"><text:span text:style-name="T176">10</text:span><text:span text:style-name="T177">. Departamento direktorius tvirt</text:span><text:span text:style-name="T178">ina planuojamų tikrinti administratorių sąrašų sudarymo kriterijus, planinių patikrinimų atlikimo tvarką ir trukmę įtvirtinančias taisykles (toliau – Planinių patikrinimų taisyklės), taip pat nustatytu laikotarpiu planuojamų tikrinti administratorių sąrašą</text:span><text:span text:style-name="T179"><text:s/>(toliau – Patikrinimų planas). Planinių patikrinimų taisyklės ir Patikrinimų planas ne vėliau kaip per 3 darbo dienas nuo jų patvirtinimo dienos paskelbiami Departamento interneto svetainėje.</text:span></text:p>
      <text:p text:style-name="P180"><text:span text:style-name="T181">11</text:span><text:span text:style-name="T182">. Departamentas savo veiklą organizuoja taip, kad Patikri</text:span><text:span text:style-name="T183">nimų planas būtų įgyvendintas. Patikrinimų plano keitimas galimas tik tuo atveju, kai yra motyvuotas Departamento direktoriaus sprendimas.</text:span></text:p>
      <text:p text:style-name="P184"><text:span text:style-name="T185">12</text:span><text:span text:style-name="T186">. Planinių patikrinimų taisyklės turi būti rengiamos vadovaujantis Viešojo administravimo įstatymo 36</text:span><text:span text:style-name="T187">2</text:span><text:span text:style-name="T188"><text:s/>straipsn</text:span><text:span text:style-name="T189">io 1 dalyje nurodytais principais ir juos atitikti.</text:span></text:p>
      <text:p text:style-name="P190"><text:span text:style-name="T191">13</text:span><text:span text:style-name="T192">. Planinių patikrinimų atlikimo periodiškumas turi būti pagrįstas objektyviu poreikiu tinkamai įvertinti administratorių veiklą, siekiant nustatyti metodinės pagalbos teikimo aktualumą.</text:span></text:p>
      <text:p text:style-name="P193"><text:span text:style-name="T194">14</text:span><text:span text:style-name="T195">. Depa</text:span><text:span text:style-name="T196">rtamentas, prieš pradėdamas administratoriaus veiklos planinį patikrinimą, likus ne mažiau kaip 10 darbo dienų iki planuojamo patikrinimo, privalo administratorių raštu arba elektroniniu būdu informuoti apie numatomą atlikti patikrinimą, nurodyti atliekamo</text:span><text:span text:style-name="T197"><text:s/>patikrinimo pagrindą, terminą, dalyką ir pateikti preliminarų dokumentų, kuriuos administratorius turi pateikti Departamentui, sąrašą.</text:span></text:p>
      <text:p text:style-name="P198"><text:span text:style-name="T199">15</text:span><text:span text:style-name="T200">. Į Patikrinimų planą administratoriaus veiklos patikrinimas gali būti įtraukiamas ne anksčiau kaip po šešių mėnes</text:span><text:span text:style-name="T201">ių nuo teisės teikti įmonių bankroto administravimo paslaugas suteikimo dienos.</text:span></text:p>
      <text:p text:style-name="P202"><text:span text:style-name="T203">16</text:span><text:span text:style-name="T204">. Pirmaisiais metais po administratoriaus veiklos pradžios jam už atliekamo pirmojo planinio patikrinimo metu nustatytus pažeidimus negali būti taikomos poveikio priemonė</text:span><text:span text:style-name="T205">s, susijusios su administratoriaus veiklos ribojimu. Nustačius teisės aktų reikalavimų nesilaikymo, netinkamo taikymo faktą, administratoriui nustatomas protingas terminas pažeidimams pašalinti.</text:span><text:s/></text:p>
      <text:p text:style-name="P206">Punkto pakeitimai:</text:p>
      <text:p text:style-name="P207"><text:span text:style-name="T208">Nr.<text:s/></text:span><text:a xlink:href="https://www.e-tar.lt/portal/legalAct.html?documentId=TAR.10CD5BF22F16" office:target-frame-name="_top" xlink:show="replace"><text:span text:style-name="T209">4-441</text:span></text:a><text:span text:style-name="T210">, 2012-05-10, Žin., 2012, Nr. 55-2738 (2012-05-12), i. k. 1122020ISAK0004-441</text:span></text:p>
      <text:p text:style-name="Normal"/>
      <text:p text:style-name="P211"><text:span text:style-name="T212">17</text:span><text:span text:style-name="T213">. Šių taisyklių 16 punkte administratoriaus veiklos pradžia laikoma diena, kai jis faktiškai pradeda administruoti<text:s/></text:span><text:span text:style-name="T214">pirmąją įmonę (teismo nutarties paskirti administratorių įsiteisėjimo diena arba kreditorių susirinkimo nutarimo paskirti administratorių priėmimo diena).</text:span></text:p>
      <text:p text:style-name="P215"><text:span text:style-name="T216">18</text:span><text:span text:style-name="T217">. Šių taisyklių 16 punkte nustatyta išlyga netaikyti poveikio priemonių ir nustatyti terminą pa</text:span><text:span text:style-name="T218">žeidimams pašalinti netaikoma, jeigu poveikio priemonės yra būtinos ir neišvengiamos siekiant užkirsti kelią žalos visuomenei ar kitų asmenų interesams arba aplinkai atsiradimui.</text:span></text:p>
      <text:p text:style-name="P219"><text:span text:style-name="T220">19</text:span><text:span text:style-name="T221">. Jeigu kitos institucijos jau atlieka du planinius administratoriaus<text:s/></text:span><text:span text:style-name="T222">veiklos patikrinimus teisės aktų nustatyta tvarka, Departamentas negali pradėti planinio administratoriaus veiklos patikrinimo, iki bus baigtas bent vienas iš anksčiau pradėtų planinių patikrinimų. Administratorius, gavęs Departamento pranešimą apie numato</text:span><text:span text:style-name="T223">mą atlikti jo veiklos planinį patikrinimą, nedelsdamas informuoja Departamentą apie kitų institucijų jau vykdomus du administratoriaus veiklos patikrinimus ir jų trukmę.</text:span></text:p>
      <text:p text:style-name="P224"><text:span text:style-name="T225">20</text:span><text:span text:style-name="T226">. Departamentas gali atlikti bendrą planinį patikrinimą su kitais ūkio subjektų<text:s/></text:span><text:span text:style-name="T227">veiklos priežiūrą atliekančiais subjektais, jeigu jų atliekamo patikrinimo dalykas ir forma yra susiję su Departamento atliekamo patikrinimo dalyku ir forma ir taip sumažėja priežiūros našta administratoriui.</text:span></text:p>
      <text:p text:style-name="P228"><text:span text:style-name="T229">21</text:span><text:span text:style-name="T230">. Atliekant planinį administratoriaus vei</text:span><text:span text:style-name="T231">klos patikrinimą patikrinama, ar administratorius atitinka Įmonių bankroto įstatymo nustatytus reikalavimus ir kaip administratorius atlieka Įmonių bankroto įstatymo jam nustatytas pareigas, t. y. nustatoma, ar administratorius:</text:span></text:p>
      <text:p text:style-name="P232"><text:span text:style-name="T233">21.1</text:span><text:span text:style-name="T234">. vykdo įmonių bankro</text:span><text:span text:style-name="T235">tą reguliuojančių teisės aktų reikalavimus;</text:span></text:p>
      <text:p text:style-name="P236"><text:span text:style-name="T237">21.2</text:span><text:span text:style-name="T238">. vykdo teismo procesiniuose dokumentuose, kaip jie apibrėžti Lietuvos Respublikos civilinio proceso kodekse, <text:s/>jam nustatytus įpareigojimus;</text:span></text:p>
      <text:p text:style-name="P239"><text:span text:style-name="T240">21.3</text:span><text:span text:style-name="T241">. vykdo kreditorių susirinkimo ir kreditorių komiteto n</text:span><text:span text:style-name="T242">utarimus;</text:span></text:p>
      <text:p text:style-name="P243"><text:span text:style-name="T244">21.4</text:span><text:span text:style-name="T245">. laikosi Bankroto ir restruktūrizavimo administratorių elgesio kodekso, patvirtinto Lietuvos Respublikos ūkio ministro 2010 m. gruodžio 2 d. įsakymu Nr. 4-887 „Dėl Bankroto ir restruktūrizavimo administratorių elgesio kodekso patvirtinim</text:span><text:span text:style-name="T246">o“.</text:span><text:s/></text:p>
      <text:p text:style-name="P247">Punkto pakeitimai:</text:p>
      <text:p text:style-name="P248"><text:span text:style-name="T249">Nr.<text:s/></text:span><text:a xlink:href="https://www.e-tar.lt/portal/legalAct.html?documentId=123dd5d0fc3711e39cfacd978b6fd9bb" office:target-frame-name="_top" xlink:show="replace"><text:span text:style-name="T250">4-422</text:span></text:a><text:span text:style-name="T251">, 2014-06-25, paskelbta TAR 2014-06-25, i. k. 2014-09100</text:span></text:p>
      <text:p text:style-name="Normal"/>
      <text:p text:style-name="P252"><text:span text:style-name="T253">22</text:span><text:span text:style-name="T254">. Planinis administratoriaus veiklos patikrinimas<text:s/></text:span><text:span text:style-name="T255">atliekamas vadovaujantis Planinių patikrinimų taisyklėmis, kurias Departamentas turi parengti atsižvelgdamas į šių taisyklių 29–42 punktų nuostatas.</text:span></text:p>
      <text:p text:style-name="P256"/>
      <text:p text:style-name="P257"><text:span text:style-name="T258">IV</text:span><text:span text:style-name="T259">.<text:s/></text:span><text:span text:style-name="T260">NEPLANINIS ADMINISTRATORIŲ VEIKLOS PATIKRINIMAS</text:span></text:p>
      <text:p text:style-name="P261"/>
      <text:p text:style-name="P262"><text:span text:style-name="T263">23</text:span><text:span text:style-name="T264">. Administratoriaus veiklos neplaninis pa</text:span><text:span text:style-name="T265">tikrinimas gali būti atliekamas:</text:span></text:p>
      <text:p text:style-name="P266"><text:span text:style-name="T267">23.1</text:span><text:span text:style-name="T268">. Departamentui gavus kito kompetentingo viešojo administravimo subjekto rašytinį motyvuotą prašymą ar pavedimą atlikti administratoriaus veiklos patikrinimą ar kitos valstybės kompetentingos institucijos prašymą;</text:span></text:p>
      <text:p text:style-name="P269"><text:span text:style-name="T270">2</text:span><text:span text:style-name="T271">3.2</text:span><text:span text:style-name="T272">. turint informacijos, gavus Departamente asmenų pareiškimą, prašymą ar kitą dokumentą (toliau – skundas) dėl administratoriaus veiklos ar kilus kitų pagrįstų įtarimų dėl administratoriaus veiksmų ar neveikimo, kurie gali prieštarauti teisės aktams ar</text:span><text:span text:style-name="T273"><text:s/>neatitikti teisės aktų nustatytų reikalavimų;</text:span></text:p>
      <text:p text:style-name="P274"><text:span text:style-name="T275">23.3</text:span><text:span text:style-name="T276">. siekiant užtikrinti, kad buvo pašalinti administratoriaus veiklos ankstesnio patikrinimo metu nustatyti teisės aktų pažeidimai ir įgyvendinti priimti sprendimai;</text:span></text:p>
      <text:p text:style-name="P277"><text:span text:style-name="T278">23.4</text:span><text:span text:style-name="T279">. esant kitam neplaninio pati</text:span><text:span text:style-name="T280">krinimo atlikimo pagrindui, nustatytam įstatyme ar Lietuvos Respublikos Vyriausybės priimtame teisės akte;</text:span></text:p>
      <text:p text:style-name="P281"><text:span text:style-name="T282">23.5</text:span><text:span text:style-name="T283">. šių taisyklių 45 punkte nustatytu atveju.</text:span></text:p>
      <text:p text:style-name="P284"><text:span text:style-name="T285">24</text:span><text:span text:style-name="T286">. Taisyklių 23.2 papunktyje nurodyto skundo priėmimo faktas patvirtinamas Departamento ra</text:span><text:span text:style-name="T287">štu, kuriame nurodoma skundo priėmimo data, skundą priėmusio tarnautojo vardas, pavardė, telefono numeris, skundo registracijos numeris. Šis raštas asmeniui siunčiamas paštu ar elektroniniu paštu arba įteikiamas asmeniškai, jam atvykus į Departamentą.</text:span><text:s/></text:p>
      <text:p text:style-name="P288">Punkto pakeitimai:</text:p>
      <text:soft-page-break/>
      <text:p text:style-name="P289"><text:span text:style-name="T290">Nr.<text:s/></text:span><text:a xlink:href="https://www.e-tar.lt/portal/legalAct.html?documentId=123dd5d0fc3711e39cfacd978b6fd9bb" office:target-frame-name="_top" xlink:show="replace"><text:span text:style-name="T291">4-422</text:span></text:a><text:span text:style-name="T292">, 2014-06-25, paskelbta TAR 2014-06-25, i. k. 2014-09100</text:span></text:p>
      <text:p text:style-name="Normal"/>
      <text:p text:style-name="P293"><text:span text:style-name="T294">25</text:span><text:span text:style-name="T295">. Elektroniniu paštu pateikti skundai turi būti pasirašyti saugiu<text:s/></text:span><text:span text:style-name="T296">elektroniniu parašu. Atsakymai į šiuos skundus pateikiami asmeniui elektroniniu paštu, o asmenų pageidavimu – siunčiami paštu skunde nurodytu adresu arba įteikiami asmeniškai. Elektroniniu paštu siunčiamas atsakymas turi būti pasirašytas Departamento direk</text:span><text:span text:style-name="T297">toriaus saugiu elektroniniu parašu.</text:span></text:p>
      <text:p text:style-name="P298"><text:span text:style-name="T299">26</text:span><text:span text:style-name="T300">. Jeigu Departamentas gauna skundą, kurį nagrinėti yra kompetentingas kitas viešojo administravimo subjektas, neplaninis administratoriaus veiklos patikrinimas nepradedamas. Departamentas ne vėliau kaip per 5 darbo</text:span><text:span text:style-name="T301"><text:s/>dienas perduoda skundą viešojo administravimo subjektui, turinčiam reikiamus įgaliojimus, ir apie tai praneša skundą pateikusiam asmeniui tokiu būdu, kokiu pateiktas skundas. Jeigu paaiškėja, kad, pradėjus neplaninį administratoriaus veiklos patikrinimą,<text:s/></text:span><text:span text:style-name="T302">skundą tuo pačiu klausimu pradėjo nagrinėti teismas, neplaninis administratoriaus veiklos tikrinimas sustabdomas, kol teismas išnagrinės skundą, ir apie tai pranešama asmeniui.</text:span></text:p>
      <text:p text:style-name="P303"><text:span text:style-name="T304">27</text:span><text:span text:style-name="T305">. Administratoriaus veiklos neplaninis patikrinimas pagal gautą anoniminį</text:span><text:span text:style-name="T306"><text:s/>skundą dėl konkretaus administratoriaus veiksmų ar neveikimo atliekamas tik tuo atveju, kai yra motyvuotas Departamento direktoriaus sprendimas dėl konkretaus anoniminio skundo tyrimo.</text:span></text:p>
      <text:p text:style-name="P307"><text:span text:style-name="T308">28</text:span><text:span text:style-name="T309">. Skundas nenagrinėjamas, jeigu teismas ar Departamentas jau yra</text:span><text:span text:style-name="T310"><text:s/>priėmęs sprendimą tuo pačiu klausimu ir asmuo nepateikia naujų faktinių duomenų, leidžiančių ginčyti sprendimą, taip pat jeigu nuo skunde nurodytų pažeidimų padarymo iki skundo padavimo yra praėję daugiau kaip 1 metai. Apie sprendimą nenagrinėti skundo as</text:span><text:span text:style-name="T311">meniui pranešama ne vėliau kaip per 5 darbo dienas nuo skundo gavimo dienos.</text:span><text:s/></text:p>
      <text:p text:style-name="P312">Punkto pakeitimai:</text:p>
      <text:p text:style-name="P313"><text:span text:style-name="T314">Nr.<text:s/></text:span><text:a xlink:href="https://www.e-tar.lt/portal/legalAct.html?documentId=123dd5d0fc3711e39cfacd978b6fd9bb" office:target-frame-name="_top" xlink:show="replace"><text:span text:style-name="T315">4-422</text:span></text:a><text:span text:style-name="T316">, 2014-06-25, paskelbta TAR 2014-06-25, i. k. 2014-0</text:span><text:span text:style-name="T317">9100</text:span></text:p>
      <text:p text:style-name="Normal"/>
      <text:p text:style-name="P318"><text:span text:style-name="T319">29</text:span><text:span text:style-name="T320">. Departamento direktorius tvirtina neplaninių patikrinimų atlikimo pagrindus, tvarką ir trukmę, tikrinamų administratorių atrankos kriterijus įtvirtinančias taisykles (toliau – Neplaninių patikrinimų taisyklės). Neplaninį administratoriaus vei</text:span><text:span text:style-name="T321">klos patikrinimą, vadovaudamiesi Neplaninių patikrinimų taisyklėmis, Departamento direktoriaus sprendimu atlieka tarnautojas arba Departamento direktoriaus įsakymu paskirta administratoriaus veiklos tikrinimo komisija (toliau – komisija).</text:span></text:p>
      <text:p text:style-name="P322"><text:span text:style-name="T323">30</text:span><text:span text:style-name="T324">. Administr</text:span><text:span text:style-name="T325">atorius įstatymų nustatyta tvarka gali skųsti Departamento direktoriaus sprendimą atlikti neplaninį patikrinimą. Sprendimo atlikti neplaninį patikrinimą apskundimas nesustabdo patikrinimo atlikimo.</text:span></text:p>
      <text:p text:style-name="P326"><text:span text:style-name="T327">31</text:span><text:span text:style-name="T328">. Komisija sudaroma iš tarnautojų. Komisija veikia<text:s/></text:span><text:span text:style-name="T329">vadovaudamasi komisijos nuostatais, patvirtintais Departamento direktoriaus įsakymu.</text:span></text:p>
      <text:p text:style-name="P330"><text:span text:style-name="T331">32</text:span><text:span text:style-name="T332">. Komisija gali būti sudaroma, kai:</text:span></text:p>
      <text:p text:style-name="P333"><text:span text:style-name="T334">32.1</text:span><text:span text:style-name="T335">. Departamente gaunamas sudėtingas (skundžiami administratoriaus veiksmai dėl 3 ar daugiau pažeidimų) skundas;</text:span></text:p>
      <text:p text:style-name="P336"><text:span text:style-name="T337">32.2</text:span><text:span text:style-name="T338">. De</text:span><text:span text:style-name="T339">partamente gauti trys ar daugiau skundų dėl to paties administratoriaus veiksmų administruojant tą pačią įmonę;</text:span></text:p>
      <text:p text:style-name="P340"><text:span text:style-name="T341">32.3</text:span><text:span text:style-name="T342">. dėl objektyvių priežasčių skundą būtina išnagrinėti skubiai ir yra pagrindo manyti, kad komisija administratoriaus veiklą patikrins gr</text:span><text:span text:style-name="T343">eičiau;</text:span></text:p>
      <text:p text:style-name="P344"><text:span text:style-name="T345">32.4</text:span><text:span text:style-name="T346">. administratoriaus veikla tikrinama šių taisyklių 36.2 ir 36.3 punktuose nustatytais būdais.</text:span></text:p>
      <text:p text:style-name="P347"><text:span text:style-name="T348">33</text:span><text:span text:style-name="T349">. Tarnautojas ar komisijos narys, Departamento direktoriaus sprendimu paskirtas atlikti administratoriaus veiklos patikrinimą, privalo pas</text:span><text:span text:style-name="T350">irašyti šių taisyklių priede nustatytos formos nešališkumo deklaraciją. Jei tarnautojas ar komisijos narys bent į vieną nešališkumo deklaracijoje pateikiamų klausimų atsako teigiamai, jis negali atlikti administratoriaus veiklos patikrinimo. Tokiu atveju p</text:span><text:span text:style-name="T351">atikrinimui atlikti skiriamas kitas tarnautojas arba pakeičiama komisijos sudėtis.</text:span></text:p>
      <text:p text:style-name="P352"><text:span text:style-name="T353">34</text:span><text:span text:style-name="T354">. Informacija apie atliekamą patikrinimą visuomenei ir su patikrinimu nesusijusiems<text:s/></text:span><text:soft-page-break/><text:span text:style-name="T355">asmenims teikiama tik tada, kai patikrinimas yra baigtas, išskyrus atvejus, kai tai</text:span><text:span text:style-name="T356"><text:s/>daroma ne Departamento iniciatyva ir teisės aktuose yra nustatyta Departamento teisė arba pareiga teikti informaciją apie atliekamo patikrinimo faktą. Tarnautojai ar komisijos nariai privalo neatskleisti tretiesiems asmenims informacijos, kurios paviešini</text:span><text:span text:style-name="T357">mas prieštarautų visuomenės interesams ar pažeistų teisėtus bankrutuojančios ar bankrutavusios įmonės arba administratoriaus interesus, išskyrus įstatymų nustatytus atvejus.</text:span></text:p>
      <text:p text:style-name="P358"><text:span text:style-name="T359">35</text:span><text:span text:style-name="T360">. Jei asmuo pateikia Departamentui skundą, kuriame nurodo, kad administrator</text:span><text:span text:style-name="T361">ius galėjo pažeisti kito asmens teises ir teisėtus interesus, Departamentas privalo apklausti asmenį, dėl kurio galbūt pažeistų teisių ir teisėtų interesų skundas buvo paduotas, arba gauti šio asmens paaiškinimus raštu. Jeigu šis asmuo atsisako atvykti į a</text:span><text:span text:style-name="T362">pklausą ir (ar) nepateikia paaiškinimų raštu arba yra kitų objektyvių priežasčių, dėl kurių apklausti asmenį ar gauti jo paaiškinimus raštu per patikrinimui nustatytą laiką neįmanoma, atliekant patikrinimą turi būti ištirtos tos skunde nurodytos aplinkybės</text:span><text:span text:style-name="T363">, kurias Departamentas turi galimybę ištirti neapklausęs minėto asmens ir negavęs jo paaiškinimų raštu. Šio punkto nuostatos taikomos ir įmonės kreditorių susirinkimo (komiteto) pirmininkui, kai Departamentui pateiktame skunde nurodoma, kad administratoriu</text:span><text:span text:style-name="T364">s galėjo pažeisti įmonės kreditorių teises.</text:span><text:s/></text:p>
      <text:p text:style-name="P365">Punkto pakeitimai:</text:p>
      <text:p text:style-name="P366"><text:span text:style-name="T367">Nr.<text:s/></text:span><text:a xlink:href="https://www.e-tar.lt/portal/legalAct.html?documentId=123dd5d0fc3711e39cfacd978b6fd9bb" office:target-frame-name="_top" xlink:show="replace"><text:span text:style-name="T368">4-422</text:span></text:a><text:span text:style-name="T369">, 2014-06-25, paskelbta TAR 2014-06-25, i. k. 2014-09100</text:span></text:p>
      <text:p text:style-name="Normal"/>
      <text:p text:style-name="P370"><text:span text:style-name="T371">36</text:span><text:span text:style-name="T372">. Administratoriaus v</text:span><text:span text:style-name="T373">eikla tikrinama taikant vieną ar kelis iš šių būdų:</text:span></text:p>
      <text:p text:style-name="P374"><text:span text:style-name="T375">36.1</text:span><text:span text:style-name="T376">. administratoriaus pateiktos informacijos ir ją pagrindžiančių dokumentų nagrinėjimas ir vertinimas;</text:span></text:p>
      <text:p text:style-name="P377"><text:span text:style-name="T378">36.2</text:span><text:span text:style-name="T379">. pateiktų duomenų tikrinimas administruojamoje įmonėje;</text:span></text:p>
      <text:p text:style-name="P380"><text:span text:style-name="T381">36.3</text:span><text:span text:style-name="T382">. pateiktų duomenų<text:s/></text:span><text:span text:style-name="T383">tikrinimas administratoriaus buveinėje.</text:span></text:p>
      <text:p text:style-name="P384"><text:span text:style-name="T385">37</text:span><text:span text:style-name="T386">. Tikrindamas administratoriaus veiklą, Departamentas turi teisę:</text:span></text:p>
      <text:p text:style-name="P387"><text:span text:style-name="T388">37.1</text:span><text:span text:style-name="T389">. reikalauti iš administratoriaus per Departamento rašytiniame paklausime nustatytą terminą pateikti informaciją, ją pagrindžiančius<text:s/></text:span><text:span text:style-name="T390">dokumentus ir paaiškinimus dėl nurodytų veiksmų ar neveikimo,</text:span><text:span text:style-name="T391"><text:s/></text:span><text:span text:style-name="T392">kurie gali prieštarauti teisės aktams ar neatitikti teisės aktų reikalavimų;</text:span></text:p>
      <text:p text:style-name="P393"><text:span text:style-name="T394">37.2</text:span><text:span text:style-name="T395">. reikalauti iš administratoriaus per Departamento rašytiniame paklausime nustatytą terminą pateikti informac</text:span><text:span text:style-name="T396">iją, ją pagrindžiančius dokumentus ir paaiškinimus dėl nustatytų Departamentui pateiktų duomenų apie bankroto procedūrų eigą administruojamoje įmonėje ir (ar) duomenų apie administratorių neatitikimus, klaidas ar netikslumus;</text:span></text:p>
      <text:p text:style-name="P397"><text:span text:style-name="T398">37.3</text:span><text:span text:style-name="T399">. reikalauti iš admini</text:span><text:span text:style-name="T400">stratoriaus per Departamento rašytiniame paklausime nustatytą terminą papildyti jau pateiktą informaciją;</text:span></text:p>
      <text:p text:style-name="P401"><text:span text:style-name="T402">37.4</text:span><text:span text:style-name="T403">. teisės aktų nustatyta tvarka gauti administratorių veiklos patikrinimui atlikti reikalingą informaciją ir dokumentus iš fizinių asmenų, inst</text:span><text:span text:style-name="T404">itucijų, įstaigų, organizacijų, įmonių;</text:span></text:p>
      <text:p text:style-name="P405"><text:span text:style-name="T406">37.5</text:span><text:span text:style-name="T407">. naudoti garso įrašymo priemones, apie tai informavus administratorių ir kitus įrašymo metu dalyvaujančius asmenis.</text:span></text:p>
      <text:p text:style-name="P408"><text:span text:style-name="T409">38</text:span><text:span text:style-name="T410">. Administratorius turi teisę neteikti Departamentui dokumentų, jeigu tuos pačius d</text:span><text:span text:style-name="T411">okumentus jis yra pateikęs nors vienam priežiūrą atliekančiam subjektui. Atsisakydamas teikti dokumentus, administratorius turi raštu nurodyti, kokiam verslą prižiūrinčiam subjektui šie dokumentai yra pateikti. Tokiu atveju Departamentas Lietuvos Respublik</text:span><text:span text:style-name="T412">os Vyriausybės nustatyta tvarka kreipiasi į administratoriaus nurodytą ūkio subjektų veiklos priežiūrą atliekantį viešojo administravimo subjektą dėl šių dokumentų ar jų kopijų pateikimo Departamentui.</text:span></text:p>
      <text:p text:style-name="P413"><text:span text:style-name="T414">39</text:span><text:span text:style-name="T415">. Administratorius, kurio administruojamoje įmon</text:span><text:span text:style-name="T416">ėje ar administratoriaus buveinėje atliekamas administratoriaus veiklos patikrinimas, iki Departamento direktoriaus sprendimo dėl patikrinimo rezultatų priėmimo turi teisę pareikšti pretenzijas Departamentui dėl administratoriaus veiklą tikrinančių komisij</text:span><text:span text:style-name="T417">os ar jos narių veiklos. Gavęs tokių pretenzijų, Departamento direktorius joms išnagrinėti paskiria tarnautoją, kuris nedalyvauja tikrinant šio administratoriaus veiklą. Pretenzijoms išnagrinėti paskirtas tarnautojas privalo jas išnagrinėti per 3 darbo die</text:span><text:span text:style-name="T418">nas nuo pretenzijų gavimo dienos ir pateikti Departamento direktoriui raštišką<text:s/></text:span><text:soft-page-break/><text:span text:style-name="T419">motyvuotą išvadą. Direktorius dėl pretenzijų gali nuspręsti:</text:span></text:p>
      <text:p text:style-name="P420"><text:span text:style-name="T421">39.1</text:span><text:span text:style-name="T422">. atmesti jas kaip nepagrįstas;</text:span></text:p>
      <text:p text:style-name="P423"><text:span text:style-name="T424">39.2</text:span><text:span text:style-name="T425">. įpareigoti komisiją ar jos narius nutraukti neteisėtus veiksmus ir p</text:span><text:span text:style-name="T426">rireikus spręsti dėl jų atsakomybės.</text:span></text:p>
      <text:p text:style-name="P427"><text:span text:style-name="T428">40</text:span><text:span text:style-name="T429">. Administratoriaus veikla tikrinama tiek, kiek to prašoma skunde, išskyrus atvejus, kai atliekant administratoriaus veiklos patikrinimą paaiškėja kitų pažeidimų. Tokiu atveju tikrinama ir administratoriaus veik</text:span><text:span text:style-name="T430">la, susijusi su paaiškėjusiais kitais pažeidimais.</text:span></text:p>
      <text:p text:style-name="P431"><text:span text:style-name="T432">41</text:span><text:span text:style-name="T433">. Jei asmuo, šių taisyklių nustatyta tvarka padavęs skundą, iki Departamento direktoriaus sprendimo dėl patikrinimo rezultatų priėmimo raštu praneša Departamentui, kad atsisako savo skundo, neplanini</text:span><text:span text:style-name="T434">s administratoriaus veiklos patikrinimas Departamento direktoriaus sprendimu gali būti nutraukiamas, jei pradėto patikrinimo metu pažeidimų požymių nenustatyta ir nėra pagrįstų įtarimų, jog administratoriaus veiksmai ar neveikimas gali prieštarauti teisės<text:s/></text:span><text:span text:style-name="T435">aktams ar neatitikti teisės aktų nustatytų reikalavimų.</text:span></text:p>
      <text:p text:style-name="P436"><text:span text:style-name="T437">42</text:span><text:span text:style-name="T438">. Tarnautojas ar komisija, atlikę neplaninį administratoriaus veiklos patikrinimą, surašo išvadą dėl neplaninio administratoriaus veiklos patikrinimo rezultatų (toliau – išvada) ir perduoda ją D</text:span><text:span text:style-name="T439">epartamento direktoriui. Išvadoje turi būti nurodytos faktinės aplinkybės, nustatytos nagrinėjant skundą, teisės aktai, kuriais vadovaujantis parengta išvada, pateiktas siūlymas dėl nuobaudos administratoriui taikymo, siūloma nuobauda ir išvados parengimo<text:s/></text:span><text:span text:style-name="T440">data. Išvadoje taip pat gali būti pateiktos rekomendacijos administratoriui. Administratorius su išvada supažindinamas elektroniniu ar kitu tikrinant jo veiklą administratoriaus nurodytu būdu ne vėliau kaip kitą darbo dieną po išvados parengimo. Administra</text:span><text:span text:style-name="T441">torius turi teisę per 3 darbo dienas nuo jo supažindinimo su išvada Departamentui raštu arba elektroniniu būdu pareikšti savo nuomonę dėl išvados ir (ar) pateikti papildomus paaiškinimus ir dokumentus. Patikrinimas laikomas baigtu, kai administratorius par</text:span><text:span text:style-name="T442">eiškia savo nuomonę dėl išvados ir (ar) pateikia papildomus paaiškinimus ir dokumentus, arba pasibaigus 3 darbo dienų terminui nuo administratoriaus supažindinimo su išvada, jeigu administratorius nepareiškia savo nuomonės ir nepateikia papildomų paaiškini</text:span><text:span text:style-name="T443">mų ir dokumentų. Administratoriaus raštu pareikšta nuomonė ir pateikti papildomi paaiškinimai ir dokumentai perduodami Departamento direktoriui. Departamento direktorius ne vėliau kaip per 3 darbo dienas po patikrinimo pabaigos priima sprendimą dėl nuobaud</text:span><text:span text:style-name="T444">ų administratoriui skyrimo šių taisyklių VI skyriuje nustatyta tvarka.</text:span><text:s/></text:p>
      <text:p text:style-name="P445">Punkto pakeitimai:</text:p>
      <text:p text:style-name="P446"><text:span text:style-name="T447">Nr.<text:s/></text:span><text:a xlink:href="https://www.e-tar.lt/portal/legalAct.html?documentId=123dd5d0fc3711e39cfacd978b6fd9bb" office:target-frame-name="_top" xlink:show="replace"><text:span text:style-name="T448">4-422</text:span></text:a><text:span text:style-name="T449">, 2014-06-25, paskelbta TAR 2014-06-25, i. k. 2014-09100</text:span></text:p>
      <text:p text:style-name="Normal"/>
      <text:p text:style-name="P450"><text:span text:style-name="T451">v</text:span><text:span text:style-name="T452">.<text:s/></text:span><text:span text:style-name="T453">INFORMACIJOS APIE ADMINISTRATORIŲ VEIKLĄ VERTINIMAS</text:span></text:p>
      <text:p text:style-name="P454"/>
      <text:p text:style-name="P455"><text:span text:style-name="T456">43</text:span><text:span text:style-name="T457">. Departamentas teisės aktų nustatyta tvarka gautą informaciją vertina atlikdamas administratorių veiklos stebėseną, kurią vykdo tarnautojai, vadovaudamiesi Departamento nuostatais ir šiom</text:span><text:span text:style-name="T458">is taisyklėmis, kitais teisės aktais.</text:span></text:p>
      <text:p text:style-name="P459"><text:span text:style-name="T460">44</text:span><text:span text:style-name="T461">. Atlikdamas administratorių veiklos stebėseną, Departamentas:</text:span></text:p>
      <text:p text:style-name="P462"><text:span text:style-name="T463">44.1</text:span><text:span text:style-name="T464">. identifikuoja ir sistemina bankroto procedūras reguliuojančių teisės aktų nuostatų pažeidimus, juos lemiančias aplinkybes ir teikia Ūkio mini</text:span><text:span text:style-name="T465">sterijai pasiūlymus dėl prevencinių priemonių nustatymo ir teisinio reguliavimo tobulinimo;</text:span></text:p>
      <text:p text:style-name="P466"><text:span text:style-name="T467">44.2</text:span><text:span text:style-name="T468">. periodiškai, bet ne rečiau kaip kas 3 mėnesius patikrina, ar administratoriai atitinka Įmonių bankroto įstatymo nustatytus reikalavimus;</text:span></text:p>
      <text:p text:style-name="P469"><text:span text:style-name="T470">44.3</text:span><text:span text:style-name="T471">. tikrina</text:span><text:span text:style-name="T472">, ar administratoriai tinkamai vykdo jiems suteiktus įgaliojimus;</text:span></text:p>
      <text:p text:style-name="P473"><text:span text:style-name="T474">44.4</text:span><text:span text:style-name="T475">. bendradarbiauja su kitų valstybių, kuriose įsisteigę administratoriai laikinai teikia įmonių bankroto administravimo paslaugas Lietuvos Respublikoje, atsakingomis institucijomis, v</text:span><text:span text:style-name="T476">adovaudamasis Lietuvos Respublikos paslaugų įstatymo nuostatomis.</text:span><text:s/></text:p>
      <text:p text:style-name="P477">Punkto pakeitimai:</text:p>
      <text:p text:style-name="P478"><text:span text:style-name="T479">Nr.<text:s/></text:span><text:a xlink:href="https://www.e-tar.lt/portal/legalAct.html?documentId=123dd5d0fc3711e39cfacd978b6fd9bb" office:target-frame-name="_top" xlink:show="replace"><text:span text:style-name="T480">4-422</text:span></text:a><text:span text:style-name="T481">, 2014-06-25, paskelbta TAR 2014-06-25, i. k. 2014-09100</text:span></text:p>
      <text:p text:style-name="Normal"/>
      <text:p text:style-name="P482"><text:span text:style-name="T483">45</text:span><text:span text:style-name="T484">. Jeigu tarnautojas, atlikdamas jam pavestas funkcijas, nustato teisės aktų pažeidimų<text:s/></text:span><text:soft-page-break/><text:span text:style-name="T485">požymių administratoriaus veikloje, jis privalo pateikti pranešimą dėl jų Departamento direktoriui. Departamento direktorius, gavęs šiame punkte nurodytą pranešimą, g</text:span><text:span text:style-name="T486">ali priimti sprendimą atlikti neplaninį administratoriaus veiklos patikrinimą šių taisyklų IV skyriuje nustatyta tvarka arba pakeisti Patikrinimų planą, įrašydamas į jį administratoriaus, kurio veikloje nustatyti teisės aktų pažeidimų požymiai, patikrinimą</text:span><text:span text:style-name="T487"><text:s/>ar nustatyti ankstesnį patikrinimo laiką, jei šio administratoriaus patikrinimas buvo planuotas.</text:span></text:p>
      <text:p text:style-name="P488"/>
      <text:p text:style-name="P489"><text:span text:style-name="T490">VI</text:span><text:span text:style-name="T491">.<text:s/></text:span><text:span text:style-name="T492">POVEIKIO PRIEMONIŲ ADMINISTRATORIAMS TAIKYMAS</text:span></text:p>
      <text:p text:style-name="P493"/>
      <text:p text:style-name="P494"><text:span text:style-name="T495">46</text:span><text:span text:style-name="T496">. Už įmonių bankrotą reguliuojančių teisės aktų reikalavimų, teismo procesinių dokumentų, kred</text:span><text:span text:style-name="T497">itorių susirinkimo ir kreditorių komiteto nutarimų nevykdymą arba netinkamą vykdymą ar kitus pažeidimus, nustatytus tikrinant administratoriaus veiklą, administratoriui gali būti paskirta viena iš Įmonių bankroto įstatyme nurodytų nuobaudų. Baigus patikrin</text:span><text:span text:style-name="T498">imą Departamento direktorius, įvertinęs šių taisyklių 42 punkte nurodytą išvadą, priima sprendimą skirti administratoriui nuobaudą arba jos neskirti. Departamento direktorius gali priimti kitą, nei siūloma išvadoje, sprendimą dėl nuobaudos administratoriui</text:span><text:span text:style-name="T499"><text:s/>skyrimo. Kitas, nei siūlyta išvadoje, sprendimas dėl nuobaudos administratoriui skyrimo turi būti motyvuotas.</text:span><text:s/></text:p>
      <text:p text:style-name="P500">Punkto pakeitimai:</text:p>
      <text:p text:style-name="P501"><text:span text:style-name="T502">Nr.<text:s/></text:span><text:a xlink:href="https://www.e-tar.lt/portal/legalAct.html?documentId=123dd5d0fc3711e39cfacd978b6fd9bb" office:target-frame-name="_top" xlink:show="replace"><text:span text:style-name="T503">4-422</text:span></text:a><text:span text:style-name="T504">, 2014-06-25, pask</text:span><text:span text:style-name="T505">elbta TAR 2014-06-25, i. k. 2014-09100</text:span></text:p>
      <text:p text:style-name="Normal"/>
      <text:p text:style-name="P506"><text:span text:style-name="T507">47.</text:span><text:span text:style-name="T508"><text:s/>Neteko galios nuo 2014-07-01</text:span></text:p>
      <text:p text:style-name="P509">Punkto naikinimas:</text:p>
      <text:p text:style-name="P510"><text:span text:style-name="T511">Nr.<text:s/></text:span><text:a xlink:href="https://www.e-tar.lt/portal/legalAct.html?documentId=123dd5d0fc3711e39cfacd978b6fd9bb" office:target-frame-name="_top" xlink:show="replace"><text:span text:style-name="T512">4-422</text:span></text:a><text:span text:style-name="T513">, 2014-06-25, paskelbta TAR 2014-06-25, i. k. 2014-0910</text:span><text:span text:style-name="T514">0</text:span></text:p>
      <text:p text:style-name="Normal"/>
      <text:p text:style-name="P515"><text:span text:style-name="T516">48</text:span><text:span text:style-name="T517">. Nuobauda šio skyriaus nustatyta tvarka gali būti skiriama ir administratoriaus padėjėjui, jeigu tikrinant administratoriaus veiklą nustatoma, kad administratoriaus padėjėjas pažeidė Įmonių bankroto įstatymo nuostatas.</text:span></text:p>
      <text:p text:style-name="P518"><text:span text:style-name="T519">49</text:span><text:span text:style-name="T520">. Už vieną pažeidimą<text:s/></text:span><text:span text:style-name="T521">gali būti skiriama viena nuobauda.</text:span></text:p>
      <text:p text:style-name="P522"><text:span text:style-name="T523">50</text:span><text:span text:style-name="T524">. Departamento direktoriaus sprendimas skirti nuobaudą įforminamas Departamento direktoriaus įsakymu, o sprendimas neskirti nuobaudos – Departamento atsakomuoju raštu administratoriui ir, prireikus, kitiems susijusi</text:span><text:span text:style-name="T525">ems asmenims.</text:span></text:p>
      <text:p text:style-name="P526"/>
      <text:p text:style-name="P527"><text:span text:style-name="T528">VII</text:span><text:span text:style-name="T529">.<text:s/></text:span><text:span text:style-name="T530">Baigiamosios nuostatos</text:span></text:p>
      <text:p text:style-name="P531"/>
      <text:p text:style-name="P532"><text:span text:style-name="T533">51</text:span><text:span text:style-name="T534">. Departamentas savo interneto svetainėje skelbia:</text:span></text:p>
      <text:p text:style-name="P535"><text:span text:style-name="T536">51.1</text:span><text:span text:style-name="T537">. visų teisės aktų, nustatančių administratorių veiklos priežiūrą, poveikio priemonių taikymą ir įtvirtinančių Departamento įgaliojimus atlikti</text:span><text:span text:style-name="T538"><text:s/>priežiūrą, sąrašą;</text:span></text:p>
      <text:p text:style-name="P539"><text:span text:style-name="T540">51.2</text:span><text:span text:style-name="T541">. aktualią informaciją apie pagrindinius administratorių veiklos priežiūros reikalavimus;</text:span></text:p>
      <text:p text:style-name="P542"><text:span text:style-name="T543">51.3</text:span><text:span text:style-name="T544">. Departamento priimtų sprendimų apskundimo tvarką;</text:span></text:p>
      <text:p text:style-name="P545"><text:span text:style-name="T546">51.4</text:span><text:span text:style-name="T547">. Departamento konsultacijas ir kitos metodinės pagalbos teikimą;</text:span></text:p>
      <text:p text:style-name="P548"><text:span text:style-name="T549">51.5</text:span><text:span text:style-name="T550">. Planinių patikrinimų taisykles, patvirtintą Patikrinimų planą ir jo pakeitimus, Neplaninių patikrinimų taisykles;</text:span></text:p>
      <text:p text:style-name="P551"><text:span text:style-name="T552">51.6</text:span><text:span text:style-name="T553">. šių taisyklių 52 punkte nurodytas metines Departamento veiklos, atliekant administratorių priežiūrą, ataskaitas.</text:span><text:s/></text:p>
      <text:p text:style-name="P554">Punkto pakeitimai:</text:p>
      <text:p text:style-name="P555"><text:span text:style-name="T556">Nr.<text:s/></text:span><text:a xlink:href="https://www.e-tar.lt/portal/legalAct.html?documentId=TAR.10CD5BF22F16" office:target-frame-name="_top" xlink:show="replace"><text:span text:style-name="T557">4-441</text:span></text:a><text:span text:style-name="T558">, 2012-05-10, Žin., 2012, Nr. 55-2738 (2012-05-12), i. k. 1122020ISAK0004-441</text:span></text:p>
      <text:p text:style-name="Normal"/>
      <text:p text:style-name="P559"><text:span text:style-name="T560">52</text:span><text:span text:style-name="T561">. Pasibaigus kalendoriniams metams, iki vasario 15 dienos,<text:s/></text:span><text:span text:style-name="T562">Departamentas rengia ir Ūkio ministerijai pateikia Departamento veiklos, atliekant administratorių priežiūrą, ataskaitas, kuriose pateikiama informacija apie:</text:span></text:p>
      <text:p text:style-name="P563"><text:span text:style-name="T564">52.1</text:span><text:span text:style-name="T565">. konsultavimo veiklą, išskiriant ataskaitinio laikotarpio aktualiausius<text:s/></text:span><text:soft-page-break/><text:span text:style-name="T566">administratoriams<text:s/></text:span><text:span text:style-name="T567">klausimus, daugiausia aiškinimo reikalingas teisės aktų nuostatas;</text:span></text:p>
      <text:p text:style-name="P568"><text:span text:style-name="T569">52.2</text:span><text:span text:style-name="T570">. atliktų patikrinimų skaičių, pobūdį, trukmę;</text:span></text:p>
      <text:p text:style-name="P571"><text:span text:style-name="T572">52.3</text:span><text:span text:style-name="T573">. administratoriams įstatymuose ir kituose teisės aktuose nustatytų reikalavimų nesilaikymo ar netinkamo vykdymo mastą, prieža</text:span><text:span text:style-name="T574">stis, taikytas poveikio priemones, dažniausiai pažeidžiamas teisės aktų nuostatas;</text:span></text:p>
      <text:p text:style-name="P575"><text:span text:style-name="T576">52.4</text:span><text:span text:style-name="T577">. siūlomus keisti ar priimti naujus teisės aktus, išskiriant priemones, kuriomis šalinamos teisinio reguliavimo spragos, efektyviau organizuojama administratorių vei</text:span><text:span text:style-name="T578">klos priežiūra, mažinama priežiūros našta administratoriams.</text:span></text:p>
      <text:p text:style-name="P579"><text:span text:style-name="T580">53</text:span><text:span text:style-name="T581">. Departamentas, nelaukdamas ataskaitinio laikotarpio pabaigos, teikia Ūkio ministerijai informaciją, susijusią su administratorių veiklos priežiūra, kai kyla abejonių dėl teisės aktų rei</text:span><text:span text:style-name="T582">kalavimų pagrįstumo.</text:span></text:p>
      <text:p text:style-name="P583"><text:span text:style-name="T584">54</text:span><text:span text:style-name="T585">. Administratoriai turi teisę kreiptis dėl Departamento korupcinio pobūdžio ar kitų teisės aktų, nustatančių administratorių veiklos priežiūrą ir poveikio priemonių taikymą ir įtvirtinančių Departamento įgaliojimus atliki priežiū</text:span><text:span text:style-name="T586">rą, reikalavimų neatitinkančių veiksmų į Ūkio ministeriją, Specialiųjų tyrimų tarnybą, kitas institucijas teisės aktų nustatyta tvarka.</text:span></text:p>
      <text:p text:style-name="P587"><text:span text:style-name="T588">55</text:span><text:span text:style-name="T589">. Taisyklėse Departamentui priskirtus veiksmus gali atlikti tik bankroto administratoriaus pažymėjimo, bankroto ad</text:span><text:span text:style-name="T590">ministratoriaus padėjėjo pažymėjimo išdavimo ir asmenų, teikiančių įmonių bankroto administravimo paslaugas, sąrašo sudarymo funkcijų nevykdantys Departamento tarnautojai.</text:span><text:s/></text:p>
      <text:p text:style-name="P591">Papildyta punktu:</text:p>
      <text:p text:style-name="P592"><text:span text:style-name="T593">Nr.<text:s/></text:span><text:a xlink:href="https://www.e-tar.lt/portal/legalAct.html?documentId=123dd5d0fc3711e39cfacd978b6fd9bb" office:target-frame-name="_top" xlink:show="replace"><text:span text:style-name="T594">4-422</text:span></text:a><text:span text:style-name="T595">, 2014-06-25, paskelbta TAR 2014-06-25, i. k. 2014-09100</text:span></text:p>
      <text:p text:style-name="Normal"/>
      <text:p text:style-name="P596"><text:span text:style-name="T597">_________________</text:span></text:p>
      <text:p text:style-name="Normal"/>
      <text:soft-page-break/>
      <text:p text:style-name="P598"><text:span text:style-name="T599">Bankroto administratorių<text:s/></text:span></text:p>
      <text:p text:style-name="P600">veiklos priežiūros taisyklių</text:p>
      <text:p text:style-name="P601">priedas</text:p>
      <text:p text:style-name="P602"/>
      <text:p text:style-name="P603"><text:span text:style-name="T604">(Nešališkumo deklaracijos formos pavyzdys)</text:span></text:p>
      <text:p text:style-name="P605"/>
      <text:p text:style-name="P606">ĮMONIŲ BANKROTO<text:s/>VALDYMO DEPARTAMENTO PRIE ŪKIO MINISTERIJOS</text:p>
      <text:p text:style-name="P607"/>
      <text:p text:style-name="P608"><text:span text:style-name="T609">____________________________________</text:span></text:p>
      <text:p text:style-name="P610">(pareigos)</text:p>
      <text:p text:style-name="P611"><text:span text:style-name="T612">____________________________________</text:span></text:p>
      <text:p text:style-name="P613"><text:span text:style-name="T614">(vardas, pavardė)</text:span></text:p>
      <text:p text:style-name="P615"/>
      <text:p text:style-name="P616">Įmonių bankroto valdymo departamento</text:p>
      <text:p text:style-name="P617">prie Ūkio ministerijos direktoriui</text:p>
      <text:p text:style-name="P618"/>
      <text:p text:style-name="P619">NEŠALIŠKUMO DEKLARACIJA</text:p>
      <text:p text:style-name="P620"/>
      <text:p text:style-name="P621"><text:span text:style-name="T622">_________</text:span><text:span text:style-name="T623">______________________</text:span></text:p>
      <text:p text:style-name="P624">(data)</text:p>
      <text:p text:style-name="P625">Vilnius</text:p>
      <text:p text:style-name="P626"/>
      <text:p text:style-name="P627">Aš,<text:s/><text:tab/>,</text:p>
      <text:p text:style-name="P628">(valstybės tarnautojo ar darbuotojo pareigos, vardas, pavardė)</text:p>
      <text:p text:style-name="P629"/>
      <text:p text:style-name="P630">prieš pradėdamas (-a) atlikti bankroto administratoriaus<text:s/><text:tab/></text:p>
      <text:p text:style-name="P631">_<text:tab/></text:p>
      <text:p text:style-name="P632">_<text:tab/></text:p>
      <text:p text:style-name="P633">(fizinio asmens vardas, pavardė, kvalifikacinio pažymėjimo Nr. arba juridinio<text:s/>asmens pavadinimas ir eilės Nr. Įmonių bankroto administravimo paslaugas teikiančių asmenų sąraše)</text:p>
      <text:p text:style-name="P634"/>
      <text:p text:style-name="P635">veiklos administruojant<text:s/><text:tab/></text:p>
      <text:p text:style-name="P636">_<text:tab/></text:p>
      <text:p text:style-name="P637">(administruojamos įmonės teisinė forma ir pavadinimas, kodas)</text:p>
      <text:p text:style-name="P638"/>
      <text:p text:style-name="P639">patikrinimą, atsakau į šiuos klausimus:</text:p>
      <text:p text:style-name="P640"/>
      <text:p text:style-name="P641">1) Ar esate fizinio asmens, dėl kurio pradedamas patikrinimas, artimasis giminaitis (kaip tai apibrėžta Lietuvos Respublikos civilinio kodekso 3.135 straipsnyje), svainis ar sugyventinis, įstatymų nustatyta tvarka įregistravęs partnerystę, arba juridinio asmens, dėl kurio pradedamas patikrinimas, valdymo organo narys, valdymo organo nario artimasis giminaitis (kaip tai apibrėžta Lietuvos Respublikos civilinio kodekso 3.135 straipsnyje), svainis ar sugyventinis, įstatymų nustatyta tvarka įregistravęs partnerystę?<text:s/><text:tab/></text:p>
      <text:p text:style-name="P642"/>
      <text:p text:style-name="P643">2) Ar tarp Jūsų ir asmens, dėl kurio pradedamas patikrinimas, yra pavaldumo santykiai?</text:p>
      <text:p text:style-name="P644">_<text:tab/></text:p>
      <text:p text:style-name="P645"/>
      <text:soft-page-break/>
      <text:p text:style-name="P646">3) Ar Jūsų nešališkumu gali būti pagrįstai abejojama dėl kokių nors kitų priežasčių, galinčių sukelti viešųjų ir privačių interesų konfliktą?<text:s/><text:tab/></text:p>
      <text:p text:style-name="P647">_<text:tab/></text:p>
      <text:p text:style-name="P648"/>
      <text:p text:style-name="P649">_______________________________</text:p>
      <text:p text:style-name="P650"><text:span text:style-name="T651">(parašas)    (vardas, pavardė)</text:span></text:p>
      <text:p text:style-name="P652"/>
      <text:p text:style-name="P653">_________________</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ūkio ministerija, Įsakymas</text:span></text:p>
      <text:p text:style-name="P663"><text:span text:style-name="T664">Nr.<text:s/></text:span><text:a xlink:href="https://www.e-tar.lt/portal/legalAct.html?documentId=TAR.10CD5BF22F16" office:target-frame-name="_top" xlink:show="replace"><text:span text:style-name="T665">4-441</text:span></text:a><text:span text:style-name="T666">, 2012-05-10,<text:s/></text:span><text:span text:style-name="T667">Žin., 2012, Nr. 55-2738 (2012-05-12), i. k. 1122020ISAK0004-441</text:span></text:p>
      <text:p text:style-name="P668"><text:span text:style-name="T669">Dėl Lietuvos Respublikos ūkio ministro 2012 m. kovo 30 d. įsakymo Nr. 4-299 "Dėl Bankroto administratorių veiklos priežiūros taisyklių patvirtinimo" pakeitimo</text:span></text:p>
      <text:p text:style-name="P670"/>
      <text:p text:style-name="P671"><text:span text:style-name="T672">2.</text:span></text:p>
      <text:p text:style-name="P673"><text:span text:style-name="T674">Lietuvos Respublikos ūkio min</text:span><text:span text:style-name="T675">isterija, Įsakymas</text:span></text:p>
      <text:p text:style-name="P676"><text:span text:style-name="T677">Nr.<text:s/></text:span><text:a xlink:href="https://www.e-tar.lt/portal/legalAct.html?documentId=123dd5d0fc3711e39cfacd978b6fd9bb" office:target-frame-name="_top" xlink:show="replace"><text:span text:style-name="T678">4-422</text:span></text:a><text:span text:style-name="T679">, 2014-06-25, paskelbta TAR 2014-06-25, i. k. 2014-09100</text:span></text:p>
      <text:p text:style-name="P680"><text:span text:style-name="T681">Dėl Lietuvos Respublikos ūkio ministro 2012 m. kovo 30 d. įsakymo Nr. 4-2</text:span><text:span text:style-name="T682">99 „Dėl Bankroto administratorių veiklos priežiūros taisyklių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8-08T05:35:00Z</meta:creation-date>
    <dc:date>2016-08-08T05:35:00Z</dc:date>
    <meta:template xlink:href="Normal" xlink:type="simple"/>
    <meta:editing-cycles>2</meta:editing-cycles>
    <meta:editing-duration>PT0S</meta:editing-duration>
    <meta:document-statistic meta:page-count="11" meta:paragraph-count="207" meta:word-count="3769" meta:character-count="32437" meta:row-count="780" meta:non-whitespace-character-count="28875"/>
  </office:meta>
</office:document-meta>
</file>