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 style:vertical-align="middle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break-before="page" style:vertical-align="middl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P57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0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8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2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7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8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9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24 iki 2014-02-19</text:span></text:p>
      <text:p text:style-name="P3"/>
      <text:p text:style-name="P4"><text:span text:style-name="T5">Įsakymas paskelbtas: Žin. 2009, Nr.<text:s/></text:span><text:a xlink:href="https://www.e-tar.lt/portal/legalAct.html?documentId=TAR.8B7F5B3A6A09" office:target-frame-name="_top" xlink:show="replace"><text:span text:style-name="T6">144-6408</text:span></text:a><text:span text:style-name="T7">, i. k. 1092250ISAK000V-979</text:span></text:p>
      <text:p text:style-name="P8"/>
      <text:p text:style-name="P9"><text:span text:style-name="T10"/><text:span text:style-name="T11">LIETUVOS RESPUBLIKOS SVEIKATOS APSAUGOS MINISTRO</text:span></text:p>
      <text:p text:style-name="P12">Į S A K Y M A S</text:p>
      <text:p text:style-name="P13"/>
      <text:p text:style-name="P14">DĖL Sveikatos mokymo ir ligų prevencijos centro nuostatų patvirtinimo</text:p>
      <text:p text:style-name="P15"/>
      <text:p text:style-name="P16">2009 m. gruodžio 1 d. Nr. V-979</text:p>
      <text:p text:style-name="P17">Vilnius</text:p>
      <text:p text:style-name="P18"/>
      <text:p text:style-name="P19"/>
      <text:p text:style-name="P20"><text:span text:style-name="T21">Vadovaudamasis Valstybinio aplinkos sveika</text:span><text:span text:style-name="T22">tos centro, Higienos instituto, Trakų visuomenės sveikatos priežiūros ir specialistų tobulinimo centro, Valstybinės visuomenės sveikatos priežiūros tarnybos prie Sveikatos apsaugos ministerijos reorganizavimo sąlygų, patvirtintų Lietuvos Respublikos sveika</text:span><text:span text:style-name="T23">tos apsaugos ministro 2009 m. lapkričio 27 d. įsakymu Nr. V-969 (Žin., 2009, Nr. 141-6236), 8.5 punktu:</text:span></text:p>
      <text:p text:style-name="P24"><text:span text:style-name="T25">1</text:span><text:span text:style-name="T26">. T v i r t i n u Sveikatos mokymo ir ligų prevencijos centro nuostatus (pridedama).</text:span></text:p>
      <text:p text:style-name="P27"><text:span text:style-name="T28">2</text:span><text:span text:style-name="T29">. P r i p a ž į s t u netekusiais galios:</text:span></text:p>
      <text:p text:style-name="P30"><text:span text:style-name="T31">2.1</text:span><text:span text:style-name="T32">. Lietuvos</text:span><text:span text:style-name="T33"><text:s/>Respublikos sveikatos apsaugos ministro 2006 m. birželio 30 d. įsakymą Nr. V-557 „Dėl Trakų visuomenės sveikatos priežiūros ir specialistų tobulinimo centro nuostatų patvirtinimo“ (Žin., 2006, Nr. 77-3013);</text:span></text:p>
      <text:p text:style-name="P34"><text:span text:style-name="T35">2.2</text:span><text:span text:style-name="T36">. Lietuvos Respublikos sveikatos apsaugos</text:span><text:span text:style-name="T37"><text:s/>ministro 2009 m. birželio 23 d. įsakymą Nr. V-507 „Dėl Lietuvos Respublikos sveikatos apsaugos ministro 2006 m. birželio 30 d. įsakymą Nr. V-557 „Dėl Trakų visuomenės sveikatos priežiūros ir specialistų tobulinimo centro nuostatų patvirtinimo“ pakeitimo“<text:s/></text:span><text:span text:style-name="T38">(Žin., 2009, Nr. 79-3320).</text:span></text:p>
      <text:p text:style-name="P39"><text:span text:style-name="T40">3</text:span><text:span text:style-name="T41">. N u s t a t a u, kad šis įsakymas įsigalioja 2010 m. balandžio 1 d.</text:span></text:p>
      <text:p text:style-name="P42"><text:span text:style-name="T43">4</text:span><text:span text:style-name="T44">. P a v e d u įsakymo kontrolę vykdyti viceministrui pagal administravimo sritį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ALGIS ČAPLIKAS</text:span></text:p>
      <text:soft-page-break/>
      <text:p text:style-name="P51"><text:span text:style-name="T52">PATVIRTINTA</text:span></text:p>
      <text:p text:style-name="P53">Lietuvos Respublikos sveikatos</text:p>
      <text:p text:style-name="P54">apsaugos ministro 2009 m. gruodžio 1 d.<text:s/></text:p>
      <text:p text:style-name="P55">įsakymu Nr. V-979</text:p>
      <text:p text:style-name="P56"/>
      <text:p text:style-name="P57"><text:span text:style-name="T58">SVEIKATOS MOKYMO IR LIGŲ PREVENCIJOS CENTRO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Sveikatos mokymo ir ligų prevencijos centras (toliau – Centras) yra Lietuv</text:span><text:span text:style-name="T68">os nacionalinės sveikatos sistemos biudžetinė visuomenės sveikatos priežiūros įstaiga, įgyvendinanti visuomenės sveikatos priežiūros strategiją visuomenės sveikatos stiprinimo ir neinfekcinių ligų bei traumų profilaktikos srityje, vykdanti visuomenės sveik</text:span><text:span text:style-name="T69">atos stiprinimo neformaliųjį švietimą bei visuomenės sveikatos priežiūros specialistų kvalifikacijos tobulinimą. Centras yra įstaiga prie Sveikatos apsaugos ministerijos.</text:span></text:p>
      <text:p text:style-name="P70"><text:span text:style-name="T71">2</text:span><text:span text:style-name="T72">. Centras savo veikloje vadovaujasi Lietuvos Respublikos Konstitucija, Lietuvos<text:s/></text:span><text:span text:style-name="T73">Respublikos įstatymais bei Lietuvos Respublikos Seimo priimtais teisės aktais, Lietuvos Respublikos tarptautinėmis sutartimis, Respublikos Prezidento dekretais, Lietuvos Respublikos Vyriausybės nutarimais, Ministro Pirmininko potvarkiais, sveikatos apsaugo</text:span><text:span text:style-name="T74">s ministro įsakymais, šiais nuostatais ir kitais teisės aktais.</text:span></text:p>
      <text:p text:style-name="P75"><text:span text:style-name="T76">3</text:span><text:span text:style-name="T77">. Centras yra biudžetinė įstaiga, finansuojama iš Lietuvos Respublikos valstybės biudžeto. Centras gali turėti kitų įstatymuose numatytų finansavimo šaltinių.</text:span></text:p>
      <text:p text:style-name="P78"><text:span text:style-name="T79">4</text:span><text:span text:style-name="T80">. Centras yra viešasis<text:s/></text:span><text:span text:style-name="T81">juridinis asmuo, turintis sąskaitų bankuose, antspaudą su Lietuvos valstybės herbu ir savo pavadinimu. Centro buveinės adresas: Vytauto g. 87, LT-21105 Trakai, Lietuvos Respublika.</text:span></text:p>
      <text:p text:style-name="P82"><text:span text:style-name="T83">5</text:span><text:span text:style-name="T84">. Centro steigėjo funkcijas atlieka Sveikatos apsaugos ministerija.</text:span></text:p>
      <text:p text:style-name="P85"/>
      <text:p text:style-name="P86"><text:span text:style-name="T87">II</text:span><text:span text:style-name="T88">.<text:s/></text:span><text:span text:style-name="T89">CENTRO UŽDAVINIAI IR FUNKCIJOS</text:span></text:p>
      <text:p text:style-name="P90"/>
      <text:p text:style-name="P91"><text:span text:style-name="T92">6</text:span><text:span text:style-name="T93">. Centro uždaviniai:</text:span></text:p>
      <text:p text:style-name="P94"><text:span text:style-name="T95">6.1</text:span><text:span text:style-name="T96">. vykdyti lėtinių neinfekcinių ligų ir nelaimingų atsitikimų bei traumų profilaktiką, įgyvendinant visuomenės sveikatos politiką sveikatą palaikančios aplinkos plėtros, sveikos<text:s/></text:span><text:span text:style-name="T97">gyvensenos skatinimo, neinfekcinių ligų, traumų ir nelaimingų atsitikimų profilaktikos epidemiologinės priežiūros, poveikio visuomenės sveikatai vertinimo, vaikų ir jaunimo sveikatos saugos bei ugdymo, sveikos mitybos, fizinio aktyvumo ir kitose visuomenės</text:span><text:span text:style-name="T98"><text:s/>sveikatos stiprinimo srityse;</text:span></text:p>
      <text:p text:style-name="P99"><text:span text:style-name="T100">6.2</text:span><text:span text:style-name="T101">. rengti metodikas bei metodiškai vadovauti aplinkos sveikatos, sveikos gyvensenos skatinimo, neinfekcinių ligų, traumų ir nelaimingų atsitikimų profilaktikos, poveikio visuomenės sveikatai vertinimo, vaikų ir jaunimo<text:s/></text:span><text:span text:style-name="T102">sveikatos saugos bei stiprinimo, sveikos mitybos, fizinio aktyvumo ir kitose visuomenės sveikatos stiprinimo srityse;</text:span></text:p>
      <text:p text:style-name="P103"><text:span text:style-name="T104">6.3</text:span><text:span text:style-name="T105">. organizuoti ir vykdyti sveikatos priežiūros specialistų ir gyventojų sveikatos mokymą.</text:span></text:p>
      <text:p text:style-name="P106"><text:span text:style-name="T107">7</text:span><text:span text:style-name="T108">. Centras, įgyvendindamas nurodytus</text:span><text:span text:style-name="T109"><text:s/>uždavinius, vykdo šias funkcijas:</text:span></text:p>
      <text:p text:style-name="P110"><text:span text:style-name="T111">7.1</text:span><text:span text:style-name="T112">. dalyvauja įgyvendinant Lietuvos sveikatos programą sveikatą palaikančios aplinkos plėtros, sveikos gyvensenos skatinimo, sveikos mitybos ir fizinio aktyvumo, neinfekcinių ligų, traumų ir nelaimingų atsitikimų, vaik</text:span><text:span text:style-name="T113">ų ir jaunimo sveikatos saugos ir ugdymo srityje;</text:span></text:p>
      <text:p text:style-name="P114"><text:span text:style-name="T115">7.2</text:span><text:span text:style-name="T116">. metodiškai vadovauja visuomenės sveikatos priežiūros įstaigoms, valstybės ir savivaldybių institucijoms sveikatą palaikančią aplinkos plėtros, sveikos gyvensenos skatinimo, neinfekcinių ligų, traumų</text:span><text:span text:style-name="T117"><text:s/>ir nelaimingų atsitikimų profilaktikos epidemiologinės priežiūros, poveikio visuomenės sveikatai vertinimo, vaikų ir jaunimo sveikatos saugos bei ugdymo, sveikos mitybos, fizinio aktyvumo skatinimo srityse;</text:span></text:p>
      <text:p text:style-name="P118"><text:span text:style-name="T119">7.3</text:span><text:span text:style-name="T120">. pagal kompetenciją dalyvauja vykdant ap</text:span><text:span text:style-name="T121">linkos ir sveikatos rodiklių, sveikos<text:s/></text:span><text:soft-page-break/><text:span text:style-name="T122">mitybos, fizinio aktyvumo ir kitas Sveikatos apsaugos ministerijos pavestas stebėsenas, teikia ataskaitas Sveikatos apsaugos ministerijai, vertina aplinkos veiksnių, su sveika mityba ir fiziniu aktyvumu susijusių gyven</text:span><text:span text:style-name="T123">senos įpročių įtaką sergamumui;</text:span></text:p>
      <text:p text:style-name="P124"><text:span text:style-name="T125">7.4</text:span><text:span text:style-name="T126">. vykdo neformalųjį švietimą, teikia informaciją sveikatą palaikančios aplinkos plėtros, sveikos gyvensenos, neinfekcinių ligų, traumų ir nelaimingų atsitikimų profilaktikos epidemiologinės priežiūros, poveikio visuom</text:span><text:span text:style-name="T127">enės sveikatai vertinimo, vaikų ir jaunimo sveikatos saugos bei ugdymo, sveikos mitybos, maisto saugos, fizinio aktyvumo ir kitais visuomenės sveikatos stiprinimo ir ligų profilaktikos klausimais;</text:span></text:p>
      <text:p text:style-name="P128"><text:span text:style-name="T129">7.5</text:span><text:span text:style-name="T130">. dalyvauja visuomenės sveikatos priežiūros speciali</text:span><text:span text:style-name="T131">stų profesinės kompetencijos, žinių ir kvalifikacijos tobulinimo poreikio nustatyme, kaupia, analizuoja, vertina bei teikia informaciją visuomenės sveikatos priežiūros specialistų kvalifikacijos tobulinimo klausimais;</text:span></text:p>
      <text:p text:style-name="P132"><text:span text:style-name="T133">7.6</text:span><text:span text:style-name="T134">. vykdo visuomenės sveikatos pr</text:span><text:span text:style-name="T135">iežiūros žmogiškųjų išteklių stebėseną, analizuoja bei vertina jų poreikį ir pokyčius;</text:span></text:p>
      <text:p text:style-name="P136"><text:span text:style-name="T137">7.7</text:span><text:span text:style-name="T138">. dalyvauja rengiant visuomenės sveikatos priežiūros specialistų profesinius standartus, organizuoja visuomenės sveikatos priežiūros specialistų profesinės kvalif</text:span><text:span text:style-name="T139">ikacijos vertinimą;</text:span></text:p>
      <text:p text:style-name="P140"><text:span text:style-name="T141">7.8</text:span><text:span text:style-name="T142">. rengia visuomenės sveikatos priežiūros specialistų profesinės kvalifikacijos tobulinimo metodinę medžiagą, profesinės kvalifikacijos tobulinimo programas, kvalifikacijos tobulinimo kokybės vadovus;</text:span></text:p>
      <text:p text:style-name="P143"><text:span text:style-name="T144">7.9</text:span><text:span text:style-name="T145">. dalyvauja rengiant v</text:span><text:span text:style-name="T146">isuomenės sveikatos priežiūros specialistus ir tobulinant jų kvalifikaciją, organizuoja ir vykdo visuomenės sveikatos priežiūros specialistų kvalifikacijos tobulinimą, organizuoja mokomąją praktiką aukštųjų mokyklų studentams, mokiniams ir kitiems klausyto</text:span><text:span text:style-name="T147">jams Lietuvos Respublikos teisės aktų nustatyta tvarka;</text:span></text:p>
      <text:p text:style-name="P148"><text:span text:style-name="T149">7.10</text:span><text:span text:style-name="T150">. organizuoja specialistų mokymui skirtų renginių aprūpinimą būtinomis patalpomis, įranga ir priemonėmis;</text:span></text:p>
      <text:p text:style-name="P151"><text:span text:style-name="T152">7.11.</text:span><text:span text:style-name="T153"><text:s/>Neteko galios nuo 2011-07-24</text:span></text:p>
      <text:p text:style-name="P154">Punkto naikinimas:</text:p>
      <text:p text:style-name="P155"><text:span text:style-name="T156">Nr.<text:s/></text:span><text:a xlink:href="https://www.e-tar.lt/portal/legalAct.html?documentId=TAR.EAF467900F65" office:target-frame-name="_top" xlink:show="replace"><text:span text:style-name="T157">V-699</text:span></text:a><text:span text:style-name="T158">, 2011-07-18, Žin. 2011, Nr. 96-4528 (2011-07-23), i. k. 1112250ISAK000V-699</text:span></text:p>
      <text:p text:style-name="Normal"/>
      <text:p text:style-name="P159"><text:span text:style-name="T160">7.12</text:span><text:span text:style-name="T161">. pagal kompetenciją teikia pasiūlymus Sveikatos apsaugos ministerijai dėl visuomenės sveikatos politikos<text:s/></text:span><text:span text:style-name="T162">tobulinimo, visuomenės sveikatos priežiūros specialistų rengimo bei profesinio tobulinimo sistemos gerinimo, valstybės, savivaldybių institucijų, mokslo ir studijų institucijų, žiniasklaidos, privačių įstaigų bei nevyriausybinių organizacijų bendradarbiavi</text:span><text:span text:style-name="T163">mo gerinimo visuomenės sveikatos priežiūros srityje;</text:span></text:p>
      <text:p text:style-name="P164"><text:span text:style-name="T165">7.13</text:span><text:span text:style-name="T166">. pagal kompetenciją dalyvauja rengiant visuomenės sveikatos priežiūros teisės aktų projektus, pagal kompetenciją teikia pastabas ir pasiūlymus kitų ūkio šakų rengiamų teisės aktų projektams;</text:span></text:p>
      <text:p text:style-name="P167"><text:span text:style-name="T168">7</text:span><text:span text:style-name="T169">.14</text:span><text:span text:style-name="T170">. pagal kompetenciją dalyvauja rengiant ir įgyvendinant visuomenės sveikatos programas bei strategijas;</text:span></text:p>
      <text:p text:style-name="P171"><text:span text:style-name="T172">7.15</text:span><text:span text:style-name="T173">. pagal kompetenciją bendradarbiauja su valstybės bei savivaldybių institucijomis, mokslo ir studijų institucijomis, nevyriausybinėmis orga</text:span><text:span text:style-name="T174">nizacijomis, Europos Sąjungos institucijomis, tarptautinėmis organizacijomis bei kitų užsienio šalių institucijomis;</text:span></text:p>
      <text:p text:style-name="P175"><text:span text:style-name="T176">7.16</text:span><text:span text:style-name="T177">. informuoja visuomenę apie savo veiklą, konsultuoja fizinius, juridinius asmenis savo kompetencijos klausimais;</text:span></text:p>
      <text:p text:style-name="P178"><text:span text:style-name="T179">7.17</text:span><text:span text:style-name="T180">. nustatyt</text:span><text:span text:style-name="T181">a tvarka pagal kompetenciją nagrinėja fizinių, juridinių asmenų prašymus, pranešimus, skundus;</text:span></text:p>
      <text:p text:style-name="P182"><text:span text:style-name="T183">7.18</text:span><text:span text:style-name="T184">. vykdo kitas Lietuvos Respublikos įstatymų, Lietuvos Respublikos Vyriausybės nutarimų, sveikatos apsaugos ministro įsakymų ir kitų teisės aktų pavestas<text:s/></text:span><text:span text:style-name="T185">funkcijas.</text:span></text:p>
      <text:p text:style-name="P186"><text:span text:style-name="T187">7.19</text:span><text:span text:style-name="T188">. Pagal kompetenciją Lietuvos Respublikos teisės aktų nustatyta tvarka teikia informaciją visuomenei apie maudyklas, dalyvauja rengiant teisės aktus, susijusius su maudyklų vandens kokybės priežiūra, sveikatos apsaugos ir aplinkos<text:s/></text:span><text:span text:style-name="T189">ministro nustatyta tvarka rengia ir teikia Europos Komisijai ataskaitas apie maudyklų vandens kokybę ir užtikrina atstovavimą Europos Komisijos Direktyvos dėl maudyklų vandens pritaikymo techninei<text:s/></text:span><text:soft-page-break/><text:span text:style-name="T190">pažangai komitete.</text:span><text:s/></text:p>
      <text:p text:style-name="P191">Papildyta punktu:</text:p>
      <text:p text:style-name="P192"><text:span text:style-name="T193">Nr.<text:s/></text:span><text:a xlink:href="https://www.e-tar.lt/portal/legalAct.html?documentId=TAR.EAF467900F65" office:target-frame-name="_top" xlink:show="replace"><text:span text:style-name="T194">V-699</text:span></text:a><text:span text:style-name="T195">, 2011-07-18, Žin., 2011, Nr. 96-4528 (2011-07-23), i. k. 1112250ISAK000V-699</text:span></text:p>
      <text:p text:style-name="Normal"/>
      <text:p text:style-name="P196"><text:span text:style-name="T197">III</text:span><text:span text:style-name="T198">.<text:s/></text:span><text:span text:style-name="T199">CENTRO TEISĖS</text:span></text:p>
      <text:p text:style-name="P200"/>
      <text:p text:style-name="P201"><text:span text:style-name="T202">8</text:span><text:span text:style-name="T203">. Centras, įgyvendindamas pavestus uždavinius ir vykdydamas nustatytas fun</text:span><text:span text:style-name="T204">kcijas, turi teisę:</text:span></text:p>
      <text:p text:style-name="P205"><text:span text:style-name="T206">8.1</text:span><text:span text:style-name="T207">. gauti iš valstybės ir savivaldybių institucijų bei įstaigų informaciją, būtiną Centro funkcijoms vykdyti;</text:span></text:p>
      <text:p text:style-name="P208"><text:span text:style-name="T209">8.2</text:span><text:span text:style-name="T210">. įstatymų ir kitų teisės aktų nustatyta tvarka patikėjimo teise valdyti, naudoti valstybės turtą ir juo disponuoti;</text:span></text:p>
      <text:p text:style-name="P211"><text:span text:style-name="T212">8.3</text:span><text:span text:style-name="T213">. organizuoti Centro darbuotojų kvalifikacijos tobulinimą teisės aktų nustatyta tvarka;</text:span></text:p>
      <text:p text:style-name="P214"><text:span text:style-name="T215">8.4</text:span><text:span text:style-name="T216">. Lietuvos Respublikos biudžeto sandaros įstatymo, Lietuvos Respublikos Vyriausybės nutarimų nustatyta tvarka gauti nebiudžetinių lėšų;</text:span></text:p>
      <text:p text:style-name="P217"><text:span text:style-name="T218">8.5</text:span><text:span text:style-name="T219">. Centras<text:s/></text:span><text:span text:style-name="T220">turi ir kitų Lietuvos Respublikos įstatymuose, Lietuvos Respublikos Vyriausybės nutarimuose, kituose teisės aktuose, sveikatos apsaugos ministro įsakymuose suteiktų teisių.</text:span></text:p>
      <text:p text:style-name="P221"/>
      <text:p text:style-name="P222"><text:span text:style-name="T223">IV</text:span><text:span text:style-name="T224">.<text:s/></text:span><text:span text:style-name="T225">CENTRO DARBO ORGANIZAVIMAS</text:span></text:p>
      <text:p text:style-name="P226"/>
      <text:p text:style-name="P227"><text:span text:style-name="T228">9</text:span><text:span text:style-name="T229">. Centro veikla organizuojama vadovau</text:span><text:span text:style-name="T230">jantis Centro metiniu veiklos planu, kurį suderinus su Sveikatos apsaugos ministerija, tvirtina ir jo įgyvendinimą kontroliuoja Centro direktorius.</text:span></text:p>
      <text:p text:style-name="P231"><text:span text:style-name="T232">10</text:span><text:span text:style-name="T233">. Centro nuostatus ir struktūrą tvirtina, keičia ir papildo sveikatos apsaugos ministras.</text:span></text:p>
      <text:p text:style-name="P234"><text:span text:style-name="T235">11</text:span><text:span text:style-name="T236">. Cent</text:span><text:span text:style-name="T237">ro darbo organizavimą reglamentuoja Centro darbo reglamentas, vidaus tvarkos taisyklės, padalinių nuostatai, specialistų ir darbuotojų pareigybių aprašymai, kuriuos tvirtina Centro direktorius.</text:span></text:p>
      <text:p text:style-name="P238"><text:span text:style-name="T239">12</text:span><text:span text:style-name="T240">. Centrui vadovauja direktorius, kurį Lietuvos Respublik</text:span><text:span text:style-name="T241">os įstatymų nustatyta tvarka į šias pareigas skiria ir iš jų atleidžia sveikatos apsaugos ministras. Centro direktorius yra pavaldus ir atskaitingas sveikatos apsaugos ministrui.</text:span></text:p>
      <text:p text:style-name="P242"><text:span text:style-name="T243">13</text:span><text:span text:style-name="T244">. Centro direktorius:</text:span></text:p>
      <text:p text:style-name="P245"><text:span text:style-name="T246">13.1</text:span><text:span text:style-name="T247">. vadovauja Centrui, organizuoja jo darbą i</text:span><text:span text:style-name="T248">r užtikrina Centrui pavestų uždavinių ir funkcijų vykdymą, taip pat Lietuvos Respublikos Vyriausybės, Ministro Pirmininko bei sveikatos apsaugos ministro pavedimų vykdymą;</text:span></text:p>
      <text:p text:style-name="P249"><text:span text:style-name="T250">13.2</text:span><text:span text:style-name="T251">. Centro darbo reglamento nustatyta tvarka leidžia įsakymus ir kontroliuoja<text:s/></text:span><text:span text:style-name="T252">jų vykdymą;</text:span></text:p>
      <text:p text:style-name="P253"><text:span text:style-name="T254">13.3</text:span><text:span text:style-name="T255">. priima į pareigas ir iš jų atleidžia Centro darbuotojus, skiria jiems drausmines nuobaudas, juos skatina;</text:span></text:p>
      <text:p text:style-name="P256"><text:span text:style-name="T257">13.4</text:span><text:span text:style-name="T258">. tvirtina Centro pareigybių sąrašą, neviršydamas darbo užmokesčiui skirtų lėšų;</text:span></text:p>
      <text:p text:style-name="P259"><text:span text:style-name="T260">13.5</text:span><text:span text:style-name="T261">. atstovauja pagal kompetenciją</text:span><text:span text:style-name="T262"><text:s/>Centrui visose valstybės ir savivaldybių institucijose bei įstaigose, veikia jo vardu, tvarko Centrui priskirtą ir priklausantį turtą be atskiro įgaliojimo, sudaro sutartis, išduoda įgaliojimus, atidaro ir uždaro sąskaitas banke;</text:span></text:p>
      <text:p text:style-name="P263"><text:span text:style-name="T264">13.6</text:span><text:span text:style-name="T265">. už Centro veikl</text:span><text:span text:style-name="T266">ą teisės aktų nustatyta tvarka atsiskaito sveikatos apsaugos ministrui;</text:span></text:p>
      <text:p text:style-name="P267"><text:span text:style-name="T268">13.7</text:span><text:span text:style-name="T269">. atlieka kitas teisės aktų jam nustatytas funkcijas ir steigėjo pavedimus.</text:span></text:p>
      <text:p text:style-name="P270"/>
      <text:p text:style-name="P271"><text:span text:style-name="T272">V</text:span><text:span text:style-name="T273">.<text:s/></text:span><text:span text:style-name="T274">CENTRO FINANSINĖS VEIKLOS KONTROLĖ IR VIDAUS AUDITAS</text:span></text:p>
      <text:p text:style-name="P275"/>
      <text:p text:style-name="P276"><text:span text:style-name="T277">14</text:span><text:span text:style-name="T278">. Centro finansinės veiklos<text:s/></text:span><text:span text:style-name="T279">kontrolę atlieka Lietuvos Respublikos sveikatos apsaugos ministerija, Lietuvos Respublikos valstybės kontrolė ir kitos kontrolės institucijos Lietuvos Respublikos įstatymų ir kitų teisės aktų nustatyta tvarka.</text:span></text:p>
      <text:p text:style-name="P280"><text:span text:style-name="T281">15</text:span><text:span text:style-name="T282">. Vidaus auditą atlieka Lietuvos Respubl</text:span><text:span text:style-name="T283">ikos sveikatos apsaugos ministerijos Vidaus audito skyrius.</text:span></text:p>
      <text:p text:style-name="P284"/>
      <text:p text:style-name="P285"><text:span text:style-name="T286">VI</text:span><text:span text:style-name="T287">.<text:s/></text:span><text:span text:style-name="T288">BAIGIAMOSIOS NUOSTATOS</text:span></text:p>
      <text:p text:style-name="P289"/>
      <text:p text:style-name="P290"><text:span text:style-name="T291">16</text:span><text:span text:style-name="T292">. Centras pertvarkomas, reorganizuojamas ar likviduojamas Lietuvos Respublikos įstatymų ir kitų teisės aktų nustatyta tvarka.</text:span></text:p>
      <text:p text:style-name="Normal"/>
      <text:p text:style-name="P293">_________________</text:p>
      <text:p text:style-name="P294"/>
      <text:p text:style-name="P295"/>
      <text:p text:style-name="P296"><text:span text:style-name="T297">Pa</text:span><text:span text:style-name="T298">keitimai:</text:span></text:p>
      <text:p text:style-name="P299"/>
      <text:p text:style-name="P300"><text:span text:style-name="T301">1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TAR.EAF467900F65" office:target-frame-name="_top" xlink:show="replace"><text:span text:style-name="T306">V-699</text:span></text:a><text:span text:style-name="T307">, 2011-07-18, Žin., 2011, Nr. 96-4528 (2011-07-23), i. k. 1112250ISAK000V-699</text:span></text:p>
      <text:p text:style-name="P308"><text:span text:style-name="T309">Dėl Lietuvo</text:span><text:span text:style-name="T310">s Respublikos sveikatos apsaugos ministro 2009 m. gruodžio 1 d. įsakymo Nr. V-979 "Dėl Sveikatos mokymo ir ligų prevencijos centro nuostatų patvirtinimo"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6T11:47:00Z</meta:creation-date>
    <dc:date>2015-10-06T11:47:00Z</dc:date>
    <meta:template xlink:href="Normal" xlink:type="simple"/>
    <meta:editing-cycles>2</meta:editing-cycles>
    <meta:editing-duration>PT0S</meta:editing-duration>
    <meta:document-statistic meta:page-count="5" meta:paragraph-count="102" meta:word-count="1535" meta:character-count="12766" meta:row-count="365" meta:non-whitespace-character-count="11333"/>
  </office:meta>
</office:document-meta>
</file>