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style>
    <style:style style:name="T68" style:parent-style-name="DefaultParagraphFont" style:family="text">
      <style:text-properties fo:color="#000000" fo:letter-spacing="-0.0006in"/>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letter-spacing="0.0416in"/>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416in"/>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fo:break-before="page"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150" style:parent-style-name="DefaultParagraphFont" style:family="text">
      <style:text-properties fo:color="#000000"/>
    </style:style>
    <style:style style:name="P1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center"/>
      <style:text-properties fo:font-weight="bold" style:font-weight-asian="bold" style:font-weight-complex="bold" fo:text-transform="uppercase" fo:color="#000000" style:font-size-complex="9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P167" style:parent-style-name="Normal" style:family="paragraph">
      <style:paragraph-properties fo:text-align="justify" fo:text-indent="0.4923in"/>
      <style:text-properties fo:color="#000000" style:font-size-complex="9p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9pt"/>
    </style:style>
    <style:style style:name="T211" style:parent-style-name="DefaultParagraphFont" style:family="text">
      <style:text-properties fo:font-weight="bold" style:font-weight-asian="bold" style:font-weight-complex="bold" fo:text-transform="uppercase" fo:color="#000000" style:font-size-complex="9pt"/>
    </style:style>
    <style:style style:name="T212" style:parent-style-name="DefaultParagraphFont" style:family="text">
      <style:text-properties fo:font-weight="bold" style:font-weight-asian="bold" style:font-weight-complex="bold" fo:text-transform="uppercase" fo:color="#000000" style:font-size-complex="9pt"/>
    </style:style>
    <style:style style:name="T213" style:parent-style-name="DefaultParagraphFont" style:family="text">
      <style:text-properties fo:font-weight="bold" style:font-weight-asian="bold" style:font-weight-complex="bold" fo:text-transform="uppercase" fo:color="#000000" style:font-size-complex="9pt"/>
    </style:style>
    <style:style style:name="P214" style:parent-style-name="Normal" style:family="paragraph">
      <style:paragraph-properties fo:text-align="justify" fo:text-indent="0.4923in"/>
      <style:text-properties fo:color="#000000" style:font-size-complex="9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fo:letter-spacing="-0.0027in" style:font-size-complex="12pt" style:language-asian="lt" style:country-asian="LT"/>
    </style:style>
    <style:style style:name="T234" style:parent-style-name="DefaultParagraphFont" style:family="text">
      <style:text-properties fo:color="#000000" fo:letter-spacing="-0.0027in" style:font-size-complex="12pt" style:language-asian="lt" style:country-asian="LT"/>
    </style:style>
    <style:style style:name="T235" style:parent-style-name="DefaultParagraphFont" style:family="text">
      <style:text-properties fo:color="#000000" fo:letter-spacing="-0.0027in" style:font-size-complex="12pt" style:language-asian="lt" style:country-asian="L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fo:letter-spacing="-0.0041in" style:font-size-complex="12pt" style:language-asian="lt" style:country-asian="LT"/>
    </style:style>
    <style:style style:name="T257" style:parent-style-name="DefaultParagraphFont" style:family="text">
      <style:text-properties fo:color="#000000" fo:letter-spacing="-0.0041in" style:font-size-complex="12pt" style:language-asian="lt" style:country-asian="LT"/>
    </style:style>
    <style:style style:name="T258" style:parent-style-name="DefaultParagraphFont" style:family="text">
      <style:text-properties fo:color="#000000" fo:letter-spacing="-0.0041in" style:font-size-complex="12pt" style:language-asian="lt" style:country-asian="L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9pt"/>
    </style:style>
    <style:style style:name="T270" style:parent-style-name="DefaultParagraphFont" style:family="text">
      <style:text-properties fo:font-weight="bold" style:font-weight-asian="bold" style:font-weight-complex="bold" fo:text-transform="uppercase" fo:color="#000000" style:font-size-complex="9pt"/>
    </style:style>
    <style:style style:name="T271" style:parent-style-name="DefaultParagraphFont" style:family="text">
      <style:text-properties fo:font-weight="bold" style:font-weight-asian="bold" style:font-weight-complex="bold" fo:text-transform="uppercase" fo:color="#000000" style:font-size-complex="9pt"/>
    </style:style>
    <style:style style:name="P272" style:parent-style-name="Normal" style:family="paragraph">
      <style:paragraph-properties fo:text-align="justify" fo:text-indent="0.4923in"/>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9">Suvestinė redakcija nuo 2013-07-06 iki 2015-01-16</text:span></text:p>
      <text:p text:style-name="P10"/>
      <text:p text:style-name="P11"><text:span text:style-name="T12">Įsakymas paskelbtas: Žin. 2005, Nr.<text:s/></text:span><text:a xlink:href="https://www.e-tar.lt/portal/legalAct.html?documentId=TAR.8B82FC98BD8F" office:target-frame-name="_top" xlink:show="replace"><text:span text:style-name="T13">79-2886</text:span></text:a><text:span text:style-name="T14">, i. k. 10520KPISAK000Į-259</text:span></text:p>
      <text:p text:style-name="P15"/>
      <text:p text:style-name="P16"><text:s/></text:p>
      <text:p text:style-name="P17">KULTŪROS PAVELDO DEPARTAMENTO PRIE KULTŪROS<text:s/>MINISTERIJOS DIREKTORIUS</text:p>
      <text:p text:style-name="P18"/>
      <text:p text:style-name="P19">Į S A K Y M A S</text:p>
      <text:p text:style-name="P20"><text:span text:style-name="T21">DĖL KULTŪROS PAVELDO DEPARTAMENTO PRIE KULTŪROS MINISTERIJOS PIRMOSIOS NEKILNOJAMOJO KULTŪROS PAVELDO VERTINIMO TARYBOS SUDĖTIES PATVIRTINIMO<text:s/></text:span></text:p>
      <text:p text:style-name="P22"/>
      <text:p text:style-name="P23">2005 m. birželio 9 d. Nr. Į-259</text:p>
      <text:p text:style-name="P24">Vilnius</text:p>
      <text:p text:style-name="P25"/>
      <text:p text:style-name="P26">Pakeistas teisės akto pavadinimas:</text:p>
      <text:p text:style-name="P27"><text:span text:style-name="T28">Nr.<text:s/></text:span><text:a xlink:href="https://www.e-tar.lt/portal/legalAct.html?documentId=TAR.FA45E886E072" office:target-frame-name="_top" xlink:show="replace"><text:span text:style-name="T29">Į-066</text:span></text:a><text:span text:style-name="T30">, 2010-03-04, Žin., 2010, Nr. 30-1405 (2010-03-16), i. k. 11020KPISAK000Į-066</text:span></text:p>
      <text:p text:style-name="P31">Pakeistas teisės akto pavadinimas:</text:p>
      <text:p text:style-name="P32"><text:span text:style-name="T33">Nr.<text:s/></text:span><text:a xlink:href="https://www.e-tar.lt/portal/legalAct.html?documentId=TAR.12E45FF21969" office:target-frame-name="_top" xlink:show="replace"><text:span text:style-name="T34">Į-167</text:span></text:a><text:span text:style-name="T35">, 2013-05-10, Žin., 2013, Nr. 50-2537 (2013-05-15), i. k. 11320KPISAK000Į-167</text:span></text:p>
      <text:p text:style-name="Normal"/>
      <text:p text:style-name="P36"><text:span text:style-name="T37">Vadovaudamasi Lietuvos Respublikos nekilnojamojo kultūros paveldo apsaugos įstatymo (Žin., 1995, Nr.<text:s/></text:span><text:a xlink:href="https://www.e-tar.lt/portal/lt/legalAct/TAR.9BC8AEE9D9F8" office:target-frame-name="_blank" xlink:show="new"><text:span text:style-name="T38">3-37</text:span></text:a><text:span text:style-name="T39">; 2004, Nr.<text:s/></text:span><text:a xlink:href="https://www.e-tar.lt/portal/lt/legalAct/TAR.926B9B9755A3" office:target-frame-name="_blank" xlink:show="new"><text:span text:style-name="T40">153-5571</text:span></text:a><text:span text:style-name="T41">) 8 straipsnio 5 dalimi, Nekilnojamojo kultūros paveldo vertinim</text:span><text:span text:style-name="T42">o tarybų pavyzdiniais nuostatais, patvirtintais Lietuvos Respublikos kultūros ministro 2005 m. balandžio 15 d. įsakymu Nr. ĮV-149 „Dėl Nekilnojamojo kultūros paveldo vertinimo tarybų pavyzdinių nuostatų patvirtinimo“ (Žin., 2005, Nr.<text:s/></text:span><text:a xlink:href="https://www.e-tar.lt/portal/lt/legalAct/TAR.2CCF84C5F844" office:target-frame-name="_blank" xlink:show="new"><text:span text:style-name="T43">52-1755</text:span></text:a><text:span text:style-name="T44">), Lietuvos Respublikos kultūros ministro 2005 m. balandžio 14 d. įsakymo Nr. ĮV-146 „Dėl Specialistų, vykdančių nekilnojamojo kultūros paveldo taikomuosius mokslinius ardomuosius tyrimu</text:span><text:span text:style-name="T45">s, rengiančių tvarkomųjų paveldosaugos darbų projektus, atliekančių tvarkomuosius paveldosaugos darbus bei vadovaujančių tokiems darbams, atliekančių paveldosaugos (specialiąją) ekspertizę, atestavimo taisyklių ir Nekilnojamojo kultūros paveldo apsaugos sp</text:span><text:span text:style-name="T46">ecialisto atestato formos patvirtinimo “ (Žin., 2005, Nr.<text:s/></text:span><text:a xlink:href="https://www.e-tar.lt/portal/lt/legalAct/TAR.9B9A514FE1CD" office:target-frame-name="_blank" xlink:show="new"><text:span text:style-name="T47">60-2157</text:span></text:a><text:span text:style-name="T48">) 2.1 punktu:</text:span></text:p>
      <text:p text:style-name="P49">Preambulės pakeitimai:</text:p>
      <text:p text:style-name="P50"><text:span text:style-name="T51">Nr.<text:s/></text:span><text:a xlink:href="https://www.e-tar.lt/portal/legalAct.html?documentId=TAR.FA45E886E072" office:target-frame-name="_top" xlink:show="replace"><text:span text:style-name="T52">Į-066</text:span></text:a><text:span text:style-name="T53">, 2010-03-04, Žin., 2010, Nr. 30-1405 (2010-03-16), i. k. 11020KPISAK000Į-066</text:span></text:p>
      <text:p text:style-name="Normal"/>
      <text:p text:style-name="P54"><text:span text:style-name="T55">1</text:span><text:span text:style-name="T56">. Sudarau šios sudėties Kultūros paveldo departamento prie Kultūros ministerijos (toliau – Departamentas) pirmąją nekilnojamojo kultūros paveldo verti</text:span><text:span text:style-name="T57">nimo tarybą (toliau – Taryba) 4 metų kadencijai:</text:span></text:p>
      <text:p text:style-name="P58">Giedrė Filipavičienė – nekilnojamojo kultūros paveldo apsaugos specialistė, veiklos rūšis: paveldosaugos (specialiosios) ekspertizės atlikimas, specializacija – architektūrinis, urbanistinis, etnokultūrinis<text:s/>nekilnojamasis kultūros paveldas, ekspertizės specialisto kategorija, atestatas Nr. 0447, išduotas 2006-07-25 Departamento; specializacija Taryboje – urbanistinis ir architektūrinis nekilnojamasis kultūros paveldas;</text:p>
      <text:p text:style-name="P59">Dalia Klajumienė – humanitarinių mokslų<text:s/>daktarė, menotyra, diplomas DA 011351 (2002-06-26, registracijos Nr. 018498); specializacija Taryboje – dailės nekilnojamasis kultūros paveldas;</text:p>
      <text:p text:style-name="P60">Nijolė Tumėnienė – humanitarinių mokslų daktarė, menotyra, diplomas DA 007769 (1994-12-12, registracijos Nr.<text:s/>0134260); specializacija Taryboje – dailės nekilnojamasis kultūros paveldas;</text:p>
      <text:p text:style-name="P61">Marija Drėmaitė – humanitarinių mokslų daktarė, menotyra, diplomas DM 00011 (2006-04-12, registracijos Nr. 26071); specializacija Taryboje – inžinerinis nekilnojamasis kultūros paveldas;</text:p>
      <text:p text:style-name="P62">Gintautas Rackevičius – humanitarinių mokslų daktaras, diplomas Nr. DA008416 (2000-07-04; registracijos Nr. 017188); specializacija Taryboje – archeologinis, povandeninis ir mitologinis nekilnojamasis kultūros paveldas;</text:p>
      <text:p text:style-name="P63">Mykolas Michelbertas – habilituotas humanitarinių mokslų daktaras, istorija, diplomas HD<text:s/><text:soft-page-break/>000097 (1993-09-22, registracijos Nr. 000204); specializacija Taryboje – archeologinis nekilnojamasis kultūros paveldas;</text:p>
      <text:p text:style-name="P64">Gintautas Sliesoriūnas – humanitarinių mokslų daktaras, istorija, diplomas<text:s/>DA 008612 (1998-01-14, registracijos Nr. 015887); specializacija Taryboje – istorinis ir memorialinis nekilnojamasis kultūros paveldas;</text:p>
      <text:p text:style-name="P65"><text:span text:style-name="T66">Šarūnas Liekis – humanitarinių mokslų daktaras, įvykdęs nostrifikacijos procedūrą, filosofija, diplomas DA 012672<text:s/></text:span><text:span text:style-name="T67">(2005</text:span><text:span text:style-name="T68">-05-18, registracijos Nr. 019568); specializacija Taryboje – istorinis ir memorialinis nekilnojamasis kultūros paveldas;</text:span></text:p>
      <text:p text:style-name="P69">Romas Pakalnis – gamtos mokslų daktaras, biologija, diplomas DA 012238 (2003-07-08, registracijos Nr. 019232); specializacija Taryboje<text:s/>– želdynų nekilnojamasis kultūros paveldas;</text:p>
      <text:p text:style-name="P70">Nijolė Kazakevičiūtė – architektūrinio, želdynų, etnokultūrinio nekilnojamojo kultūros paveldo specialistė, veiklos rūšis: paveldosaugos (specialiosios) ekspertizės atlikimas, specializacija – etnokultūrinis, architektūrinis, urbanistinis nekilnojamasis kultūros paveldas, ekspertizės specialisto kategorija, atestatas Nr. 0359, išduotas 2006-06-20 Departamento, specializacija Taryboje – architektūrinis nekilnojamasis kultūros paveldas;</text:p>
      <text:p text:style-name="P71"><text:span text:style-name="T72">Vincas Brezgys – architektūri</text:span><text:span text:style-name="T73">nio, urbanistinio nekilnojamojo kultūros paveldo specialistas, veiklos rūšis: paveldosaugos (specialiosios) ekspertizės atlikimas, specializacija – architektūrinis, urbanistinis nekilnojamasis kultūros paveldas, ekspertizės specialisto kategorija, atestata</text:span><text:span text:style-name="T74">s Nr. 1375, išduotas 2010-08-19 Departamento, specializacija Taryboje – architektūrinis ir urbanistinis nekilnojamasis kultūros paveldas.</text:span><text:s/></text:p>
      <text:p text:style-name="P75">Punkto pakeitimai:</text:p>
      <text:p text:style-name="P76"><text:span text:style-name="T77">Nr.<text:s/></text:span><text:a xlink:href="https://www.e-tar.lt/portal/legalAct.html?documentId=TAR.09FF08EC84E6" office:target-frame-name="_top" xlink:show="replace"><text:span text:style-name="T78">Į-407</text:span></text:a><text:span text:style-name="T79">,<text:s/></text:span><text:span text:style-name="T80">2005-09-23, Žin., 2005, Nr. 119-4318 (2005-10-08); Žin., 2006, Nr. 22-0 (2006-02-21), i. k. 10520KPISAK000Į-407</text:span></text:p>
      <text:p text:style-name="P81"><text:span text:style-name="T82">Nr.<text:s/></text:span><text:a xlink:href="https://www.e-tar.lt/portal/legalAct.html?documentId=TAR.E677B09FD375" office:target-frame-name="_top" xlink:show="replace"><text:span text:style-name="T83">Į-456</text:span></text:a><text:span text:style-name="T84">, 2005-10-24, Žin., 2006, Nr. 91-3600 (2006-08-26), i</text:span><text:span text:style-name="T85">. k. 10520KPISAK000Į-456</text:span></text:p>
      <text:p text:style-name="P86"><text:span text:style-name="T87">Nr.<text:s/></text:span><text:a xlink:href="https://www.e-tar.lt/portal/legalAct.html?documentId=TAR.C66E962B1038" office:target-frame-name="_top" xlink:show="replace"><text:span text:style-name="T88">Į-021</text:span></text:a><text:span text:style-name="T89">, 2006-01-19, Žin., 2006, Nr. 8-325 (2006-01-21), i. k. 10620KPISAK000Į-021</text:span></text:p>
      <text:p text:style-name="P90"><text:span text:style-name="T91">Nr.<text:s/></text:span><text:a xlink:href="https://www.e-tar.lt/portal/legalAct.html?documentId=TAR.790C04F3C0C2" office:target-frame-name="_top" xlink:show="replace"><text:span text:style-name="T92">Į-364</text:span></text:a><text:span text:style-name="T93">, 2007-09-10, Žin., 2007, Nr. 97-3946 (2007-09-13), i. k. 10720KPISAK000Į-364</text:span></text:p>
      <text:p text:style-name="P94"><text:span text:style-name="T95">Nr.<text:s/></text:span><text:a xlink:href="https://www.e-tar.lt/portal/legalAct.html?documentId=TAR.A660AF07CD97" office:target-frame-name="_top" xlink:show="replace"><text:span text:style-name="T96">Į-19</text:span></text:a><text:span text:style-name="T97">, 2008-01-14, Žin., 2008, Nr. 8-308 (2008-01-19), i. k. 10820</text:span><text:span text:style-name="T98">KPISAK0000Į-19</text:span></text:p>
      <text:p text:style-name="P99"><text:span text:style-name="T100">Nr.<text:s/></text:span><text:a xlink:href="https://www.e-tar.lt/portal/legalAct.html?documentId=TAR.056CF6B01FE7" office:target-frame-name="_top" xlink:show="replace"><text:span text:style-name="T101">Į-549</text:span></text:a><text:span text:style-name="T102">, 2008-12-30, Žin., 2009, Nr. 2-48 (2009-01-08), i. k. 10820KPISAK000Į-549</text:span></text:p>
      <text:p text:style-name="P103"><text:span text:style-name="T104">Nr.<text:s/></text:span><text:a xlink:href="https://www.e-tar.lt/portal/legalAct.html?documentId=TAR.EF163736ABE4" office:target-frame-name="_top" xlink:show="replace"><text:span text:style-name="T105">Į-64</text:span></text:a><text:span text:style-name="T106">, 2009-03-10, Žin., 2009, Nr. 28-1130 (2009-03-13), i. k. 10920KPISAK0000Į-64</text:span></text:p>
      <text:p text:style-name="P107"><text:span text:style-name="T108">Nr.<text:s/></text:span><text:a xlink:href="https://www.e-tar.lt/portal/legalAct.html?documentId=TAR.FA45E886E072" office:target-frame-name="_top" xlink:show="replace"><text:span text:style-name="T109">Į-066</text:span></text:a><text:span text:style-name="T110">, 2010-03-04, Žin., 2010, Nr. 30-1405 (2010-03-16), i. k. 11020KPISAK000</text:span><text:span text:style-name="T111">Į-066</text:span></text:p>
      <text:p text:style-name="P112"><text:span text:style-name="T113">Nr.<text:s/></text:span><text:a xlink:href="https://www.e-tar.lt/portal/legalAct.html?documentId=TAR.07494FDF598F" office:target-frame-name="_top" xlink:show="replace"><text:span text:style-name="T114">Į-140</text:span></text:a><text:span text:style-name="T115">, 2010-04-19, Žin., 2010, Nr. 46-2243 (2010-04-22), i. k. 11020KPISAK000Į-140</text:span></text:p>
      <text:p text:style-name="P116"><text:span text:style-name="T117">Nr.<text:s/></text:span><text:a xlink:href="https://www.e-tar.lt/portal/legalAct.html?documentId=TAR.A619D88B1660" office:target-frame-name="_top" xlink:show="replace"><text:span text:style-name="T118">Į-79</text:span></text:a><text:span text:style-name="T119">, 2011-03-22, Žin., 2011, Nr. 35-1695 (2011-03-24), i. k. 11120KPISAK0000Į-79</text:span></text:p>
      <text:p text:style-name="Normal"/>
      <text:p text:style-name="P120">2.<text:s/><text:span text:style-name="T121">Skiriu</text:span><text:s/>Ritą<text:s/><text:span text:style-name="T122">Kuncevičienę</text:span>, Kultūros paveldo departamento prie Kultūros ministerijos Apskaitos, Paveldotvarkos planavimo skyriaus vyriausiąją specialistę, Kultūros paveldo departamento prie Kultūros ministerijos nekilnojamojo kultūros paveldo vertinimo tarybos sekretore<text:s/></text:p>
      <text:p text:style-name="P123">Punkto pakeitimai:</text:p>
      <text:p text:style-name="P124"><text:span text:style-name="T125">Nr.<text:s/></text:span><text:a xlink:href="https://www.e-tar.lt/portal/legalAct.html?documentId=TAR.C66E962B1038" office:target-frame-name="_top" xlink:show="replace"><text:span text:style-name="T126">Į-021</text:span></text:a><text:span text:style-name="T127">, 2006-01-19, Žin., 2006, Nr. 8-325 (2006-01-21), i. k. 10620KPISAK000Į-021</text:span></text:p>
      <text:p text:style-name="P128"><text:span text:style-name="T129">Nr.<text:s/></text:span><text:a xlink:href="https://www.e-tar.lt/portal/legalAct.html?documentId=TAR.07494FDF598F" office:target-frame-name="_top" xlink:show="replace"><text:span text:style-name="T130">Į-140</text:span></text:a><text:span text:style-name="T131">, 2010-04-19, Žin., 2010, Nr. 46-2243 (2010-04-22), i. k. 11020KPISAK000Į-140</text:span></text:p>
      <text:p text:style-name="P132"><text:span text:style-name="T133">Nr.<text:s/></text:span><text:a xlink:href="https://www.e-tar.lt/portal/legalAct.html?documentId=TAR.812E9F793AD4" office:target-frame-name="_top" xlink:show="replace"><text:span text:style-name="T134">Į-128</text:span></text:a><text:span text:style-name="T135">, 2012-04-05, Žin., 2012, Nr. 43-2135 (2012-04-12), i. k. 11220KPISAK000Į-12</text:span><text:span text:style-name="T136">8</text:span></text:p>
      <text:p text:style-name="Normal"/>
      <text:p text:style-name="P137"><text:span text:style-name="T138">3</text:span><text:span text:style-name="T139">.<text:s/></text:span><text:span text:style-name="T140">Tvirtinu</text:span><text:span text:style-name="T141"><text:s/>Kultūros paveldo departamento prie Kultūros ministerijos pirmosios nekilnojamojo kultūros paveldo vertinimo tarybos nuostatus (pridedama).</text:span></text:p>
      <text:p text:style-name="P142">Punkto pakeitimai:</text:p>
      <text:p text:style-name="P143"><text:span text:style-name="T144">Nr.<text:s/></text:span><text:a xlink:href="https://www.e-tar.lt/portal/legalAct.html?documentId=TAR.FA45E886E072" office:target-frame-name="_top" xlink:show="replace"><text:span text:style-name="T145">Į-066</text:span></text:a><text:span text:style-name="T146">, 2010-03-04, Žin., 2010, Nr. 30-1405 (2010-03-16), i. k. 11020KPISAK000Į-066</text:span></text:p>
      <text:p text:style-name="Normal"/>
      <text:p text:style-name="P147"/>
      <text:p text:style-name="P148">Direktorė<text:tab/>Diana Varnaitė</text:p>
      <text:p text:style-name="Normal"/>
      <text:soft-page-break/>
      <text:p text:style-name="P149"><text:span text:style-name="T150">PATVIRTINTA</text:span></text:p>
      <text:p text:style-name="P151">Kultūros paveldo departamento<text:s/></text:p>
      <text:p text:style-name="P152">prie Kultūros ministerijos direktoriaus</text:p>
      <text:p text:style-name="P153">2005 m. birželio 9 d. įsakymu Nr. Į-259</text:p>
      <text:p text:style-name="P154"/>
      <text:p text:style-name="P155"><text:span text:style-name="T156">KULTŪROS PAVELDO DEPARTAMENTO PRIE KULTŪROS MINISTERIJOS PIRMOSIOS NEKILNOJAMOJO KULTŪROS PAVELDO VERTINIMO TARYBOS NUOSTATAI</text:span></text:p>
      <text:p text:style-name="P157"/>
      <text:p text:style-name="P158">Pakeistas priedo pavadinimas:</text:p>
      <text:p text:style-name="P159"><text:span text:style-name="T160">Nr.<text:s/></text:span><text:a xlink:href="https://www.e-tar.lt/portal/legalAct.html?documentId=TAR.FA45E886E072" office:target-frame-name="_top" xlink:show="replace"><text:span text:style-name="T161">Į-066</text:span></text:a><text:span text:style-name="T162">, 2010-03-04, Žin., 2010, Nr. 30-1405 (2010-03-16), i. k. 11020KPISAK000Į-066</text:span></text:p>
      <text:p text:style-name="Normal"/>
      <text:p text:style-name="P163"><text:span text:style-name="T164">I</text:span><text:span text:style-name="T165">.<text:s/></text:span><text:span text:style-name="T166">BENDROSIOS NUOSTATOS</text:span></text:p>
      <text:p text:style-name="P167"/>
      <text:p text:style-name="P168"><text:span text:style-name="T169">1</text:span><text:span text:style-name="T170">. Kultūros paveldo departamento prie Kultūros ministerijos p</text:span><text:span text:style-name="T171">irmosios nekilnojamojo kultūros paveldo vertinimo tarybos (toliau – Taryba) nuostatai nustato nekilnojamojo kultūros paveldo vertinimo tarybos funkcijas, teises, sudarymą bei darbo organizavimo tvarką.</text:span><text:s/></text:p>
      <text:p text:style-name="P172">Punkto pakeitimai:</text:p>
      <text:p text:style-name="P173"><text:span text:style-name="T174">Nr.<text:s/></text:span><text:a xlink:href="https://www.e-tar.lt/portal/legalAct.html?documentId=TAR.FA45E886E072" office:target-frame-name="_top" xlink:show="replace"><text:span text:style-name="T175">Į-066</text:span></text:a><text:span text:style-name="T176">, 2010-03-04, Žin., 2010, Nr. 30-1405 (2010-03-16), i. k. 11020KPISAK000Į-066</text:span></text:p>
      <text:p text:style-name="Normal"/>
      <text:p text:style-name="P177"><text:span text:style-name="T178">2</text:span><text:span text:style-name="T179">. Taryba savo veikloje vadovaujasi Lietuvos Respublikos nekilnojamojo kultūros paveldo<text:s/></text:span><text:span text:style-name="T180">apsaugos įstatymu (Žin., 1995, Nr.<text:s/></text:span><text:a xlink:href="https://www.e-tar.lt/portal/lt/legalAct/TAR.9BC8AEE9D9F8" office:target-frame-name="_blank" xlink:show="new"><text:span text:style-name="T181">3-37</text:span></text:a><text:span text:style-name="T182">; 2004, Nr.<text:s/></text:span><text:a xlink:href="https://www.e-tar.lt/portal/lt/legalAct/TAR.926B9B9755A3" office:target-frame-name="_blank" xlink:show="new"><text:span text:style-name="T183">153-5571</text:span></text:a><text:span text:style-name="T184">), kitais įstatymais, Kultū</text:span><text:span text:style-name="T185">ros vertybių registro nuostatais, patvirtintais Lietuvos Respublikos Vyriausybės 2005 m. rugsėjo 29 d. nutarimu Nr. 1053 (Žin., 2005, Nr.<text:s/></text:span><text:a xlink:href="https://www.e-tar.lt/portal/lt/legalAct/TAR.5D7929E14724" office:target-frame-name="_blank" xlink:show="new"><text:span text:style-name="T186">117-4238</text:span></text:a><text:span text:style-name="T187">; 2009, Nr.<text:s/></text:span><text:a xlink:href="https://www.e-tar.lt/portal/lt/legalAct/TAR.4390189696E2" office:target-frame-name="_blank" xlink:show="new"><text:span text:style-name="T188">117-5013</text:span></text:a><text:span text:style-name="T189">), Nekilnojamųjų kultūros vertybių vertinimo ir atrankos kriterijų aprašu, patvirtintu Lietuvos Respublikos kultūros ministro 2005 m. balandžio 15 d. įsakymu Nr. ĮV-</text:span><text:span text:style-name="T190">150 (Žin., 2005, Nr.<text:s/></text:span><text:a xlink:href="https://www.e-tar.lt/portal/lt/legalAct/TAR.9A8B1926C66E" office:target-frame-name="_blank" xlink:show="new"><text:span text:style-name="T191">52-1756</text:span></text:a><text:span text:style-name="T192">), Nekilnojamųjų kultūros vertybių atskleidimui reikalingų tyrimų duomenų apimties aprašu, patvirtintu Lietuvos Respublikos kultūros ministro 2</text:span><text:span text:style-name="T193">005 m. birželio 22 d. įsakymu Nr. ĮV-259 (Žin., 2005, Nr.<text:s/></text:span><text:a xlink:href="https://www.e-tar.lt/portal/lt/legalAct/TAR.410BD60EBBE8" office:target-frame-name="_blank" xlink:show="new"><text:span text:style-name="T194">80-2927</text:span></text:a><text:span text:style-name="T195">), kitais teisės aktais bei šiais nuostatais.</text:span><text:s/></text:p>
      <text:p text:style-name="P196">Punkto pakeitimai:</text:p>
      <text:p text:style-name="P197"><text:span text:style-name="T198">Nr.<text:s/></text:span><text:a xlink:href="https://www.e-tar.lt/portal/legalAct.html?documentId=TAR.FA45E886E072" office:target-frame-name="_top" xlink:show="replace"><text:span text:style-name="T199">Į-066</text:span></text:a><text:span text:style-name="T200">, 2010-03-04, Žin., 2010, Nr. 30-1405 (2010-03-16), i. k. 11020KPISAK000Į-066</text:span></text:p>
      <text:p text:style-name="Normal"/>
      <text:p text:style-name="P201"><text:span text:style-name="T202">3</text:span><text:span text:style-name="T203">. Tarybai, atliekant šių Nuostatų 5.1, 5.2, 5.3 punktuose nurodytas funkcijas, metodiškai vadovauja Kultūros paveldo depa</text:span><text:span text:style-name="T204">rtamentas prie Kultūros ministerijos (toliau – Departamentas).</text:span></text:p>
      <text:p text:style-name="P205"><text:span text:style-name="T206">4</text:span><text:span text:style-name="T207">. Nuostatuose vartojamos sąvokos atitinka Lietuvos Respublikos nekilnojamojo kultūros paveldo apsaugos įstatyme ir kituose teisės aktuose apibrėžtas sąvokas.</text:span></text:p>
      <text:p text:style-name="P208"/>
      <text:p text:style-name="P209"><text:span text:style-name="T210">II</text:span><text:span text:style-name="T211">.<text:s/></text:span><text:span text:style-name="T212">TARYBOS FUNKCIJOS I</text:span><text:span text:style-name="T213">R TEISĖS</text:span></text:p>
      <text:p text:style-name="P214"/>
      <text:p text:style-name="P215"><text:span text:style-name="T216">5</text:span><text:span text:style-name="T217">. Taryba atlieka šias funkcijas:</text:span></text:p>
      <text:p text:style-name="P218"><text:span text:style-name="T219">5.1</text:span><text:span text:style-name="T220">. nustato nekilnojamojo kultūros paveldo objektų ar vietovių vertingąsias savybes;</text:span></text:p>
      <text:p text:style-name="P221"><text:span text:style-name="T222">5.2</text:span><text:span text:style-name="T223">. apibrėžia kultūros paveldo objektų teritorijų ir vietovių ribas;</text:span></text:p>
      <text:p text:style-name="P224"><text:span text:style-name="T225">5.3</text:span><text:span text:style-name="T226">. sprendžia dėl apsaugos reikalingumo<text:s/></text:span><text:span text:style-name="T227">Lietuvos Respublikos teritorijoje esančioms nekilnojamosioms kultūros vertybėms, arba nustačius, kad vietinio, regioninio ar nacionalinio reikšmingumo lygmens nekilnojamasis kultūros paveldo objektas ar vietovė yra sunykę, sunaikinti ar kitaip prarastos jų</text:span><text:span text:style-name="T228"><text:s/>vertingosios savybės, dėl apsaugos nereikalingumo;</text:span></text:p>
      <text:p text:style-name="P229"><text:span text:style-name="T230">5.4</text:span><text:span text:style-name="T231">. nustato nekilnojamosioms kultūros vertybėms vietinio, regioninio ar nacionalinio reikšmingumo lygmenį;</text:span></text:p>
      <text:p text:style-name="P232"><text:span text:style-name="T233">5.5</text:span><text:span text:style-name="T234">. tikslina vietinio, regioninio ir nacionalinio reikšmingumo lygmens nekilnojamųjų ku</text:span><text:span text:style-name="T235">ltūros vertybių apskaitos duomenis;</text:span></text:p>
      <text:p text:style-name="P236"><text:span text:style-name="T237">5.6</text:span><text:span text:style-name="T238">. atlieka kitas įstatymų ir kitų teisės aktų nustatytas funkcijas.</text:span><text:s/></text:p>
      <text:p text:style-name="P239">Punkto pakeitimai:</text:p>
      <text:p text:style-name="P240"><text:span text:style-name="T241">Nr.<text:s/></text:span><text:a xlink:href="https://www.e-tar.lt/portal/legalAct.html?documentId=TAR.0409BCC184D1" office:target-frame-name="_top" xlink:show="replace"><text:span text:style-name="T242">Į-205</text:span></text:a><text:span text:style-name="T243">, 2013-06-27, Žin., 2013, Nr. 72-</text:span><text:span text:style-name="T244">3638 (2013-07-05), i. k. 11320KPISAK000Į-205</text:span></text:p>
      <text:p text:style-name="Normal"/>
      <text:p text:style-name="P245"><text:span text:style-name="T246">6</text:span><text:span text:style-name="T247">. Taryba turi teisę:</text:span></text:p>
      <text:p text:style-name="P248"><text:span text:style-name="T249">6.1</text:span><text:span text:style-name="T250">. gauti iš Departamento struktūrinių padalinių ir savivaldybių institucijų informaciją, reikalingą funkcijoms vykdyti;</text:span></text:p>
      <text:p text:style-name="P251"><text:span text:style-name="T252">6.2</text:span><text:span text:style-name="T253">. dalyvauti valstybės ir savivaldybių institucijų<text:s/></text:span><text:span text:style-name="T254">posėdžiuose, pasitarimuose ir konferencijose, kuriuose svarstomi nekilnojamojo kultūros paveldo klausimai, teikti pasiūlymus;</text:span></text:p>
      <text:p text:style-name="P255"><text:span text:style-name="T256">6.3</text:span><text:span text:style-name="T257">. prireikus kviesti į Tarybos posėdžius kitų sričių reikalingus specialistus, galinčius pateikti išvadas dėl svarstomų klau</text:span><text:span text:style-name="T258">simų;</text:span></text:p>
      <text:p text:style-name="P259"><text:span text:style-name="T260">6.4</text:span><text:span text:style-name="T261">. teikti informaciją visuomenės informavimo priemonėms apie savo veiklą.</text:span><text:s/></text:p>
      <text:p text:style-name="P262">Punkto pakeitimai:</text:p>
      <text:p text:style-name="P263"><text:span text:style-name="T264">Nr.<text:s/></text:span><text:a xlink:href="https://www.e-tar.lt/portal/legalAct.html?documentId=TAR.0409BCC184D1" office:target-frame-name="_top" xlink:show="replace"><text:span text:style-name="T265">Į-205</text:span></text:a><text:span text:style-name="T266">, 2013-06-27, Žin., 2013, Nr. 72-3638 (2013-07-05), i. k.</text:span><text:span text:style-name="T267"><text:s/>11320KPISAK000Į-205</text:span></text:p>
      <text:p text:style-name="Normal"/>
      <text:p text:style-name="P268"><text:span text:style-name="T269">III</text:span><text:span text:style-name="T270">.<text:s/></text:span><text:span text:style-name="T271">TARYBOS SUDARYMAS IR DARBO ORGANIZAVIMAS</text:span></text:p>
      <text:p text:style-name="P272"/>
      <text:p text:style-name="P273"><text:span text:style-name="T274">7</text:span><text:span text:style-name="T275">. Tarybą sudaro, Tarybos nuostatus ir personalinę sudėtį tvirtina įsakymu Departamento direktorius.</text:span></text:p>
      <text:p text:style-name="P276"><text:span text:style-name="T277">8</text:span><text:span text:style-name="T278">. Tarybą sudaro 11 narių. Tarybos nariais gali būti kultūros ministro<text:s/></text:span><text:span text:style-name="T279">nustatyta tvarka atestuoti archeologinio, povandeninio, mitologinio, etnokultūrinio, architektūrinio, urbanistinio, inžinerinio, istorinio, memorialinio, dailės, sakralinio ir želdynų (toliau – atitinkamos sritys) nekilnojamojo kultūros paveldo specialista</text:span><text:span text:style-name="T280">i, turintys ekspertizės specialisto kvalifikacinę kategoriją, bei atitinkamos srities mokslininkai.</text:span></text:p>
      <text:p text:style-name="P281">Punkto pakeitimai:</text:p>
      <text:p text:style-name="P282"><text:span text:style-name="T283">Nr.<text:s/></text:span><text:a xlink:href="https://www.e-tar.lt/portal/legalAct.html?documentId=TAR.07494FDF598F" office:target-frame-name="_top" xlink:show="replace"><text:span text:style-name="T284">Į-140</text:span></text:a><text:span text:style-name="T285">, 2010-04-19, Žin., 2010, Nr. 46-2243 (2010-04</text:span><text:span text:style-name="T286">-22), i. k. 11020KPISAK000Į-140</text:span></text:p>
      <text:p text:style-name="P287"><text:span text:style-name="T288">Nr.<text:s/></text:span><text:a xlink:href="https://www.e-tar.lt/portal/legalAct.html?documentId=TAR.A619D88B1660" office:target-frame-name="_top" xlink:show="replace"><text:span text:style-name="T289">Į-79</text:span></text:a><text:span text:style-name="T290">, 2011-03-22, Žin., 2011, Nr. 35-1695 (2011-03-24), i. k. 11120KPISAK0000Į-79</text:span></text:p>
      <text:p text:style-name="Normal"/>
      <text:p text:style-name="P291"><text:span text:style-name="T292">9</text:span><text:span text:style-name="T293">. Tarybos personalinė sudėtis tvirtinama 4 metų la</text:span><text:span text:style-name="T294">ikotarpiui. Tarybos personalinė sudėtis gali būti keičiama anksčiau nustatyto laiko, kai Tarybos narys raštu atsisako dalyvauti Tarybos darbe arba kai nedalyvauja trečdalyje Tarybos posėdžių per metus, arba kai praranda šių Nuostatų 8 punkte nustatytą kval</text:span><text:span text:style-name="T295">ifikacinę kategoriją. Nauji nariai skiriami iki Tarybos kadencijos pabaigos.</text:span><text:s/></text:p>
      <text:p text:style-name="P296">Punkto pakeitimai:</text:p>
      <text:p text:style-name="P297"><text:span text:style-name="T298">Nr.<text:s/></text:span><text:a xlink:href="https://www.e-tar.lt/portal/legalAct.html?documentId=TAR.FA45E886E072" office:target-frame-name="_top" xlink:show="replace"><text:span text:style-name="T299">Į-066</text:span></text:a><text:span text:style-name="T300">, 2010-03-04, Žin., 2010, Nr. 30-1405 (2010-03-16), i. k. 11020KPISA</text:span><text:span text:style-name="T301">K000Į-066</text:span></text:p>
      <text:p text:style-name="Normal"/>
      <text:p text:style-name="P302"><text:span text:style-name="T303">10</text:span><text:span text:style-name="T304">. Taryba iš savo narių 2 metų laikotarpiui išsirenka pirmininką ir jo pavaduotoją.</text:span></text:p>
      <text:p text:style-name="P305"><text:span text:style-name="T306">11</text:span><text:span text:style-name="T307">. Tarybos pirmininkas, jo nesant – jo pavaduotojas, organizuoja Tarybos darbą, sudaro ir su Departamento Apskaitos, Paveldotvarkos planavimo skyriumi<text:s/></text:span><text:span text:style-name="T308">suderina posėdžių darbotvarkes bei numatomus į jas įtraukti klausimus, šaukia posėdžius ir jiems vadovauja. Tarybos posėdžiai gali būti šaukiami taip pat ne mažiau kaip 2 Tarybos narių iniciatyva. Tarybos pirmininkas be atskiro įgaliojimo atstovauja Taryba</text:span><text:span text:style-name="T309">i pagal kompetenciją visose valstybės ir savivaldybių institucijose bei įstaigose.</text:span><text:s/></text:p>
      <text:p text:style-name="P310">Punkto pakeitimai:</text:p>
      <text:p text:style-name="P311"><text:span text:style-name="T312">Nr.<text:s/></text:span><text:a xlink:href="https://www.e-tar.lt/portal/legalAct.html?documentId=TAR.07494FDF598F" office:target-frame-name="_top" xlink:show="replace"><text:span text:style-name="T313">Į-140</text:span></text:a><text:span text:style-name="T314">, 2010-04-19, Žin., 2010, Nr. 46-2243 (2010-04-22), i. k.<text:s/></text:span><text:span text:style-name="T315">11020KPISAK000Į-140</text:span></text:p>
      <text:p text:style-name="P316"><text:span text:style-name="T317">Nr.<text:s/></text:span><text:a xlink:href="https://www.e-tar.lt/portal/legalAct.html?documentId=TAR.812E9F793AD4" office:target-frame-name="_top" xlink:show="replace"><text:span text:style-name="T318">Į-128</text:span></text:a><text:span text:style-name="T319">, 2012-04-05, Žin., 2012, Nr. 43-2135 (2012-04-12), i. k. 11220KPISAK000Į-128</text:span></text:p>
      <text:p text:style-name="Normal"/>
      <text:p text:style-name="P320"><text:span text:style-name="T321">12</text:span><text:span text:style-name="T322">. Tarybos pirmininkui organizuoti darbą padeda Departamento<text:s/></text:span><text:span text:style-name="T323">paskirtas sekretorius, kuris nėra Tarybos narys. Tarybos sekretorius rengia medžiagą Tarybos posėdžiams, juos protokoluoja, tvarko Tarybos dokumentus, rengia dokumentų projektus, informuoja Tarybos narius apie posėdžius bei jų darbotvarkes, koordinuoja Tar</text:span><text:span text:style-name="T324">ybos ryšius su kitomis Departamento ir kitų institucijų sudaromomis nekilnojamojo kultūros paveldo vertinimo tarybomis.</text:span><text:s/></text:p>
      <text:p text:style-name="P325">Punkto pakeitimai:</text:p>
      <text:p text:style-name="P326"><text:span text:style-name="T327">Nr.<text:s/></text:span><text:a xlink:href="https://www.e-tar.lt/portal/legalAct.html?documentId=TAR.FA45E886E072" office:target-frame-name="_top" xlink:show="replace"><text:span text:style-name="T328">Į-066</text:span></text:a><text:span text:style-name="T329">, 2010-03-04, Žin., 2010,</text:span><text:span text:style-name="T330"><text:s/>Nr. 30-1405 (2010-03-16), i. k. 11020KPISAK000Į-066</text:span></text:p>
      <text:p text:style-name="Normal"/>
      <text:p text:style-name="P331"><text:span text:style-name="T332">13</text:span><text:span text:style-name="T333">. Klausimus Tarybos posėdžių darbotvarkėms bei su tuo susijusius dokumentus teikti Departamento Apskaitos,</text:span><text:span text:style-name="T334"><text:s/>Paveldotvarkos planavimo</text:span><text:span text:style-name="T335"><text:s/>skyrius, savivaldybių paveldosaugos padaliniai bei nekilnojamųjų</text:span><text:span text:style-name="T336"><text:s/>kultūros vertybių apskaitą vykdančios institucijos, kurių atstovai turi teisę be balso teisės dalyvauti Tarybos posėdžiuose ir pasisakyti.</text:span></text:p>
      <text:soft-page-break/>
      <text:p text:style-name="P337">Punkto pakeitimai:</text:p>
      <text:p text:style-name="P338"><text:span text:style-name="T339">Nr.<text:s/></text:span><text:a xlink:href="https://www.e-tar.lt/portal/legalAct.html?documentId=TAR.FA45E886E072" office:target-frame-name="_top" xlink:show="replace"><text:span text:style-name="T340">Į-066</text:span></text:a><text:span text:style-name="T341">, 2010</text:span><text:span text:style-name="T342">-03-04, Žin., 2010, Nr. 30-1405 (2010-03-16), i. k. 11020KPISAK000Į-066</text:span></text:p>
      <text:p text:style-name="P343"><text:span text:style-name="T344">Nr.<text:s/></text:span><text:a xlink:href="https://www.e-tar.lt/portal/legalAct.html?documentId=TAR.07494FDF598F" office:target-frame-name="_top" xlink:show="replace"><text:span text:style-name="T345">Į-140</text:span></text:a><text:span text:style-name="T346">, 2010-04-19, Žin., 2010, Nr. 46-2243 (2010-04-22), i. k. 11020KPISAK000Į-140</text:span></text:p>
      <text:p text:style-name="P347"><text:span text:style-name="T348">Nr.<text:s/></text:span><text:a xlink:href="https://www.e-tar.lt/portal/legalAct.html?documentId=TAR.812E9F793AD4" office:target-frame-name="_top" xlink:show="replace"><text:span text:style-name="T349">Į-128</text:span></text:a><text:span text:style-name="T350">, 2012-04-05, Žin., 2012, Nr. 43-2135 (2012-04-12), i. k. 11220KPISAK000Į-128</text:span></text:p>
      <text:p text:style-name="Normal"/>
      <text:p text:style-name="P351">14. Tarybos posėdžiai yra teisėti, jeigu juose dalyvauja ne mažiau kaip pusė Tarybos narių.<text:s/><text:span text:style-name="T352">Taryb</text:span><text:span text:style-name="T353">os posėdžių, kuriuose Taryba atlieka šių Nuostatų 5.1–5.5 punktuose nustatytas funkcijas, eigai fiksuoti daromas garso skaitmeninis įrašas, kuris po posėdžio Tarybos sekretoriaus perkeliamas į kompiuterinę laikmeną.</text:span><text:s/></text:p>
      <text:p text:style-name="P354">Punkto pakeitimai:</text:p>
      <text:p text:style-name="P355"><text:span text:style-name="T356">Nr.<text:s/></text:span><text:a xlink:href="https://www.e-tar.lt/portal/legalAct.html?documentId=TAR.C525F9659054" office:target-frame-name="_top" xlink:show="replace"><text:span text:style-name="T357">Į-117</text:span></text:a><text:span text:style-name="T358">, 2008-04-22, Žin., 2008, Nr. 48-1801 (2008-04-26), i. k. 10820KPISAK000Į-117</text:span></text:p>
      <text:p text:style-name="P359"><text:span text:style-name="T360">Nr.<text:s/></text:span><text:a xlink:href="https://www.e-tar.lt/portal/legalAct.html?documentId=TAR.A619D88B1660" office:target-frame-name="_top" xlink:show="replace"><text:span text:style-name="T361">Į-79</text:span></text:a><text:span text:style-name="T362">, 2</text:span><text:span text:style-name="T363">011-03-22, Žin., 2011, Nr. 35-1695 (2011-03-24), i. k. 11120KPISAK0000Į-79</text:span></text:p>
      <text:p text:style-name="P364"><text:span text:style-name="T365">Nr.<text:s/></text:span><text:a xlink:href="https://www.e-tar.lt/portal/legalAct.html?documentId=TAR.0409BCC184D1" office:target-frame-name="_top" xlink:show="replace"><text:span text:style-name="T366">Į-205</text:span></text:a><text:span text:style-name="T367">, 2013-06-27, Žin., 2013, Nr. 72-3638 (2013-07-05), i. k. 11320KPISAK000Į-205</text:span></text:p>
      <text:p text:style-name="Normal"/>
      <text:p text:style-name="P368"><text:span text:style-name="T369">15</text:span><text:span text:style-name="T370">. Tar</text:span><text:span text:style-name="T371">ybos posėdžiuose gali dalyvauti ir pasisakyti valstybės ir savivaldybės institucijų atstovai bei objektų, kurių nekilnojamųjų kultūros vertybių registravimo ar vertingųjų savybių patikslinimo klausimas įtrauktas į Tarybos posėdžio darbotvarkę, valdytojai.</text:span><text:s/></text:p>
      <text:p text:style-name="P372">Papildyta punktu:</text:p>
      <text:p text:style-name="P373"><text:span text:style-name="T374">Nr.<text:s/></text:span><text:a xlink:href="https://www.e-tar.lt/portal/legalAct.html?documentId=TAR.07494FDF598F" office:target-frame-name="_top" xlink:show="replace"><text:span text:style-name="T375">Į-140</text:span></text:a><text:span text:style-name="T376">, 2010-04-19, Žin., 2010, Nr. 46-2243 (2010-04-22), i. k. 11020KPISAK000Į-140</text:span></text:p>
      <text:p text:style-name="Normal"/>
      <text:p text:style-name="P377"><text:span text:style-name="T378">16</text:span><text:span text:style-name="T379">. Tarybos sprendimai priimami paprasta Tarybos narių balsų da</text:span><text:span text:style-name="T380">uguma balsuojant tik už arba prieš, posėdyje dalyvaujant bent vienam svarstomo klausimo atitinkamos srities Tarybos nariui. Jei tokių narių Taryboje nėra, sprendimai priimami turint ne mažiau kaip dviejų atitinkamos srities specialistų, turinčių ekspertizė</text:span><text:span text:style-name="T381">s specialisto kvalifikacinę kategoriją arba mokslinį laipsnį (ne Tarybos nario), raštiškas sprendimams pritariančias išvadas, kurios pridedamos prie protokolo.</text:span></text:p>
      <text:p text:style-name="P382">Punkto pakeitimai:</text:p>
      <text:p text:style-name="P383"><text:span text:style-name="T384">Nr.<text:s/></text:span><text:a xlink:href="https://www.e-tar.lt/portal/legalAct.html?documentId=TAR.0409BCC184D1" office:target-frame-name="_top" xlink:show="replace"><text:span text:style-name="T385">Į-205</text:span></text:a><text:span text:style-name="T386">, 2013-06-27, Žin., 2013, Nr. 72-3638 (2013-07-05), i. k. 11320KPISAK000Į-205</text:span></text:p>
      <text:p text:style-name="P387">Punkto numeracijos pakeitimas:</text:p>
      <text:p text:style-name="P388"><text:span text:style-name="T389">Nr.<text:s/></text:span><text:a xlink:href="https://www.e-tar.lt/portal/legalAct.html?documentId=TAR.07494FDF598F" office:target-frame-name="_top" xlink:show="replace"><text:span text:style-name="T390">Į-140</text:span></text:a><text:span text:style-name="T391">, 2010-04-19, Žin., 2010, Nr. 46-2243<text:s/></text:span><text:span text:style-name="T392">(2010-04-22), i. k. 11020KPISAK000Į-140</text:span></text:p>
      <text:p text:style-name="Normal"/>
      <text:p text:style-name="P393"><text:span text:style-name="T394">17</text:span><text:span text:style-name="T395">. Tarybos sprendimai įforminami kultūros ministro patvirtintos formos aktu. Aktas surašomas vienu egzemplioriumi, kurį pasirašo Tarybos pirmininkas. Aktas ne vėliau kaip per 5 darbo dienas nuo sprendimo priėmi</text:span><text:span text:style-name="T396">mo dienos turi būti perduotas Departamentui kartu su kitais Tarybos veiklos dokumentais (posėdžių protokolais, posėdžių skaitmeninių garso įrašų kompiuterinėmis laikmenomis,</text:span><text:span text:style-name="T397"><text:s/></text:span><text:span text:style-name="T398">susirašinėjimo ir kitais dokumentais), kurie saugomi Departamente Lietuvos Respublikos dokumentų ir archyvų įstatymo (Žin., 1995, Nr.<text:s/></text:span><text:a xlink:href="https://www.e-tar.lt/portal/lt/legalAct/TAR.1FEF229DA7C6" office:target-frame-name="_blank" xlink:show="new"><text:span text:style-name="T399">107-2389</text:span></text:a><text:span text:style-name="T400">; 2004, Nr. 57-1982) nustatyt</text:span><text:span text:style-name="T401">a tvarka.</text:span></text:p>
      <text:p text:style-name="P402">Punkto pakeitimai:</text:p>
      <text:p text:style-name="P403"><text:span text:style-name="T404">Nr.<text:s/></text:span><text:a xlink:href="https://www.e-tar.lt/portal/legalAct.html?documentId=TAR.C525F9659054" office:target-frame-name="_top" xlink:show="replace"><text:span text:style-name="T405">Į-117</text:span></text:a><text:span text:style-name="T406">, 2008-04-22, Žin., 2008, Nr. 48-1801 (2008-04-26), i. k. 10820KPISAK000Į-117</text:span></text:p>
      <text:p text:style-name="P407"><text:span text:style-name="T408">Nr.<text:s/></text:span><text:a xlink:href="https://www.e-tar.lt/portal/legalAct.html?documentId=TAR.FA45E886E072" office:target-frame-name="_top" xlink:show="replace"><text:span text:style-name="T409">Į-066</text:span></text:a><text:span text:style-name="T410">, 2010-03-04, Žin., 2010, Nr. 30-1405 (2010-03-16), i. k. 11020KPISAK000Į-066</text:span></text:p>
      <text:p text:style-name="P411">Punkto numeracijos pakeitimas:</text:p>
      <text:p text:style-name="P412"><text:span text:style-name="T413">Nr.<text:s/></text:span><text:a xlink:href="https://www.e-tar.lt/portal/legalAct.html?documentId=TAR.07494FDF598F" office:target-frame-name="_top" xlink:show="replace"><text:span text:style-name="T414">Į-140</text:span></text:a><text:span text:style-name="T415">, 2010-04-19, Žin., 201</text:span><text:span text:style-name="T416">0, Nr. 46-2243 (2010-04-22), i. k. 11020KPISAK000Į-140</text:span></text:p>
      <text:p text:style-name="Normal"/>
      <text:p text:style-name="P417"><text:span text:style-name="T418">18</text:span><text:span text:style-name="T419">. Tarybos veiklai reikalingos lėšos (apmokėjimas už posėdžius, vertinimo išvadas, administracinės išlaidos) skiriamos Departamento direktoriaus įsakymais. Tarybos narių paslaugos apmokamos Depar</text:span><text:span text:style-name="T420">tamento nustatyta tvarka. Departamentas taip pat skiria Tarybų veiklai reikalingas patalpas bei teikia kitą reikalingą techninę pagalbą.</text:span></text:p>
      <text:p text:style-name="P421">Punkto numeracijos pakeitimas:</text:p>
      <text:p text:style-name="P422"><text:span text:style-name="T423">Nr.<text:s/></text:span><text:a xlink:href="https://www.e-tar.lt/portal/legalAct.html?documentId=TAR.07494FDF598F" office:target-frame-name="_top" xlink:show="replace"><text:span text:style-name="T424">Į-</text:span><text:span text:style-name="T425">140</text:span></text:a><text:span text:style-name="T426">, 2010-04-19, Žin., 2010, Nr. 46-2243 (2010-04-22), i. k. 11020KPISAK000Į-140</text:span></text:p>
      <text:p text:style-name="Normal"/>
      <text:p text:style-name="P427"><text:span text:style-name="T428">______________</text:span></text:p>
      <text:p text:style-name="P429"/>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Kultūros paveldo departamentas prie Kultūros ministerijos, Įsakymas</text:span></text:p>
      <text:p text:style-name="P439"><text:span text:style-name="T440">Nr.<text:s/></text:span><text:a xlink:href="https://www.e-tar.lt/portal/legalAct.html?documentId=TAR.09FF08EC84E6" office:target-frame-name="_top" xlink:show="replace"><text:span text:style-name="T441">Į-407</text:span></text:a><text:span text:style-name="T442">, 2005-09-23, Žin., 2005, Nr. 119-4318 (2005-10-08); Žin., 2006, Nr. 22-0 (2006-02-21), i. k. 10520KPISAK000Į-407</text:span></text:p>
      <text:p text:style-name="P443"><text:span text:style-name="T444">Dėl Kultūros paveldo departamento prie Kultūros ministeri</text:span><text:span text:style-name="T445">jos direktoriaus 2005-06-09 įsakymo Nr. Į-159 "Dėl Kultūros paveldo departamento prie Kultūros ministerijos nekilnojamojo kultūros paveldo vertinimo tarybos sudėties ir nuostatų patvirtinimo" pakeitimo</text:span></text:p>
      <text:p text:style-name="P446"/>
      <text:p text:style-name="P447"><text:span text:style-name="T448">2.</text:span></text:p>
      <text:p text:style-name="P449"><text:span text:style-name="T450">Kultūros paveldo departamentas prie Kultūros<text:s/></text:span><text:span text:style-name="T451">ministerijos, Įsakymas</text:span></text:p>
      <text:p text:style-name="P452"><text:span text:style-name="T453">Nr.<text:s/></text:span><text:a xlink:href="https://www.e-tar.lt/portal/legalAct.html?documentId=TAR.E677B09FD375" office:target-frame-name="_top" xlink:show="replace"><text:span text:style-name="T454">Į-456</text:span></text:a><text:span text:style-name="T455">, 2005-10-24, Žin., 2006, Nr. 91-3600 (2006-08-26), i. k. 10520KPISAK000Į-456</text:span></text:p>
      <text:p text:style-name="P456"><text:span text:style-name="T457">Dėl Kultūros paveldo departamento prie Kultūros ministerijos dir</text:span><text:span text:style-name="T458">ektoriaus 2005 m. birželio 9 d. įsakymo Nr. Į-259 "Dėl Kultūros paveldo departamento prie Kultūros ministerijos nekilnojamojo kultūros paveldo vertinimo tarybos sudėties ir nuostatų patvirtinimo" pakeitimo</text:span></text:p>
      <text:p text:style-name="P459"/>
      <text:p text:style-name="P460"><text:span text:style-name="T461">3.</text:span></text:p>
      <text:p text:style-name="P462"><text:span text:style-name="T463">Kultūros paveldo departamentas prie Kultūros m</text:span><text:span text:style-name="T464">inisterijos, Įsakymas</text:span></text:p>
      <text:p text:style-name="P465"><text:span text:style-name="T466">Nr.<text:s/></text:span><text:a xlink:href="https://www.e-tar.lt/portal/legalAct.html?documentId=TAR.C66E962B1038" office:target-frame-name="_top" xlink:show="replace"><text:span text:style-name="T467">Į-021</text:span></text:a><text:span text:style-name="T468">, 2006-01-19, Žin., 2006, Nr. 8-325 (2006-01-21), i. k. 10620KPISAK000Į-021</text:span></text:p>
      <text:p text:style-name="P469"><text:span text:style-name="T470">Dėl Kultūros paveldo departamento prie Kultūros ministerijos direkt</text:span><text:span text:style-name="T471">oriaus 2005 m. birželio 9 d. įsakymo Nr. Į-259 "Dėl Kultūros paveldo departamento prie Kultūros ministerijos nekilnojamojo kultūros paveldo vertinimo tarybos sudėties ir nuostatų patvirtinimo" pakeitimo</text:span></text:p>
      <text:p text:style-name="P472"/>
      <text:p text:style-name="P473"><text:span text:style-name="T474">4.</text:span></text:p>
      <text:p text:style-name="P475"><text:span text:style-name="T476">Kultūros paveldo departamentas prie Kultūros mini</text:span><text:span text:style-name="T477">sterijos, Įsakymas</text:span></text:p>
      <text:p text:style-name="P478"><text:span text:style-name="T479">Nr.<text:s/></text:span><text:a xlink:href="https://www.e-tar.lt/portal/legalAct.html?documentId=TAR.790C04F3C0C2" office:target-frame-name="_top" xlink:show="replace"><text:span text:style-name="T480">Į-364</text:span></text:a><text:span text:style-name="T481">, 2007-09-10, Žin., 2007, Nr. 97-3946 (2007-09-13), i. k. 10720KPISAK000Į-364</text:span></text:p>
      <text:p text:style-name="P482"><text:span text:style-name="T483">Dėl Kultūros paveldo departamento prie Kultūros ministerijos direkto</text:span><text:span text:style-name="T484">riaus 2005 m. birželio 9 d. įsakymo Nr. Į-259 "Dėl Kultūros paveldo departamento prie Kultūros ministerijos nekilnojamojo kultūros paveldo vertinimo tarybos sudėties ir nuostatų patvirtinimo" pakeitimo</text:span></text:p>
      <text:p text:style-name="P485"/>
      <text:p text:style-name="P486"><text:span text:style-name="T487">5.</text:span></text:p>
      <text:p text:style-name="P488"><text:span text:style-name="T489">Kultūros paveldo departamentas prie Kultūros minis</text:span><text:span text:style-name="T490">terijos, Įsakymas</text:span></text:p>
      <text:p text:style-name="P491"><text:span text:style-name="T492">Nr.<text:s/></text:span><text:a xlink:href="https://www.e-tar.lt/portal/legalAct.html?documentId=TAR.A660AF07CD97" office:target-frame-name="_top" xlink:show="replace"><text:span text:style-name="T493">Į-19</text:span></text:a><text:span text:style-name="T494">, 2008-01-14, Žin., 2008, Nr. 8-308 (2008-01-19), i. k. 10820KPISAK0000Į-19</text:span></text:p>
      <text:p text:style-name="P495"><text:span text:style-name="T496">Dėl Kultūros paveldo departamento prie Kultūros ministerijos direktoriau</text:span><text:span text:style-name="T497">s 2005 m. birželio 9 d. įsakymo Nr. Į-259 "Dėl Kultūros paveldo departamento prie Kultūros ministerijos nekilnojamojo kultūros paveldo vertinimo tarybos sudėties ir nuostatų patvirtinimo" pakeitimo</text:span></text:p>
      <text:p text:style-name="P498"/>
      <text:p text:style-name="P499"><text:span text:style-name="T500">6.</text:span></text:p>
      <text:p text:style-name="P501"><text:span text:style-name="T502">Kultūros paveldo departamentas prie Kultūros<text:s/></text:span><text:span text:style-name="T503">ministerijos, Įsakymas</text:span></text:p>
      <text:p text:style-name="P504"><text:span text:style-name="T505">Nr.<text:s/></text:span><text:a xlink:href="https://www.e-tar.lt/portal/legalAct.html?documentId=TAR.C525F9659054" office:target-frame-name="_top" xlink:show="replace"><text:span text:style-name="T506">Į-117</text:span></text:a><text:span text:style-name="T507">, 2008-04-22, Žin., 2008, Nr. 48-1801 (2008-04-26), i. k. 10820KPISAK000Į-117</text:span></text:p>
      <text:p text:style-name="P508"><text:span text:style-name="T509">Dėl Kultūros paveldo departamento prie kultūros ministerijos dir</text:span><text:span text:style-name="T510">ektoriaus 2005 m. birželio 9 d. įsakymo Nr. Į-259 "Dėl Kultūros paveldo departamento prie Kultūros ministerijos nekilnojamojo kultūros paveldo vertinimo tarybos sudėties ir nuostatų patvirtinimo" pakeitimo</text:span></text:p>
      <text:p text:style-name="P511"/>
      <text:p text:style-name="P512"><text:span text:style-name="T513">7.</text:span></text:p>
      <text:p text:style-name="P514"><text:span text:style-name="T515">Kultūros paveldo departamentas prie Kultūros m</text:span><text:span text:style-name="T516">inisterijos, Įsakymas</text:span></text:p>
      <text:p text:style-name="P517"><text:span text:style-name="T518">Nr.<text:s/></text:span><text:a xlink:href="https://www.e-tar.lt/portal/legalAct.html?documentId=TAR.1D502F5D9D15" office:target-frame-name="_top" xlink:show="replace"><text:span text:style-name="T519">Į-150</text:span></text:a><text:span text:style-name="T520">, 2008-05-15, Žin., 2008, Nr. 57-2164 (2008-05-20), i. k. 10820KPISAK000Į-150</text:span></text:p>
      <text:p text:style-name="P521"><text:span text:style-name="T522">Dėl Kultūros paveldo departamento prie Kultūros ministerijos dire</text:span><text:span text:style-name="T523">ktoriaus 2005 m. birželio 9 d. įsakymo Nr. Į-259 "Dėl Kultūros paveldo departamento prie Kultūros ministerijos nekilnojamojo kultūros paveldo vertinimo tarybos sudėties ir nuostatų patvirtinimo" pakeitimo</text:span></text:p>
      <text:p text:style-name="P524"/>
      <text:p text:style-name="P525"><text:span text:style-name="T526">8.</text:span></text:p>
      <text:p text:style-name="P527"><text:span text:style-name="T528">Kultūros paveldo departamentas prie Kultūros<text:s/></text:span><text:span text:style-name="T529">ministerijos, Įsakymas</text:span></text:p>
      <text:p text:style-name="P530"><text:span text:style-name="T531">Nr.<text:s/></text:span><text:a xlink:href="https://www.e-tar.lt/portal/legalAct.html?documentId=TAR.056CF6B01FE7" office:target-frame-name="_top" xlink:show="replace"><text:span text:style-name="T532">Į-549</text:span></text:a><text:span text:style-name="T533">, 2008-12-30, Žin., 2009, Nr. 2-48 (2009-01-08), i. k. 10820KPISAK000Į-549</text:span></text:p>
      <text:p text:style-name="P534"><text:span text:style-name="T535">Dėl Kultūros paveldo departamento prie Kultūros ministerijos direkt</text:span><text:span text:style-name="T536">oriaus 2005 m. birželio 9 d. įsakymo Nr. Į-259 "Dėl Kultūros paveldo departamento prie Kultūros ministerijos nekilnojamojo kultūros paveldo vertinimo tarybos sudėties ir nuostatų patvirtinimo" pakeitimo</text:span></text:p>
      <text:p text:style-name="P537"/>
      <text:p text:style-name="P538"><text:span text:style-name="T539">9.</text:span></text:p>
      <text:p text:style-name="P540"><text:span text:style-name="T541">Kultūros paveldo departamentas prie Kultūros mini</text:span><text:span text:style-name="T542">sterijos, Įsakymas</text:span></text:p>
      <text:p text:style-name="P543"><text:span text:style-name="T544">Nr.<text:s/></text:span><text:a xlink:href="https://www.e-tar.lt/portal/legalAct.html?documentId=TAR.EF163736ABE4" office:target-frame-name="_top" xlink:show="replace"><text:span text:style-name="T545">Į-64</text:span></text:a><text:span text:style-name="T546">, 2009-03-10, Žin., 2009, Nr. 28-1130 (2009-03-13), i. k. 10920KPISAK0000Į-64</text:span></text:p>
      <text:soft-page-break/>
      <text:p text:style-name="P547"><text:span text:style-name="T548">Dėl Kultūros paveldo departamento prie kultūros ministerijos direktor</text:span><text:span text:style-name="T549">iaus 2005 m. birželio 9 d. įsakymo Nr. Į-259 "Dėl Kultūros paveldo departamento prie Kultūros ministerijos nekilnojamojo kultūros paveldo vertinimo tarybos sudėties ir nuostatų patvirtinimo" pakeitimo</text:span></text:p>
      <text:p text:style-name="P550"/>
      <text:p text:style-name="P551"><text:span text:style-name="T552">10.</text:span></text:p>
      <text:p text:style-name="P553"><text:span text:style-name="T554">Kultūros paveldo departamentas prie Kultūros minis</text:span><text:span text:style-name="T555">terijos, Įsakymas</text:span></text:p>
      <text:p text:style-name="P556"><text:span text:style-name="T557">Nr.<text:s/></text:span><text:a xlink:href="https://www.e-tar.lt/portal/legalAct.html?documentId=TAR.FA45E886E072" office:target-frame-name="_top" xlink:show="replace"><text:span text:style-name="T558">Į-066</text:span></text:a><text:span text:style-name="T559">, 2010-03-04, Žin., 2010, Nr. 30-1405 (2010-03-16), i. k. 11020KPISAK000Į-066</text:span></text:p>
      <text:p text:style-name="P560"><text:span text:style-name="T561">Dėl Kultūros paveldo departamento prie Kultūros ministerijos direktor</text:span><text:span text:style-name="T562">iaus 2005 m. birželio 9 d. įsakymo Nr. Į-259 "Dėl Kultūros paveldo departamento prie Kultūros ministerijos nekilnojamojo kultūros paveldo vertinimo tarybos sudėties ir nuostatų patvirtinimo" pakeitimo</text:span></text:p>
      <text:p text:style-name="P563"/>
      <text:p text:style-name="P564"><text:span text:style-name="T565">11.</text:span></text:p>
      <text:p text:style-name="P566"><text:span text:style-name="T567">Kultūros paveldo departamentas prie Kultūros minis</text:span><text:span text:style-name="T568">terijos, Įsakymas</text:span></text:p>
      <text:p text:style-name="P569"><text:span text:style-name="T570">Nr.<text:s/></text:span><text:a xlink:href="https://www.e-tar.lt/portal/legalAct.html?documentId=TAR.07494FDF598F" office:target-frame-name="_top" xlink:show="replace"><text:span text:style-name="T571">Į-140</text:span></text:a><text:span text:style-name="T572">, 2010-04-19, Žin., 2010, Nr. 46-2243 (2010-04-22), i. k. 11020KPISAK000Į-140</text:span></text:p>
      <text:p text:style-name="P573"><text:span text:style-name="T574">Dėl Kultūros paveldo departamento prie Kultūros ministerijos direktor</text:span><text:span text:style-name="T575">iaus 2005 m. birželio 9 d. įsakymo Nr. Į-259 "Dėl Kultūros paveldo departamento prie Kultūros ministerijos pirmosios nekilnojamojo kultūros paveldo vertinimo tarybos sudėties ir nuostatų patvirtinimo" pakeitimo</text:span></text:p>
      <text:p text:style-name="P576"/>
      <text:p text:style-name="P577"><text:span text:style-name="T578">12.</text:span></text:p>
      <text:p text:style-name="P579"><text:span text:style-name="T580">Kultūros paveldo departamentas prie<text:s/></text:span><text:span text:style-name="T581">Kultūros ministerijos, Įsakymas</text:span></text:p>
      <text:p text:style-name="P582"><text:span text:style-name="T583">Nr.<text:s/></text:span><text:a xlink:href="https://www.e-tar.lt/portal/legalAct.html?documentId=TAR.A619D88B1660" office:target-frame-name="_top" xlink:show="replace"><text:span text:style-name="T584">Į-79</text:span></text:a><text:span text:style-name="T585">, 2011-03-22, Žin., 2011, Nr. 35-1695 (2011-03-24), i. k. 11120KPISAK0000Į-79</text:span></text:p>
      <text:p text:style-name="P586"><text:span text:style-name="T587">Dėl Kultūros paveldo departamento prie Kultūros minister</text:span><text:span text:style-name="T588">ijos direktoriaus 2005 m. birželio 9 d. įsakymo Nr. Į-259 "Dėl Kultūros paveldo departamento prie Kultūros ministerijos pirmosios nekilnojamojo kultūros paveldo vertinimo tarybos sudėties ir nuostatų patvirtinimo" pakeitimo</text:span></text:p>
      <text:p text:style-name="P589"/>
      <text:p text:style-name="P590"><text:span text:style-name="T591">13.</text:span></text:p>
      <text:p text:style-name="P592"><text:span text:style-name="T593">Kultūros paveldo departamen</text:span><text:span text:style-name="T594">tas prie Kultūros ministerijos, Įsakymas</text:span></text:p>
      <text:p text:style-name="P595"><text:span text:style-name="T596">Nr.<text:s/></text:span><text:a xlink:href="https://www.e-tar.lt/portal/legalAct.html?documentId=TAR.40E84418EDBD" office:target-frame-name="_top" xlink:show="replace"><text:span text:style-name="T597">Į-186</text:span></text:a><text:span text:style-name="T598">, 2011-06-13, Žin., 2011, Nr. 74-3589 (2011-06-18), i. k. 11120KPISAK000Į-186</text:span></text:p>
      <text:p text:style-name="P599"><text:span text:style-name="T600">Dėl Kultūros paveldo departamento prie<text:s/></text:span><text:span text:style-name="T601">Kultūros ministerijos direktoriaus 2005 m. birželio 9 d. įsakymo Nr. Į-259 "Dėl Kultūros paveldo departamento prie Kultūros ministerijos pirmosios nekilnojamojo kultūros paveldo vertinimo tarybos sudėties ir nuostatų patvirtinimo" pakeitimo</text:span></text:p>
      <text:p text:style-name="P602"/>
      <text:p text:style-name="P603"><text:span text:style-name="T604">14.</text:span></text:p>
      <text:p text:style-name="P605"><text:span text:style-name="T606">Kultūros p</text:span><text:span text:style-name="T607">aveldo departamentas prie Kultūros ministerijos, Įsakymas</text:span></text:p>
      <text:p text:style-name="P608"><text:span text:style-name="T609">Nr.<text:s/></text:span><text:a xlink:href="https://www.e-tar.lt/portal/legalAct.html?documentId=TAR.812E9F793AD4" office:target-frame-name="_top" xlink:show="replace"><text:span text:style-name="T610">Į-128</text:span></text:a><text:span text:style-name="T611">, 2012-04-05, Žin., 2012, Nr. 43-2135 (2012-04-12), i. k. 11220KPISAK000Į-128</text:span></text:p>
      <text:p text:style-name="P612"><text:span text:style-name="T613">Dėl Kultūros paveldo departam</text:span><text:span text:style-name="T614">ento prie Kultūros ministerijos direktoriaus 2005 m. birželio 9 d. įsakymo Nr. Į-259 "Dėl Kultūros paveldo departamento prie Kultūros ministerijos pirmosios nekilnojamojo kultūros paveldo vertinimo tarybos sudėties ir nuostatų patvirtinimo" pakeitimo</text:span></text:p>
      <text:p text:style-name="P615"/>
      <text:p text:style-name="P616"><text:span text:style-name="T617">15.</text:span></text:p>
      <text:p text:style-name="P618"><text:span text:style-name="T619">Kultūros paveldo departamentas prie Kultūros ministerijos, Įsakymas</text:span></text:p>
      <text:p text:style-name="P620"><text:span text:style-name="T621">Nr.<text:s/></text:span><text:a xlink:href="https://www.e-tar.lt/portal/legalAct.html?documentId=TAR.DC8E5D375F3A" office:target-frame-name="_top" xlink:show="replace"><text:span text:style-name="T622">Į-116</text:span></text:a><text:span text:style-name="T623">, 2013-04-02, Žin., 2013, Nr. 36-1775 (2013-04-06), i. k. 11320KPISAK000Į-116</text:span></text:p>
      <text:p text:style-name="P624"><text:span text:style-name="T625">Dėl Kultūros paveld</text:span><text:span text:style-name="T626">o departamento prie Kultūros ministerijos pirmosios nekilnojamojo kultūros paveldo vertinimo tarybos nuostatų patvirtinimo</text:span></text:p>
      <text:p text:style-name="P627"/>
      <text:p text:style-name="P628"><text:span text:style-name="T629">16.</text:span></text:p>
      <text:p text:style-name="P630"><text:span text:style-name="T631">Kultūros paveldo departamentas prie Kultūros ministerijos, Įsakymas</text:span></text:p>
      <text:p text:style-name="P632"><text:span text:style-name="T633">Nr.<text:s/></text:span><text:a xlink:href="https://www.e-tar.lt/portal/legalAct.html?documentId=TAR.12E45FF21969" office:target-frame-name="_top" xlink:show="replace"><text:span text:style-name="T634">Į-167</text:span></text:a><text:span text:style-name="T635">, 2013-05-10, Žin., 2013, Nr. 50-2537 (2013-05-15), i. k. 11320KPISAK000Į-167</text:span></text:p>
      <text:p text:style-name="P636"><text:span text:style-name="T637">Dėl Kultūros paveldo departamento prie Kultūros ministerijos direktoriaus 2005 m. birželio 9 d. įsakymo Nr. Į-259 "Dėl Kultūros paveldo departament</text:span><text:span text:style-name="T638">o prie Kultūros ministerijos pirmosios Nekilnojamojo kultūros paveldo vertinimo tarybos sudėties ir nuostatų patvirtinimo" pakeitimo</text:span></text:p>
      <text:p text:style-name="P639"/>
      <text:p text:style-name="P640"><text:span text:style-name="T641">17.</text:span></text:p>
      <text:p text:style-name="P642"><text:span text:style-name="T643">Kultūros paveldo departamentas prie Kultūros ministerijos, Įsakymas</text:span></text:p>
      <text:p text:style-name="P644"><text:span text:style-name="T645">Nr.<text:s/></text:span><text:a xlink:href="https://www.e-tar.lt/portal/legalAct.html?documentId=TAR.0409BCC184D1" office:target-frame-name="_top" xlink:show="replace"><text:span text:style-name="T646">Į-205</text:span></text:a><text:span text:style-name="T647">, 2013-06-27, Žin., 2013, Nr. 72-3638 (2013-07-05), i. k. 11320KPISAK000Į-205</text:span></text:p>
      <text:p text:style-name="P648"><text:span text:style-name="T649">Dėl Kultūros paveldo departamento prie Kultūros ministerijos direktoriaus 2013 m. balandžio 2 d. įsakymo Nr. Į-116 "Dėl Kultūros paveldo<text:s/></text:span><text:span text:style-name="T650">departamento prie Kultūros ministerijos pirmosios nekilnojamojo kultūros paveldo vertinimo tarybos nuostatų 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7T14:58:00Z</meta:creation-date>
    <dc:date>2016-03-07T14:58:00Z</dc:date>
    <meta:template xlink:href="Normal" xlink:type="simple"/>
    <meta:editing-cycles>2</meta:editing-cycles>
    <meta:editing-duration>PT0S</meta:editing-duration>
    <meta:document-statistic meta:page-count="7" meta:paragraph-count="222" meta:word-count="3407" meta:character-count="29358" meta:row-count="654" meta:non-whitespace-character-count="26173"/>
  </office:meta>
</office:document-meta>
</file>