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-0.0006in"/>
    </style:style>
    <style:style style:name="T68" style:parent-style-name="DefaultParagraphFont" style:family="text">
      <style:text-properties fo:color="#000000" fo:letter-spacing="-0.0006in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4923in"/>
    </style:style>
    <style:style style:name="T121" style:parent-style-name="DefaultParagraphFont" style:family="text">
      <style:text-properties fo:letter-spacing="0.0416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fo:letter-spacing="0.0416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9" style:parent-style-name="Normal" style:family="paragraph">
      <style:paragraph-properties fo:break-before="page" fo:margin-left="3.6in">
        <style:tab-stops>
          <style:tab-stop style:type="left" style:position="-2.6944in"/>
          <style:tab-stop style:type="left" style:position="-2.5881in"/>
          <style:tab-stop style:type="left" style:position="-2.4861in"/>
          <style:tab-stop style:type="left" style:position="-2.3798in"/>
        </style:tab-stops>
      </style:paragraph-properties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67" style:parent-style-name="Normal" style:family="paragraph">
      <style:paragraph-properties fo:text-align="justify" fo:text-indent="0.4923in"/>
      <style:text-properties fo:color="#000000" style:font-size-complex="9pt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4923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14" style:parent-style-name="Normal" style:family="paragraph">
      <style:paragraph-properties fo:text-align="justify" fo:text-indent="0.4923in"/>
      <style:text-properties fo:color="#000000" style:font-size-complex="9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9pt"/>
    </style:style>
    <style:style style:name="T217" style:parent-style-name="DefaultParagraphFont" style:family="text">
      <style:text-properties fo:color="#000000" style:font-size-complex="9pt"/>
    </style:style>
    <style:style style:name="P218" style:parent-style-name="Normal" style:family="paragraph">
      <style:paragraph-properties fo:widows="0" fo:orphans="0" fo:text-align="justify" fo:text-indent="0.4923in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9pt"/>
    </style:style>
    <style:style style:name="T226" style:parent-style-name="DefaultParagraphFont" style:family="text">
      <style:text-properties fo:color="#000000" style:font-size-complex="9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9pt"/>
    </style:style>
    <style:style style:name="T229" style:parent-style-name="DefaultParagraphFont" style:family="text">
      <style:text-properties fo:color="#000000" style:font-size-complex="9pt"/>
    </style:style>
    <style:style style:name="T230" style:parent-style-name="DefaultParagraphFont" style:family="text">
      <style:text-properties fo:color="#000000" style:font-size-complex="9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9pt"/>
    </style:style>
    <style:style style:name="T233" style:parent-style-name="DefaultParagraphFont" style:family="text">
      <style:text-properties fo:color="#000000" style:font-size-complex="9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9pt"/>
    </style:style>
    <style:style style:name="T236" style:parent-style-name="DefaultParagraphFont" style:family="text">
      <style:text-properties fo:color="#000000" style:font-size-complex="9pt"/>
    </style:style>
    <style:style style:name="P237" style:parent-style-name="Normal" style:family="paragraph">
      <style:paragraph-properties fo:widows="0" fo:orphans="0" fo:text-align="justify" fo:text-indent="0.4923in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9pt"/>
    </style:style>
    <style:style style:name="T246" style:parent-style-name="DefaultParagraphFont" style:family="text">
      <style:text-properties fo:color="#000000" style:font-size-complex="9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9pt"/>
    </style:style>
    <style:style style:name="T249" style:parent-style-name="DefaultParagraphFont" style:family="text">
      <style:text-properties fo:color="#000000" style:font-size-complex="9pt"/>
    </style:style>
    <style:style style:name="T250" style:parent-style-name="DefaultParagraphFont" style:family="text">
      <style:text-properties fo:color="#000000" style:font-size-complex="9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62" style:parent-style-name="Normal" style:family="paragraph">
      <style:paragraph-properties fo:text-align="justify" fo:text-indent="0.4923in"/>
      <style:text-properties fo:color="#000000" style:font-size-complex="9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9pt"/>
    </style:style>
    <style:style style:name="T265" style:parent-style-name="DefaultParagraphFont" style:family="text">
      <style:text-properties fo:color="#000000" style:font-size-complex="9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9pt"/>
    </style:style>
    <style:style style:name="T268" style:parent-style-name="DefaultParagraphFont" style:family="text">
      <style:text-properties fo:color="#000000" style:font-size-complex="9pt"/>
    </style:style>
    <style:style style:name="T269" style:parent-style-name="DefaultParagraphFont" style:family="text">
      <style:text-properties fo:color="#000000" style:font-size-complex="9pt"/>
    </style:style>
    <style:style style:name="T270" style:parent-style-name="DefaultParagraphFont" style:family="text">
      <style:text-properties fo:color="#000000" style:font-size-complex="9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9pt"/>
    </style:style>
    <style:style style:name="T293" style:parent-style-name="DefaultParagraphFont" style:family="text">
      <style:text-properties fo:color="#000000" style:font-size-complex="9pt"/>
    </style:style>
    <style:style style:name="P294" style:parent-style-name="Normal" style:family="paragraph">
      <style:paragraph-properties fo:widows="0" fo:orphans="0"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widows="0" fo:orphans="0" fo:text-align="justify" fo:text-indent="0.4923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9pt"/>
    </style:style>
    <style:style style:name="T321" style:parent-style-name="DefaultParagraphFont" style:family="text">
      <style:text-properties fo:color="#000000" style:font-size-complex="9pt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font-size-complex="9pt"/>
    </style:style>
    <style:style style:name="T324" style:parent-style-name="DefaultParagraphFont" style:family="text">
      <style:text-properties fo:color="#000000" style:font-size-complex="9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widows="0" fo:orphans="0"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4923in" fo:background-color="#FFFFFF"/>
    </style:style>
    <style:style style:name="T362" style:parent-style-name="DefaultParagraphFont" style:family="text">
      <style:text-properties fo:color="#000000" style:font-size-complex="9pt"/>
    </style:style>
    <style:style style:name="T363" style:parent-style-name="DefaultParagraphFont" style:family="text">
      <style:text-properties fo:color="#000000" style:font-size-complex="9pt"/>
    </style:style>
    <style:style style:name="T364" style:parent-style-name="DefaultParagraphFont" style:family="text">
      <style:text-properties fo:color="#000000" style:font-size-complex="9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widows="0" fo:orphans="0" fo:text-align="justify" fo:text-indent="0.4923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font-weight="bold" style:font-weight-asian="bold" style:font-weight-complex="bold"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9pt"/>
    </style:style>
    <style:style style:name="T396" style:parent-style-name="DefaultParagraphFont" style:family="text">
      <style:text-properties fo:color="#000000" style:font-size-complex="9pt"/>
    </style:style>
    <style:style style:name="T397" style:parent-style-name="DefaultParagraphFont" style:family="text">
      <style:text-properties fo:color="#000000" style:font-size-complex="9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indent="0.4923in"/>
      <style:text-properties fo:color="#000000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5-16 iki 2013-07-05</text:span></text:p>
      <text:p text:style-name="P10"/>
      <text:p text:style-name="P11"><text:span text:style-name="T12">Įsakymas paskelbtas: Žin. 2005, Nr.<text:s/></text:span><text:a xlink:href="https://www.e-tar.lt/portal/legalAct.html?documentId=TAR.8B82FC98BD8F" office:target-frame-name="_top" xlink:show="replace"><text:span text:style-name="T13">79-2886</text:span></text:a><text:span text:style-name="T14">, i. k. 10520KPISAK000Į-259</text:span></text:p>
      <text:p text:style-name="P15"/>
      <text:p text:style-name="P16"><text:s/></text:p>
      <text:p text:style-name="P17">KULTŪROS PAVELDO DEPARTAMENTO PRIE KULTŪROS<text:s/>MINISTERIJOS DIREKTORIUS</text:p>
      <text:p text:style-name="P18"/>
      <text:p text:style-name="P19">Į S A K Y M A S</text:p>
      <text:p text:style-name="P20"><text:span text:style-name="T21">DĖL KULTŪROS PAVELDO DEPARTAMENTO PRIE KULTŪROS MINISTERIJOS PIRMOSIOS NEKILNOJAMOJO KULTŪROS PAVELDO VERTINIMO TARYBOS SUDĖTIES PATVIRTINIMO<text:s/></text:span></text:p>
      <text:p text:style-name="P22"/>
      <text:p text:style-name="P23">2005 m. birželio 9 d. Nr. Į-259</text:p>
      <text:p text:style-name="P24">Vilnius</text:p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TAR.FA45E886E072" office:target-frame-name="_top" xlink:show="replace"><text:span text:style-name="T29">Į-066</text:span></text:a><text:span text:style-name="T30">, 2010-03-04, Žin., 2010, Nr. 30-1405 (2010-03-16), i. k. 11020KPISAK000Į-066</text:span></text:p>
      <text:p text:style-name="P31">Pakeistas teisės akto pavadinimas:</text:p>
      <text:p text:style-name="P32"><text:span text:style-name="T33">Nr.<text:s/></text:span><text:a xlink:href="https://www.e-tar.lt/portal/legalAct.html?documentId=TAR.12E45FF21969" office:target-frame-name="_top" xlink:show="replace"><text:span text:style-name="T34">Į-167</text:span></text:a><text:span text:style-name="T35">, 2013-05-10, Žin., 2013, Nr. 50-2537 (2013-05-15), i. k. 11320KPISAK000Į-167</text:span></text:p>
      <text:p text:style-name="Normal"/>
      <text:p text:style-name="P36"><text:span text:style-name="T37">Vadovaudamasi Lietuvos Respublikos nekilnojamojo kultūros paveldo apsaugos įstatymo (Žin., 1995, Nr.<text:s/></text:span><text:a xlink:href="https://www.e-tar.lt/portal/lt/legalAct/TAR.9BC8AEE9D9F8" office:target-frame-name="_blank" xlink:show="new"><text:span text:style-name="T38">3-37</text:span></text:a><text:span text:style-name="T39">; 2004, Nr.<text:s/></text:span><text:a xlink:href="https://www.e-tar.lt/portal/lt/legalAct/TAR.926B9B9755A3" office:target-frame-name="_blank" xlink:show="new"><text:span text:style-name="T40">153-5571</text:span></text:a><text:span text:style-name="T41">) 8 straipsnio 5 dalimi, Nekilnojamojo kultūros paveldo vertinim</text:span><text:span text:style-name="T42">o tarybų pavyzdiniais nuostatais, patvirtintais Lietuvos Respublikos kultūros ministro 2005 m. balandžio 15 d. įsakymu Nr. ĮV-149 „Dėl Nekilnojamojo kultūros paveldo vertinimo tarybų pavyzdinių nuostatų patvirtinimo“ (Žin., 2005, Nr.<text:s/></text:span><text:a xlink:href="https://www.e-tar.lt/portal/lt/legalAct/TAR.2CCF84C5F844" office:target-frame-name="_blank" xlink:show="new"><text:span text:style-name="T43">52-1755</text:span></text:a><text:span text:style-name="T44">), Lietuvos Respublikos kultūros ministro 2005 m. balandžio 14 d. įsakymo Nr. ĮV-146 „Dėl Specialistų, vykdančių nekilnojamojo kultūros paveldo taikomuosius mokslinius ardomuosius tyrimu</text:span><text:span text:style-name="T45">s, rengiančių tvarkomųjų paveldosaugos darbų projektus, atliekančių tvarkomuosius paveldosaugos darbus bei vadovaujančių tokiems darbams, atliekančių paveldosaugos (specialiąją) ekspertizę, atestavimo taisyklių ir Nekilnojamojo kultūros paveldo apsaugos sp</text:span><text:span text:style-name="T46">ecialisto atestato formos patvirtinimo “ (Žin., 2005, Nr.<text:s/></text:span><text:a xlink:href="https://www.e-tar.lt/portal/lt/legalAct/TAR.9B9A514FE1CD" office:target-frame-name="_blank" xlink:show="new"><text:span text:style-name="T47">60-2157</text:span></text:a><text:span text:style-name="T48">) 2.1 punktu:</text:span></text:p>
      <text:p text:style-name="P49">Preambulės pakeitimai:</text:p>
      <text:p text:style-name="P50"><text:span text:style-name="T51">Nr.<text:s/></text:span><text:a xlink:href="https://www.e-tar.lt/portal/legalAct.html?documentId=TAR.FA45E886E072" office:target-frame-name="_top" xlink:show="replace"><text:span text:style-name="T52">Į-066</text:span></text:a><text:span text:style-name="T53">, 2010-03-04, Žin., 2010, Nr. 30-1405 (2010-03-16), i. k. 11020KPISAK000Į-066</text:span></text:p>
      <text:p text:style-name="Normal"/>
      <text:p text:style-name="P54"><text:span text:style-name="T55">1</text:span><text:span text:style-name="T56">. Sudarau šios sudėties Kultūros paveldo departamento prie Kultūros ministerijos (toliau – Departamentas) pirmąją nekilnojamojo kultūros paveldo verti</text:span><text:span text:style-name="T57">nimo tarybą (toliau – Taryba) 4 metų kadencijai:</text:span></text:p>
      <text:p text:style-name="P58">Giedrė Filipavičienė – nekilnojamojo kultūros paveldo apsaugos specialistė, veiklos rūšis: paveldosaugos (specialiosios) ekspertizės atlikimas, specializacija – architektūrinis, urbanistinis, etnokultūrinis<text:s/>nekilnojamasis kultūros paveldas, ekspertizės specialisto kategorija, atestatas Nr. 0447, išduotas 2006-07-25 Departamento; specializacija Taryboje – urbanistinis ir architektūrinis nekilnojamasis kultūros paveldas;</text:p>
      <text:p text:style-name="P59">Dalia Klajumienė – humanitarinių mokslų<text:s/>daktarė, menotyra, diplomas DA 011351 (2002-06-26, registracijos Nr. 018498); specializacija Taryboje – dailės nekilnojamasis kultūros paveldas;</text:p>
      <text:p text:style-name="P60">Nijolė Tumėnienė – humanitarinių mokslų daktarė, menotyra, diplomas DA 007769 (1994-12-12, registracijos Nr.<text:s/>0134260); specializacija Taryboje – dailės nekilnojamasis kultūros paveldas;</text:p>
      <text:p text:style-name="P61">Marija Drėmaitė – humanitarinių mokslų daktarė, menotyra, diplomas DM 00011 (2006-04-12, registracijos Nr. 26071); specializacija Taryboje – inžinerinis nekilnojamasis kultūros paveldas;</text:p>
      <text:p text:style-name="P62">Gintautas Rackevičius – humanitarinių mokslų daktaras, diplomas Nr. DA008416 (2000-07-04; registracijos Nr. 017188); specializacija Taryboje – archeologinis, povandeninis ir mitologinis nekilnojamasis kultūros paveldas;</text:p>
      <text:p text:style-name="P63">Mykolas Michelbertas – habilituotas humanitarinių mokslų daktaras, istorija, diplomas HD<text:s/><text:soft-page-break/>000097 (1993-09-22, registracijos Nr. 000204); specializacija Taryboje – archeologinis nekilnojamasis kultūros paveldas;</text:p>
      <text:p text:style-name="P64">Gintautas Sliesoriūnas – humanitarinių mokslų daktaras, istorija, diplomas<text:s/>DA 008612 (1998-01-14, registracijos Nr. 015887); specializacija Taryboje – istorinis ir memorialinis nekilnojamasis kultūros paveldas;</text:p>
      <text:p text:style-name="P65"><text:span text:style-name="T66">Šarūnas Liekis – humanitarinių mokslų daktaras, įvykdęs nostrifikacijos procedūrą, filosofija, diplomas DA 012672<text:s/></text:span><text:span text:style-name="T67">(2005</text:span><text:span text:style-name="T68">-05-18, registracijos Nr. 019568); specializacija Taryboje – istorinis ir memorialinis nekilnojamasis kultūros paveldas;</text:span></text:p>
      <text:p text:style-name="P69">Romas Pakalnis – gamtos mokslų daktaras, biologija, diplomas DA 012238 (2003-07-08, registracijos Nr. 019232); specializacija Taryboje<text:s/>– želdynų nekilnojamasis kultūros paveldas;</text:p>
      <text:p text:style-name="P70">Nijolė Kazakevičiūtė – architektūrinio, želdynų, etnokultūrinio nekilnojamojo kultūros paveldo specialistė, veiklos rūšis: paveldosaugos (specialiosios) ekspertizės atlikimas, specializacija – etnokultūrinis, architektūrinis, urbanistinis nekilnojamasis kultūros paveldas, ekspertizės specialisto kategorija, atestatas Nr. 0359, išduotas 2006-06-20 Departamento, specializacija Taryboje – architektūrinis nekilnojamasis kultūros paveldas;</text:p>
      <text:p text:style-name="P71"><text:span text:style-name="T72">Vincas Brezgys – architektūri</text:span><text:span text:style-name="T73">nio, urbanistinio nekilnojamojo kultūros paveldo specialistas, veiklos rūšis: paveldosaugos (specialiosios) ekspertizės atlikimas, specializacija – architektūrinis, urbanistinis nekilnojamasis kultūros paveldas, ekspertizės specialisto kategorija, atestata</text:span><text:span text:style-name="T74">s Nr. 1375, išduotas 2010-08-19 Departamento, specializacija Taryboje – architektūrinis ir urbanistinis nekilnojamasis kultūros paveldas.</text:span><text:s/></text:p>
      <text:p text:style-name="P75">Punkto pakeitimai:</text:p>
      <text:p text:style-name="P76"><text:span text:style-name="T77">Nr.<text:s/></text:span><text:a xlink:href="https://www.e-tar.lt/portal/legalAct.html?documentId=TAR.09FF08EC84E6" office:target-frame-name="_top" xlink:show="replace"><text:span text:style-name="T78">Į-407</text:span></text:a><text:span text:style-name="T79">,<text:s/></text:span><text:span text:style-name="T80">2005-09-23, Žin., 2005, Nr. 119-4318 (2005-10-08); Žin., 2006, Nr. 22-0 (2006-02-21), i. k. 10520KPISAK000Į-407</text:span></text:p>
      <text:p text:style-name="P81"><text:span text:style-name="T82">Nr.<text:s/></text:span><text:a xlink:href="https://www.e-tar.lt/portal/legalAct.html?documentId=TAR.E677B09FD375" office:target-frame-name="_top" xlink:show="replace"><text:span text:style-name="T83">Į-456</text:span></text:a><text:span text:style-name="T84">, 2005-10-24, Žin., 2006, Nr. 91-3600 (2006-08-26), i</text:span><text:span text:style-name="T85">. k. 10520KPISAK000Į-456</text:span></text:p>
      <text:p text:style-name="P86"><text:span text:style-name="T87">Nr.<text:s/></text:span><text:a xlink:href="https://www.e-tar.lt/portal/legalAct.html?documentId=TAR.C66E962B1038" office:target-frame-name="_top" xlink:show="replace"><text:span text:style-name="T88">Į-021</text:span></text:a><text:span text:style-name="T89">, 2006-01-19, Žin., 2006, Nr. 8-325 (2006-01-21), i. k. 10620KPISAK000Į-021</text:span></text:p>
      <text:p text:style-name="P90"><text:span text:style-name="T91">Nr.<text:s/></text:span><text:a xlink:href="https://www.e-tar.lt/portal/legalAct.html?documentId=TAR.790C04F3C0C2" office:target-frame-name="_top" xlink:show="replace"><text:span text:style-name="T92">Į-364</text:span></text:a><text:span text:style-name="T93">, 2007-09-10, Žin., 2007, Nr. 97-3946 (2007-09-13), i. k. 10720KPISAK000Į-364</text:span></text:p>
      <text:p text:style-name="P94"><text:span text:style-name="T95">Nr.<text:s/></text:span><text:a xlink:href="https://www.e-tar.lt/portal/legalAct.html?documentId=TAR.A660AF07CD97" office:target-frame-name="_top" xlink:show="replace"><text:span text:style-name="T96">Į-19</text:span></text:a><text:span text:style-name="T97">, 2008-01-14, Žin., 2008, Nr. 8-308 (2008-01-19), i. k. 10820</text:span><text:span text:style-name="T98">KPISAK0000Į-19</text:span></text:p>
      <text:p text:style-name="P99"><text:span text:style-name="T100">Nr.<text:s/></text:span><text:a xlink:href="https://www.e-tar.lt/portal/legalAct.html?documentId=TAR.056CF6B01FE7" office:target-frame-name="_top" xlink:show="replace"><text:span text:style-name="T101">Į-549</text:span></text:a><text:span text:style-name="T102">, 2008-12-30, Žin., 2009, Nr. 2-48 (2009-01-08), i. k. 10820KPISAK000Į-549</text:span></text:p>
      <text:p text:style-name="P103"><text:span text:style-name="T104">Nr.<text:s/></text:span><text:a xlink:href="https://www.e-tar.lt/portal/legalAct.html?documentId=TAR.EF163736ABE4" office:target-frame-name="_top" xlink:show="replace"><text:span text:style-name="T105">Į-64</text:span></text:a><text:span text:style-name="T106">, 2009-03-10, Žin., 2009, Nr. 28-1130 (2009-03-13), i. k. 10920KPISAK0000Į-64</text:span></text:p>
      <text:p text:style-name="P107"><text:span text:style-name="T108">Nr.<text:s/></text:span><text:a xlink:href="https://www.e-tar.lt/portal/legalAct.html?documentId=TAR.FA45E886E072" office:target-frame-name="_top" xlink:show="replace"><text:span text:style-name="T109">Į-066</text:span></text:a><text:span text:style-name="T110">, 2010-03-04, Žin., 2010, Nr. 30-1405 (2010-03-16), i. k. 11020KPISAK000</text:span><text:span text:style-name="T111">Į-066</text:span></text:p>
      <text:p text:style-name="P112"><text:span text:style-name="T113">Nr.<text:s/></text:span><text:a xlink:href="https://www.e-tar.lt/portal/legalAct.html?documentId=TAR.07494FDF598F" office:target-frame-name="_top" xlink:show="replace"><text:span text:style-name="T114">Į-140</text:span></text:a><text:span text:style-name="T115">, 2010-04-19, Žin., 2010, Nr. 46-2243 (2010-04-22), i. k. 11020KPISAK000Į-140</text:span></text:p>
      <text:p text:style-name="P116"><text:span text:style-name="T117">Nr.<text:s/></text:span><text:a xlink:href="https://www.e-tar.lt/portal/legalAct.html?documentId=TAR.A619D88B1660" office:target-frame-name="_top" xlink:show="replace"><text:span text:style-name="T118">Į-79</text:span></text:a><text:span text:style-name="T119">, 2011-03-22, Žin., 2011, Nr. 35-1695 (2011-03-24), i. k. 11120KPISAK0000Į-79</text:span></text:p>
      <text:p text:style-name="Normal"/>
      <text:p text:style-name="P120">2.<text:s/><text:span text:style-name="T121">Skiriu</text:span><text:s/>Ritą<text:s/><text:span text:style-name="T122">Kuncevičienę</text:span>, Kultūros paveldo departamento prie Kultūros ministerijos Apskaitos, Paveldotvarkos planavimo skyriaus vyriausiąją specialistę, Kultūros paveldo departamento prie Kultūros ministerijos nekilnojamojo kultūros paveldo vertinimo tarybos sekretore<text:s/></text:p>
      <text:p text:style-name="P123">Punkto pakeitimai:</text:p>
      <text:p text:style-name="P124"><text:span text:style-name="T125">Nr.<text:s/></text:span><text:a xlink:href="https://www.e-tar.lt/portal/legalAct.html?documentId=TAR.C66E962B1038" office:target-frame-name="_top" xlink:show="replace"><text:span text:style-name="T126">Į-021</text:span></text:a><text:span text:style-name="T127">, 2006-01-19, Žin., 2006, Nr. 8-325 (2006-01-21), i. k. 10620KPISAK000Į-021</text:span></text:p>
      <text:p text:style-name="P128"><text:span text:style-name="T129">Nr.<text:s/></text:span><text:a xlink:href="https://www.e-tar.lt/portal/legalAct.html?documentId=TAR.07494FDF598F" office:target-frame-name="_top" xlink:show="replace"><text:span text:style-name="T130">Į-140</text:span></text:a><text:span text:style-name="T131">, 2010-04-19, Žin., 2010, Nr. 46-2243 (2010-04-22), i. k. 11020KPISAK000Į-140</text:span></text:p>
      <text:p text:style-name="P132"><text:span text:style-name="T133">Nr.<text:s/></text:span><text:a xlink:href="https://www.e-tar.lt/portal/legalAct.html?documentId=TAR.812E9F793AD4" office:target-frame-name="_top" xlink:show="replace"><text:span text:style-name="T134">Į-128</text:span></text:a><text:span text:style-name="T135">, 2012-04-05, Žin., 2012, Nr. 43-2135 (2012-04-12), i. k. 11220KPISAK000Į-12</text:span><text:span text:style-name="T136">8</text:span></text:p>
      <text:p text:style-name="Normal"/>
      <text:p text:style-name="P137"><text:span text:style-name="T138">3</text:span><text:span text:style-name="T139">.<text:s/></text:span><text:span text:style-name="T140">Tvirtinu</text:span><text:span text:style-name="T141"><text:s/>Kultūros paveldo departamento prie Kultūros ministerijos pirmosios nekilnojamojo kultūros paveldo vertinimo tarybos nuostatus (pridedama).</text:span></text:p>
      <text:p text:style-name="P142">Punkto pakeitimai:</text:p>
      <text:p text:style-name="P143"><text:span text:style-name="T144">Nr.<text:s/></text:span><text:a xlink:href="https://www.e-tar.lt/portal/legalAct.html?documentId=TAR.FA45E886E072" office:target-frame-name="_top" xlink:show="replace"><text:span text:style-name="T145">Į-066</text:span></text:a><text:span text:style-name="T146">, 2010-03-04, Žin., 2010, Nr. 30-1405 (2010-03-16), i. k. 11020KPISAK000Į-066</text:span></text:p>
      <text:p text:style-name="Normal"/>
      <text:p text:style-name="P147"/>
      <text:p text:style-name="P148">Direktorė<text:tab/>Diana Varnaitė</text:p>
      <text:p text:style-name="Normal"/>
      <text:soft-page-break/>
      <text:p text:style-name="P149"><text:span text:style-name="T150">PATVIRTINTA</text:span></text:p>
      <text:p text:style-name="P151">Kultūros paveldo departamento<text:s/></text:p>
      <text:p text:style-name="P152">prie Kultūros ministerijos direktoriaus</text:p>
      <text:p text:style-name="P153">2005 m. birželio 9 d. įsakymu Nr. Į-259</text:p>
      <text:p text:style-name="P154"/>
      <text:p text:style-name="P155"><text:span text:style-name="T156">KULTŪROS PAVELDO DEPARTAMENTO PRIE KULTŪROS MINISTERIJOS PIRMOSIOS NEKILNOJAMOJO KULTŪROS PAVELDO VERTINIMO TARYBOS NUOSTATAI</text:span></text:p>
      <text:p text:style-name="P157"/>
      <text:p text:style-name="P158">Pakeistas priedo pavadinimas:</text:p>
      <text:p text:style-name="P159"><text:span text:style-name="T160">Nr.<text:s/></text:span><text:a xlink:href="https://www.e-tar.lt/portal/legalAct.html?documentId=TAR.FA45E886E072" office:target-frame-name="_top" xlink:show="replace"><text:span text:style-name="T161">Į-066</text:span></text:a><text:span text:style-name="T162">, 2010-03-04, Žin., 2010, Nr. 30-1405 (2010-03-16), i. k. 11020KPISAK000Į-066</text:span></text:p>
      <text:p text:style-name="Normal"/>
      <text:p text:style-name="P163"><text:span text:style-name="T164">I</text:span><text:span text:style-name="T165">.<text:s/></text:span><text:span text:style-name="T166">BENDROSIOS NUOSTATOS</text:span></text:p>
      <text:p text:style-name="P167"/>
      <text:p text:style-name="P168"><text:span text:style-name="T169">1</text:span><text:span text:style-name="T170">. Kultūros paveldo departamento prie Kultūros ministerijos p</text:span><text:span text:style-name="T171">irmosios nekilnojamojo kultūros paveldo vertinimo tarybos (toliau – Taryba) nuostatai nustato nekilnojamojo kultūros paveldo vertinimo tarybos funkcijas, teises, sudarymą bei darbo organizavimo tvarką.</text:span><text:s/></text:p>
      <text:p text:style-name="P172">Punkto pakeitimai:</text:p>
      <text:p text:style-name="P173"><text:span text:style-name="T174">Nr.<text:s/></text:span><text:a xlink:href="https://www.e-tar.lt/portal/legalAct.html?documentId=TAR.FA45E886E072" office:target-frame-name="_top" xlink:show="replace"><text:span text:style-name="T175">Į-066</text:span></text:a><text:span text:style-name="T176">, 2010-03-04, Žin., 2010, Nr. 30-1405 (2010-03-16), i. k. 11020KPISAK000Į-066</text:span></text:p>
      <text:p text:style-name="Normal"/>
      <text:p text:style-name="P177"><text:span text:style-name="T178">2</text:span><text:span text:style-name="T179">. Taryba savo veikloje vadovaujasi Lietuvos Respublikos nekilnojamojo kultūros paveldo<text:s/></text:span><text:span text:style-name="T180">apsaugos įstatymu (Žin., 1995, Nr.<text:s/></text:span><text:a xlink:href="https://www.e-tar.lt/portal/lt/legalAct/TAR.9BC8AEE9D9F8" office:target-frame-name="_blank" xlink:show="new"><text:span text:style-name="T181">3-37</text:span></text:a><text:span text:style-name="T182">; 2004, Nr.<text:s/></text:span><text:a xlink:href="https://www.e-tar.lt/portal/lt/legalAct/TAR.926B9B9755A3" office:target-frame-name="_blank" xlink:show="new"><text:span text:style-name="T183">153-5571</text:span></text:a><text:span text:style-name="T184">), kitais įstatymais, Kultū</text:span><text:span text:style-name="T185">ros vertybių registro nuostatais, patvirtintais Lietuvos Respublikos Vyriausybės 2005 m. rugsėjo 29 d. nutarimu Nr. 1053 (Žin., 2005, Nr.<text:s/></text:span><text:a xlink:href="https://www.e-tar.lt/portal/lt/legalAct/TAR.5D7929E14724" office:target-frame-name="_blank" xlink:show="new"><text:span text:style-name="T186">117-4238</text:span></text:a><text:span text:style-name="T187">; 2009, Nr.<text:s/></text:span><text:a xlink:href="https://www.e-tar.lt/portal/lt/legalAct/TAR.4390189696E2" office:target-frame-name="_blank" xlink:show="new"><text:span text:style-name="T188">117-5013</text:span></text:a><text:span text:style-name="T189">), Nekilnojamųjų kultūros vertybių vertinimo ir atrankos kriterijų aprašu, patvirtintu Lietuvos Respublikos kultūros ministro 2005 m. balandžio 15 d. įsakymu Nr. ĮV-</text:span><text:span text:style-name="T190">150 (Žin., 2005, Nr.<text:s/></text:span><text:a xlink:href="https://www.e-tar.lt/portal/lt/legalAct/TAR.9A8B1926C66E" office:target-frame-name="_blank" xlink:show="new"><text:span text:style-name="T191">52-1756</text:span></text:a><text:span text:style-name="T192">), Nekilnojamųjų kultūros vertybių atskleidimui reikalingų tyrimų duomenų apimties aprašu, patvirtintu Lietuvos Respublikos kultūros ministro 2</text:span><text:span text:style-name="T193">005 m. birželio 22 d. įsakymu Nr. ĮV-259 (Žin., 2005, Nr.<text:s/></text:span><text:a xlink:href="https://www.e-tar.lt/portal/lt/legalAct/TAR.410BD60EBBE8" office:target-frame-name="_blank" xlink:show="new"><text:span text:style-name="T194">80-2927</text:span></text:a><text:span text:style-name="T195">), kitais teisės aktais bei šiais nuostatais.</text:span><text:s/></text:p>
      <text:p text:style-name="P196">Punkto pakeitimai:</text:p>
      <text:p text:style-name="P197"><text:span text:style-name="T198">Nr.<text:s/></text:span><text:a xlink:href="https://www.e-tar.lt/portal/legalAct.html?documentId=TAR.FA45E886E072" office:target-frame-name="_top" xlink:show="replace"><text:span text:style-name="T199">Į-066</text:span></text:a><text:span text:style-name="T200">, 2010-03-04, Žin., 2010, Nr. 30-1405 (2010-03-16), i. k. 11020KPISAK000Į-066</text:span></text:p>
      <text:p text:style-name="Normal"/>
      <text:p text:style-name="P201"><text:span text:style-name="T202">3</text:span><text:span text:style-name="T203">. Tarybai, atliekant šių Nuostatų 5.1, 5.2, 5.3 punktuose nurodytas funkcijas, metodiškai vadovauja Kultūros paveldo depa</text:span><text:span text:style-name="T204">rtamentas prie Kultūros ministerijos (toliau – Departamentas).</text:span></text:p>
      <text:p text:style-name="P205"><text:span text:style-name="T206">4</text:span><text:span text:style-name="T207">. Nuostatuose vartojamos sąvokos atitinka Lietuvos Respublikos nekilnojamojo kultūros paveldo apsaugos įstatyme ir kituose teisės aktuose apibrėžtas sąvokas.</text:span></text:p>
      <text:p text:style-name="P208"/>
      <text:p text:style-name="P209"><text:span text:style-name="T210">II</text:span><text:span text:style-name="T211">.<text:s/></text:span><text:span text:style-name="T212">TARYBOS FUNKCIJOS I</text:span><text:span text:style-name="T213">R TEISĖS</text:span></text:p>
      <text:p text:style-name="P214"/>
      <text:p text:style-name="P215"><text:span text:style-name="T216">5</text:span><text:span text:style-name="T217">. Taryba atlieka šias funkcijas:</text:span></text:p>
      <text:p text:style-name="P218">5.1. nustato nekilnojamojo kultūros paveldo objektų ar vietovių vertingąsias savybes, taip pat nustato, ar kultūros paveldo objektas ar vietovė jas prarado;<text:s/></text:p>
      <text:p text:style-name="P219">Punkto pakeitimai:</text:p>
      <text:p text:style-name="P220"><text:span text:style-name="T221">Nr.<text:s/></text:span><text:a xlink:href="https://www.e-tar.lt/portal/legalAct.html?documentId=TAR.1D502F5D9D15" office:target-frame-name="_top" xlink:show="replace"><text:span text:style-name="T222">Į-150</text:span></text:a><text:span text:style-name="T223">, 2008-05-15, Žin., 2008, Nr. 57-2164 (2008-05-20), i. k. 10820KPISAK000Į-150</text:span></text:p>
      <text:p text:style-name="Normal"/>
      <text:p text:style-name="P224"><text:span text:style-name="T225">5.2</text:span><text:span text:style-name="T226">. nustato nekilnojamųjų kultūros vertybių reikšmingumą;</text:span></text:p>
      <text:p text:style-name="P227"><text:span text:style-name="T228">5.3</text:span><text:span text:style-name="T229">. apibrėžia kultūros p</text:span><text:span text:style-name="T230">aveldo objektų teritorijų ir vietovių ribas;</text:span></text:p>
      <text:p text:style-name="P231"><text:span text:style-name="T232">5.4</text:span><text:span text:style-name="T233">. atlieka kitas įstatymų ir kitų teisės aktų nustatytas funkcijas.</text:span></text:p>
      <text:p text:style-name="P234"><text:span text:style-name="T235">6</text:span><text:span text:style-name="T236">. Taryba turi teisę:</text:span></text:p>
      <text:p text:style-name="P237">6.1. nuspręsti, kad nekilnojamosioms kultūros vertybėms reikalinga teisinė apsauga, arba nustačius, kad nekilnojamasis kultūros paveldo objektas ar vietovė prarado vertingąsias savybes, nuspręsti, kad teisinė apsauga nereikalinga;</text:p>
      <text:p text:style-name="P238">Punkto pakeitimai:</text:p>
      <text:p text:style-name="P239"><text:span text:style-name="T240">Nr.<text:s/></text:span><text:a xlink:href="https://www.e-tar.lt/portal/legalAct.html?documentId=TAR.1D502F5D9D15" office:target-frame-name="_top" xlink:show="replace"><text:span text:style-name="T241">Į-150</text:span></text:a><text:span text:style-name="T242">, 2008-05-15, Žin., 20</text:span><text:span text:style-name="T243">08, Nr. 57-2164 (2008-05-20), i. k. 10820KPISAK000Į-150</text:span></text:p>
      <text:p text:style-name="Normal"/>
      <text:p text:style-name="P244"><text:span text:style-name="T245">6.2</text:span><text:span text:style-name="T246">. gauti iš Departamento struktūrinių padalinių ir savivaldybių paveldosaugos padalinių informaciją, reikalingą funkcijoms vykdyti;</text:span></text:p>
      <text:p text:style-name="P247"><text:span text:style-name="T248">6.3</text:span><text:span text:style-name="T249">. dalyvauti valstybės ir savivaldybių institucijų<text:s/></text:span><text:span text:style-name="T250">posėdžiuose, pasitarimuose ir konferencijose, kuriuose svarstomi nekilnojamojo kultūros paveldo klausimai, teikti pasiūlymus;</text:span></text:p>
      <text:p text:style-name="P251"><text:span text:style-name="T252">6.4</text:span><text:span text:style-name="T253">. prireikus kviesti į posėdžius kitų sričių reikalingus specialistus, galinčius pateikti išvadas dėl svarstomų klausimų;</text:span></text:p>
      <text:p text:style-name="P254"><text:span text:style-name="T255">6.5</text:span><text:span text:style-name="T256">. teikti informaciją visuomenės informavimo priemonėms apie savo veiklą.</text:span></text:p>
      <text:p text:style-name="P257"/>
      <text:p text:style-name="P258"><text:span text:style-name="T259">III</text:span><text:span text:style-name="T260">.<text:s/></text:span><text:span text:style-name="T261">TARYBOS SUDARYMAS IR DARBO ORGANIZAVIMAS</text:span></text:p>
      <text:p text:style-name="P262"/>
      <text:p text:style-name="P263"><text:span text:style-name="T264">7</text:span><text:span text:style-name="T265">. Tarybą sudaro, Tarybos nuostatus ir personalinę sudėtį tvirtina įsakymu Departamento direktorius.</text:span></text:p>
      <text:p text:style-name="P266"><text:span text:style-name="T267">8</text:span><text:span text:style-name="T268">. Tarybą<text:s/></text:span><text:span text:style-name="T269">sudaro 11 narių. Tarybos nariais gali būti kultūros ministro nustatyta tvarka atestuoti archeologinio, povandeninio, mitologinio, etnokultūrinio, architektūrinio, urbanistinio, inžinerinio, istorinio, memorialinio, dailės, sakralinio ir želdynų (toliau – a</text:span><text:span text:style-name="T270">titinkamos sritys) nekilnojamojo kultūros paveldo specialistai, turintys ekspertizės specialisto kvalifikacinę kategoriją, bei atitinkamos srities mokslininkai.</text:span></text:p>
      <text:p text:style-name="P271">Punkto pakeitimai:</text:p>
      <text:p text:style-name="P272"><text:span text:style-name="T273">Nr.<text:s/></text:span><text:a xlink:href="https://www.e-tar.lt/portal/legalAct.html?documentId=TAR.07494FDF598F" office:target-frame-name="_top" xlink:show="replace"><text:span text:style-name="T274">Į-140</text:span></text:a><text:span text:style-name="T275">, 2010-04-19, Žin., 2010, Nr. 46-2243 (2010-04-22), i. k. 11020KPISAK000Į-140</text:span></text:p>
      <text:p text:style-name="P276"><text:span text:style-name="T277">Nr.<text:s/></text:span><text:a xlink:href="https://www.e-tar.lt/portal/legalAct.html?documentId=TAR.A619D88B1660" office:target-frame-name="_top" xlink:show="replace"><text:span text:style-name="T278">Į-79</text:span></text:a><text:span text:style-name="T279">, 2011-03-22, Žin., 2011, Nr. 35-1695 (2011-03-24), i. k. 11120KPISAK0000</text:span><text:span text:style-name="T280">Į-79</text:span></text:p>
      <text:p text:style-name="Normal"/>
      <text:p text:style-name="P281"><text:span text:style-name="T282">9</text:span><text:span text:style-name="T283">. Tarybos personalinė sudėtis tvirtinama 4 metų laikotarpiui. Tarybos personalinė sudėtis gali būti keičiama anksčiau nustatyto laiko, kai Tarybos narys raštu atsisako dalyvauti Tarybos darbe arba kai nedalyvauja trečdalyje Tarybos posėdžių per<text:s/></text:span><text:span text:style-name="T284">metus, arba kai praranda šių Nuostatų 8 punkte nustatytą kvalifikacinę kategoriją. Nauji nariai skiriami iki Tarybos kadencijos pabaigos.</text:span><text:s/></text:p>
      <text:p text:style-name="P285">Punkto pakeitimai:</text:p>
      <text:p text:style-name="P286"><text:span text:style-name="T287">Nr.<text:s/></text:span><text:a xlink:href="https://www.e-tar.lt/portal/legalAct.html?documentId=TAR.FA45E886E072" office:target-frame-name="_top" xlink:show="replace"><text:span text:style-name="T288">Į-066</text:span></text:a><text:span text:style-name="T289">, 2010-</text:span><text:span text:style-name="T290">03-04, Žin., 2010, Nr. 30-1405 (2010-03-16), i. k. 11020KPISAK000Į-066</text:span></text:p>
      <text:p text:style-name="Normal"/>
      <text:p text:style-name="P291"><text:span text:style-name="T292">10</text:span><text:span text:style-name="T293">. Taryba iš savo narių 2 metų laikotarpiui išsirenka pirmininką ir jo pavaduotoją.</text:span></text:p>
      <text:p text:style-name="P294"><text:span text:style-name="T295">11</text:span><text:span text:style-name="T296">. Tarybos pirmininkas, jo nesant – jo pavaduotojas, organizuoja Tarybos darbą, sudaro ir<text:s/></text:span><text:span text:style-name="T297">su Departamento Apskaitos, Paveldotvarkos planavimo skyriumi suderina posėdžių darbotvarkes bei numatomus į jas įtraukti klausimus, šaukia posėdžius ir jiems vadovauja. Tarybos posėdžiai gali būti šaukiami taip pat ne mažiau kaip 2 Tarybos narių iniciatyva</text:span><text:span text:style-name="T298">. Tarybos pirmininkas be atskiro įgaliojimo atstovauja Tarybai pagal kompetenciją visose valstybės ir savivaldybių institucijose bei įstaigose.</text:span><text:s/></text:p>
      <text:p text:style-name="P299">Punkto pakeitimai:</text:p>
      <text:p text:style-name="P300"><text:span text:style-name="T301">Nr.<text:s/></text:span><text:a xlink:href="https://www.e-tar.lt/portal/legalAct.html?documentId=TAR.07494FDF598F" office:target-frame-name="_top" xlink:show="replace"><text:span text:style-name="T302">Į-140</text:span></text:a><text:span text:style-name="T303">,</text:span><text:span text:style-name="T304"><text:s/>2010-04-19, Žin., 2010, Nr. 46-2243 (2010-04-22), i. k. 11020KPISAK000Į-140</text:span></text:p>
      <text:p text:style-name="P305"><text:span text:style-name="T306">Nr.<text:s/></text:span><text:a xlink:href="https://www.e-tar.lt/portal/legalAct.html?documentId=TAR.812E9F793AD4" office:target-frame-name="_top" xlink:show="replace"><text:span text:style-name="T307">Į-128</text:span></text:a><text:span text:style-name="T308">, 2012-04-05, Žin., 2012, Nr. 43-2135 (2012-04-12), i. k. 11220KPISAK000Į-128</text:span></text:p>
      <text:p text:style-name="Normal"/>
      <text:p text:style-name="P309"><text:span text:style-name="T310">12</text:span><text:span text:style-name="T311">.<text:s/></text:span><text:span text:style-name="T312">Tarybos pirmininkui organizuoti darbą padeda Departamento paskirtas sekretorius, kuris nėra Tarybos narys. Tarybos sekretorius rengia medžiagą Tarybos posėdžiams, juos protokoluoja, tvarko Tarybos dokumentus, rengia dokumentų projektus, informuoja Tarybos<text:s/></text:span><text:span text:style-name="T313">narius apie posėdžius bei jų darbotvarkes, koordinuoja Tarybos ryšius su kitomis Departamento ir kitų institucijų sudaromomis nekilnojamojo kultūros paveldo vertinimo tarybomis.</text:span><text:s/></text:p>
      <text:p text:style-name="P314">Punkto pakeitimai:</text:p>
      <text:p text:style-name="P315"><text:span text:style-name="T316">Nr.<text:s/></text:span><text:a xlink:href="https://www.e-tar.lt/portal/legalAct.html?documentId=TAR.FA45E886E072" office:target-frame-name="_top" xlink:show="replace"><text:span text:style-name="T317">Į-066</text:span></text:a><text:span text:style-name="T318">, 2010-03-04, Žin., 2010, Nr. 30-1405 (2010-03-16), i. k. 11020KPISAK000Į-066</text:span></text:p>
      <text:p text:style-name="Normal"/>
      <text:p text:style-name="P319"><text:span text:style-name="T320">13</text:span><text:span text:style-name="T321">. Klausimus Tarybos posėdžių darbotvarkėms bei su tuo susijusius dokumentus teikti Departamento Apskaitos,</text:span><text:span text:style-name="T322"><text:s/>Paveldotvarkos planavimo</text:span><text:span text:style-name="T323"><text:s/>skyriu</text:span><text:span text:style-name="T324">s, savivaldybių paveldosaugos padaliniai bei nekilnojamųjų kultūros vertybių apskaitą vykdančios institucijos, kurių atstovai turi teisę be balso teisės dalyvauti Tarybos posėdžiuose ir pasisakyti.</text:span></text:p>
      <text:p text:style-name="P325">Punkto pakeitimai:</text:p>
      <text:p text:style-name="P326"><text:span text:style-name="T327">Nr.<text:s/></text:span><text:a xlink:href="https://www.e-tar.lt/portal/legalAct.html?documentId=TAR.FA45E886E072" office:target-frame-name="_top" xlink:show="replace"><text:span text:style-name="T328">Į-066</text:span></text:a><text:span text:style-name="T329">, 2010-03-04, Žin., 2010, Nr. 30-1405 (2010-03-16), i. k. 11020KPISAK000Į-066</text:span></text:p>
      <text:soft-page-break/>
      <text:p text:style-name="P330"><text:span text:style-name="T331">Nr.<text:s/></text:span><text:a xlink:href="https://www.e-tar.lt/portal/legalAct.html?documentId=TAR.07494FDF598F" office:target-frame-name="_top" xlink:show="replace"><text:span text:style-name="T332">Į-140</text:span></text:a><text:span text:style-name="T333">, 2010-04-19, Žin., 2010, Nr. 46-22</text:span><text:span text:style-name="T334">43 (2010-04-22), i. k. 11020KPISAK000Į-140</text:span></text:p>
      <text:p text:style-name="P335"><text:span text:style-name="T336">Nr.<text:s/></text:span><text:a xlink:href="https://www.e-tar.lt/portal/legalAct.html?documentId=TAR.812E9F793AD4" office:target-frame-name="_top" xlink:show="replace"><text:span text:style-name="T337">Į-128</text:span></text:a><text:span text:style-name="T338">, 2012-04-05, Žin., 2012, Nr. 43-2135 (2012-04-12), i. k. 11220KPISAK000Į-128</text:span></text:p>
      <text:p text:style-name="Normal"/>
      <text:p text:style-name="P339">14. Tarybos posėdžiai yra teisėti, jeigu juose dalyvauja ne mažiau kaip pusė Tarybos narių.<text:s/><text:span text:style-name="T340">Tarybos posėdžių, kuriuose Taryba atlieka šių Nuostatų 5.1–5.3 punktuose nustatytas funkcijas, eigai fiksuoti daromas garso skaitmeninis įrašas, kuris po posėdžio Tarybos sekretoriaus perkeliamas į<text:s/></text:span><text:span text:style-name="T341">kompiuterinę laikmeną.</text:span><text:s/></text:p>
      <text:p text:style-name="P342">Punkto pakeitimai:</text:p>
      <text:p text:style-name="P343"><text:span text:style-name="T344">Nr.<text:s/></text:span><text:a xlink:href="https://www.e-tar.lt/portal/legalAct.html?documentId=TAR.C525F9659054" office:target-frame-name="_top" xlink:show="replace"><text:span text:style-name="T345">Į-117</text:span></text:a><text:span text:style-name="T346">, 2008-04-22, Žin., 2008, Nr. 48-1801 (2008-04-26), i. k. 10820KPISAK000Į-117</text:span></text:p>
      <text:p text:style-name="P347"><text:span text:style-name="T348">Nr.<text:s/></text:span><text:a xlink:href="https://www.e-tar.lt/portal/legalAct.html?documentId=TAR.A619D88B1660" office:target-frame-name="_top" xlink:show="replace"><text:span text:style-name="T349">Į-79</text:span></text:a><text:span text:style-name="T350">, 2011-03-22, Žin., 2011, Nr. 35-1695 (2011-03-24), i. k. 11120KPISAK0000Į-79</text:span></text:p>
      <text:p text:style-name="Normal"/>
      <text:p text:style-name="P351"><text:span text:style-name="T352">15</text:span><text:span text:style-name="T353">. Tarybos posėdžiuose gali dalyvauti ir pasisakyti valstybės ir savivaldybės institucijų atstovai bei objektų, kurių nekilnoj</text:span><text:span text:style-name="T354">amųjų kultūros vertybių registravimo ar vertingųjų savybių patikslinimo klausimas įtrauktas į Tarybos posėdžio darbotvarkę, valdytojai.</text:span><text:s/></text:p>
      <text:p text:style-name="P355">Papildyta punktu:</text:p>
      <text:p text:style-name="P356"><text:span text:style-name="T357">Nr.<text:s/></text:span><text:a xlink:href="https://www.e-tar.lt/portal/legalAct.html?documentId=TAR.07494FDF598F" office:target-frame-name="_top" xlink:show="replace"><text:span text:style-name="T358">Į-140</text:span></text:a><text:span text:style-name="T359">, 2010-04-</text:span><text:span text:style-name="T360">19, Žin., 2010, Nr. 46-2243 (2010-04-22), i. k. 11020KPISAK000Į-140</text:span></text:p>
      <text:p text:style-name="Normal"/>
      <text:p text:style-name="P361"><text:span text:style-name="T362">16</text:span><text:span text:style-name="T363">. Tarybos sprendimai priimami paprasta Tarybos narių balsų dauguma, už sprendimą balsuojant bent vienam svarstomo klausimo atitinkamos srities Tarybos nariui. Jei tokių narių Tarybo</text:span><text:span text:style-name="T364">je nėra, sprendimai gali būti priimami turint ne mažiau kaip dviejų atitinkamos srities specialistų, turinčių ekspertizės specialisto kvalifikacinę kategoriją (ne Tarybos nario), raštiškas sprendimams pritariančias išvadas.</text:span></text:p>
      <text:p text:style-name="P365">Punkto numeracijos pakeitimas:</text:p>
      <text:p text:style-name="P366"><text:span text:style-name="T367">N</text:span><text:span text:style-name="T368">r.<text:s/></text:span><text:a xlink:href="https://www.e-tar.lt/portal/legalAct.html?documentId=TAR.07494FDF598F" office:target-frame-name="_top" xlink:show="replace"><text:span text:style-name="T369">Į-140</text:span></text:a><text:span text:style-name="T370">, 2010-04-19, Žin., 2010, Nr. 46-2243 (2010-04-22), i. k. 11020KPISAK000Į-140</text:span></text:p>
      <text:p text:style-name="Normal"/>
      <text:p text:style-name="P371"><text:span text:style-name="T372">17</text:span><text:span text:style-name="T373">. Tarybos sprendimai įforminami kultūros ministro patvirtintos formos aktu. Aktas</text:span><text:span text:style-name="T374"><text:s/>surašomas vienu egzemplioriumi, kurį pasirašo Tarybos pirmininkas. Aktas ne vėliau kaip per 5 darbo dienas nuo sprendimo priėmimo dienos turi būti perduotas Departamentui kartu su kitais Tarybos veiklos dokumentais (posėdžių protokolais, posėdžių skaitmen</text:span><text:span text:style-name="T375">inių garso įrašų kompiuterinėmis laikmenomis,</text:span><text:span text:style-name="T376"><text:s/></text:span><text:span text:style-name="T377">susirašinėjimo ir kitais dokumentais), kurie saugomi Departamente Lietuvos Respublikos dokumentų ir archyvų įstatymo (Žin., 1995, Nr.<text:s/></text:span><text:a xlink:href="https://www.e-tar.lt/portal/lt/legalAct/TAR.1FEF229DA7C6" office:target-frame-name="_blank" xlink:show="new"><text:span text:style-name="T378">107-2389</text:span></text:a><text:span text:style-name="T379">; 2004, Nr. 57-1982) nustatyta tvarka.</text:span></text:p>
      <text:p text:style-name="P380">Punkto pakeitimai:</text:p>
      <text:p text:style-name="P381"><text:span text:style-name="T382">Nr.<text:s/></text:span><text:a xlink:href="https://www.e-tar.lt/portal/legalAct.html?documentId=TAR.C525F9659054" office:target-frame-name="_top" xlink:show="replace"><text:span text:style-name="T383">Į-117</text:span></text:a><text:span text:style-name="T384">, 2008-04-22, Žin., 2008, Nr. 48-1801 (2008-04-26), i. k. 10820KPISAK000Į-117</text:span></text:p>
      <text:p text:style-name="P385"><text:span text:style-name="T386">Nr.<text:s/></text:span><text:a xlink:href="https://www.e-tar.lt/portal/legalAct.html?documentId=TAR.FA45E886E072" office:target-frame-name="_top" xlink:show="replace"><text:span text:style-name="T387">Į-066</text:span></text:a><text:span text:style-name="T388">, 2010-03-04, Žin., 2010, Nr. 30-1405 (2010-03-16), i. k. 11020KPISAK000Į-066</text:span></text:p>
      <text:p text:style-name="P389">Punkto numeracijos pakeitimas:</text:p>
      <text:p text:style-name="P390"><text:span text:style-name="T391">Nr.<text:s/></text:span><text:a xlink:href="https://www.e-tar.lt/portal/legalAct.html?documentId=TAR.07494FDF598F" office:target-frame-name="_top" xlink:show="replace"><text:span text:style-name="T392">Į-140</text:span></text:a><text:span text:style-name="T393">, 2010-04-19, Žin., 2010, Nr. 46-2243 (2010-04-22), i. k. 11020KPISAK000Į-140</text:span></text:p>
      <text:p text:style-name="Normal"/>
      <text:p text:style-name="P394"><text:span text:style-name="T395">18</text:span><text:span text:style-name="T396">. Tarybos veiklai reikalingos lėšos (apmokėjimas už posėdžius, vertinimo išvadas, administracinės išlaidos) skiriamos Departamento direktoriau</text:span><text:span text:style-name="T397">s įsakymais. Tarybos narių paslaugos apmokamos Departamento nustatyta tvarka. Departamentas taip pat skiria Tarybų veiklai reikalingas patalpas bei teikia kitą reikalingą techninę pagalbą.</text:span></text:p>
      <text:p text:style-name="P398">Punkto numeracijos pakeitimas:</text:p>
      <text:p text:style-name="P399"><text:span text:style-name="T400">Nr.<text:s/></text:span><text:a xlink:href="https://www.e-tar.lt/portal/legalAct.html?documentId=TAR.07494FDF598F" office:target-frame-name="_top" xlink:show="replace"><text:span text:style-name="T401">Į-140</text:span></text:a><text:span text:style-name="T402">, 2010-04-19, Žin., 2010, Nr. 46-2243 (2010-04-22), i. k. 11020KPISAK000Į-140</text:span></text:p>
      <text:p text:style-name="Normal"/>
      <text:p text:style-name="P403"><text:span text:style-name="T404">______________</text:span></text:p>
      <text:p text:style-name="P405"/>
      <text:p text:style-name="Normal"/>
      <text:p text:style-name="P406"/>
      <text:p text:style-name="P407"/>
      <text:p text:style-name="P408"><text:span text:style-name="T409">Pakeitimai:</text:span></text:p>
      <text:p text:style-name="P410"/>
      <text:p text:style-name="P411"><text:span text:style-name="T412">1.</text:span></text:p>
      <text:p text:style-name="P413"><text:span text:style-name="T414">Kultūros paveldo departamentas prie Kultūros ministerijos, Įsakymas</text:span></text:p>
      <text:p text:style-name="P415"><text:span text:style-name="T416">Nr.<text:s/></text:span><text:a xlink:href="https://www.e-tar.lt/portal/legalAct.html?documentId=TAR.09FF08EC84E6" office:target-frame-name="_top" xlink:show="replace"><text:span text:style-name="T417">Į-407</text:span></text:a><text:span text:style-name="T418">, 2005-09-23, Žin., 2005, Nr. 119-4318 (2005-10-08); Žin., 2006, Nr. 22-0 (2006-02-21), i. k. 10520KPISAK000Į-407</text:span></text:p>
      <text:soft-page-break/>
      <text:p text:style-name="P419"><text:span text:style-name="T420">Dėl Kultūros paveldo departamento prie Kultūros ministeri</text:span><text:span text:style-name="T421">jos direktoriaus 2005-06-09 įsakymo Nr. Į-159 "Dėl Kultūros paveldo departamento prie Kultūros ministerijos nekilnojamojo kultūros paveldo vertinimo tarybos sudėties ir nuostatų patvirtinimo" pakeitimo</text:span></text:p>
      <text:p text:style-name="P422"/>
      <text:p text:style-name="P423"><text:span text:style-name="T424">2.</text:span></text:p>
      <text:p text:style-name="P425"><text:span text:style-name="T426">Kultūros paveldo departamentas prie Kultūros minis</text:span><text:span text:style-name="T427">terijos, Įsakymas</text:span></text:p>
      <text:p text:style-name="P428"><text:span text:style-name="T429">Nr.<text:s/></text:span><text:a xlink:href="https://www.e-tar.lt/portal/legalAct.html?documentId=TAR.E677B09FD375" office:target-frame-name="_top" xlink:show="replace"><text:span text:style-name="T430">Į-456</text:span></text:a><text:span text:style-name="T431">, 2005-10-24, Žin., 2006, Nr. 91-3600 (2006-08-26), i. k. 10520KPISAK000Į-456</text:span></text:p>
      <text:p text:style-name="P432"><text:span text:style-name="T433">Dėl Kultūros paveldo departamento prie Kultūros ministerijos<text:s/></text:span><text:span text:style-name="T434">direktoriaus 2005 m. birželio 9 d. įsakymo Nr. Į-259 "Dėl Kultūros paveldo departamento prie Kultūros ministerijos nekilnojamojo kultūros paveldo vertinimo tarybos sudėties ir nuostatų patvirtinimo" pakeitimo</text:span></text:p>
      <text:p text:style-name="P435"/>
      <text:p text:style-name="P436"><text:span text:style-name="T437">3.</text:span></text:p>
      <text:p text:style-name="P438"><text:span text:style-name="T439">Kultūros paveldo departamentas prie Kultūro</text:span><text:span text:style-name="T440">s ministerijos, Įsakymas</text:span></text:p>
      <text:p text:style-name="P441"><text:span text:style-name="T442">Nr.<text:s/></text:span><text:a xlink:href="https://www.e-tar.lt/portal/legalAct.html?documentId=TAR.C66E962B1038" office:target-frame-name="_top" xlink:show="replace"><text:span text:style-name="T443">Į-021</text:span></text:a><text:span text:style-name="T444">, 2006-01-19, Žin., 2006, Nr. 8-325 (2006-01-21), i. k. 10620KPISAK000Į-021</text:span></text:p>
      <text:p text:style-name="P445"><text:span text:style-name="T446">Dėl Kultūros paveldo departamento prie Kultūros ministerijos dir</text:span><text:span text:style-name="T447">ektoriaus 2005 m. birželio 9 d. įsakymo Nr. Į-259 "Dėl Kultūros paveldo departamento prie Kultūros ministerijos nekilnojamojo kultūros paveldo vertinimo tarybos sudėties ir nuostatų patvirtinimo" pakeitimo</text:span></text:p>
      <text:p text:style-name="P448"/>
      <text:p text:style-name="P449"><text:span text:style-name="T450">4.</text:span></text:p>
      <text:p text:style-name="P451"><text:span text:style-name="T452">Kultūros paveldo departamentas prie Kultūros m</text:span><text:span text:style-name="T453">inisterijos, Įsakymas</text:span></text:p>
      <text:p text:style-name="P454"><text:span text:style-name="T455">Nr.<text:s/></text:span><text:a xlink:href="https://www.e-tar.lt/portal/legalAct.html?documentId=TAR.790C04F3C0C2" office:target-frame-name="_top" xlink:show="replace"><text:span text:style-name="T456">Į-364</text:span></text:a><text:span text:style-name="T457">, 2007-09-10, Žin., 2007, Nr. 97-3946 (2007-09-13), i. k. 10720KPISAK000Į-364</text:span></text:p>
      <text:p text:style-name="P458"><text:span text:style-name="T459">Dėl Kultūros paveldo departamento prie Kultūros ministerijos dire</text:span><text:span text:style-name="T460">ktoriaus 2005 m. birželio 9 d. įsakymo Nr. Į-259 "Dėl Kultūros paveldo departamento prie Kultūros ministerijos nekilnojamojo kultūros paveldo vertinimo tarybos sudėties ir nuostatų patvirtinimo" pakeitimo</text:span></text:p>
      <text:p text:style-name="P461"/>
      <text:p text:style-name="P462"><text:span text:style-name="T463">5.</text:span></text:p>
      <text:p text:style-name="P464"><text:span text:style-name="T465">Kultūros paveldo departamentas prie Kultūros mi</text:span><text:span text:style-name="T466">nisterijos, Įsakymas</text:span></text:p>
      <text:p text:style-name="P467"><text:span text:style-name="T468">Nr.<text:s/></text:span><text:a xlink:href="https://www.e-tar.lt/portal/legalAct.html?documentId=TAR.A660AF07CD97" office:target-frame-name="_top" xlink:show="replace"><text:span text:style-name="T469">Į-19</text:span></text:a><text:span text:style-name="T470">, 2008-01-14, Žin., 2008, Nr. 8-308 (2008-01-19), i. k. 10820KPISAK0000Į-19</text:span></text:p>
      <text:p text:style-name="P471"><text:span text:style-name="T472">Dėl Kultūros paveldo departamento prie Kultūros ministerijos direktor</text:span><text:span text:style-name="T473">iaus 2005 m. birželio 9 d. įsakymo Nr. Į-259 "Dėl Kultūros paveldo departamento prie Kultūros ministerijos nekilnojamojo kultūros paveldo vertinimo tarybos sudėties ir nuostatų patvirtinimo" pakeitimo</text:span></text:p>
      <text:p text:style-name="P474"/>
      <text:p text:style-name="P475"><text:span text:style-name="T476">6.</text:span></text:p>
      <text:p text:style-name="P477"><text:span text:style-name="T478">Kultūros paveldo departamentas prie Kultūros minist</text:span><text:span text:style-name="T479">erijos, Įsakymas</text:span></text:p>
      <text:p text:style-name="P480"><text:span text:style-name="T481">Nr.<text:s/></text:span><text:a xlink:href="https://www.e-tar.lt/portal/legalAct.html?documentId=TAR.C525F9659054" office:target-frame-name="_top" xlink:show="replace"><text:span text:style-name="T482">Į-117</text:span></text:a><text:span text:style-name="T483">, 2008-04-22, Žin., 2008, Nr. 48-1801 (2008-04-26), i. k. 10820KPISAK000Į-117</text:span></text:p>
      <text:p text:style-name="P484"><text:span text:style-name="T485">Dėl Kultūros paveldo departamento prie kultūros ministerijos direktori</text:span><text:span text:style-name="T486">aus 2005 m. birželio 9 d. įsakymo Nr. Į-259 "Dėl Kultūros paveldo departamento prie Kultūros ministerijos nekilnojamojo kultūros paveldo vertinimo tarybos sudėties ir nuostatų patvirtinimo" pakeitimo</text:span></text:p>
      <text:p text:style-name="P487"/>
      <text:p text:style-name="P488"><text:span text:style-name="T489">7.</text:span></text:p>
      <text:p text:style-name="P490"><text:span text:style-name="T491">Kultūros paveldo departamentas prie Kultūros<text:s/></text:span><text:span text:style-name="T492">ministerijos, Įsakymas</text:span></text:p>
      <text:p text:style-name="P493"><text:span text:style-name="T494">Nr.<text:s/></text:span><text:a xlink:href="https://www.e-tar.lt/portal/legalAct.html?documentId=TAR.1D502F5D9D15" office:target-frame-name="_top" xlink:show="replace"><text:span text:style-name="T495">Į-150</text:span></text:a><text:span text:style-name="T496">, 2008-05-15, Žin., 2008, Nr. 57-2164 (2008-05-20), i. k. 10820KPISAK000Į-150</text:span></text:p>
      <text:p text:style-name="P497"><text:span text:style-name="T498">Dėl Kultūros paveldo departamento prie Kultūros ministerijos dir</text:span><text:span text:style-name="T499">ektoriaus 2005 m. birželio 9 d. įsakymo Nr. Į-259 "Dėl Kultūros paveldo departamento prie Kultūros ministerijos nekilnojamojo kultūros paveldo vertinimo tarybos sudėties ir nuostatų patvirtinimo" pakeitimo</text:span></text:p>
      <text:p text:style-name="P500"/>
      <text:p text:style-name="P501"><text:span text:style-name="T502">8.</text:span></text:p>
      <text:p text:style-name="P503"><text:span text:style-name="T504">Kultūros paveldo departamentas prie Kultūros<text:s/></text:span><text:span text:style-name="T505">ministerijos, Įsakymas</text:span></text:p>
      <text:p text:style-name="P506"><text:span text:style-name="T507">Nr.<text:s/></text:span><text:a xlink:href="https://www.e-tar.lt/portal/legalAct.html?documentId=TAR.056CF6B01FE7" office:target-frame-name="_top" xlink:show="replace"><text:span text:style-name="T508">Į-549</text:span></text:a><text:span text:style-name="T509">, 2008-12-30, Žin., 2009, Nr. 2-48 (2009-01-08), i. k. 10820KPISAK000Į-549</text:span></text:p>
      <text:p text:style-name="P510"><text:span text:style-name="T511">Dėl Kultūros paveldo departamento prie Kultūros ministerijos direkt</text:span><text:span text:style-name="T512">oriaus 2005 m. birželio 9 d. įsakymo Nr. Į-259 "Dėl Kultūros paveldo departamento prie Kultūros ministerijos nekilnojamojo kultūros paveldo vertinimo tarybos sudėties ir nuostatų patvirtinimo" pakeitimo</text:span></text:p>
      <text:p text:style-name="P513"/>
      <text:p text:style-name="P514"><text:span text:style-name="T515">9.</text:span></text:p>
      <text:p text:style-name="P516"><text:span text:style-name="T517">Kultūros paveldo departamentas prie Kultūros mini</text:span><text:span text:style-name="T518">sterijos, Įsakymas</text:span></text:p>
      <text:p text:style-name="P519"><text:span text:style-name="T520">Nr.<text:s/></text:span><text:a xlink:href="https://www.e-tar.lt/portal/legalAct.html?documentId=TAR.EF163736ABE4" office:target-frame-name="_top" xlink:show="replace"><text:span text:style-name="T521">Į-64</text:span></text:a><text:span text:style-name="T522">, 2009-03-10, Žin., 2009, Nr. 28-1130 (2009-03-13), i. k. 10920KPISAK0000Į-64</text:span></text:p>
      <text:p text:style-name="P523"><text:span text:style-name="T524">Dėl Kultūros paveldo departamento prie kultūros ministerijos direktor</text:span><text:span text:style-name="T525">iaus 2005 m. birželio 9 d. įsakymo Nr. Į-259 "Dėl Kultūros paveldo departamento prie Kultūros ministerijos nekilnojamojo kultūros paveldo vertinimo tarybos sudėties ir nuostatų patvirtinimo" pakeitimo</text:span></text:p>
      <text:p text:style-name="P526"/>
      <text:p text:style-name="P527"><text:span text:style-name="T528">10.</text:span></text:p>
      <text:p text:style-name="P529"><text:span text:style-name="T530">Kultūros paveldo departamentas prie Kultūros minis</text:span><text:span text:style-name="T531">terijos, Įsakymas</text:span></text:p>
      <text:p text:style-name="P532"><text:span text:style-name="T533">Nr.<text:s/></text:span><text:a xlink:href="https://www.e-tar.lt/portal/legalAct.html?documentId=TAR.FA45E886E072" office:target-frame-name="_top" xlink:show="replace"><text:span text:style-name="T534">Į-066</text:span></text:a><text:span text:style-name="T535">, 2010-03-04, Žin., 2010, Nr. 30-1405 (2010-03-16), i. k. 11020KPISAK000Į-066</text:span></text:p>
      <text:soft-page-break/>
      <text:p text:style-name="P536"><text:span text:style-name="T537">Dėl Kultūros paveldo departamento prie Kultūros ministerijos direktor</text:span><text:span text:style-name="T538">iaus 2005 m. birželio 9 d. įsakymo Nr. Į-259 "Dėl Kultūros paveldo departamento prie Kultūros ministerijos nekilnojamojo kultūros paveldo vertinimo tarybos sudėties ir nuostatų patvirtinimo" pakeitimo</text:span></text:p>
      <text:p text:style-name="P539"/>
      <text:p text:style-name="P540"><text:span text:style-name="T541">11.</text:span></text:p>
      <text:p text:style-name="P542"><text:span text:style-name="T543">Kultūros paveldo departamentas prie Kultūros minis</text:span><text:span text:style-name="T544">terijos, Įsakymas</text:span></text:p>
      <text:p text:style-name="P545"><text:span text:style-name="T546">Nr.<text:s/></text:span><text:a xlink:href="https://www.e-tar.lt/portal/legalAct.html?documentId=TAR.07494FDF598F" office:target-frame-name="_top" xlink:show="replace"><text:span text:style-name="T547">Į-140</text:span></text:a><text:span text:style-name="T548">, 2010-04-19, Žin., 2010, Nr. 46-2243 (2010-04-22), i. k. 11020KPISAK000Į-140</text:span></text:p>
      <text:p text:style-name="P549"><text:span text:style-name="T550">Dėl Kultūros paveldo departamento prie Kultūros ministerijos direktor</text:span><text:span text:style-name="T551">iaus 2005 m. birželio 9 d. įsakymo Nr. Į-259 "Dėl Kultūros paveldo departamento prie Kultūros ministerijos pirmosios nekilnojamojo kultūros paveldo vertinimo tarybos sudėties ir nuostatų patvirtinimo" pakeitimo</text:span></text:p>
      <text:p text:style-name="P552"/>
      <text:p text:style-name="P553"><text:span text:style-name="T554">12.</text:span></text:p>
      <text:p text:style-name="P555"><text:span text:style-name="T556">Kultūros paveldo departamentas prie Kult</text:span><text:span text:style-name="T557">ūros ministerijos, Įsakymas</text:span></text:p>
      <text:p text:style-name="P558"><text:span text:style-name="T559">Nr.<text:s/></text:span><text:a xlink:href="https://www.e-tar.lt/portal/legalAct.html?documentId=TAR.A619D88B1660" office:target-frame-name="_top" xlink:show="replace"><text:span text:style-name="T560">Į-79</text:span></text:a><text:span text:style-name="T561">, 2011-03-22, Žin., 2011, Nr. 35-1695 (2011-03-24), i. k. 11120KPISAK0000Į-79</text:span></text:p>
      <text:p text:style-name="P562"><text:span text:style-name="T563">Dėl Kultūros paveldo departamento prie Kultūros ministerijos</text:span><text:span text:style-name="T564"><text:s/>direktoriaus 2005 m. birželio 9 d. įsakymo Nr. Į-259 "Dėl Kultūros paveldo departamento prie Kultūros ministerijos pirmosios nekilnojamojo kultūros paveldo vertinimo tarybos sudėties ir nuostatų patvirtinimo" pakeitimo</text:span></text:p>
      <text:p text:style-name="P565"/>
      <text:p text:style-name="P566"><text:span text:style-name="T567">13.</text:span></text:p>
      <text:p text:style-name="P568"><text:span text:style-name="T569">Kultūros paveldo departamentas<text:s/></text:span><text:span text:style-name="T570">prie Kultūros ministerijos, Įsakymas</text:span></text:p>
      <text:p text:style-name="P571"><text:span text:style-name="T572">Nr.<text:s/></text:span><text:a xlink:href="https://www.e-tar.lt/portal/legalAct.html?documentId=TAR.40E84418EDBD" office:target-frame-name="_top" xlink:show="replace"><text:span text:style-name="T573">Į-186</text:span></text:a><text:span text:style-name="T574">, 2011-06-13, Žin., 2011, Nr. 74-3589 (2011-06-18), i. k. 11120KPISAK000Į-186</text:span></text:p>
      <text:p text:style-name="P575"><text:span text:style-name="T576">Dėl Kultūros paveldo departamento prie Kultūros mi</text:span><text:span text:style-name="T577">nisterijos direktoriaus 2005 m. birželio 9 d. įsakymo Nr. Į-259 "Dėl Kultūros paveldo departamento prie Kultūros ministerijos pirmosios nekilnojamojo kultūros paveldo vertinimo tarybos sudėties ir nuostatų patvirtinimo" pakeitimo</text:span></text:p>
      <text:p text:style-name="P578"/>
      <text:p text:style-name="P579"><text:span text:style-name="T580">14.</text:span></text:p>
      <text:p text:style-name="P581"><text:span text:style-name="T582">Kultūros paveldo<text:s/></text:span><text:span text:style-name="T583">departamentas prie Kultūros ministerijos, Įsakymas</text:span></text:p>
      <text:p text:style-name="P584"><text:span text:style-name="T585">Nr.<text:s/></text:span><text:a xlink:href="https://www.e-tar.lt/portal/legalAct.html?documentId=TAR.812E9F793AD4" office:target-frame-name="_top" xlink:show="replace"><text:span text:style-name="T586">Į-128</text:span></text:a><text:span text:style-name="T587">, 2012-04-05, Žin., 2012, Nr. 43-2135 (2012-04-12), i. k. 11220KPISAK000Į-128</text:span></text:p>
      <text:p text:style-name="P588"><text:span text:style-name="T589">Dėl Kultūros paveldo departamento pr</text:span><text:span text:style-name="T590">ie Kultūros ministerijos direktoriaus 2005 m. birželio 9 d. įsakymo Nr. Į-259 "Dėl Kultūros paveldo departamento prie Kultūros ministerijos pirmosios nekilnojamojo kultūros paveldo vertinimo tarybos sudėties ir nuostatų patvirtinimo" pakeitimo</text:span></text:p>
      <text:p text:style-name="P591"/>
      <text:p text:style-name="P592"><text:span text:style-name="T593">15.</text:span></text:p>
      <text:p text:style-name="P594"><text:span text:style-name="T595">Kultūro</text:span><text:span text:style-name="T596">s paveldo departamentas prie Kultūros ministerijos, Įsakymas</text:span></text:p>
      <text:p text:style-name="P597"><text:span text:style-name="T598">Nr.<text:s/></text:span><text:a xlink:href="https://www.e-tar.lt/portal/legalAct.html?documentId=TAR.DC8E5D375F3A" office:target-frame-name="_top" xlink:show="replace"><text:span text:style-name="T599">Į-116</text:span></text:a><text:span text:style-name="T600">, 2013-04-02, Žin., 2013, Nr. 36-1775 (2013-04-06), i. k. 11320KPISAK000Į-116</text:span></text:p>
      <text:p text:style-name="P601"><text:span text:style-name="T602">Dėl Kultūros paveldo depar</text:span><text:span text:style-name="T603">tamento prie Kultūros ministerijos pirmosios nekilnojamojo kultūros paveldo vertinimo tarybos nuostatų patvirtinimo</text:span></text:p>
      <text:p text:style-name="P604"/>
      <text:p text:style-name="P605"><text:span text:style-name="T606">16.</text:span></text:p>
      <text:p text:style-name="P607"><text:span text:style-name="T608">Kultūros paveldo departamentas prie Kultūros ministerijos, Įsakymas</text:span></text:p>
      <text:p text:style-name="P609"><text:span text:style-name="T610">Nr.<text:s/></text:span><text:a xlink:href="https://www.e-tar.lt/portal/legalAct.html?documentId=TAR.12E45FF21969" office:target-frame-name="_top" xlink:show="replace"><text:span text:style-name="T611">Į-167</text:span></text:a><text:span text:style-name="T612">, 2013-05-10, Žin., 2013, Nr. 50-2537 (2013-05-15), i. k. 11320KPISAK000Į-167</text:span></text:p>
      <text:p text:style-name="P613"><text:span text:style-name="T614">Dėl Kultūros paveldo departamento prie Kultūros ministerijos direktoriaus 2005 m. birželio 9 d. įsakymo Nr. Į-259 "Dėl Kultūros paveldo departamento prie<text:s/></text:span><text:span text:style-name="T615">Kultūros ministerijos pirmosios Nekilnojamojo kultūros paveldo vertinimo tarybos sudėties ir nuostatų patvirtinimo" pakeitimo</text:span></text:p>
      <text:p text:style-name="P616"/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7T14:58:00Z</meta:creation-date>
    <dc:date>2016-03-07T14:58:00Z</dc:date>
    <meta:template xlink:href="Normal" xlink:type="simple"/>
    <meta:editing-cycles>2</meta:editing-cycles>
    <meta:editing-duration>PT0S</meta:editing-duration>
    <meta:document-statistic meta:page-count="7" meta:paragraph-count="213" meta:word-count="3274" meta:character-count="28207" meta:row-count="628" meta:non-whitespace-character-count="25146"/>
  </office:meta>
</office:document-meta>
</file>