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letter-spacing="0.0416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margin-left="3.543in">
        <style:tab-stops/>
      </style:paragraph-properties>
    </style:style>
    <style:style style:name="P151" style:parent-style-name="Normal" style:family="paragraph">
      <style:paragraph-properties fo:break-before="page"/>
    </style:style>
    <style:style style:name="P152" style:parent-style-name="Normal" style:family="paragraph">
      <style:paragraph-properties fo:margin-left="3.543in">
        <style:tab-stops/>
      </style:paragraph-properties>
      <style:text-properties fo:font-size="11pt" style:font-size-asian="11pt" style:font-size-complex="11pt"/>
    </style:style>
    <style:style style:name="P153" style:parent-style-name="Normal" style:family="paragraph">
      <style:paragraph-properties fo:margin-left="3.543in">
        <style:tab-stops/>
      </style:paragraph-properties>
      <style:text-properties fo:font-size="11pt" style:font-size-asian="11pt" style:font-size-complex="11pt"/>
    </style:style>
    <style:style style:name="P154" style:parent-style-name="Normal" style:family="paragraph">
      <style:paragraph-properties fo:margin-left="3.543in">
        <style:tab-stops/>
      </style:paragraph-properties>
      <style:text-properties fo:font-size="11pt" style:font-size-asian="11pt" style:font-size-complex="11pt"/>
    </style:style>
    <style:style style:name="P155" style:parent-style-name="Normal" style:family="paragraph">
      <style:paragraph-properties fo:margin-left="3.543in">
        <style:tab-stops/>
      </style:paragraph-properties>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ab-stops>
          <style:tab-stop style:type="left" style:position="0.3465in"/>
        </style:tab-stops>
      </style:paragraph-properties>
      <style:text-properties style:font-size-complex="12pt"/>
    </style:style>
    <style:style style:name="P166" style:parent-style-name="Normal" style:family="paragraph">
      <style:paragraph-properties fo:text-align="justify">
        <style:tab-stops>
          <style:tab-stop style:type="left" style:position="0.346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46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340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40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ab-stops>
          <style:tab-stop style:type="left" style:position="0.343in"/>
        </style:tab-stops>
      </style:paragraph-properties>
      <style:text-properties style:font-size-complex="12pt"/>
    </style:style>
    <style:style style:name="P191" style:parent-style-name="Normal" style:family="paragraph">
      <style:paragraph-properties fo:text-align="justify">
        <style:tab-stops>
          <style:tab-stop style:type="left" style:position="0.3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4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4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34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459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456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456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459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ab-stops>
          <style:tab-stop style:type="left" style:position="0.343in"/>
        </style:tab-stops>
      </style:paragraph-properties>
      <style:text-properties style:font-size-complex="12pt"/>
    </style:style>
    <style:style style:name="P238" style:parent-style-name="Normal" style:family="paragraph">
      <style:paragraph-properties fo:text-align="justify">
        <style:tab-stops>
          <style:tab-stop style:type="left" style:position="0.34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34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340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41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4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416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416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41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416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416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ab-stops>
          <style:tab-stop style:type="left" style:position="0.4166in"/>
        </style:tab-stops>
      </style:paragraph-properties>
      <style:text-properties style:font-size-complex="12pt"/>
    </style:style>
    <style:style style:name="P297" style:parent-style-name="Normal" style:family="paragraph">
      <style:paragraph-properties fo:text-align="justify">
        <style:tab-stops>
          <style:tab-stop style:type="left" style:position="0.41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0.4166in"/>
        </style:tab-stops>
      </style:paragraph-properties>
      <style:text-properties style:font-size-complex="12pt"/>
    </style:style>
    <style:style style:name="P302" style:parent-style-name="Normal" style:family="paragraph">
      <style:paragraph-properties fo:text-align="center">
        <style:tab-stops>
          <style:tab-stop style:type="left" style:position="0.4166in"/>
        </style:tab-stops>
      </style:paragraph-properties>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02-26</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 MINISTERIJOS<text:s/>DIREKTORIUS</text:p>
      <text:p text:style-name="P18"/>
      <text:p text:style-name="P19">Į S A K Y M A S</text:p>
      <text:p text:style-name="P20"><text:span text:style-name="T21">DĖL KULTŪROS PAVELDO DEPARTAMENTO PRIE KULTŪROS MINISTERIJOS PIRMOSIOS NEKILNOJAMOJO KULTŪROS PAVELDO VERTINIMO TARYBOS SUDĖTIES PATVIRTINIMO<text:s/></text:span></text:p>
      <text:p text:style-name="P22"/>
      <text:p text:style-name="P23">2005 m. birželio 9 d. Nr. Į-259</text:p>
      <text:p text:style-name="P24">Vilnius</text:p>
      <text:p text:style-name="P25"/>
      <text:p text:style-name="P26">Pakeistas teisės 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P31">Pakeistas teisės akto pavadinimas:</text:p>
      <text:p text:style-name="P32"><text:span text:style-name="T33">Nr.<text:s/></text:span><text:a xlink:href="https://www.e-tar.lt/portal/legalAct.html?documentId=TAR.12E45FF21969" office:target-frame-name="_top" xlink:show="replace"><text:span text:style-name="T34">Į-167</text:span></text:a><text:span text:style-name="T35">, 2013-05-10, Žin., 2013, Nr. 50-2537 (2013-05-15), i. k. 11320KPISAK000Į-167</text:span></text:p>
      <text:p text:style-name="Normal"/>
      <text:p text:style-name="P36"><text:span text:style-name="T37">Vadovaudamasi Lietuvos Respublikos nekilnojamojo kultūros paveldo apsaugos įstatymo (Žin., 1995, Nr.<text:s/></text:span><text:a xlink:href="https://www.e-tar.lt/portal/lt/legalAct/TAR.9BC8AEE9D9F8" office:target-frame-name="_blank" xlink:show="new"><text:span text:style-name="T38">3-37</text:span></text:a><text:span text:style-name="T39">; 2004, Nr.<text:s/></text:span><text:a xlink:href="https://www.e-tar.lt/portal/lt/legalAct/TAR.926B9B9755A3" office:target-frame-name="_blank" xlink:show="new"><text:span text:style-name="T40">153-5571</text:span></text:a><text:span text:style-name="T41">) 8 straipsnio 5 dalimi, Nekilnojamojo kultūros paveldo vertinim</text:span><text:span text:style-name="T42">o tarybų pavyzdiniais nuostatais, patvirtintais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43">52-1755</text:span></text:a><text:span text:style-name="T44">), Lietuvos Respublikos kultūros ministro 2005 m. balandžio 14 d. įsakymo Nr. ĮV-146 „Dėl Specialistų, vykdančių nekilnojamojo kultūros paveldo taikomuosius mokslinius ardomuosius tyrimu</text:span><text:span text:style-name="T45">s, rengiančių tvarkomųjų paveldosaugos darbų projektus, atliekančių tvarkomuosius paveldosaugos darbus bei vadovaujančių tokiems darbams, atliekančių paveldosaugos (specialiąją) ekspertizę, atestavimo taisyklių ir Nekilnojamojo kultūros paveldo apsaugos sp</text:span><text:span text:style-name="T46">ecialisto atestato formos patvirtinimo “ (Žin., 2005, Nr.<text:s/></text:span><text:a xlink:href="https://www.e-tar.lt/portal/lt/legalAct/TAR.9B9A514FE1CD" office:target-frame-name="_blank" xlink:show="new"><text:span text:style-name="T47">60-2157</text:span></text:a><text:span text:style-name="T48">) 2.1 punktu:</text:span></text:p>
      <text:p text:style-name="P49">Preambulės pakeitimai:</text:p>
      <text:p text:style-name="P50"><text:span text:style-name="T51">Nr.<text:s/></text:span><text:a xlink:href="https://www.e-tar.lt/portal/legalAct.html?documentId=TAR.FA45E886E072" office:target-frame-name="_top" xlink:show="replace"><text:span text:style-name="T52">Į-066</text:span></text:a><text:span text:style-name="T53">, 2010-03-04, Žin., 2010, Nr. 30-1405 (2010-03-16), i. k. 11020KPISAK000Į-066</text:span></text:p>
      <text:p text:style-name="Normal"/>
      <text:p text:style-name="P54"><text:span text:style-name="T55">1</text:span><text:span text:style-name="T56">. Sudarau šios sudėties Kultūros paveldo departamento prie Kultūros ministerijos (toliau – Departamentas) pirmąją nekilnojamojo kultūros paveldo verti</text:span><text:span text:style-name="T57">nimo tarybą (toliau – Taryba) 4 metų kadencijai:</text:span></text:p>
      <text:p text:style-name="P58">Giedrė Filipavičienė – nekilnojamojo kultūros paveldo apsaugos specialistė, veiklos rūšis: paveldosaugos (specialiosios) ekspertizės atlikimas, specializacija – architektūrinis, urbanistinis, etnokultūrinis<text:s/>nekilnojamasis kultūros paveldas, ekspertizės specialisto kategorija, atestatas Nr. 0447, išduotas 2006-07-25 Departamento; specializacija Taryboje – urbanistinis ir architektūrinis nekilnojamasis kultūros paveldas;</text:p>
      <text:p text:style-name="P59">Dalia Klajumienė – humanitarinių mokslų<text:s/>daktarė, menotyra, diplomas DA 011351 (2002-06-26, registracijos Nr. 018498); specializacija Taryboje – dailės nekilnojamasis kultūros paveldas;</text:p>
      <text:p text:style-name="P60">Nijolė Tumėnienė – humanitarinių mokslų daktarė, menotyra, diplomas DA 007769 (1994-12-12, registracijos Nr.<text:s/>0134260); specializacija Taryboje – dailės nekilnojamasis kultūros paveldas;</text:p>
      <text:p text:style-name="P61">Marija Drėmaitė – humanitarinių mokslų daktarė, menotyra, diplomas DM 00011 (2006-04-12, registracijos Nr. 26071); specializacija Taryboje – inžinerinis nekilnojamasis kultūros paveldas;</text:p>
      <text:p text:style-name="P62">Gintautas Rackevičius – humanitarinių mokslų daktaras, diplomas Nr. DA008416 (2000-07-04; registracijos Nr. 017188); specializacija Taryboje – archeologinis, povandeninis ir mitologinis nekilnojamasis kultūros paveldas;</text:p>
      <text:p text:style-name="P63">Mykolas Michelbertas – habilituotas humanitarinių mokslų daktaras, istorija, diplomas HD<text:s/><text:soft-page-break/>000097 (1993-09-22, registracijos Nr. 000204); specializacija Taryboje – archeologinis nekilnojamasis kultūros paveldas;</text:p>
      <text:p text:style-name="P64">Gintautas Sliesoriūnas – humanitarinių mokslų daktaras, istorija, diplomas<text:s/>DA 008612 (1998-01-14, registracijos Nr. 015887); specializacija Taryboje – istorinis ir memorialinis nekilnojamasis kultūros paveldas;</text:p>
      <text:p text:style-name="P65"><text:span text:style-name="T66">Šarūnas Liekis – humanitarinių mokslų daktaras, įvykdęs nostrifikacijos procedūrą, filosofija, diplomas DA 012672<text:s/></text:span><text:span text:style-name="T67">(2005</text:span><text:span text:style-name="T68">-05-18, registracijos Nr. 019568); specializacija Taryboje – istorinis ir memorialinis nekilnojamasis kultūros paveldas;</text:span></text:p>
      <text:p text:style-name="P69">Nijolė Kazakevičiūtė – architektūrinio, želdynų, etnokultūrinio nekilnojamojo kultūros paveldo specialistė, veiklos rūšis: paveldosaugos (specialiosios) ekspertizės atlikimas, specializacija – etnokultūrinis, architektūrinis, urbanistinis nekilnojamasis kultūros paveldas, ekspertizės specialisto kategorija, atestatas Nr. 0359, išduotas 2006-06-20 Departamento, specializacija Taryboje – architektūrinis nekilnojamasis kultūros paveldas;</text:p>
      <text:p text:style-name="P70"><text:span text:style-name="T71">Vincas Brezgys – architektūrinio, urbanistinio nekilnojamojo kultūros paveldo specialistas, veiklos rūšis: paveldosaugos (specialiosios) ekspertizės atlikimas, specializacija – architektūrinis, urbanistinis n</text:span><text:span text:style-name="T72">ekilnojamasis kultūros paveldas, ekspertizės specialisto kategorija, atestatas Nr. 1375, išduotas 2010-08-19 Departamento, specializacija Taryboje – architektūrinis ir urbanistinis nekilnojamasis kultūros paveldas.</text:span><text:s/></text:p>
      <text:p text:style-name="P73">Punkto pakeitimai:</text:p>
      <text:p text:style-name="P74"><text:span text:style-name="T75">Nr.<text:s/></text:span><text:a xlink:href="https://www.e-tar.lt/portal/legalAct.html?documentId=TAR.09FF08EC84E6" office:target-frame-name="_top" xlink:show="replace"><text:span text:style-name="T76">Į-407</text:span></text:a><text:span text:style-name="T77">, 2005-09-23, Žin., 2005, Nr. 119-4318 (2005-10-08); Žin., 2006, Nr. 22-0 (2006-02-21), i. k. 10520KPISAK000Į-407</text:span></text:p>
      <text:p text:style-name="P78"><text:span text:style-name="T79">Nr.<text:s/></text:span><text:a xlink:href="https://www.e-tar.lt/portal/legalAct.html?documentId=TAR.E677B09FD375" office:target-frame-name="_top" xlink:show="replace"><text:span text:style-name="T80">Į-456</text:span></text:a><text:span text:style-name="T81">, 2005-10-24, Žin., 2006, Nr. 91-3600 (2006-08-26), i. k. 10520KPISAK000Į-456</text:span></text:p>
      <text:p text:style-name="P82"><text:span text:style-name="T83">Nr.<text:s/></text:span><text:a xlink:href="https://www.e-tar.lt/portal/legalAct.html?documentId=TAR.C66E962B1038" office:target-frame-name="_top" xlink:show="replace"><text:span text:style-name="T84">Į-021</text:span></text:a><text:span text:style-name="T85">,<text:s/></text:span><text:span text:style-name="T86">2006-01-19, Žin., 2006, Nr. 8-325 (2006-01-21), i. k. 10620KPISAK000Į-021</text:span></text:p>
      <text:p text:style-name="P87"><text:span text:style-name="T88">Nr.<text:s/></text:span><text:a xlink:href="https://www.e-tar.lt/portal/legalAct.html?documentId=TAR.790C04F3C0C2" office:target-frame-name="_top" xlink:show="replace"><text:span text:style-name="T89">Į-364</text:span></text:a><text:span text:style-name="T90">, 2007-09-10, Žin., 2007, Nr. 97-3946 (2007-09-13), i. k. 10720KPISAK000Į-364</text:span></text:p>
      <text:p text:style-name="P91"><text:span text:style-name="T92">Nr.<text:s/></text:span><text:a xlink:href="https://www.e-tar.lt/portal/legalAct.html?documentId=TAR.A660AF07CD97" office:target-frame-name="_top" xlink:show="replace"><text:span text:style-name="T93">Į-19</text:span></text:a><text:span text:style-name="T94">, 2008-01-14, Žin., 2008, Nr. 8-308 (2008-01-19), i. k. 10820KPISAK0000Į-19</text:span></text:p>
      <text:p text:style-name="P95"><text:span text:style-name="T96">Nr.<text:s/></text:span><text:a xlink:href="https://www.e-tar.lt/portal/legalAct.html?documentId=TAR.056CF6B01FE7" office:target-frame-name="_top" xlink:show="replace"><text:span text:style-name="T97">Į-549</text:span></text:a><text:span text:style-name="T98">, 2008-12-30</text:span><text:span text:style-name="T99">, Žin., 2009, Nr. 2-48 (2009-01-08), i. k. 10820KPISAK000Į-549</text:span></text:p>
      <text:p text:style-name="P100"><text:span text:style-name="T101">Nr.<text:s/></text:span><text:a xlink:href="https://www.e-tar.lt/portal/legalAct.html?documentId=TAR.EF163736ABE4" office:target-frame-name="_top" xlink:show="replace"><text:span text:style-name="T102">Į-64</text:span></text:a><text:span text:style-name="T103">, 2009-03-10, Žin., 2009, Nr. 28-1130 (2009-03-13), i. k. 10920KPISAK0000Į-64</text:span></text:p>
      <text:p text:style-name="P104"><text:span text:style-name="T105">Nr.<text:s/></text:span><text:a xlink:href="https://www.e-tar.lt/portal/legalAct.html?documentId=TAR.FA45E886E072" office:target-frame-name="_top" xlink:show="replace"><text:span text:style-name="T106">Į-066</text:span></text:a><text:span text:style-name="T107">, 2010-03-04, Žin., 2010, Nr. 30-1405 (2010-03-16), i. k. 11020KPISAK000Į-066</text:span></text:p>
      <text:p text:style-name="P108"><text:span text:style-name="T109">Nr.<text:s/></text:span><text:a xlink:href="https://www.e-tar.lt/portal/legalAct.html?documentId=TAR.07494FDF598F" office:target-frame-name="_top" xlink:show="replace"><text:span text:style-name="T110">Į-140</text:span></text:a><text:span text:style-name="T111">, 2010-04-19, Žin., 2</text:span><text:span text:style-name="T112">010, Nr. 46-2243 (2010-04-22), i. k. 11020KPISAK000Į-140</text:span></text:p>
      <text:p text:style-name="P113"><text:span text:style-name="T114">Nr.<text:s/></text:span><text:a xlink:href="https://www.e-tar.lt/portal/legalAct.html?documentId=TAR.A619D88B1660" office:target-frame-name="_top" xlink:show="replace"><text:span text:style-name="T115">Į-79</text:span></text:a><text:span text:style-name="T116">, 2011-03-22, Žin., 2011, Nr. 35-1695 (2011-03-24), i. k. 11120KPISAK0000Į-79</text:span></text:p>
      <text:p text:style-name="P117"><text:span text:style-name="T118">Nr.<text:s/></text:span><text:a xlink:href="https://www.e-tar.lt/portal/legalAct.html?documentId=902f48a0bcc311e4afdc866ec67ebcf3" office:target-frame-name="_top" xlink:show="replace"><text:span text:style-name="T119">Į-40</text:span></text:a><text:span text:style-name="T120">, 2015-02-24, paskelbta TAR 2015-02-25, i. k. 2015-02926</text:span></text:p>
      <text:p text:style-name="Normal"/>
      <text:p text:style-name="P121">2.<text:s/><text:span text:style-name="T122">Skiriu</text:span><text:s/>Ritą<text:s/><text:span text:style-name="T123">Kuncevičienę</text:span>, Kultūros paveldo departamento prie Kultūros ministerijos Apskaitos, Paveldotvarkos planavimo skyriaus vyriausiąją specialistę, Kultūros paveldo departamento prie Kultūros ministerijos nekilnojamojo kultūros paveldo vertinimo tarybos sekretore<text:s/></text:p>
      <text:p text:style-name="P124">Punkto pakeitimai:</text:p>
      <text:p text:style-name="P125"><text:span text:style-name="T126">Nr.<text:s/></text:span><text:a xlink:href="https://www.e-tar.lt/portal/legalAct.html?documentId=TAR.C66E962B1038" office:target-frame-name="_top" xlink:show="replace"><text:span text:style-name="T127">Į-021</text:span></text:a><text:span text:style-name="T128">, 2006-01-19, Žin., 2006, Nr. 8-325 (2006-01-21), i. k. 10620KPISAK000Į-021</text:span></text:p>
      <text:p text:style-name="P129"><text:span text:style-name="T130">Nr.<text:s/></text:span><text:a xlink:href="https://www.e-tar.lt/portal/legalAct.html?documentId=TAR.07494FDF598F" office:target-frame-name="_top" xlink:show="replace"><text:span text:style-name="T131">Į-140</text:span></text:a><text:span text:style-name="T132">, 2010-04-19, Žin., 2010, Nr. 46-2243 (2010-04-22), i. k. 11020KPISAK000Į-140</text:span></text:p>
      <text:p text:style-name="P133"><text:span text:style-name="T134">Nr.<text:s/></text:span><text:a xlink:href="https://www.e-tar.lt/portal/legalAct.html?documentId=TAR.812E9F793AD4" office:target-frame-name="_top" xlink:show="replace"><text:span text:style-name="T135">Į-128</text:span></text:a><text:span text:style-name="T136">, 2012-04-05, Žin., 2012, Nr. 43-2135 (2012-04-12), i. k. 11220KPISAK000Į-12</text:span><text:span text:style-name="T137">8</text:span></text:p>
      <text:p text:style-name="Normal"/>
      <text:p text:style-name="P138"><text:span text:style-name="T139">3</text:span><text:span text:style-name="T140">.<text:s/></text:span><text:span text:style-name="T141">Tvirtinu</text:span><text:span text:style-name="T142"><text:s/>Kultūros paveldo departamento prie Kultūros ministerijos pirmosios nekilnojamojo kultūros paveldo vertinimo tarybos nuostatus (pridedama).</text:span></text:p>
      <text:p text:style-name="P143">Punkto pakeitimai:</text:p>
      <text:p text:style-name="P144"><text:span text:style-name="T145">Nr.<text:s/></text:span><text:a xlink:href="https://www.e-tar.lt/portal/legalAct.html?documentId=TAR.FA45E886E072" office:target-frame-name="_top" xlink:show="replace"><text:span text:style-name="T146">Į-066</text:span></text:a><text:span text:style-name="T147">, 2010-03-04, Žin., 2010, Nr. 30-1405 (2010-03-16), i. k. 11020KPISAK000Į-066</text:span></text:p>
      <text:p text:style-name="Normal"/>
      <text:p text:style-name="P148"/>
      <text:p text:style-name="P149">Direktorė<text:tab/>Diana Varnaitė</text:p>
      <text:p text:style-name="Normal"/>
      <text:p text:style-name="P150"/>
      <text:p text:style-name="P151"/>
      <text:soft-page-break/>
      <text:p text:style-name="P152">PATVIRTINTA</text:p>
      <text:p text:style-name="P153">Kultūros paveldo departamento</text:p>
      <text:p text:style-name="P154">prie Kultūros<text:s/>ministerijos direktoriaus</text:p>
      <text:p text:style-name="P155">2015 m. sausio 15 d. įsakymu Nr. Į-9</text:p>
      <text:p text:style-name="P156"/>
      <text:p text:style-name="P157"/>
      <text:p text:style-name="P158"><text:span text:style-name="T159">KULTŪROS PAVELDO DEPARTAMENTO PRIE KULTŪROS MINISTERIJOS SUDAROMŲ NEKILNOJAMOJO KULTŪROS PAVELDO VERTINIMO TARYBŲ NUOSTATAI</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Kultūros paveldo departamento<text:s/></text:span><text:span text:style-name="T169">prie Kultūros ministerijos sudaromų nekilnojamojo kultūros paveldo vertinimo tarybų nuostatai (toliau – Nuostatai) nustato Kultūros paveldo departamento prie Kultūros ministerijos (toliau – Departamentas) sudaromų nekilnojamojo kultūros paveldo vertinimo t</text:span><text:span text:style-name="T170">arybų (toliau – Tarybos) funkcijas, teises, sudarymą, personalinę sudėti bei darbo organizavimo tvarką.</text:span></text:p>
      <text:p text:style-name="P171"><text:span text:style-name="T172">2</text:span><text:span text:style-name="T173">. Tarybos savo veikloje vadovaujasi Lietuvos Respublikos nekilnojamojo kultūros paveldo apsaugos įstatymu, kitais įstatymais, Kultūros vertybių reg</text:span><text:span text:style-name="T174">istro nuostatais, patvirtintais Lietuvos Respublikos Vyriausybės 2005 m. rugsėjo 29 d. nutarimu Nr. 1053 „Dėl Kultūros vertybių registro įsteigimo ir Kultūros vertybių registro nuostatų patvirtinimo“, Nekilnojamųjų kultūros vertybių vertinimo ir atrankos k</text:span><text:span text:style-name="T175">riterijų aprašu, patvirtintu Lietuvos Respublikos kultūros ministro 2005 m. balandžio 15 d. įsakymu Nr. ĮV-150 „Dėl Nekilnojamųjų kultūros vertybių vertinimo, atrankos ir reikšmingumo lygmens nustatymo kriterijų aprašo patvirtinimo“, Nekilnojamųjų kultūros</text:span><text:span text:style-name="T176"><text:s/>vertybių atskleidimui reikalingų tyrimų duomenų apimties aprašu, patvirtintu Lietuvos Respublikos kultūros ministro 2005 m. birželio 22 d. įsakymu Nr. ĮV-259 „Dėl Nekilnojamųjų kultūros vertybių atskleidimui reikalingų tyrimų duomenų apimties aprašo patvi</text:span><text:span text:style-name="T177">rtinimo“, kitais teisės aktais bei šiais Nuostatais.</text:span></text:p>
      <text:p text:style-name="P178"><text:span text:style-name="T179">3</text:span><text:span text:style-name="T180">. Taryboms atliekant šiuose Nuostatuose nurodytas funkcijas, metodiškai vadovauja Departamentas.</text:span></text:p>
      <text:p text:style-name="P181"><text:span text:style-name="T182">4</text:span><text:span text:style-name="T183">. Nuostatuose vartojamos sąvokos atitinka Lietuvos Respublikos nekilnojamojo kultūros paveldo<text:s/></text:span><text:span text:style-name="T184">apsaugos įstatyme ir kituose teisės aktuose apibrėžtas sąvokas.</text:span></text:p>
      <text:p text:style-name="P185"/>
      <text:p text:style-name="P186"><text:span text:style-name="T187">II</text:span><text:span text:style-name="T188">.<text:s/></text:span><text:span text:style-name="T189">TARYBOS FUNKCIJOS IR TEISĖS</text:span></text:p>
      <text:p text:style-name="P190"/>
      <text:p text:style-name="P191"><text:span text:style-name="T192">5</text:span><text:span text:style-name="T193">. Tarybos atlieka šias funkcijas:</text:span></text:p>
      <text:p text:style-name="P194"><text:span text:style-name="T195">5.1</text:span><text:span text:style-name="T196">. nustato nekilnojamojo kultūros paveldo objektų ar vietovių vertingąsias savybes;</text:span></text:p>
      <text:p text:style-name="P197"><text:span text:style-name="T198">5.2</text:span><text:span text:style-name="T199">. apibrėžia kultūr</text:span><text:span text:style-name="T200">os paveldo objektų teritorijų ir vietovių ribas;</text:span></text:p>
      <text:p text:style-name="P201"><text:span text:style-name="T202">5.3</text:span><text:span text:style-name="T203">. sprendžia dėl apsaugos reikalingumo Lietuvos Respublikos teritorijoje esančioms nekilnojamosioms kultūros vertybėms, arba, nustačius, kad vietinio, regioninio ar nacionalinio reikšmingumo lygmens ne</text:span><text:span text:style-name="T204">kilnojamasis kultūros paveldo objektas ar vietovė yra sunykę, sunaikinti ar kitaip prarastos jų vertingosios savybės, dėl apsaugos nereikalingumo;</text:span></text:p>
      <text:p text:style-name="P205"><text:span text:style-name="T206">5.4</text:span><text:span text:style-name="T207">. nustato nekilnojamosioms kultūros vertybėms vietinio, regioninio ar nacionalinio reikšmingumo lygmen</text:span><text:span text:style-name="T208">į;</text:span></text:p>
      <text:p text:style-name="P209"><text:span text:style-name="T210">5.5</text:span><text:span text:style-name="T211">. tikslina vietinio, regioninio ir nacionalinio reikšmingumo lygmens nekilnojamųjų kultūros vertybių apskaitos duomenis;</text:span></text:p>
      <text:p text:style-name="P212"><text:span text:style-name="T213">5.6</text:span><text:span text:style-name="T214">. atlieka kitas įstatymų ir kitų teisės aktų nustatytas funkcijas.</text:span></text:p>
      <text:p text:style-name="P215"><text:span text:style-name="T216">6</text:span><text:span text:style-name="T217">. Tarybos turi teisę:</text:span></text:p>
      <text:p text:style-name="P218"><text:span text:style-name="T219">6.1</text:span><text:span text:style-name="T220">. gauti iš Depart</text:span><text:span text:style-name="T221">amento struktūrinių padalinių ir savivaldybių institucijų informaciją, reikalingą funkcijoms vykdyti;</text:span></text:p>
      <text:p text:style-name="P222"><text:span text:style-name="T223">6.2</text:span><text:span text:style-name="T224">. dalyvauti valstybės ir savivaldybių institucijų posėdžiuose, pasitarimuose ir konferencijose, kuriuose svarstomi nekilnojamojo kultūros paveldo<text:s/></text:span><text:span text:style-name="T225">klausimai, teikti pasiūlymus;</text:span></text:p>
      <text:p text:style-name="P226"><text:span text:style-name="T227">6.3</text:span><text:span text:style-name="T228">. prireikus kviesti į Tarybos posėdžius kitų sričių reikalingus specialistus, galinčius pateikti išvadas dėl svarstomų klausimų;</text:span></text:p>
      <text:p text:style-name="P229"><text:span text:style-name="T230">6.4</text:span><text:span text:style-name="T231">. teikti informaciją visuomenės informavimo priemonėms apie savo veiklą.</text:span></text:p>
      <text:p text:style-name="P232"/>
      <text:p text:style-name="P233"><text:span text:style-name="T234">III</text:span><text:span text:style-name="T235">.<text:s/></text:span><text:span text:style-name="T236">TARYBOS SUDARYMAS IR DARBO ORGANIZAVIMAS</text:span></text:p>
      <text:p text:style-name="P237"/>
      <text:p text:style-name="P238"><text:span text:style-name="T239">7</text:span><text:span text:style-name="T240">. Tarybos sudaromos ir personalinę sudėtis tvirtinama Departamento direktoriaus įsakymu.</text:span></text:p>
      <text:p text:style-name="P241"><text:span text:style-name="T242">8</text:span><text:span text:style-name="T243">. Tarybose turi būti ne mažiau kaip 5 nariai. Tarybos nariais gali būti kultūros ministro nustatyta tvarka ates</text:span><text:span text:style-name="T244">tuoti archeologinio, povandeninio, mitologinio, etnokultūrinio, architektūrinio, urbanistinio, inžinerinio, istorinio, memorialinio, dailės, sakralinio ir želdynų (toliau – atitinkamos sritys) nekilnojamojo kultūros paveldo specialistai, turintys ekspertiz</text:span><text:span text:style-name="T245">ės specialisto kvalifikacinę kategoriją, bei atitinkamos srities mokslininkai.<text:s/></text:span></text:p>
      <text:p text:style-name="P246"><text:span text:style-name="T247">9</text:span><text:span text:style-name="T248">. Tarybų personalinės sudėtys tvirtinamos 4 metų laikotarpiui. Tarybų personalinė sudėtis gali būti keičiama anksčiau nustatyto laiko, kai Tarybos narys raštu atsisako dal</text:span><text:span text:style-name="T249">yvauti Tarybos darbe arba kai nedalyvauja trečdalyje Tarybos posėdžių per metus, arba kai praranda šių Nuostatų 8 punkte nustatytą kvalifikacinę kategoriją. Nauji nariai skiriami iki Tarybos kadencijos pabaigos.</text:span></text:p>
      <text:p text:style-name="P250"><text:span text:style-name="T251">10</text:span><text:span text:style-name="T252">. Tarybos iš savo narių 2 metų<text:s/></text:span><text:span text:style-name="T253">laikotarpiui išsirenka pirmininką ir jo pavaduotoją.</text:span></text:p>
      <text:p text:style-name="P254"><text:span text:style-name="T255">11</text:span><text:span text:style-name="T256">. Tarybų pirmininkai, jų nesant – jų pavaduotojai šaukia Tarybų posėdžius ir jiems vadovauja. Tarybų posėdžiai gali būti šaukiami taip pat ne mažiau kaip 2 Tarybos narių iniciatyva. Tarybų pirminin</text:span><text:span text:style-name="T257">kai be atskiro įgaliojimo atstovauja Tarybai pagal kompetenciją visose valstybės ir savivaldybių institucijose bei įstaigose.<text:s/></text:span></text:p>
      <text:p text:style-name="P258"><text:span text:style-name="T259">12</text:span><text:span text:style-name="T260">. Tarybų darbą organizuoja Tarybų sudarytojų paskirti sekretoriai, kurie nėra Tarybos nariai. Tarybų sekretoriai rengia med</text:span><text:span text:style-name="T261">žiagą Tarybų posėdžiams, Tarybų pirmininkų, jų nesant – jų pavaduotojų, pavedimu šaukia Tarybų posėdžius, juos protokoluoja, tvarko Tarybų dokumentus, rengia dokumentų projektus ir informuoja Tarybos narius apie posėdžius bei jų darbotvarkes.<text:s/></text:span></text:p>
      <text:p text:style-name="P262"><text:span text:style-name="T263">13</text:span><text:span text:style-name="T264">. Klau</text:span><text:span text:style-name="T265">simus Tarybų posėdžių darbotvarkėms bei su tuo susijusius dokumentus teikia Departamento Apskaitos, paveldotvarkos planavimo skyrius, savivaldybių paveldosaugos padaliniai bei nekilnojamųjų kultūros vertybių apskaitą vykdančios institucijos, kurių atstovai</text:span><text:span text:style-name="T266"><text:s/>turi teisę be balso teisės dalyvauti Tarybos posėdžiuose ir pasisakyti.</text:span></text:p>
      <text:p text:style-name="P267"><text:span text:style-name="T268">14</text:span><text:span text:style-name="T269">. Tarybų posėdžiai yra teisėti, jeigu juose dalyvauja ne mažiau kaip pusė Tarybos narių. Tarybos posėdžius protokoluoja sekretorius, protokolo forma turi atitikti Dokumentų reng</text:span><text:span text:style-name="T270">imo taisyklėse, patvirtintose Lietuvos vyriausiojo archyvaro 2011 m. liepos 4 d. įsakymu Nr. V-117 „Dėl Dokumentų rengimo taisyklių patvirtinimo“, nustatytus reikalavimus. Protokole nurodoma posėdžio vieta ir data, registravimo numeris, posėdyje dalyvavę T</text:span><text:span text:style-name="T271">arybos nariai, kiti posėdžio dalyviai, svarstyti klausimai, balsavimo rezultatai, priimtas sprendimas, jo motyvai, konkretūs Nekilnojamųjų kultūros vertybių vertinimo ir atrankos kriterijų apraše nurodyti kriterijai, lėmę sprendimo priėmimą, atskirosios Ta</text:span><text:span text:style-name="T272">rybos narių ir kitų posėdžio dalyvių nuomonės, jeigu tokios buvo pareikštos, kita reikiama informacija. Tarybos posėdžių, kuriuose Taryba atlieka šių Nuostatų 5.1–5.5 punktuose nustatytas funkcijas, eigai fiksuoti daromas skaitmeninis garso įrašas, kuris p</text:span><text:span text:style-name="T273">o posėdžio Tarybos sekretoriaus perkeliamas į kompiuterinę laikmeną, kuri pridedama prie protokolo.</text:span></text:p>
      <text:p text:style-name="P274"><text:span text:style-name="T275">15</text:span><text:span text:style-name="T276">. Tarybų posėdžiuose gali dalyvauti ir pasisakyti valstybės ir savivaldybės institucijų atstovai bei objektų, kurių nekilnojamųjų kultūros vertybių re</text:span><text:span text:style-name="T277">gistravimo ar vertingųjų savybių patikslinimo klausimas įtrauktas į Tarybos posėdžio darbotvarkę, valdytojai.</text:span></text:p>
      <text:p text:style-name="P278"><text:span text:style-name="T279">16</text:span><text:span text:style-name="T280">. Tarybų sprendimai priimami paprasta posėdyje dalyvaujančių Tarybos narių balsų dauguma balsuojant tik už arba prieš, posėdyje dalyvaujant<text:s/></text:span><text:span text:style-name="T281">bent vienam svarstomo klausimo atitinkamos srities Tarybos nariui. Jei tokių narių Taryboje nėra, sprendimai priimami turint ne mažiau kaip dviejų atitinkamos srities specialistų, turinčių ekspertizės specialisto kvalifikacinę kategoriją arba mokslinį laip</text:span><text:span text:style-name="T282">snį (ne Tarybos nario), raštiškas sprendimams pritariančias išvadas, kurios pridedamos prie protokolo.</text:span></text:p>
      <text:p text:style-name="P283"><text:span text:style-name="T284">17</text:span><text:span text:style-name="T285">. Tarybų sprendimai įforminami aktu, kurio formą tvirtina kultūros ministras. Aktas surašomas vienu egzemplioriumi, kurį pasirašo Tarybos pirminink</text:span><text:span text:style-name="T286">as. Aktas ne vėliau kaip per<text:s/></text:span><text:span text:style-name="T287">10</text:span><text:span text:style-name="T288"><text:s/>darbo dienų nuo sprendimo priėmimo dienos turi būti perduotas Departamentui kartu su kitais Tarybos veiklos<text:s/></text:span><text:soft-page-break/><text:span text:style-name="T289">dokumentais (posėdžių protokolais, posėdžių skaitmeninių garso įrašų kompiuterinėmis laikmenomis, susirašinėjimo ir<text:s/></text:span><text:span text:style-name="T290">kitais dokumentais), kurie saugomi Departamente Lietuvos Respublikos dokumentų ir archyvų įstatymo nustatyta tvarka.</text:span></text:p>
      <text:p text:style-name="P291"/>
      <text:p text:style-name="P292"><text:span text:style-name="T293">IV</text:span><text:span text:style-name="T294">.<text:s/></text:span><text:span text:style-name="T295">BAIGIAMOSIOS NUOSTATOS</text:span></text:p>
      <text:p text:style-name="P296"/>
      <text:p text:style-name="P297"><text:span text:style-name="T298">18</text:span><text:span text:style-name="T299">. Tarybų veiklai reikalingos lėšos (apmokėjimas už posėdžius, vertinimo išvadas, administracinės i</text:span><text:span text:style-name="T300">šlaidos) skiriamos Departamento direktoriaus įsakymais. Tarybos narių paslaugos apmokamos Departamento nustatyta tvarka. Departamentas taip pat skiria Tarybos veiklai reikalingas patalpas bei teikia kitą reikalingą techninę pagalbą.</text:span></text:p>
      <text:p text:style-name="P301"/>
      <text:p text:style-name="P302"><text:span text:style-name="T303">______________</text:span></text:p>
      <text:p text:style-name="P304">Priedo pakeitimai:</text:p>
      <text:p text:style-name="P305"><text:span text:style-name="T306">Nr.<text:s/></text:span><text:a xlink:href="https://www.e-tar.lt/portal/legalAct.html?documentId=d59c2db09d5911e48dcdae4eb2005eaf" office:target-frame-name="_top" xlink:show="replace"><text:span text:style-name="T307">Į-9</text:span></text:a><text:span text:style-name="T308">, 2015-01-15, paskelbta TAR 2015-01-16, i. k. 2015-00690</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Kultūros paveldo departamentas prie Kultūros ministerijo</text:span><text:span text:style-name="T318">s, Įsakymas</text:span></text:p>
      <text:p text:style-name="P319"><text:span text:style-name="T320">Nr.<text:s/></text:span><text:a xlink:href="https://www.e-tar.lt/portal/legalAct.html?documentId=TAR.09FF08EC84E6" office:target-frame-name="_top" xlink:show="replace"><text:span text:style-name="T321">Į-407</text:span></text:a><text:span text:style-name="T322">, 2005-09-23, Žin., 2005, Nr. 119-4318 (2005-10-08); Žin., 2006, Nr. 22-0 (2006-02-21), i. k. 10520KPISAK000Į-407</text:span></text:p>
      <text:p text:style-name="P323"><text:span text:style-name="T324">Dėl Kultūros paveldo departamento prie<text:s/></text:span><text:span text:style-name="T325">Kultūros ministerijos direktoriaus 2005-06-09 įsakymo Nr. Į-159 "Dėl Kultūros paveldo departamento prie Kultūros ministerijos nekilnojamojo kultūros paveldo vertinimo tarybos sudėties ir nuostatų patvirtinimo" pakeitimo</text:span></text:p>
      <text:p text:style-name="P326"/>
      <text:p text:style-name="P327"><text:span text:style-name="T328">2.</text:span></text:p>
      <text:p text:style-name="P329"><text:span text:style-name="T330">Kultūros paveldo departamentas<text:s/></text:span><text:span text:style-name="T331">prie Kultūros ministerijos, Įsakymas</text:span></text:p>
      <text:p text:style-name="P332"><text:span text:style-name="T333">Nr.<text:s/></text:span><text:a xlink:href="https://www.e-tar.lt/portal/legalAct.html?documentId=TAR.E677B09FD375" office:target-frame-name="_top" xlink:show="replace"><text:span text:style-name="T334">Į-456</text:span></text:a><text:span text:style-name="T335">, 2005-10-24, Žin., 2006, Nr. 91-3600 (2006-08-26), i. k. 10520KPISAK000Į-456</text:span></text:p>
      <text:p text:style-name="P336"><text:span text:style-name="T337">Dėl Kultūros paveldo departamento prie Kultūros mi</text:span><text:span text:style-name="T338">nisterijos direktoriaus 2005 m. birželio 9 d. įsakymo Nr. Į-259 "Dėl Kultūros paveldo departamento prie Kultūros ministerijos nekilnojamojo kultūros paveldo vertinimo tarybos sudėties ir nuostatų patvirtinimo" pakeitimo</text:span></text:p>
      <text:p text:style-name="P339"/>
      <text:p text:style-name="P340"><text:span text:style-name="T341">3.</text:span></text:p>
      <text:p text:style-name="P342"><text:span text:style-name="T343">Kultūros paveldo departamentas p</text:span><text:span text:style-name="T344">rie Kultūros ministerijos, Įsakymas</text:span></text:p>
      <text:p text:style-name="P345"><text:span text:style-name="T346">Nr.<text:s/></text:span><text:a xlink:href="https://www.e-tar.lt/portal/legalAct.html?documentId=TAR.C66E962B1038" office:target-frame-name="_top" xlink:show="replace"><text:span text:style-name="T347">Į-021</text:span></text:a><text:span text:style-name="T348">, 2006-01-19, Žin., 2006, Nr. 8-325 (2006-01-21), i. k. 10620KPISAK000Į-021</text:span></text:p>
      <text:p text:style-name="P349"><text:span text:style-name="T350">Dėl Kultūros paveldo departamento prie Kultūros<text:s/></text:span><text:span text:style-name="T351">ministerijos direktoriaus 2005 m. birželio 9 d. įsakymo Nr. Į-259 "Dėl Kultūros paveldo departamento prie Kultūros ministerijos nekilnojamojo kultūros paveldo vertinimo tarybos sudėties ir nuostatų patvirtinimo" pakeitimo</text:span></text:p>
      <text:p text:style-name="P352"/>
      <text:p text:style-name="P353"><text:span text:style-name="T354">4.</text:span></text:p>
      <text:p text:style-name="P355"><text:span text:style-name="T356">Kultūros paveldo departamentas</text:span><text:span text:style-name="T357"><text:s/>prie Kultūros ministerijos, Įsakymas</text:span></text:p>
      <text:p text:style-name="P358"><text:span text:style-name="T359">Nr.<text:s/></text:span><text:a xlink:href="https://www.e-tar.lt/portal/legalAct.html?documentId=TAR.790C04F3C0C2" office:target-frame-name="_top" xlink:show="replace"><text:span text:style-name="T360">Į-364</text:span></text:a><text:span text:style-name="T361">, 2007-09-10, Žin., 2007, Nr. 97-3946 (2007-09-13), i. k. 10720KPISAK000Į-364</text:span></text:p>
      <text:p text:style-name="P362"><text:span text:style-name="T363">Dėl Kultūros paveldo departamento prie Kultūros m</text:span><text:span text:style-name="T364">inisterijos direktoriaus 2005 m. birželio 9 d. įsakymo Nr. Į-259 "Dėl Kultūros paveldo departamento prie Kultūros ministerijos nekilnojamojo kultūros paveldo vertinimo tarybos sudėties ir nuostatų patvirtinimo" pakeitimo</text:span></text:p>
      <text:p text:style-name="P365"/>
      <text:p text:style-name="P366"><text:span text:style-name="T367">5.</text:span></text:p>
      <text:p text:style-name="P368"><text:span text:style-name="T369">Kultūros paveldo departamentas<text:s/></text:span><text:span text:style-name="T370">prie Kultūros ministerijos, Įsakymas</text:span></text:p>
      <text:p text:style-name="P371"><text:span text:style-name="T372">Nr.<text:s/></text:span><text:a xlink:href="https://www.e-tar.lt/portal/legalAct.html?documentId=TAR.A660AF07CD97" office:target-frame-name="_top" xlink:show="replace"><text:span text:style-name="T373">Į-19</text:span></text:a><text:span text:style-name="T374">, 2008-01-14, Žin., 2008, Nr. 8-308 (2008-01-19), i. k. 10820KPISAK0000Į-19</text:span></text:p>
      <text:p text:style-name="P375"><text:span text:style-name="T376">Dėl Kultūros paveldo departamento prie Kultūros minis</text:span><text:span text:style-name="T377">terijos direktoriaus 2005 m. birželio 9 d. įsakymo Nr. Į-259 "Dėl Kultūros paveldo departamento prie Kultūros ministerijos nekilnojamojo kultūros paveldo vertinimo tarybos sudėties ir nuostatų patvirtinimo" pakeitimo</text:span></text:p>
      <text:p text:style-name="P378"/>
      <text:p text:style-name="P379"><text:span text:style-name="T380">6.</text:span></text:p>
      <text:p text:style-name="P381"><text:span text:style-name="T382">Kultūros paveldo departamentas prie</text:span><text:span text:style-name="T383"><text:s/>Kultūros ministerijos, Įsakymas</text:span></text:p>
      <text:p text:style-name="P384"><text:span text:style-name="T385">Nr.<text:s/></text:span><text:a xlink:href="https://www.e-tar.lt/portal/legalAct.html?documentId=TAR.C525F9659054" office:target-frame-name="_top" xlink:show="replace"><text:span text:style-name="T386">Į-117</text:span></text:a><text:span text:style-name="T387">, 2008-04-22, Žin., 2008, Nr. 48-1801 (2008-04-26), i. k. 10820KPISAK000Į-117</text:span></text:p>
      <text:soft-page-break/>
      <text:p text:style-name="P388"><text:span text:style-name="T389">Dėl Kultūros paveldo departamento prie kultūros minist</text:span><text:span text:style-name="T390">erijos direktoriaus 2005 m. birželio 9 d. įsakymo Nr. Į-259 "Dėl Kultūros paveldo departamento prie Kultūros ministerijos nekilnojamojo kultūros paveldo vertinimo tarybos sudėties ir nuostatų patvirtinimo" pakeitimo</text:span></text:p>
      <text:p text:style-name="P391"/>
      <text:p text:style-name="P392"><text:span text:style-name="T393">7.</text:span></text:p>
      <text:p text:style-name="P394"><text:span text:style-name="T395">Kultūros paveldo departamentas prie<text:s/></text:span><text:span text:style-name="T396">Kultūros ministerijos, Įsakymas</text:span></text:p>
      <text:p text:style-name="P397"><text:span text:style-name="T398">Nr.<text:s/></text:span><text:a xlink:href="https://www.e-tar.lt/portal/legalAct.html?documentId=TAR.1D502F5D9D15" office:target-frame-name="_top" xlink:show="replace"><text:span text:style-name="T399">Į-150</text:span></text:a><text:span text:style-name="T400">, 2008-05-15, Žin., 2008, Nr. 57-2164 (2008-05-20), i. k. 10820KPISAK000Į-150</text:span></text:p>
      <text:p text:style-name="P401"><text:span text:style-name="T402">Dėl Kultūros paveldo departamento prie Kultūros ministe</text:span><text:span text:style-name="T403">rijos direktoriaus 2005 m. birželio 9 d. įsakymo Nr. Į-259 "Dėl Kultūros paveldo departamento prie Kultūros ministerijos nekilnojamojo kultūros paveldo vertinimo tarybos sudėties ir nuostatų patvirtinimo" pakeitimo</text:span></text:p>
      <text:p text:style-name="P404"/>
      <text:p text:style-name="P405"><text:span text:style-name="T406">8.</text:span></text:p>
      <text:p text:style-name="P407"><text:span text:style-name="T408">Kultūros paveldo departamentas prie<text:s/></text:span><text:span text:style-name="T409">Kultūros ministerijos, Įsakymas</text:span></text:p>
      <text:p text:style-name="P410"><text:span text:style-name="T411">Nr.<text:s/></text:span><text:a xlink:href="https://www.e-tar.lt/portal/legalAct.html?documentId=TAR.056CF6B01FE7" office:target-frame-name="_top" xlink:show="replace"><text:span text:style-name="T412">Į-549</text:span></text:a><text:span text:style-name="T413">, 2008-12-30, Žin., 2009, Nr. 2-48 (2009-01-08), i. k. 10820KPISAK000Į-549</text:span></text:p>
      <text:p text:style-name="P414"><text:span text:style-name="T415">Dėl Kultūros paveldo departamento prie Kultūros ministerij</text:span><text:span text:style-name="T416">os direktoriaus 2005 m. birželio 9 d. įsakymo Nr. Į-259 "Dėl Kultūros paveldo departamento prie Kultūros ministerijos nekilnojamojo kultūros paveldo vertinimo tarybos sudėties ir nuostatų patvirtinimo" pakeitimo</text:span></text:p>
      <text:p text:style-name="P417"/>
      <text:p text:style-name="P418"><text:span text:style-name="T419">9.</text:span></text:p>
      <text:p text:style-name="P420"><text:span text:style-name="T421">Kultūros paveldo departamentas prie Kult</text:span><text:span text:style-name="T422">ūros ministerijos, Įsakymas</text:span></text:p>
      <text:p text:style-name="P423"><text:span text:style-name="T424">Nr.<text:s/></text:span><text:a xlink:href="https://www.e-tar.lt/portal/legalAct.html?documentId=TAR.EF163736ABE4" office:target-frame-name="_top" xlink:show="replace"><text:span text:style-name="T425">Į-64</text:span></text:a><text:span text:style-name="T426">, 2009-03-10, Žin., 2009, Nr. 28-1130 (2009-03-13), i. k. 10920KPISAK0000Į-64</text:span></text:p>
      <text:p text:style-name="P427"><text:span text:style-name="T428">Dėl Kultūros paveldo departamento prie kultūros ministerijos</text:span><text:span text:style-name="T429"><text:s/>direktoriaus 2005 m. birželio 9 d. įsakymo Nr. Į-259 "Dėl Kultūros paveldo departamento prie Kultūros ministerijos nekilnojamojo kultūros paveldo vertinimo tarybos sudėties ir nuostatų patvirtinimo" pakeitimo</text:span></text:p>
      <text:p text:style-name="P430"/>
      <text:p text:style-name="P431"><text:span text:style-name="T432">10.</text:span></text:p>
      <text:p text:style-name="P433"><text:span text:style-name="T434">Kultūros paveldo departamentas prie Kultū</text:span><text:span text:style-name="T435">ros ministerijos, Įsakymas</text:span></text:p>
      <text:p text:style-name="P436"><text:span text:style-name="T437">Nr.<text:s/></text:span><text:a xlink:href="https://www.e-tar.lt/portal/legalAct.html?documentId=TAR.FA45E886E072" office:target-frame-name="_top" xlink:show="replace"><text:span text:style-name="T438">Į-066</text:span></text:a><text:span text:style-name="T439">, 2010-03-04, Žin., 2010, Nr. 30-1405 (2010-03-16), i. k. 11020KPISAK000Į-066</text:span></text:p>
      <text:p text:style-name="P440"><text:span text:style-name="T441">Dėl Kultūros paveldo departamento prie Kultūros ministerijos</text:span><text:span text:style-name="T442"><text:s/>direktoriaus 2005 m. birželio 9 d. įsakymo Nr. Į-259 "Dėl Kultūros paveldo departamento prie Kultūros ministerijos nekilnojamojo kultūros paveldo vertinimo tarybos sudėties ir nuostatų patvirtinimo" pakeitimo</text:span></text:p>
      <text:p text:style-name="P443"/>
      <text:p text:style-name="P444"><text:span text:style-name="T445">11.</text:span></text:p>
      <text:p text:style-name="P446"><text:span text:style-name="T447">Kultūros paveldo departamentas prie Kultū</text:span><text:span text:style-name="T448">ros ministerijos, Įsakymas</text:span></text:p>
      <text:p text:style-name="P449"><text:span text:style-name="T450">Nr.<text:s/></text:span><text:a xlink:href="https://www.e-tar.lt/portal/legalAct.html?documentId=TAR.07494FDF598F" office:target-frame-name="_top" xlink:show="replace"><text:span text:style-name="T451">Į-140</text:span></text:a><text:span text:style-name="T452">, 2010-04-19, Žin., 2010, Nr. 46-2243 (2010-04-22), i. k. 11020KPISAK000Į-140</text:span></text:p>
      <text:p text:style-name="P453"><text:span text:style-name="T454">Dėl Kultūros paveldo departamento prie Kultūros ministerijos</text:span><text:span text:style-name="T455"><text:s/>direktoriaus 2005 m. birželio 9 d. įsakymo Nr. Į-259 "Dėl Kultūros paveldo departamento prie Kultūros ministerijos pirmosios nekilnojamojo kultūros paveldo vertinimo tarybos sudėties ir nuostatų patvirtinimo" pakeitimo</text:span></text:p>
      <text:p text:style-name="P456"/>
      <text:p text:style-name="P457"><text:span text:style-name="T458">12.</text:span></text:p>
      <text:p text:style-name="P459"><text:span text:style-name="T460">Kultūros paveldo departamentas<text:s/></text:span><text:span text:style-name="T461">prie Kultūros ministerijos, Įsakymas</text:span></text:p>
      <text:p text:style-name="P462"><text:span text:style-name="T463">Nr.<text:s/></text:span><text:a xlink:href="https://www.e-tar.lt/portal/legalAct.html?documentId=TAR.A619D88B1660" office:target-frame-name="_top" xlink:show="replace"><text:span text:style-name="T464">Į-79</text:span></text:a><text:span text:style-name="T465">, 2011-03-22, Žin., 2011, Nr. 35-1695 (2011-03-24), i. k. 11120KPISAK0000Į-79</text:span></text:p>
      <text:p text:style-name="P466"><text:span text:style-name="T467">Dėl Kultūros paveldo departamento prie Kultūros min</text:span><text:span text:style-name="T468">isterijos direktoriaus 2005 m. birželio 9 d. įsakymo Nr. Į-259 "Dėl Kultūros paveldo departamento prie Kultūros ministerijos pirmosios nekilnojamojo kultūros paveldo vertinimo tarybos sudėties ir nuostatų patvirtinimo" pakeitimo</text:span></text:p>
      <text:p text:style-name="P469"/>
      <text:p text:style-name="P470"><text:span text:style-name="T471">13.</text:span></text:p>
      <text:p text:style-name="P472"><text:span text:style-name="T473">Kultūros paveldo depar</text:span><text:span text:style-name="T474">tamentas prie Kultūros ministerijos, Įsakymas</text:span></text:p>
      <text:p text:style-name="P475"><text:span text:style-name="T476">Nr.<text:s/></text:span><text:a xlink:href="https://www.e-tar.lt/portal/legalAct.html?documentId=TAR.40E84418EDBD" office:target-frame-name="_top" xlink:show="replace"><text:span text:style-name="T477">Į-186</text:span></text:a><text:span text:style-name="T478">, 2011-06-13, Žin., 2011, Nr. 74-3589 (2011-06-18), i. k. 11120KPISAK000Į-186</text:span></text:p>
      <text:p text:style-name="P479"><text:span text:style-name="T480">Dėl Kultūros paveldo departamento prie<text:s/></text:span><text:span text:style-name="T481">Kultūros ministerijos direktoriaus 2005 m. birželio 9 d. įsakymo Nr. Į-259 "Dėl Kultūros paveldo departamento prie Kultūros ministerijos pirmosios nekilnojamojo kultūros paveldo vertinimo tarybos sudėties ir nuostatų patvirtinimo" pakeitimo</text:span></text:p>
      <text:p text:style-name="P482"/>
      <text:p text:style-name="P483"><text:span text:style-name="T484">14.</text:span></text:p>
      <text:p text:style-name="P485"><text:span text:style-name="T486">Kultūros p</text:span><text:span text:style-name="T487">aveldo departamentas prie Kultūros ministerijos, Įsakymas</text:span></text:p>
      <text:p text:style-name="P488"><text:span text:style-name="T489">Nr.<text:s/></text:span><text:a xlink:href="https://www.e-tar.lt/portal/legalAct.html?documentId=TAR.812E9F793AD4" office:target-frame-name="_top" xlink:show="replace"><text:span text:style-name="T490">Į-128</text:span></text:a><text:span text:style-name="T491">, 2012-04-05, Žin., 2012, Nr. 43-2135 (2012-04-12), i. k. 11220KPISAK000Į-128</text:span></text:p>
      <text:p text:style-name="P492"><text:span text:style-name="T493">Dėl Kultūros paveldo departam</text:span><text:span text:style-name="T494">ento prie Kultūros ministerijos direktoriaus 2005 m. birželio 9 d. įsakymo Nr. Į-259 "Dėl Kultūros paveldo departamento prie Kultūros ministerijos pirmosios nekilnojamojo kultūros paveldo vertinimo tarybos sudėties ir nuostatų patvirtinimo" pakeitimo</text:span></text:p>
      <text:p text:style-name="P495"/>
      <text:p text:style-name="P496"><text:span text:style-name="T497">15.</text:span></text:p>
      <text:p text:style-name="P498"><text:span text:style-name="T499">Kultūros paveldo departamentas prie Kultūros ministerijos, Įsakymas</text:span></text:p>
      <text:p text:style-name="P500"><text:span text:style-name="T501">Nr.<text:s/></text:span><text:a xlink:href="https://www.e-tar.lt/portal/legalAct.html?documentId=TAR.DC8E5D375F3A" office:target-frame-name="_top" xlink:show="replace"><text:span text:style-name="T502">Į-116</text:span></text:a><text:span text:style-name="T503">, 2013-04-02, Žin., 2013, Nr. 36-1775 (2013-04-06), i. k. 11320KPISAK000Į-116</text:span></text:p>
      <text:soft-page-break/>
      <text:p text:style-name="P504"><text:span text:style-name="T505">Dėl Kultūros paveld</text:span><text:span text:style-name="T506">o departamento prie Kultūros ministerijos pirmosios nekilnojamojo kultūros paveldo vertinimo tarybos nuostatų patvirtinimo</text:span></text:p>
      <text:p text:style-name="P507"/>
      <text:p text:style-name="P508"><text:span text:style-name="T509">16.</text:span></text:p>
      <text:p text:style-name="P510"><text:span text:style-name="T511">Kultūros paveldo departamentas prie Kultūros ministerijos, Įsakymas</text:span></text:p>
      <text:p text:style-name="P512"><text:span text:style-name="T513">Nr.<text:s/></text:span><text:a xlink:href="https://www.e-tar.lt/portal/legalAct.html?documentId=TAR.12E45FF21969" office:target-frame-name="_top" xlink:show="replace"><text:span text:style-name="T514">Į-167</text:span></text:a><text:span text:style-name="T515">, 2013-05-10, Žin., 2013, Nr. 50-2537 (2013-05-15), i. k. 11320KPISAK000Į-167</text:span></text:p>
      <text:p text:style-name="P516"><text:span text:style-name="T517">Dėl Kultūros paveldo departamento prie Kultūros ministerijos direktoriaus 2005 m. birželio 9 d. įsakymo Nr. Į-259 "Dėl Kultūros paveldo departament</text:span><text:span text:style-name="T518">o prie Kultūros ministerijos pirmosios Nekilnojamojo kultūros paveldo vertinimo tarybos sudėties ir nuostatų patvirtinimo" pakeitimo</text:span></text:p>
      <text:p text:style-name="P519"/>
      <text:p text:style-name="P520"><text:span text:style-name="T521">17.</text:span></text:p>
      <text:p text:style-name="P522"><text:span text:style-name="T523">Kultūros paveldo departamentas prie Kultūros ministerijos, Įsakymas</text:span></text:p>
      <text:p text:style-name="P524"><text:span text:style-name="T525">Nr.<text:s/></text:span><text:a xlink:href="https://www.e-tar.lt/portal/legalAct.html?documentId=TAR.0409BCC184D1" office:target-frame-name="_top" xlink:show="replace"><text:span text:style-name="T526">Į-205</text:span></text:a><text:span text:style-name="T527">, 2013-06-27, Žin., 2013, Nr. 72-3638 (2013-07-05), i. k. 11320KPISAK000Į-205</text:span></text:p>
      <text:p text:style-name="P528"><text:span text:style-name="T529">Dėl Kultūros paveldo departamento prie Kultūros ministerijos direktoriaus 2013 m. balandžio 2 d. įsakymo Nr. Į-116 "Dėl Kultūros paveldo<text:s/></text:span><text:span text:style-name="T530">departamento prie Kultūros ministerijos pirmosios nekilnojamojo kultūros paveldo vertinimo tarybos nuostatų patvirtinimo" pakeitimo</text:span></text:p>
      <text:p text:style-name="P531"/>
      <text:p text:style-name="P532"><text:span text:style-name="T533">18.</text:span></text:p>
      <text:p text:style-name="P534"><text:span text:style-name="T535">Kultūros paveldo departamentas prie Kultūros ministerijos, Įsakymas</text:span></text:p>
      <text:p text:style-name="P536"><text:span text:style-name="T537">Nr.<text:s/></text:span><text:a xlink:href="https://www.e-tar.lt/portal/legalAct.html?documentId=d59c2db09d5911e48dcdae4eb2005eaf" office:target-frame-name="_top" xlink:show="replace"><text:span text:style-name="T538">Į-9</text:span></text:a><text:span text:style-name="T539">, 2015-01-15, paskelbta TAR 2015-01-16, i. k. 2015-00690</text:span></text:p>
      <text:p text:style-name="P540"><text:span text:style-name="T541">Dėl Kultūros paveldo departamento prie Kultūros ministerijos sudaromų nekilnojamojo kultūros paveldo vertinimo tarybų nuostatų patvirtinimo</text:span></text:p>
      <text:p text:style-name="P542"/>
      <text:p text:style-name="P543"><text:span text:style-name="T544">19.</text:span></text:p>
      <text:p text:style-name="P545"><text:span text:style-name="T546">Kultūros paveldo departamentas prie Kultūros ministerijos, Įsakymas</text:span></text:p>
      <text:p text:style-name="P547"><text:span text:style-name="T548">Nr.<text:s/></text:span><text:a xlink:href="https://www.e-tar.lt/portal/legalAct.html?documentId=902f48a0bcc311e4afdc866ec67ebcf3" office:target-frame-name="_top" xlink:show="replace"><text:span text:style-name="T549">Į-40</text:span></text:a><text:span text:style-name="T550">, 2015-02-24, paskelbta TAR 2015-02-25, i. k. 2015-02926</text:span></text:p>
      <text:p text:style-name="P551"><text:span text:style-name="T552">Dėl Kultūros paveldo<text:s/></text:span><text:span text:style-name="T553">departamento prie Kultūros ministerijos direktoriaus 2005 m. birželio 9 d. įsakymo Nr. Į-259 „Dėl Kultūros paveldo departamento prie Kultūros ministerijos pirmosios nekilnojamojo kultūros paveldo vertinimo tarybos sudėtie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5:00:00Z</meta:creation-date>
    <dc:date>2016-03-07T15:00:00Z</dc:date>
    <meta:template xlink:href="Normal" xlink:type="simple"/>
    <meta:editing-cycles>2</meta:editing-cycles>
    <meta:editing-duration>PT0S</meta:editing-duration>
    <meta:document-statistic meta:page-count="7" meta:paragraph-count="241" meta:word-count="3088" meta:character-count="26072" meta:row-count="527" meta:non-whitespace-character-count="23225"/>
  </office:meta>
</office:document-meta>
</file>