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/>
    </style:style>
    <style:style style:name="P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 Vyriausybė</text:p>
      <text:p text:style-name="P5">NUTARIMAS</text:p>
      <text:p text:style-name="P6"/>
      <text:p text:style-name="P7">DĖL geresnio REGLAMENTAVIMO programos PAtvirtinimo</text:p>
      <text:p text:style-name="Normal"/>
      <text:p text:style-name="P8">2008 m. vasario 13 d. Nr. 185</text:p>
      <text:p text:style-name="P9">Vilnius</text:p>
      <text:p text:style-name="P10"/>
      <text:p text:style-name="P11">Neteko galios nuo 2015-06-03</text:p>
      <text:p text:style-name="P12"><text:span text:style-name="T13">Nr.<text:s/></text:span><text:a xlink:href="https://www.e-tar.lt/portal/legalAct.html?documentId=716eae30086b11e588da8908dfa91cac" office:target-frame-name="_top" xlink:show="replace"><text:span text:style-name="T14">536</text:span></text:a><text:span text:style-name="T15">, 2015-05-27, paskelbta TAR 2015-06-02, i. k. 2015-085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3:25:00Z</meta:creation-date>
    <dc:date>2015-06-05T13:25:00Z</dc:date>
    <meta:print-date>2008-03-06T07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38" meta:character-count="330" meta:row-count="7" meta:non-whitespace-character-count="294"/>
  </office:meta>
</office:document-meta>
</file>