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543in" style:page-number="1"/>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P5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font-weight="bold" style:font-weight-asian="bold" style:font-weight-complex="bold"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language-asian="lt" style:country-asian="LT"/>
    </style:style>
    <style:style style:name="T105" style:parent-style-name="DefaultParagraphFont" style:family="text">
      <style:text-properties fo:font-weight="bold" style:font-weight-asian="bold" style:font-weight-complex="bold" fo:text-transform="uppercase" fo:color="#000000" style:language-asian="lt" style:country-asian="LT"/>
    </style:style>
    <style:style style:name="T106" style:parent-style-name="DefaultParagraphFont" style:family="text">
      <style:text-properties fo:font-weight="bold" style:font-weight-asian="bold" style:font-weight-complex="bold" fo:text-transform="uppercase" fo:color="#000000" style:language-asian="lt" style:country-asian="LT"/>
    </style:style>
    <style:style style:name="T107" style:parent-style-name="DefaultParagraphFont" style:family="text">
      <style:text-properties fo:font-weight="bold" style:font-weight-asian="bold" style:font-weight-complex="bold" fo:text-transform="uppercase" fo:color="#000000" style:language-asian="lt" style:country-asian="LT"/>
    </style:style>
    <style:style style:name="P108" style:parent-style-name="Normal" style:family="paragraph">
      <style:paragraph-properties fo:text-align="justify" fo:text-indent="0.4923in"/>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font-weight="bold" style:font-weight-asian="bold" style:font-weight-complex="bold"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language-asian="lt" style:country-asian="LT"/>
    </style:style>
    <style:style style:name="T257" style:parent-style-name="DefaultParagraphFont" style:family="text">
      <style:text-properties fo:font-weight="bold" style:font-weight-asian="bold" style:font-weight-complex="bold" fo:text-transform="uppercase" fo:color="#000000" style:language-asian="lt" style:country-asian="LT"/>
    </style:style>
    <style:style style:name="T258" style:parent-style-name="DefaultParagraphFont" style:family="text">
      <style:text-properties fo:font-weight="bold" style:font-weight-asian="bold" style:font-weight-complex="bold" fo:text-transform="uppercase" fo:color="#000000" style:language-asian="lt" style:country-asian="LT"/>
    </style:style>
    <style:style style:name="T259" style:parent-style-name="DefaultParagraphFont" style:family="text">
      <style:text-properties fo:font-weight="bold" style:font-weight-asian="bold" style:font-weight-complex="bold" fo:text-transform="uppercase" fo:color="#000000" style:language-asian="lt" style:country-asian="LT"/>
    </style:style>
    <style:style style:name="P260" style:parent-style-name="Normal" style:family="paragraph">
      <style:paragraph-properties fo:text-align="justify" fo:text-indent="0.4923in"/>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font-weight="bold" style:font-weight-asian="bold" style:font-weight-complex="bold"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font-weight="bold" style:font-weight-asian="bold" style:font-weight-complex="bold"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font-weight="bold" style:font-weight-asian="bold" style:font-weight-complex="bold"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language-asian="lt" style:country-asian="LT"/>
    </style:style>
    <style:style style:name="T322" style:parent-style-name="DefaultParagraphFont" style:family="text">
      <style:text-properties fo:font-weight="bold" style:font-weight-asian="bold" style:font-weight-complex="bold" fo:text-transform="uppercase" fo:color="#000000" style:language-asian="lt" style:country-asian="LT"/>
    </style:style>
    <style:style style:name="T323" style:parent-style-name="DefaultParagraphFont" style:family="text">
      <style:text-properties fo:font-weight="bold" style:font-weight-asian="bold" style:font-weight-complex="bold" fo:text-transform="uppercase" fo:color="#000000" style:language-asian="lt" style:country-asian="LT"/>
    </style:style>
    <style:style style:name="P324" style:parent-style-name="Normal" style:family="paragraph">
      <style:paragraph-properties fo:text-align="justify" fo:text-indent="0.4923in"/>
      <style:text-properties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font-weight="bold" style:font-weight-asian="bold" style:font-weight-complex="bold"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language-asian="lt" style:country-asian="LT"/>
    </style:style>
    <style:style style:name="T366" style:parent-style-name="DefaultParagraphFont" style:family="text">
      <style:text-properties fo:font-weight="bold" style:font-weight-asian="bold" style:font-weight-complex="bold" fo:text-transform="uppercase" fo:color="#000000" style:language-asian="lt" style:country-asian="LT"/>
    </style:style>
    <style:style style:name="T367" style:parent-style-name="DefaultParagraphFont" style:family="text">
      <style:text-properties fo:font-weight="bold" style:font-weight-asian="bold" style:font-weight-complex="bold" fo:text-transform="uppercase" fo:color="#000000" style:language-asian="lt" style:country-asian="LT"/>
    </style:style>
    <style:style style:name="T368" style:parent-style-name="DefaultParagraphFont" style:family="text">
      <style:text-properties fo:font-weight="bold" style:font-weight-asian="bold" style:font-weight-complex="bold" fo:text-transform="uppercase" fo:color="#000000" style:language-asian="lt" style:country-asian="LT"/>
    </style:style>
    <style:style style:name="P369" style:parent-style-name="Normal" style:family="paragraph">
      <style:paragraph-properties fo:text-align="justify" fo:text-indent="0.4923in"/>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fo:color="#000000" style:language-asian="lt" style:country-asian="LT"/>
    </style:style>
    <style:style style:name="T411" style:parent-style-name="DefaultParagraphFont" style:family="text">
      <style:text-properties fo:font-weight="bold" style:font-weight-asian="bold" style:font-weight-complex="bold" fo:text-transform="uppercase" fo:color="#000000" style:language-asian="lt" style:country-asian="LT"/>
    </style:style>
    <style:style style:name="T412" style:parent-style-name="DefaultParagraphFont" style:family="text">
      <style:text-properties fo:font-weight="bold" style:font-weight-asian="bold" style:font-weight-complex="bold" fo:text-transform="uppercase" fo:color="#000000" style:language-asian="lt" style:country-asian="LT"/>
    </style:style>
    <style:style style:name="P413" style:parent-style-name="Normal" style:family="paragraph">
      <style:paragraph-properties fo:text-align="justify" fo:text-indent="0.4923in"/>
      <style:text-properties fo:color="#000000"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fo:color="#000000" style:language-asian="lt" style:country-asian="LT"/>
    </style:style>
    <style:style style:name="T421" style:parent-style-name="DefaultParagraphFont" style:family="text">
      <style:text-properties fo:font-weight="bold" style:font-weight-asian="bold" style:font-weight-complex="bold" fo:text-transform="uppercase" fo:color="#000000" style:language-asian="lt" style:country-asian="LT"/>
    </style:style>
    <style:style style:name="T422" style:parent-style-name="DefaultParagraphFont" style:family="text">
      <style:text-properties fo:font-weight="bold" style:font-weight-asian="bold" style:font-weight-complex="bold" fo:text-transform="uppercase" fo:color="#000000" style:language-asian="lt" style:country-asian="LT"/>
    </style:style>
    <style:style style:name="P423" style:parent-style-name="Normal" style:family="paragraph">
      <style:paragraph-properties fo:text-align="justify" fo:text-indent="0.4923in"/>
      <style:text-properties fo:color="#000000"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font-weight="bold" style:font-weight-asian="bold" style:font-weight-complex="bold"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font-weight="bold" style:font-weight-asian="bold" style:font-weight-complex="bold"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color="#000000" style:language-asian="lt" style:country-asian="LT"/>
    </style:style>
    <style:style style:name="P439" style:parent-style-name="Normal" style:master-page-name="MPF2" style:family="paragraph">
      <style:paragraph-properties fo:break-before="page" fo:text-indent="3.543in" style:page-number="1"/>
    </style:style>
    <style:style style:name="P446" style:parent-style-name="Normal" style:family="paragraph">
      <style:paragraph-properties fo:text-indent="3.543in"/>
    </style:style>
    <style:style style:name="P447" style:parent-style-name="Normal" style:family="paragraph">
      <style:paragraph-properties fo:text-indent="3.543in"/>
    </style:style>
    <style:style style:name="P448" style:parent-style-name="Normal" style:family="paragraph">
      <style:paragraph-properties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P451" style:parent-style-name="Normal" style:family="paragraph">
      <style:paragraph-properties fo:text-indent="0.4923in"/>
    </style:style>
    <style:style style:name="P452" style:parent-style-name="Normal" style:family="paragraph">
      <style:paragraph-properties fo:text-indent="0.4923in">
        <style:tab-stops>
          <style:tab-stop style:type="left" style:leader-style="solid" style:leader-text="_" style:position="6.6937in"/>
        </style:tab-stops>
      </style:paragraph-properties>
    </style:style>
    <style:style style:name="P453" style:parent-style-name="Normal" style:family="paragraph">
      <style:paragraph-properties fo:text-align="center"/>
      <style:text-properties fo:font-size="10pt" style:font-size-asian="10pt"/>
    </style:style>
    <style:style style:name="P454" style:parent-style-name="Normal" style:family="paragraph">
      <style:paragraph-properties>
        <style:tab-stops>
          <style:tab-stop style:type="left" style:leader-style="solid" style:leader-text="_" style:position="6.6937in"/>
        </style:tab-stops>
      </style:paragraph-properties>
    </style:style>
    <style:style style:name="P455" style:parent-style-name="Normal" style:family="paragraph">
      <style:paragraph-properties>
        <style:tab-stops>
          <style:tab-stop style:type="left" style:leader-style="solid" style:leader-text="_" style:position="6.6937in"/>
        </style:tab-stops>
      </style:paragraph-properties>
    </style:style>
    <style:style style:name="P456" style:parent-style-name="Normal" style:family="paragraph">
      <style:paragraph-properties fo:text-indent="0.4923in">
        <style:tab-stops>
          <style:tab-stop style:type="left" style:leader-style="solid" style:leader-text="_" style:position="6.6937in"/>
        </style:tab-stops>
      </style:paragraph-properties>
    </style:style>
    <style:style style:name="P457" style:parent-style-name="Normal" style:family="paragraph">
      <style:paragraph-properties fo:text-align="center"/>
      <style:text-properties fo:font-size="10pt" style:font-size-asian="10pt"/>
    </style:style>
    <style:style style:name="P458" style:parent-style-name="Normal" style:family="paragraph">
      <style:paragraph-properties fo:text-indent="0.4923in">
        <style:tab-stops>
          <style:tab-stop style:type="left" style:leader-style="solid" style:leader-text="_" style:position="6.6937in"/>
        </style:tab-stops>
      </style:paragraph-properties>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style:tab-stops>
          <style:tab-stop style:type="left" style:leader-style="solid" style:leader-text="_" style:position="6.6937in"/>
        </style:tab-stops>
      </style:paragraph-properties>
    </style:style>
    <style:style style:name="P461" style:parent-style-name="Normal" style:family="paragraph">
      <style:paragraph-properties>
        <style:tab-stops>
          <style:tab-stop style:type="left" style:leader-style="solid" style:leader-text="_" style:position="6.6937in"/>
        </style:tab-stops>
      </style:paragraph-properties>
    </style:style>
    <style:style style:name="P462" style:parent-style-name="Normal" style:family="paragraph">
      <style:paragraph-properties>
        <style:tab-stops>
          <style:tab-stop style:type="left" style:leader-style="solid" style:leader-text="_" style:position="6.6937in"/>
        </style:tab-stops>
      </style:paragraph-properties>
    </style:style>
    <style:style style:name="P463" style:parent-style-name="Normal" style:family="paragraph">
      <style:paragraph-properties fo:text-indent="0.4923in">
        <style:tab-stops>
          <style:tab-stop style:type="left" style:leader-style="solid" style:leader-text="_" style:position="6.6937in"/>
        </style:tab-stops>
      </style:paragraph-properties>
    </style:style>
    <style:style style:name="P464" style:parent-style-name="Normal" style:family="paragraph">
      <style:paragraph-properties fo:text-align="center"/>
      <style:text-properties fo:font-size="10pt" style:font-size-asian="10pt"/>
    </style:style>
    <style:style style:name="P465" style:parent-style-name="Normal" style:family="paragraph">
      <style:paragraph-properties>
        <style:tab-stops>
          <style:tab-stop style:type="left" style:leader-style="solid" style:leader-text="_" style:position="6.6937in"/>
        </style:tab-stops>
      </style:paragraph-properties>
    </style:style>
    <style:style style:name="P466" style:parent-style-name="Normal" style:family="paragraph">
      <style:paragraph-properties fo:text-indent="0.4923in">
        <style:tab-stops>
          <style:tab-stop style:type="left" style:leader-style="solid" style:leader-text="_" style:position="6.6937in"/>
        </style:tab-stops>
      </style:paragraph-properties>
    </style:style>
    <style:style style:name="P467" style:parent-style-name="Normal" style:family="paragraph">
      <style:paragraph-properties fo:text-align="justify">
        <style:tab-stops>
          <style:tab-stop style:type="center" style:position="3.4833in"/>
        </style:tab-stops>
      </style:paragraph-properties>
      <style:text-properties fo:font-size="10pt" style:font-size-asian="10pt"/>
    </style:style>
    <style:style style:name="P468" style:parent-style-name="Normal" style:family="paragraph">
      <style:paragraph-properties fo:text-align="justify">
        <style:tab-stops>
          <style:tab-stop style:type="center" style:position="3.4437in"/>
        </style:tab-stops>
      </style:paragraph-properties>
      <style:text-properties fo:font-size="10pt" style:font-size-asian="10pt"/>
    </style:style>
    <style:style style:name="P469" style:parent-style-name="Normal" style:family="paragraph">
      <style:paragraph-properties fo:text-indent="0.4923in">
        <style:tab-stops>
          <style:tab-stop style:type="left" style:leader-style="solid" style:leader-text="_" style:position="6.6937in"/>
        </style:tab-stops>
      </style:paragraph-properties>
    </style:style>
    <style:style style:name="P470" style:parent-style-name="Normal" style:family="paragraph">
      <style:paragraph-properties fo:text-align="justify">
        <style:tab-stops>
          <style:tab-stop style:type="center" style:position="3.3645in"/>
        </style:tab-stops>
      </style:paragraph-properties>
      <style:text-properties fo:font-size="10pt" style:font-size-asian="10pt"/>
    </style:style>
    <style:style style:name="P471" style:parent-style-name="Normal" style:family="paragraph">
      <style:paragraph-properties fo:text-align="justify">
        <style:tab-stops>
          <style:tab-stop style:type="center" style:position="3.3645in"/>
        </style:tab-stops>
      </style:paragraph-properties>
      <style:text-properties fo:font-size="10pt" style:font-size-asian="10pt"/>
    </style:style>
    <style:style style:name="P472" style:parent-style-name="Normal" style:family="paragraph">
      <style:paragraph-properties fo:text-align="justify">
        <style:tab-stops>
          <style:tab-stop style:type="center" style:position="3.3645in"/>
        </style:tab-stops>
      </style:paragraph-properties>
      <style:text-properties fo:font-size="10pt" style:font-size-asian="10pt"/>
    </style:style>
    <style:style style:name="P473" style:parent-style-name="Normal" style:family="paragraph">
      <style:paragraph-properties fo:text-indent="0.4923in"/>
    </style:style>
    <style:style style:name="P474" style:parent-style-name="Normal" style:family="paragraph">
      <style:paragraph-properties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P477" style:parent-style-name="Normal" style:master-page-name="MPF3" style:family="paragraph">
      <style:paragraph-properties fo:break-before="page" fo:text-indent="3.543in" style:page-number="1"/>
    </style:style>
    <style:style style:name="P484" style:parent-style-name="Normal" style:family="paragraph">
      <style:paragraph-properties fo:text-indent="3.543in"/>
    </style:style>
    <style:style style:name="P485" style:parent-style-name="Normal" style:family="paragraph">
      <style:paragraph-properties fo:text-indent="3.543in"/>
    </style:style>
    <style:style style:name="P486" style:parent-style-name="Normal" style:family="paragraph">
      <style:paragraph-properties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style:style>
    <style:style style:name="P489" style:parent-style-name="Normal" style:family="paragraph">
      <style:paragraph-properties fo:text-align="center"/>
      <style:text-properties fo:font-weight="bold" style:font-weight-asian="bold" fo:text-transform="uppercase"/>
    </style:style>
    <style:style style:name="P490" style:parent-style-name="Normal" style:family="paragraph">
      <style:paragraph-properties fo:text-align="center"/>
      <style:text-properties fo:font-weight="bold" style:font-weight-asian="bold"/>
    </style:style>
    <style:style style:name="P491" style:parent-style-name="Normal" style:family="paragraph">
      <style:paragraph-properties fo:text-indent="0.4923in"/>
    </style:style>
    <style:style style:name="TableColumn493" style:family="table-column">
      <style:table-column-properties style:column-width="0.5319in"/>
    </style:style>
    <style:style style:name="TableColumn494" style:family="table-column">
      <style:table-column-properties style:column-width="1.5479in"/>
    </style:style>
    <style:style style:name="TableColumn495" style:family="table-column">
      <style:table-column-properties style:column-width="4.6125in"/>
    </style:style>
    <style:style style:name="Table492" style:family="table">
      <style:table-properties style:width="6.6923in" fo:margin-left="0in" table:align="lef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P529" style:parent-style-name="Normal" style:family="paragraph">
      <style:text-properties fo:font-size="10pt" style:font-size-asian="10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P535" style:parent-style-name="Normal" style:family="paragraph">
      <style:text-properties fo:font-size="10pt" style:font-size-asian="10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P555" style:parent-style-name="Normal" style:family="paragraph">
      <style:text-properties fo:font-size="10pt" style:font-size-asian="10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P575" style:parent-style-name="Normal" style:family="paragraph">
      <style:text-properties fo:font-size="10pt" style:font-size-asian="10pt"/>
    </style:style>
    <style:style style:name="P576" style:parent-style-name="Normal" style:family="paragraph">
      <style:paragraph-properties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color="#000000"/>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office:automatic-styles>
  <office:body>
    <office:text text:use-soft-page-breaks="true">
      <text:p text:style-name="P1"><text:span text:style-name="T8">Suvestinė redakcija nuo 2004-12-24 iki 2007-03-01</text:span></text:p>
      <text:p text:style-name="P9"/>
      <text:p text:style-name="P10"><text:span text:style-name="T11">Nutarimas paskelbtas: Žin. 2001, Nr.<text:s/></text:span><text:a xlink:href="https://www.e-tar.lt/portal/legalAct.html?documentId=TAR.8BB3E4C73AFA" office:target-frame-name="_top" xlink:show="replace"><text:span text:style-name="T12">24-814</text:span></text:a><text:span text:style-name="T13">, i. k. 1012051NUTA00000010</text:span></text:p>
      <text:p text:style-name="P14"/>
      <text:p text:style-name="P15"/>
      <text:p text:style-name="P16"><text:span text:style-name="T17"/><text:span text:style-name="T18">LIETUVOS RESPUBLIKOS VERTYBINIŲ POPIERIŲ KOMISIJA</text:span></text:p>
      <text:p text:style-name="P19"/>
      <text:p text:style-name="P20">N U T A R I M A S</text:p>
      <text:p text:style-name="P21">DĖL INFORMACIJOS APIE EMITENTŲ ESMINIUS ĮVYKIUS ATSKLEIDIMO TAISYKLIŲ</text:p>
      <text:p text:style-name="P22"/>
      <text:p text:style-name="P23">2001 m. kovo 9 d. Nr. 10</text:p>
      <text:p text:style-name="P24">Vilnius</text:p>
      <text:p text:style-name="P25"/>
      <text:p text:style-name="P26"/>
      <text:p text:style-name="P27">Lietuvos Respublikos vertybinių popierių komisija<text:s/><text:span text:style-name="T28">nutari</text:span><text:span text:style-name="T29">a:</text:span></text:p>
      <text:p text:style-name="P30">1. Patvirtinti Informacijos apie emitentų esminius įvykius atskleidimo taisykles (pridedamos).</text:p>
      <text:p text:style-name="P31">2. Pripažinti netekusiais galios:</text:p>
      <text:p text:style-name="P32">2.1. Vertybinių popierių komisijos 1996 m. gegužės 17 d. nutarimą Nr. 6 „Dėl Informacijos apie emitentų<text:s/>esminius įvykius atskleidimo instrukcijos“ (Žin., 1996, Nr.<text:s/><text:a xlink:href="https://www.e-tar.lt/portal/lt/legalAct/TAR.5C31F6B75674" office:target-frame-name="_blank" xlink:show="new"><text:span text:style-name="T33">58-1399</text:span></text:a>);</text:p>
      <text:p text:style-name="P34">2.2. Vertybinių popierių komisijos 1998 m. sausio 23 d. nutarimą Nr. 1 „Dėl Informacijos apie emitentų esminius įvykius atskleidimo instrukcijos dalinio pakeitimo ir papildymo“ (Žin., 1998, Nr.<text:s/><text:a xlink:href="https://www.e-tar.lt/portal/lt/legalAct/TAR.C578393B333B" office:target-frame-name="_blank" xlink:show="new"><text:span text:style-name="T35">12-294</text:span></text:a>);</text:p>
      <text:p text:style-name="P36">2.3.<text:s/>Vertybinių popierių komisijos 1998 m. gegužės 15 d. nutarimą Nr. 15 „Dėl Informacijos apie emitentų esminius įvykius atskleidimo instrukcijos dalinio pakeitimo ir papildymo“ (Žin., 1998, Nr.<text:s/><text:a xlink:href="https://www.e-tar.lt/portal/lt/legalAct/TAR.F1F8BF0D456F" office:target-frame-name="_blank" xlink:show="new"><text:span text:style-name="T37">47-1302</text:span></text:a>).</text:p>
      <text:p text:style-name="P38"/>
      <text:p text:style-name="P39"/>
      <text:p text:style-name="P40"/>
      <text:p text:style-name="P41"><text:span text:style-name="T42">PIRMININKAS</text:span><text:span text:style-name="T43"><text:tab/>V. PODERYS</text:span></text:p>
      <text:soft-page-break/>
      <text:p text:style-name="P44">PATVIRTINTA</text:p>
      <text:p text:style-name="P51">Lietuvos Respublikos vertybinių popierių<text:s/></text:p>
      <text:p text:style-name="P52">komisijos 2001 m. kovo 9 d. nutarimu Nr. 10</text:p>
      <text:p text:style-name="P53">(2004 m. gruodžio 17 d. nutarimo<text:s/></text:p>
      <text:p text:style-name="P54">Nr. 26 redakcija)</text:p>
      <text:p text:style-name="P55"/>
      <text:p text:style-name="P56"><text:span text:style-name="T57">INFORMACIJOS APIE EMITENTŲ ESMINIUS ĮVYKIUS ATSKLEID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Informacijos apie emitentų esminius įvykius atskleidimo<text:s/></text:span><text:span text:style-name="T67">taisyklės (toliau – taisyklės):</text:span></text:p>
      <text:p text:style-name="P68"><text:span text:style-name="T69">1.1</text:span><text:span text:style-name="T70">. apibūdina atskaitingų emitentų esminius įvykius ir nustato informavimo apie juos tvarką;</text:span></text:p>
      <text:p text:style-name="P71"><text:span text:style-name="T72">1.2</text:span><text:span text:style-name="T73">. nustato duomenis, teiktinus apie asmenis, turinčius teisę sužinoti viešai neatskleistą informaciją darbo sutarčių ar<text:s/></text:span><text:span text:style-name="T74">kitokiais pagrindais, ir šių duomenų pranešimo tvarką;</text:span></text:p>
      <text:p text:style-name="P75"><text:span text:style-name="T76">1.3</text:span><text:span text:style-name="T77">. nustato duomenis, teiktinus apie asmenis, susijusius su emitentu, ir šių duomenų pranešimo tvarką.</text:span></text:p>
      <text:p text:style-name="P78"><text:span text:style-name="T79">2</text:span><text:span text:style-name="T80">. Šių taisyklių teisinis pagrindas yra Lietuvos Respublikos vertybinių popierių rinkos</text:span><text:span text:style-name="T81"><text:s/>įstatymo<text:s/></text:span><text:span text:style-name="T82">(</text:span><text:span text:style-name="T83">toliau – įstatymas) 8 ir 9 straipsniai. Taisyklės parengtos atsižvelgiant į 2001 m. gegužės 28 d. Europos Parlamento ir Tarybos direktyvą 2001/34/EB dėl vertybinių popierių įtraukimo į biržos oficialųjį prekybos sąrašą ir informacijos apie tuos<text:s/></text:span><text:span text:style-name="T84">vertybinius popierius paskelbimo, į 2003 m. sausio 28 d. Europos Parlamento ir Tarybos direktyvą 2003/6/EB dėl prekybos vertybiniais popieriais, pasinaudojant viešai neatskleista informacija, ir manipuliavimo rinka (piktnaudžiavimo rinka), taip pat į 2003<text:s/></text:span><text:span text:style-name="T85">m. gruodžio 22 d. Europos Komisijos direktyvą 2003/124/EB, įgyvendinančią Europos Parlamento ir Tarybos direktyvą 2003/6/EB dėl viešai neatskleistos informacijos ir viešo jos atskleidimo apibrėžimo bei manipuliavimo rinka apibrėžimo, bei į 2004 m. balandži</text:span><text:span text:style-name="T86">o 29 d. Komisijos direktyvą 2004/72/EB, įgyvendinančią Europos Parlamento ir Tarybos direktyvos 2003/6/EB nuostatas dėl priimtos rinkos praktikos, viešai neatskleistos informacijos, susijusios su biržos prekių išvestinėmis priemonėmis, dėl organizacijai pr</text:span><text:span text:style-name="T87">iklausančių asmenų sąrašo sudarymo, taip pat dėl pranešimų apie vadovų sandorius ir apie įtartinus sandorius.</text:span></text:p>
      <text:p text:style-name="P88"><text:span text:style-name="T89">3</text:span><text:span text:style-name="T90">. Šiose taisyklėse vartojamos sąvokos:</text:span></text:p>
      <text:p text:style-name="P91"><text:span text:style-name="T92">3.1</text:span><text:span text:style-name="T93">. įgalioti emitento organai – emitento organai, įgalioti atitinkamais klausimais priimti sprendim</text:span><text:span text:style-name="T94">ą, kurio įgyvendinimui nereikia emitento kito organo pritarimo;</text:span></text:p>
      <text:p text:style-name="P95"><text:span text:style-name="T96">3.2</text:span><text:span text:style-name="T97">. kitos taisyklėse vartojamos sąvokos turi tokią pačią prasmę kaip įstatyme.</text:span></text:p>
      <text:p text:style-name="P98"><text:span text:style-name="T99">4</text:span><text:span text:style-name="T100">. Laikoma, kad viešai neatskleista informacija yra tiksli, jeigu ji nurodo aplinkybes, kurios egzistu</text:span><text:span text:style-name="T101">oja arba pagrįstai gali atsirasti, arba įvykį, kuris įvyko arba pagrįstai gali įvykti, ir jeigu ji pakankamai konkreti, kad galima būtų padaryti išvadą dėl galimos tų aplinkybių ar įvykio įtakos vertybinių popierių kainai.</text:span></text:p>
      <text:p text:style-name="P102"/>
      <text:p text:style-name="P103"><text:span text:style-name="T104">II</text:span><text:span text:style-name="T105">.<text:s/></text:span><text:span text:style-name="T106">ESMINIŲ ĮVYKIŲ APIBŪDI</text:span><text:span text:style-name="T107">NIMAS</text:span></text:p>
      <text:p text:style-name="P108"/>
      <text:p text:style-name="P109"><text:span text:style-name="T110">5</text:span><text:span text:style-name="T111">. Emitentas privalo šių taisyklių 8–20 punktuose nustatyta tvarka informuoti visuomenę bei priežiūros institucijas apie visus su juo susijusius ir jam žinomus ar privalomus žinoti esminius įvykius. Emitentas privalo informuoti visuomenę apie es</text:span><text:span text:style-name="T112">minius įvykius tokiu būdu, kuris leistų visuomenei greitai susipažinti su ta informacija ir išsamiai, teisingai ir laiku ją įvertinti. Emitentas informacijos apie esminius įvykius pateikimo visuomenei negali derinti su savo darbo rinkodara, jeigu dėl to vi</text:span><text:span text:style-name="T113">suomenė gali būti suklaidinta.</text:span></text:p>
      <text:p text:style-name="P114"><text:span text:style-name="T115">6</text:span><text:span text:style-name="T116">. Priklausomai nuo emitento dydžio, veiklos pobūdžio, nuo to, ar jo vertybiniais popieriais prekiaujama reguliuojamose rinkose ir kitų veiksnių, emitento esminiais įvykiais gali būti:</text:span></text:p>
      <text:p text:style-name="P117"><text:span text:style-name="T118">6.1</text:span><text:span text:style-name="T119">. įgaliotų emitento organų ir (</text:span><text:span text:style-name="T120">arba) kitų emitento organų priimti ir (arba) siūlomi priimti sprendimai:</text:span></text:p>
      <text:p text:style-name="P121"><text:span text:style-name="T122">6.1.1</text:span><text:span text:style-name="T123">. keisti įstatinio</text:span><text:span text:style-name="T124"><text:s/></text:span><text:span text:style-name="T125">kapitalo dydį;</text:span></text:p>
      <text:p text:style-name="P126"><text:span text:style-name="T127">6.1.2</text:span><text:span text:style-name="T128">. keisti vertybinių popierių charakteristikas;</text:span></text:p>
      <text:p text:style-name="P129"><text:span text:style-name="T130">6.1.3</text:span><text:span text:style-name="T131">. supirkti ir (arba) parduoti supirktas savo akcijas;</text:span></text:p>
      <text:p text:style-name="P132"><text:span text:style-name="T133">6.1.4</text:span><text:span text:style-name="T134">. išleisti ver</text:span><text:span text:style-name="T135">tybinius popierius;</text:span></text:p>
      <text:p text:style-name="P136"><text:span text:style-name="T137">6.1.5</text:span><text:span text:style-name="T138">. mokėti dividendus;</text:span></text:p>
      <text:p text:style-name="P139"><text:span text:style-name="T140">6.1.6</text:span><text:span text:style-name="T141">. pateikti vertybinių popierių biržai paraišką dėl emitento vertybinių popierių įtraukimo į šios biržos prekybos sąrašą;</text:span></text:p>
      <text:p text:style-name="P142"><text:span text:style-name="T143">6.1.7</text:span><text:span text:style-name="T144">. keisti emitento valdymo organų narius;</text:span></text:p>
      <text:p text:style-name="P145"><text:span text:style-name="T146">6.1.8</text:span><text:span text:style-name="T147">. reorganizuoti,<text:s/></text:span><text:span text:style-name="T148">pertvarkyti arba likviduoti emitentą;</text:span></text:p>
      <text:p text:style-name="P149"><text:span text:style-name="T150">6.1.9</text:span><text:span text:style-name="T151">. kreiptis į teismą dėl bankroto bylos emitentui iškėlimo;</text:span></text:p>
      <text:p text:style-name="P152"><text:span text:style-name="T153">6.1.10</text:span><text:span text:style-name="T154">. keisti audito įmonę;</text:span></text:p>
      <text:p text:style-name="P155"><text:span text:style-name="T156">6.1.11</text:span><text:span text:style-name="T157">. susijungti (prisijungti) į koncernus ar konsorciumus arba atsiskirti nuo jų;</text:span></text:p>
      <text:p text:style-name="P158"><text:span text:style-name="T159">6.1.12</text:span><text:span text:style-name="T160">. steigti filialą<text:s/></text:span><text:span text:style-name="T161">arba dukterinę įmonę;</text:span></text:p>
      <text:p text:style-name="P162"><text:span text:style-name="T163">6.1.13</text:span><text:span text:style-name="T164">. keisti pagrindinės veiklos pobūdį;</text:span></text:p>
      <text:p text:style-name="P165"><text:span text:style-name="T166">6.2</text:span><text:span text:style-name="T167">. emitento visuotinio akcininkų susirinkimo šaukimas;</text:span></text:p>
      <text:p text:style-name="P168"><text:span text:style-name="T169">6.3</text:span><text:span text:style-name="T170">. teismo nutartis dėl emitento veiklos restruktūrizavimo;</text:span></text:p>
      <text:p text:style-name="P171"><text:span text:style-name="T172">6.4</text:span><text:span text:style-name="T173">. Lietuvos Respublikos teisės aktais įgaliotų instit</text:span><text:span text:style-name="T174">ucijų sprendimas pripažinti emitentą nemokiu;</text:span></text:p>
      <text:p text:style-name="P175"><text:span text:style-name="T176">6.5</text:span><text:span text:style-name="T177">. teismo sprendimas iškelti emitentui bankroto bylą arba kreditorių susirinkimo nutarimas dėl emitento bankroto procedūros neteisminio nagrinėjimo;</text:span></text:p>
      <text:p text:style-name="P178"><text:span text:style-name="T179">6.6</text:span><text:span text:style-name="T180">. Lietuvos Respublikos teisės aktais įgaliotų in</text:span><text:span text:style-name="T181">stitucijų sprendimas apriboti emitento veiklą, sustabdyti ar panaikinti leidimo (licencijos) verstis pagrindine veikla galiojimą;</text:span></text:p>
      <text:p text:style-name="P182"><text:span text:style-name="T183">6.7</text:span><text:span text:style-name="T184">. preliminarus ataskaitinio laikotarpio (ketvirčio, metų) emitento veiklos rezultatas (grynasis pelnas ir (arba) nuosto</text:span><text:span text:style-name="T185">lis);</text:span></text:p>
      <text:p text:style-name="P186"><text:span text:style-name="T187">6.8</text:span><text:span text:style-name="T188">. emitento įstatinio kapitalo sumažėjimas daugiau, negu numatyta atitinkamuose Lietuvos Respublikos teisės aktuose arba negu nustatyta emitento veiklos priežiūrą vykdančios institucijos;</text:span></text:p>
      <text:p text:style-name="P189"><text:span text:style-name="T190">6.9</text:span><text:span text:style-name="T191">. emitento nevykdomi minimalaus kapitalo reikalav</text:span><text:span text:style-name="T192">imai;</text:span></text:p>
      <text:p text:style-name="P193"><text:span text:style-name="T194">6.10</text:span><text:span text:style-name="T195">. emitento nuosavo kapitalo sumažėjimas daugiau negu 1/2 įstatuose nurodyto įstatinio kapitalo;</text:span></text:p>
      <text:p text:style-name="P196"><text:span text:style-name="T197">6.11</text:span><text:span text:style-name="T198">. draudimo įmonės mokumo atsargos sumažėjimas daugiau, negu nustatyta įmonės veiklos priežiūrą vykdančios institucijos;</text:span></text:p>
      <text:p text:style-name="P199"><text:span text:style-name="T200">6.12</text:span><text:span text:style-name="T201">. emitento</text:span><text:span text:style-name="T202"><text:s/>didelės vertės (lyginant su įstatinio kapitalo dydžiu) ilgalaikio turto perleidimo sutarčių sudarymas, nutraukimas, pripažinimas negaliojančiomis, kitoks jų galiojimo pasibaigimas ar vykdymo sustabdymas;</text:span></text:p>
      <text:p text:style-name="P203"><text:span text:style-name="T204">6.13</text:span><text:span text:style-name="T205">. stambių kontraktų (prekybinių, kreditinių</text:span><text:span text:style-name="T206"><text:s/>ir kitų), turinčių ar galinčių turėti esminę įtaką emitento veiklai ir finansinei būklei, sudarymas, nutraukimas, pripažinimas negaliojančiais, kitoks jų galiojimo pasibaigimas ar vykdymo sustabdymas;</text:span></text:p>
      <text:p text:style-name="P207"><text:span text:style-name="T208">6.14</text:span><text:span text:style-name="T209">. stichinės nelaimės ir socialiniai neramumai<text:s/></text:span><text:span text:style-name="T210">(streikai, gaisrai ir pan.), tiesiogiai turintys įtakos emitento veiklai;</text:span></text:p>
      <text:p text:style-name="P211"><text:span text:style-name="T212">6.15</text:span><text:span text:style-name="T213">. svarbūs teismo arba trečiųjų teismo (arbitražo) procesai, turintys ar galintys turėti esminę įtaką emitento veiklai bei finansinei būklei (atitinkamos bylos iškėlimas ar ba</text:span><text:span text:style-name="T214">igimas);</text:span></text:p>
      <text:p text:style-name="P215"><text:span text:style-name="T216">6.16</text:span><text:span text:style-name="T217">. stambios emitento turto dalies įkeitimo ar nuomos sutarčių sudarymas, nutraukimas, pripažinimas negaliojančiomis, kitoks jų galiojimo pasibaigimas ar vykdymo sustabdymas;</text:span></text:p>
      <text:p text:style-name="P218"><text:span text:style-name="T219">6.17</text:span><text:span text:style-name="T220">. didesnės negu 1/20 emitento turto dalies panaudojimas ga</text:span><text:span text:style-name="T221">rantavimui ar laidavimui už kitų asmenų prievolių įvykdymą, taip pat laidavimo ar garantavimo sutarčių nutraukimas, pripažinimas negaliojančiomis, kitoks jų galiojimo pasibaigimas ar vykdymo sustabdymas;</text:span></text:p>
      <text:p text:style-name="P222"><text:span text:style-name="T223">6.18</text:span><text:span text:style-name="T224">. emitento mokėtinų sumų ir įsipareigojimų s</text:span><text:span text:style-name="T225">uma žymiai viršija nuosavo kapitalo dydį, taip pat žymus to viršijimo pasikeitimas;</text:span></text:p>
      <text:p text:style-name="P226"><text:span text:style-name="T227">6.19</text:span><text:span text:style-name="T228">. kitų įmonių akcijų paketo įsigijimas ar netekimas. Kitų įmonių akcijų paketo įsigijimo ar perleidimo sandorių nutraukimas, pripažinimas negaliojančiais, kitoks jų</text:span><text:span text:style-name="T229"><text:s/>galiojimo pasibaigimas ar vykdymo sustabdymas;</text:span></text:p>
      <text:p text:style-name="P230"><text:span text:style-name="T231">6.20</text:span><text:span text:style-name="T232">. Lietuvos Respublikos teisės aktais įgaliotų institucijų sprendimas paimti emitento turtą;</text:span></text:p>
      <text:p text:style-name="P233"><text:span text:style-name="T234">6.21</text:span><text:span text:style-name="T235">. išskirtiniai verslo sandoriai tarp emitento ir su juo susijusių asmenų;</text:span></text:p>
      <text:p text:style-name="P236"><text:span text:style-name="T237">6.22</text:span><text:span text:style-name="T238">. vertybinių popie</text:span><text:span text:style-name="T239">rių emisijos papildomais įnašais pabaigimas ir vertybinių popierių išplatinimo rezultatų užfiksavimas;</text:span></text:p>
      <text:p text:style-name="P240"><text:span text:style-name="T241">6.23</text:span><text:span text:style-name="T242">. jei šių taisyklių nustatyta tvarka buvo paskelbta apie taisyklių 6.1–6.6, 6.20 punktuose nurodytų sprendimų priėmimą, tai šių sprendimų atšauki</text:span><text:span text:style-name="T243">mas, panaikinimas, pripažinimas negaliojančiais ar vykdymo (galiojimo) sustabdymas taip pat yra esminis įvykis;</text:span></text:p>
      <text:p text:style-name="P244"><text:span text:style-name="T245">6.24</text:span><text:span text:style-name="T246">. emitento išleistų vertybinių popierių suteikiamų teisių pa(si)keitimas;</text:span></text:p>
      <text:p text:style-name="P247"><text:span text:style-name="T248">6.25</text:span><text:span text:style-name="T249">. kiti esminiai įvykiai.</text:span></text:p>
      <text:p text:style-name="P250"><text:span text:style-name="T251">7</text:span><text:span text:style-name="T252">. Įvykiu, galinčiu<text:s/></text:span><text:span text:style-name="T253">turėti didelę įtaką emitento išleistų vertybinių popierių rinkos kainai, laikytinas toks įvykis, kuriuo protingas investuotojas greičiausiai pasinaudotų iš dalies pagrįsdamas savo investicinius sprendimus.</text:span></text:p>
      <text:p text:style-name="P254"/>
      <text:p text:style-name="P255"><text:span text:style-name="T256">III</text:span><text:span text:style-name="T257">.<text:s/></text:span><text:span text:style-name="T258">INFORMACIJOS APIE ESMINIUS ĮVYKIUS<text:s/></text:span><text:span text:style-name="T259">atskleidimo tvarka</text:span></text:p>
      <text:p text:style-name="P260"/>
      <text:p text:style-name="P261"><text:span text:style-name="T262">8</text:span><text:span text:style-name="T263">. Informacinis pranešimas apie esminį įvykį turi būti išsiunčiamas laišku, faksu arba įteikiamas asmeniškai. Pranešimas gali būti pateikiamas ir elektroninio ryšio priemonėmis, jeigu dėl tokio informacijos perdavimo būdo ir tvarkos</text:span><text:span text:style-name="T264"><text:s/>emitentas yra susitaręs su atitinkama šių taisyklių 12 punkte nurodyta institucija. Emitento pasirinktas pranešimo būdas privalo užtikrinti, kad informacija būtų pateikta laiku ir kuo sinchroniškiau pasiektų visas investuotojų grupes visose valstybėse, ku</text:span><text:span text:style-name="T265">rių reguliuojamose rinkose yra prekiaujama šio emitento vertybiniais popieriais.</text:span></text:p>
      <text:p text:style-name="P266"><text:span text:style-name="T267">9</text:span><text:span text:style-name="T268">. Pranešime (forma pateikiama taisyklių 1 priede) apie esminį įvykį turi būti nurodyti pagrindiniai duomenys apie emitentą, pateiktas trumpas esminio įvykio turinys ir da</text:span><text:span text:style-name="T269">ta, nurodytas asmuo, įgaliotas teikti papildomą informaciją apie esminį įvykį, bei asmuo pasirašantis šį pranešimą. Jei pranešimas laikomas konfidencialiu, papildomai turi būti nurodomos konfidencialumo priežastys ir konfidencialumo pasibaigimo data.</text:span></text:p>
      <text:p text:style-name="P270"><text:span text:style-name="T271">10</text:span><text:span text:style-name="T272">. Informacinį pranešimą apie esminį įvykį šių taisyklių 12</text:span><text:span text:style-name="T273"><text:s/></text:span><text:span text:style-name="T274">punkte nurodytoms institucijoms emitentas, kurio vertybiniais popieriais prekiaujama reguliuojamose rinkose, privalo pateikti nedelsdamas, bet ne vėliau kaip per 24 valandas nuo jo įvykimo, nuo su</text:span><text:span text:style-name="T275">žinojimo apie jį arba nuo tos dienos, kai tapo aišku, kad įvykis yra esminis.</text:span></text:p>
      <text:p text:style-name="P276"><text:span text:style-name="T277">11</text:span><text:span text:style-name="T278">. Jeigu emitento vertybiniais popieriais reguliuojamose rinkose neprekiaujama</text:span><text:span text:style-name="T279">,<text:s/></text:span><text:span text:style-name="T280">pranešimas apie esminį įvykį šių taisyklių 11 punkte nurodytoms institucijoms turi būti patei</text:span><text:span text:style-name="T281">ktas per 5 darbo dienas.</text:span></text:p>
      <text:p text:style-name="P282"><text:span text:style-name="T283">12</text:span><text:span text:style-name="T284">. Informacinį pranešimą apie esminį įvykį emitentas turi:</text:span></text:p>
      <text:p text:style-name="P285"><text:span text:style-name="T286">12.1</text:span><text:span text:style-name="T287">. pateikti Vertybinių popierių komisijai;</text:span></text:p>
      <text:p text:style-name="P288"><text:span text:style-name="T289">12.2</text:span><text:span text:style-name="T290">. pateikti</text:span><text:span text:style-name="T291"><text:s/>v</text:span><text:span text:style-name="T292">ertybinių popierių biržai (ar kitai reguliuojamai rinkai), kurios prekybos sąrašuose yra jo vertybi</text:span><text:span text:style-name="T293">nių popierių;</text:span></text:p>
      <text:p text:style-name="P294"><text:span text:style-name="T295">12.3</text:span><text:span text:style-name="T296">. pateikti bent dviem emitento metų prospekte-ataskaitoje nurodytoms (-iems) Lietuvos informacijos agentūroms ar dienraščiams;</text:span></text:p>
      <text:p text:style-name="P297"><text:span text:style-name="T298">12.4</text:span><text:span text:style-name="T299">. paskelbti jį savo interneto tinklalapyje (jeigu jį turi).</text:span></text:p>
      <text:p text:style-name="P300"><text:span text:style-name="T301">13</text:span><text:span text:style-name="T302">. Jeigu emitentas, kuriam taiko</text:span><text:span text:style-name="T303">mas Lietuvos Respublikos akcinių bendrovių įstatymas, vykdydamas to įstatymo reikalavimus, įstatuose nurodytame dienraštyje viešai paskelbia apie reorganizavimą, pertvarkymą, likvidavimą, visuotinio akcininkų susirinkimo šaukimą, įstatinio kapitalo mažinim</text:span><text:span text:style-name="T304">ą ar apie kitus Akcinių bendrovių įstatyme numatytus skelbtinus įvykius, toks informacijos atskleidimas prilyginamas pranešimui apie atitinkamą emitento esminį įvykį ir pakartotinai dienraščiui gali būti neteikiamas.</text:span></text:p>
      <text:p text:style-name="P305"><text:span text:style-name="T306">14</text:span><text:span text:style-name="T307">. Taisyklių 10 punkte nurodytų em</text:span><text:span text:style-name="T308">itentų informaciniai pranešimai apie esminius įvykius šių taisyklių 12.1 ir 12.2 punktuose nurodytoms institucijoms turi būti pateikti bent valanda anksčiau negu metų prospektuose-ataskaitose numatytoms visuomenės informavimo priemonėms.</text:span></text:p>
      <text:p text:style-name="P309"><text:span text:style-name="T310">15</text:span><text:span text:style-name="T311">. Vertybinių</text:span><text:span text:style-name="T312"><text:s/>popierių birža (kita reguliuojama rinka), skleisdama unifikuotą informaciją, leidžiančią įvertinti į jos prekybos sąrašus įtrauktus vertybinius popierius, turi organizuoti saugų ir efektyvų sandorių sudarymą bei sąžiningą prekybą. Gavusi informacinį prane</text:span><text:span text:style-name="T313">šimą apie esminį įvykį, ji privalo ne vėliau kaip per vieną valandą paskelbti jį per savo informacinę sistemą. Jei pranešimas gautas ne darbo valandomis, jis turi būti paskelbtas per informacinę sistemą iki artimiausios prekybos sesijos pradžios. Biržai pa</text:span><text:span text:style-name="T314">skelbus pranešimą, įvykis laikomas atskleistu.</text:span></text:p>
      <text:p text:style-name="P315"><text:span text:style-name="T316">16</text:span><text:span text:style-name="T317">. Apie kiekvieną paskelbtos informacijos apie esminius įvykius pokytį emitentas privalo informuoti nedelsdamas po tų pokyčių atsiradimo ir tuo pačiu būdu, kuris buvo naudotas pradinei informacijai paskel</text:span><text:span text:style-name="T318">bti.</text:span></text:p>
      <text:p text:style-name="P319"/>
      <text:p text:style-name="P320"><text:span text:style-name="T321">IV</text:span><text:span text:style-name="T322">.<text:s/></text:span><text:span text:style-name="T323">KONFIDENCIALUMAS</text:span></text:p>
      <text:p text:style-name="P324"/>
      <text:p text:style-name="P325"><text:span text:style-name="T326">17</text:span><text:span text:style-name="T327">. Jeigu atskaitingas emitentas dėl šių taisyklių 12 punkte numatyto informacijos paskelbimo gali pažeisti savo teisėtus interesus, t. y. patirti finansinę ar konkurencinę žalą, informacijos pranešimo jis gali viešai<text:s/></text:span><text:span text:style-name="T328">neskelbti, jeigu tas nepaskelbimas nesuklaidins visuomenės ir jeigu emitentas gali užtikrinti tos informacijos konfidencialumą. Šiuo atveju informacinis pranešimas pateikiamas tik</text:span><text:span text:style-name="T329"><text:s/></text:span><text:span text:style-name="T330">Vertybinių popierių komisijai su žyma „Konfidenciali informacija“. Kartu tur</text:span><text:span text:style-name="T331">i būti pridėtas ir rašytinis paaiškinimas, kodėl informacijos negalima atskleisti. Paaiškinime taip pat turi būti nurodyta informacijos konfidencialumo pasibaigimo diena. Informacijos konfidencialumo pasibaigimo dieną ji turi būti atskleista bendra tvarka.</text:span></text:p>
      <text:p text:style-name="P332"><text:span text:style-name="T333">18</text:span><text:span text:style-name="T334">. Taikant taisyklių 17 punktą, emitento teisėtais interesais, be kitų atvejų, galima laikyti ir šiuos:</text:span></text:p>
      <text:p text:style-name="P335"><text:span text:style-name="T336">18.1</text:span><text:span text:style-name="T337">. vykstančias derybas arba su jomis susijusius veiksmus, jeigu viešas informacijos atskleidimas turėtų įtakos tų derybų rezultatui ar įprast</text:span><text:span text:style-name="T338">ai tvarkai, o ypač tais atvejais, kai emitento finansiniam gyvybingumui kyla didelis ir neišvengiamas pavojus (net ir nesant nemokumo požymių), viešas tokios informacijos atskleidimas gali būti atidėtas tam tikram laikotarpiui, jeigu toks viešas atskleidim</text:span><text:span text:style-name="T339">as sukeltų grėsmę esamų ar potencialių akcininkų interesams, kenkdamas konkrečių derybų, skirtų užtikrinti ilgalaikį emitento finansinį atsigavimą, užbaigimui;</text:span></text:p>
      <text:p text:style-name="P340"><text:span text:style-name="T341">18.2</text:span><text:span text:style-name="T342">. emitento valdymo organo priimtus sprendimus ar sudarytas sutartis, kuriems įsigalioti<text:s/></text:span><text:span text:style-name="T343">būtinas emitento kito organo patvirtinimas (jeigu pagal emitento struktūrą tokie organai yra atskirti), esant tikimybei, kad viešas informacijos atskleidimas prieš tokį galutinį patvirtinimą sukeltų grėsmę, jog informacija visuomenės bus neteisingai įverti</text:span><text:span text:style-name="T344">nta.</text:span></text:p>
      <text:p text:style-name="P345"><text:span text:style-name="T346">19</text:span><text:span text:style-name="T347">. Taikant taisyklių 16 punktą, laikoma, kad emitentas gali užtikrinti informacijos konfidencialumą, jeigu:</text:span></text:p>
      <text:p text:style-name="P348"><text:span text:style-name="T349">19.1</text:span><text:span text:style-name="T350">. emitentas yra pasitvirtinęs veiksmingą tvarką, užtikrinančią, kad su tokia informacija neturės galimybės susipažinti jokie asmen</text:span><text:span text:style-name="T351">ys, išskyrus tuos, kuriems jos reikia savo funkcijoms emitento struktūroje vykdyti;</text:span></text:p>
      <text:p text:style-name="P352"><text:span text:style-name="T353">19.2</text:span><text:span text:style-name="T354">. emitentas imasi visų būtinų priemonių, užtikrinančių, kad asmuo, turintis galimybę susipažinti su tokia informacija, pripažintų iš to atsirandančias teisines ir r</text:span><text:span text:style-name="T355">eguliavimo prievoles ir žinotų, kokios sankcijos taikomos už tokios informacijos netinkamą panaudojimą ar netinkamą platinimą;</text:span></text:p>
      <text:p text:style-name="P356"><text:span text:style-name="T357">19.3</text:span><text:span text:style-name="T358">. emitentas yra įdiegęs priemones, leidžiančias nedelsiant viešai paskelbti informaciją, jeigu jis nesugeba užtikrinti<text:s/></text:span><text:span text:style-name="T359">jos konfidencialumo.</text:span></text:p>
      <text:p text:style-name="P360"><text:span text:style-name="T361">20</text:span><text:span text:style-name="T362">. Konfidencialus informacinis pranešimas turi būti įdėtas į užklijuotą voką su užrašu „Konfidenciali informacija“. Siunčiant paštu, šis užklijuotas vokas su informaciniu pranešimu dedamas į siuntimui naudojamą voką.</text:span></text:p>
      <text:p text:style-name="P363"/>
      <text:p text:style-name="P364"><text:span text:style-name="T365">V</text:span><text:span text:style-name="T366">.<text:s/></text:span><text:span text:style-name="T367">D</text:span><text:span text:style-name="T368">UOMENŲ APIE ASMENIS, TURINČIUS TEISĘ SUŽINOTI VIEŠAI NEATSKLEISTĄ INFORMACIJĄ, IR DUOMENŲ APIE ASMENIS, SUSIJUSIus SU EMITENTU, PRANEŠIMO TVARKA</text:span></text:p>
      <text:p text:style-name="P369"/>
      <text:p text:style-name="P370"><text:span text:style-name="T371">21</text:span><text:span text:style-name="T372">. Emitentai ar asmenys, veikiantys emitentų vardu ar jų sąskaita, nedelsdami nuo pagrindo, suteikiančio<text:s/></text:span><text:span text:style-name="T373">teisę asmeniui sužinoti viešai neatskleistą informaciją, atsiradimo arba pagrindo, dėl kurio asmuo laikomas susijusiu su emitentu, atsiradimo turi pateikti Vertybinių popierių komisijai sąrašus asmenų:</text:span></text:p>
      <text:p text:style-name="P374"><text:span text:style-name="T375">21.1</text:span><text:span text:style-name="T376">. turinčių teisę sužinoti viešai neatskleistą in</text:span><text:span text:style-name="T377">formaciją darbo sutarčių ar kitokiais pagrindais; šiame sąraše turi būti asmens vardas, pavardė, asmens kodas, pareigos ar kitas statusas (akcininkas, kreditorius ar pan.), data, nuo kurios asmuo laikomas turinčiu teisę sužinoti ar žinančiu viešai neatskle</text:span><text:span text:style-name="T378">istą informaciją, o jeigu iš anksto žinoma ir data, iki kurios asmuo laikomas turinčiu teisę sužinoti viešai neatskleistą informaciją, asmens įtraukimo į sąrašą priežastis;</text:span></text:p>
      <text:p text:style-name="P379"><text:span text:style-name="T380">21.2</text:span><text:span text:style-name="T381">. susijusių su emitentu; šiame sąraše turi būti asmens vardas, pavardė, asm</text:span><text:span text:style-name="T382">ens kodas (juridinio asmens pavadinimas, įmonės kodas), susiejimo priežastis, data, nuo kurios asmuo laikomas susijusiu su emitentu, o jeigu iš anksto žinoma ir data, iki kurios asmuo laikomas susijusiu su emitentu.</text:span></text:p>
      <text:p text:style-name="P383"><text:span text:style-name="T384">22</text:span><text:span text:style-name="T385">. Šių taisyklių 21 punkte nurody</text:span><text:span text:style-name="T386">ti sąrašai turi būti koreguojami ir atnaujinti nedelsiant pateikiami Vertybinių popierių komisijai, jeigu:</text:span></text:p>
      <text:p text:style-name="P387"><text:span text:style-name="T388">22.1</text:span><text:span text:style-name="T389">. pasikeičia asmens įtraukimo į sąrašus priežastys;</text:span></text:p>
      <text:p text:style-name="P390"><text:span text:style-name="T391">22.2</text:span><text:span text:style-name="T392">. į sąrašus įtraukiamas naujas asmuo;</text:span></text:p>
      <text:p text:style-name="P393"><text:span text:style-name="T394">22.3</text:span><text:span text:style-name="T395">. asmuo, esantis taisyklių 21.1<text:s/></text:span><text:span text:style-name="T396">punkte nurodytame sąraše, netenka teisės sužinoti viešai neatskleistos informacijos;</text:span></text:p>
      <text:p text:style-name="P397"><text:span text:style-name="T398">22.4</text:span><text:span text:style-name="T399">. asmuo, esantis taisyklių 21.2 punkte nurodytame sąraše, nebelaikomas susijusiu.</text:span></text:p>
      <text:p text:style-name="P400"><text:span text:style-name="T401">23</text:span><text:span text:style-name="T402">. Šių taisyklių 21 punkte nurodyti sąrašai Vertybinių popierių komisijai<text:s/></text:span><text:span text:style-name="T403">siunčiami paštu arba įteikiami asmeniškai bei perduodami elektroniniu paštu pagal formą, pateikiamą taisyklių 2 priede. Jeigu emitentas turi rimtą pagrindą minėtuose sąrašuose pateikiamą informaciją laikyti konfidencialia, tokie sąrašai Vertybinių popierių</text:span><text:span text:style-name="T404"><text:s/>komisijai pateikiami taisyklių 20 punkte nurodytu būdu.</text:span></text:p>
      <text:p text:style-name="P405"><text:span text:style-name="T406">24</text:span><text:span text:style-name="T407">. Asmenų, turinčių teisę sužinoti viešai neatskleistą informaciją, sąrašai bendrovėje turi būti laikomi ne mažiau kaip 5 metus nuo jų sudarymo bei atnaujinimo.</text:span></text:p>
      <text:p text:style-name="P408"/>
      <text:p text:style-name="P409"><text:span text:style-name="T410">VI</text:span><text:span text:style-name="T411">.<text:s/></text:span><text:span text:style-name="T412">GANDAI</text:span></text:p>
      <text:p text:style-name="P413"/>
      <text:p text:style-name="P414"><text:span text:style-name="T415">25</text:span><text:span text:style-name="T416">. Vertyb</text:span><text:span text:style-name="T417">inių popierių komisija gali pareikalauti, kad emitentas viešai patvirtintų ar paneigtų viešai išplatintą informaciją, galinčią turėti didelę įtaką šio emitento vertybinių popierių rinkos kainai.</text:span></text:p>
      <text:p text:style-name="P418"/>
      <text:p text:style-name="P419"><text:span text:style-name="T420">VII</text:span><text:span text:style-name="T421">.<text:s/></text:span><text:span text:style-name="T422">BAIGIAMOSIOS NUOSTATOS</text:span></text:p>
      <text:p text:style-name="P423"/>
      <text:p text:style-name="P424"><text:span text:style-name="T425">26</text:span><text:span text:style-name="T426">.</text:span><text:span text:style-name="T427"><text:s/></text:span><text:span text:style-name="T428">Siekiant išvengti</text:span><text:span text:style-name="T429"><text:s/>viešai neatskleistos informacijos netinkamo panaudojimo ar netinkamo platinimo, emitentams rekomenduojama priimti taisykles, nustatančias viešai neatskleistos informacijos naudojimo, saugojimo, perdavimo tvarką ir sankcijas už jų nesilaikymą.</text:span></text:p>
      <text:p text:style-name="P430"><text:span text:style-name="T431">27</text:span><text:span text:style-name="T432">. Vykd</text:span><text:span text:style-name="T433">ydami Lietuvos Respublikos vertybinių popierių rinkos įstatymo 8 straipsnio ir šių taisyklių reikalavimus, emitentai savo metų prospektuose-ataskaitose privalo nurodyti Lietuvos informacijos agentūras ir dienraščius, kuriems bus pateikiama</text:span><text:span text:style-name="T434"><text:s/></text:span><text:span text:style-name="T435">informacija apie</text:span><text:span text:style-name="T436"><text:s/>esminius įvykius.</text:span></text:p>
      <text:p text:style-name="P437"><text:span text:style-name="T438">______________</text:span></text:p>
      <text:soft-page-break/>
      <text:p text:style-name="P439">Informacijos apie emitentų</text:p>
      <text:p text:style-name="P446">esminius įvykius atskleidimo taisyklių</text:p>
      <text:p text:style-name="P447">1<text:s/>priedas</text:p>
      <text:p text:style-name="P448"/>
      <text:p text:style-name="P449"><text:span text:style-name="T450">PRANEŠIMAS APIE ESMINĮ ĮVYKĮ*</text:span></text:p>
      <text:p text:style-name="P451"/>
      <text:p text:style-name="P452">1.<text:tab/></text:p>
      <text:p text:style-name="P453">(emitento rūšis, pavadinimas, įmonės kodas,<text:s/>buveinės (adresas))</text:p>
      <text:p text:style-name="P454"><text:tab/></text:p>
      <text:p text:style-name="P455"><text:tab/></text:p>
      <text:p text:style-name="P456">2.<text:tab/></text:p>
      <text:p text:style-name="P457">(nurodyti, kokioms institucijoms šis pranešimas yra pateiktas ar pateikiamas)</text:p>
      <text:p text:style-name="P458">3.<text:tab/></text:p>
      <text:p text:style-name="P459">(esminio įvykio data, trumpas turinys)</text:p>
      <text:p text:style-name="P460"><text:tab/></text:p>
      <text:p text:style-name="P461"><text:tab/></text:p>
      <text:p text:style-name="P462"><text:tab/></text:p>
      <text:p text:style-name="P463">4.<text:tab/></text:p>
      <text:p text:style-name="P464">(jei informacinis pranešimas laikomas konfidencialiu, nurodyti priežastis ir konfidencialumo pasibaigimo datą)</text:p>
      <text:p text:style-name="P465"><text:tab/></text:p>
      <text:p text:style-name="P466">5.<text:tab/></text:p>
      <text:p text:style-name="P467"><text:tab/>(asmenų, emitento įgaliotų teikti papildomą informaciją apie esminį įvykį, vardai, pavardės (pavadinimai), darbo<text:s/></text:p>
      <text:p text:style-name="P468"><text:tab/>telefono numeriai)</text:p>
      <text:p text:style-name="P469">6.<text:tab/></text:p>
      <text:p text:style-name="P470"><text:tab/>(emitento vadovo vardas, pavardė, parašas (asmens, emitento vadovo, raštiškai įgalioto pasirašyti pranešimą apie esminį<text:s/></text:p>
      <text:p text:style-name="P471"><text:tab/>įvykį, vardas, pavardė, parašas, jeigu įgaliotas asmuo yra juridinis asmuo, – jo pavadinimas, vadovo vardas, pavardė,<text:s/></text:p>
      <text:p text:style-name="P472"><text:tab/>parašas), pasirašymo data)</text:p>
      <text:p text:style-name="P473"/>
      <text:p text:style-name="P474">_____________</text:p>
      <text:p text:style-name="P475">* Informacijos apie emitentų esminius įvykius atskleidimo taisyklių 17 punkte nurodytu atveju šios formos viršuje dedama žyma „KONFIDENCIALI INFORMACIJA“.</text:p>
      <text:p text:style-name="P476">______________</text:p>
      <text:soft-page-break/>
      <text:p text:style-name="P477">Informacijos apie emitentų</text:p>
      <text:p text:style-name="P484">esminius įvykius atskleidimo taisyklių</text:p>
      <text:p text:style-name="P485">2<text:s/>priedas</text:p>
      <text:p text:style-name="P486"/>
      <text:p text:style-name="P487"><text:span text:style-name="T488">Asmenų, turinčių teisę sužinoti viešai neatskleistą informaciją, ir su emitentu susijusių asmenų duomenų lentelės aprašymas</text:span></text:p>
      <text:p text:style-name="P489"/>
      <text:p text:style-name="P490">Duomenų lentelė parengiama taikant Microsoft Excel programą</text:p>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Eilės Nr.</text:p>
          </table:table-cell>
          <table:table-cell table:style-name="TableCell499">
            <text:p text:style-name="P500">Lauko<text:s/>pavadinimas</text:p>
          </table:table-cell>
          <table:table-cell table:style-name="TableCell501">
            <text:p text:style-name="P502">Paaiškinimai</text:p>
          </table:table-cell>
        </table:table-row>
        <table:table-row table:style-name="TableRow503">
          <table:table-cell table:style-name="TableCell504">
            <text:p text:style-name="P505">1</text:p>
          </table:table-cell>
          <table:table-cell table:style-name="TableCell506">
            <text:p text:style-name="P507">Emitento pavadinimas</text:p>
          </table:table-cell>
          <table:table-cell table:style-name="TableCell508">
            <text:p text:style-name="P509">Emitento pavadinimas</text:p>
          </table:table-cell>
        </table:table-row>
        <table:table-row table:style-name="TableRow510">
          <table:table-cell table:style-name="TableCell511">
            <text:p text:style-name="P512">2</text:p>
          </table:table-cell>
          <table:table-cell table:style-name="TableCell513">
            <text:p text:style-name="P514">Emitento kodas</text:p>
          </table:table-cell>
          <table:table-cell table:style-name="TableCell515">
            <text:p text:style-name="P516">Emitento įmonės kodas</text:p>
          </table:table-cell>
        </table:table-row>
        <table:table-row table:style-name="TableRow517">
          <table:table-cell table:style-name="TableCell518">
            <text:p text:style-name="P519">3</text:p>
          </table:table-cell>
          <table:table-cell table:style-name="TableCell520">
            <text:p text:style-name="P521">Asmens vardas</text:p>
          </table:table-cell>
          <table:table-cell table:style-name="TableCell522" table:number-rows-spanned="3">
            <text:p text:style-name="P523">Pateikiami duomenys su 1, 2 lauke nurodytu emitentu susijusio asmens arba asmens, turinčio teisę sužinoti šio emitento viešai neatskleistą informaciją</text:p>
          </table:table-cell>
        </table:table-row>
        <table:table-row table:style-name="TableRow524">
          <table:table-cell table:style-name="TableCell525">
            <text:p text:style-name="P526">4</text:p>
          </table:table-cell>
          <table:table-cell table:style-name="TableCell527">
            <text:p text:style-name="P528">Asmens pavardė</text:p>
          </table:table-cell>
          <table:covered-table-cell>
            <text:p text:style-name="P529"/>
          </table:covered-table-cell>
        </table:table-row>
        <table:table-row table:style-name="TableRow530">
          <table:table-cell table:style-name="TableCell531">
            <text:p text:style-name="P532">5</text:p>
          </table:table-cell>
          <table:table-cell table:style-name="TableCell533">
            <text:p text:style-name="P534">Asmens kodas</text:p>
          </table:table-cell>
          <table:covered-table-cell>
            <text:p text:style-name="P535"/>
          </table:covered-table-cell>
        </table:table-row>
        <table:table-row table:style-name="TableRow536">
          <table:table-cell table:style-name="TableCell537">
            <text:p text:style-name="P538">6</text:p>
          </table:table-cell>
          <table:table-cell table:style-name="TableCell539">
            <text:p text:style-name="P540">Asmens statusas (įtraukimo priežastis)</text:p>
          </table:table-cell>
          <table:table-cell table:style-name="TableCell541">
            <text:p text:style-name="P542">Nurodomas asmens statusas (pareigos) ar ryšys su emitentu (vadovas, akcininkas, kreditorius ir pan.)*</text:p>
          </table:table-cell>
        </table:table-row>
        <table:table-row table:style-name="TableRow543">
          <table:table-cell table:style-name="TableCell544">
            <text:p text:style-name="P545">7</text:p>
          </table:table-cell>
          <table:table-cell table:style-name="TableCell546">
            <text:p text:style-name="P547">Juridinis asmuo</text:p>
          </table:table-cell>
          <table:table-cell table:style-name="TableCell548" table:number-rows-spanned="2">
            <text:p text:style-name="P549">Nurodoma su emitentu susijusio<text:s/>juridinio asmens, kurį atstovauja 3-5 laukuose nurodytas fizinis asmuo, duomenys – pavadinimas, įmonės kodas**</text:p>
          </table:table-cell>
        </table:table-row>
        <table:table-row table:style-name="TableRow550">
          <table:table-cell table:style-name="TableCell551">
            <text:p text:style-name="P552">8</text:p>
          </table:table-cell>
          <table:table-cell table:style-name="TableCell553">
            <text:p text:style-name="P554">Juridinio asmens kodas</text:p>
          </table:table-cell>
          <table:covered-table-cell>
            <text:p text:style-name="P555"/>
          </table:covered-table-cell>
        </table:table-row>
        <table:table-row table:style-name="TableRow556">
          <table:table-cell table:style-name="TableCell557">
            <text:p text:style-name="P558">9</text:p>
          </table:table-cell>
          <table:table-cell table:style-name="TableCell559">
            <text:p text:style-name="P560">Atstovo statusas</text:p>
          </table:table-cell>
          <table:table-cell table:style-name="TableCell561">
            <text:p text:style-name="P562">Nurodomos juridinį asmenį atstovaujančio asmens pareigos ar ryšys su šiuo juridiniu asmeniu</text:p>
          </table:table-cell>
        </table:table-row>
        <table:table-row table:style-name="TableRow563">
          <table:table-cell table:style-name="TableCell564">
            <text:p text:style-name="P565">10</text:p>
          </table:table-cell>
          <table:table-cell table:style-name="TableCell566">
            <text:p text:style-name="P567">Ryšio atsiradimo data</text:p>
          </table:table-cell>
          <table:table-cell table:style-name="TableCell568" table:number-rows-spanned="2">
            <text:p text:style-name="P569">Nurodomos datos, kada asmuo tampa susijusiu su emitentu ir kada nustoja juo būti arba įgyja ar praranda teisę gauti viešai neatskleistą informaciją</text:p>
          </table:table-cell>
        </table:table-row>
        <table:table-row table:style-name="TableRow570">
          <table:table-cell table:style-name="TableCell571">
            <text:p text:style-name="P572">11</text:p>
          </table:table-cell>
          <table:table-cell table:style-name="TableCell573">
            <text:p text:style-name="P574">Ryšio pabaigos data</text:p>
          </table:table-cell>
          <table:covered-table-cell>
            <text:p text:style-name="P575"/>
          </table:covered-table-cell>
        </table:table-row>
      </table:table>
      <text:p text:style-name="P576"/>
      <text:p text:style-name="P577">* Jei asmuo atstovauja juridinį asmenį, nurodomas juridinio<text:s/>asmens ryšys su emitentu.</text:p>
      <text:p text:style-name="P578">** Jei fizinis asmuo turi ryšį su emitentu asmeniškai, 7, 8 laukai nepildomi. Kai asmuo turi dvigubą ryšį (ir asmeniškai, ir būdamas atstovu), lentelėje jis paminimas du kartus (ar daugiau kartų – priklausomai nuo to, kiek bendrovių jis atstovauja).</text:p>
      <text:p text:style-name="P579"><text:span text:style-name="T580">______________</text:span></text:p>
      <text:p text:style-name="P581"/>
      <text:p text:style-name="P582"/>
      <text:p text:style-name="P583"><text:span text:style-name="T584">Pakeitimai:</text:span></text:p>
      <text:p text:style-name="P585"/>
      <text:p text:style-name="P586"><text:span text:style-name="T587">1.</text:span></text:p>
      <text:p text:style-name="P588"><text:span text:style-name="T589">Lietuvos Respublikos vertybinių popierių komisija, Nutarimas</text:span></text:p>
      <text:p text:style-name="P590"><text:span text:style-name="T591">Nr.<text:s/></text:span><text:a xlink:href="https://www.e-tar.lt/portal/legalAct.html?documentId=TAR.C8B1B222556A" office:target-frame-name="_top" xlink:show="replace"><text:span text:style-name="T592">26</text:span></text:a><text:span text:style-name="T593">, 2004-12-17, Žin., 2004, Nr. 184-6831 (2004-12-23),<text:s/></text:span><text:span text:style-name="T594">i. k. 1042051NUTA00000026</text:span></text:p>
      <text:p text:style-name="P595"><text:span text:style-name="T596">Dėl Lietuvos Respublikos vertybinių popierių komisijos 2001 m. kovo 9 d. nutarimo Nr. 10 „Dėl Informacijos apie emitentų esminius įvykius atskleidimo taisyklių" pake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0" style:parent-style-name="Header" style:family="paragraph">
      <style:paragraph-properties fo:text-align="center"/>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2" style:parent-style-name="Normal" style:family="paragraph">
      <style:paragraph-properties>
        <style:tab-stops>
          <style:tab-stop style:type="center" style:position="3.3465in"/>
          <style:tab-stop style:type="right" style:position="6.693in"/>
        </style:tab-stops>
      </style:paragraph-properties>
    </style:style>
    <style:style style:name="P443" style:parent-style-name="Header" style:family="paragraph">
      <style:paragraph-properties fo:text-align="center"/>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8" style:parent-style-name="Header" style:family="paragraph">
      <style:paragraph-properties fo:text-align="center"/>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 style:parent-style-name="Normal" style:family="paragraph">
      <style:paragraph-properties>
        <style:tab-stops>
          <style:tab-stop style:type="center" style:position="3.3465in"/>
          <style:tab-stop style:type="right" style:position="6.693in"/>
        </style:tab-stops>
      </style:paragraph-properties>
    </style:style>
    <style:style style:name="P481" style:parent-style-name="Header" style:family="paragraph">
      <style:paragraph-properties fo:text-align="center"/>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5"><text:page-number text:fixed="false">5</text:page-number></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style:master-page style:name="MP2" style:page-layout-name="PL2">
      <style:header>
        <text:p text:style-name="P440"><text:page-number text:fixed="false">5</text:page-number></text:p>
        <text:p text:style-name="P441"/>
      </style:header>
      <style:footer>
        <text:p text:style-name="P442"/>
      </style:footer>
    </style:master-page>
    <style:master-page style:next-style-name="MP2" style:name="MPF2" style:page-layout-name="PL2">
      <style:header>
        <text:p text:style-name="P443"/>
        <text:p text:style-name="P444"/>
      </style:header>
      <style:footer>
        <text:p text:style-name="P445"/>
      </style:footer>
    </style:master-page>
    <style:master-page style:name="MP3" style:page-layout-name="PL3">
      <style:header>
        <text:p text:style-name="P478"><text:page-number text:fixed="false">5</text:page-number></text:p>
        <text:p text:style-name="P479"/>
      </style:header>
      <style:footer>
        <text:p text:style-name="P480"/>
      </style:footer>
    </style:master-page>
    <style:master-page style:next-style-name="MP3" style:name="MPF3" style:page-layout-name="PL3">
      <style:header>
        <text:p text:style-name="P481"/>
        <text:p text:style-name="P482"/>
      </style:header>
      <style:footer>
        <text:p text:style-name="P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20T07:57:00Z</meta:creation-date>
    <dc:date>2018-12-20T07:57:00Z</dc:date>
    <meta:template xlink:href="Normal.dotm" xlink:type="simple"/>
    <meta:editing-cycles>2</meta:editing-cycles>
    <meta:editing-duration>PT0S</meta:editing-duration>
    <meta:document-statistic meta:page-count="8" meta:paragraph-count="67" meta:word-count="2606" meta:character-count="21931" meta:row-count="440" meta:non-whitespace-character-count="19392"/>
  </office:meta>
</office:document-meta>
</file>