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ab-stops>
          <style:tab-stop style:type="left" style:position="0.733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ab-stops>
          <style:tab-stop style:type="left" style:position="0.733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T503" style:parent-style-name="DefaultParagraphFont" style:family="text">
      <style:text-properties fo:font-weight="bold" style:font-weight-asian="bold" style:font-weight-complex="bold" fo:text-transform="uppercase"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style:language-asian="lt" style:country-asian="LT"/>
    </style:style>
    <style:style style:name="P521" style:parent-style-name="Normal" style:master-page-name="MPF2"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0.4923in">
        <style:tab-stops>
          <style:tab-stop style:type="left" style:leader-style="solid" style:leader-text="_" style:position="6.6937in"/>
        </style:tab-stops>
      </style:paragraph-properties>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style:tab-stops>
          <style:tab-stop style:type="left" style:leader-style="solid" style:leader-text="_" style:position="6.6937in"/>
        </style:tab-stops>
      </style:paragraph-properties>
    </style:style>
    <style:style style:name="P537" style:parent-style-name="Normal" style:family="paragraph">
      <style:paragraph-properties>
        <style:tab-stops>
          <style:tab-stop style:type="left" style:leader-style="solid" style:leader-text="_" style:position="6.6937in"/>
        </style:tab-stops>
      </style:paragraph-properties>
    </style:style>
    <style:style style:name="P538" style:parent-style-name="Normal" style:family="paragraph">
      <style:paragraph-properties fo:text-indent="0.4923in">
        <style:tab-stops>
          <style:tab-stop style:type="left" style:leader-style="solid" style:leader-text="_" style:position="6.6937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indent="0.4923in">
        <style:tab-stops>
          <style:tab-stop style:type="left" style:leader-style="solid" style:leader-text="_" style:position="6.6937in"/>
        </style:tab-stops>
      </style:paragraph-properties>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style:tab-stops>
          <style:tab-stop style:type="left" style:leader-style="solid" style:leader-text="_" style:position="6.6937in"/>
        </style:tab-stops>
      </style:paragraph-properties>
    </style:style>
    <style:style style:name="P543" style:parent-style-name="Normal" style:family="paragraph">
      <style:paragraph-properties>
        <style:tab-stops>
          <style:tab-stop style:type="left" style:leader-style="solid" style:leader-text="_" style:position="6.6937in"/>
        </style:tab-stops>
      </style:paragraph-properties>
    </style:style>
    <style:style style:name="P544" style:parent-style-name="Normal" style:family="paragraph">
      <style:paragraph-properties>
        <style:tab-stops>
          <style:tab-stop style:type="left" style:leader-style="solid" style:leader-text="_" style:position="6.6937in"/>
        </style:tab-stops>
      </style:paragraph-properties>
    </style:style>
    <style:style style:name="P545" style:parent-style-name="Normal" style:family="paragraph">
      <style:paragraph-properties fo:text-indent="0.4923in">
        <style:tab-stops>
          <style:tab-stop style:type="left" style:leader-style="solid" style:leader-text="_" style:position="6.6937in"/>
        </style:tab-stops>
      </style:paragraph-properties>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style:tab-stops>
          <style:tab-stop style:type="left" style:leader-style="solid" style:leader-text="_" style:position="6.6937in"/>
        </style:tab-stops>
      </style:paragraph-properties>
    </style:style>
    <style:style style:name="P548" style:parent-style-name="Normal" style:family="paragraph">
      <style:paragraph-properties fo:text-indent="0.4923in">
        <style:tab-stops>
          <style:tab-stop style:type="left" style:leader-style="solid" style:leader-text="_" style:position="6.6937in"/>
        </style:tab-stops>
      </style:paragraph-properties>
    </style:style>
    <style:style style:name="P54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550"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551" style:parent-style-name="Normal" style:family="paragraph">
      <style:paragraph-properties fo:text-indent="0.4923in">
        <style:tab-stops>
          <style:tab-stop style:type="left" style:leader-style="solid" style:leader-text="_" style:position="6.6937in"/>
        </style:tab-stops>
      </style:paragraph-properties>
    </style:style>
    <style:style style:name="P552"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53"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5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master-page-name="MPF3" style:family="paragraph">
      <style:paragraph-properties fo:break-before="page" fo:text-indent="3.543in" style:page-number="1"/>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center"/>
      <style:text-properties fo:font-weight="bold" style:font-weight-asian="bold" fo:text-transform="uppercase"/>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4923in"/>
    </style:style>
    <style:style style:name="TableColumn576" style:family="table-column">
      <style:table-column-properties style:column-width="0.5319in"/>
    </style:style>
    <style:style style:name="TableColumn577" style:family="table-column">
      <style:table-column-properties style:column-width="1.5479in"/>
    </style:style>
    <style:style style:name="TableColumn578" style:family="table-column">
      <style:table-column-properties style:column-width="4.6125in"/>
    </style:style>
    <style:style style:name="Table575"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8">Nutarimas netenka galios 2008-07-30:</text:span></text:p>
      <text:p text:style-name="P9"><text:span text:style-name="T10">Lietuvos Respublikos vertybinių popierių komisija, Nutarimas</text:span></text:p>
      <text:p text:style-name="P11"><text:span text:style-name="T12">Nr.<text:s/></text:span><text:a xlink:href="https://www.e-tar.lt/portal/legalAct.html?documentId=TAR.E8781194BF48" office:target-frame-name="_top" xlink:show="replace"><text:span text:style-name="T13">1K-17</text:span></text:a><text:span text:style-name="T14">, 2008-07-17, Žin., 2008, Nr. 86-3453 (2008-07-29), i. k.<text:s/></text:span><text:span text:style-name="T15">1082051NUTA0001K-17</text:span></text:p>
      <text:p text:style-name="P16"><text:span text:style-name="T17">Dėl Viešai neatskleistos informacijos konfidencialumo užtikrinimo ir atskleidimo taisyklių patvirtinimo</text:span></text:p>
      <text:p text:style-name="P18"/>
      <text:p text:style-name="P19"><text:span text:style-name="T20">Suvestinė redakcija nuo 2007-03-02 iki 2008-07-29</text:span></text:p>
      <text:p text:style-name="P21"/>
      <text:p text:style-name="P22"><text:span text:style-name="T23">Nutarimas paskelbtas: Žin. 2001, Nr.<text:s/></text:span><text:a xlink:href="https://www.e-tar.lt/portal/legalAct.html?documentId=TAR.8BB3E4C73AFA" office:target-frame-name="_top" xlink:show="replace"><text:span text:style-name="T24">24-814</text:span></text:a><text:span text:style-name="T25">, i. k. 1012051NUTA00000010</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INFORMACIJOS APIE EMITENTŲ ESMINIUS ĮVYKIUS ATSKLEIDIMO TAISYKLIŲ</text:p>
      <text:p text:style-name="P34"/>
      <text:p text:style-name="P35">2001 m. kovo 9 d. Nr. 10</text:p>
      <text:p text:style-name="P36">Vilnius</text:p>
      <text:p text:style-name="P37"/>
      <text:p text:style-name="P38"/>
      <text:p text:style-name="P39">Lietuvos Respublikos vertybinių popierių komisija<text:s/><text:span text:style-name="T40">nutari</text:span><text:span text:style-name="T41">a:</text:span></text:p>
      <text:p text:style-name="P42">1. Patvirtinti Informacijos apie emitentų esminius įvykius atskleidimo taisykles (pridedamos).</text:p>
      <text:p text:style-name="P43">2. Pripažinti netekusiais galios:</text:p>
      <text:p text:style-name="P44">2.1. Vertybinių popierių komisijos 1996 m. gegužės 17 d. nutarimą Nr. 6 „Dėl Informacijos apie emitentų esminius įvykius atskleidimo instrukcijos“ (Žin., 1996, Nr.<text:s/><text:a xlink:href="https://www.e-tar.lt/portal/lt/legalAct/TAR.5C31F6B75674" office:target-frame-name="_blank" xlink:show="new"><text:span text:style-name="T45">58-1399</text:span></text:a>);</text:p>
      <text:p text:style-name="P46">2.2. Vertybinių popierių komisijos 1998 m. sausio 23 d. nutarimą Nr. 1 „Dėl Informacijos apie emitentų esminius įvykius atskleidimo instrukcijos dalinio pakeitimo ir papildymo“ (Žin., 1998, Nr.<text:s/><text:a xlink:href="https://www.e-tar.lt/portal/lt/legalAct/TAR.C578393B333B" office:target-frame-name="_blank" xlink:show="new"><text:span text:style-name="T47">12-294</text:span></text:a>);</text:p>
      <text:p text:style-name="P48">2.3. Vertybinių popierių komisijos 1998 m. gegužės 15 d. nutarimą Nr. 15 „Dėl Informacijos apie emitentų esminius įvykius atskleidimo instrukcijos dalinio pakeitimo ir papildymo“ (Žin., 1998, Nr.<text:s/><text:a xlink:href="https://www.e-tar.lt/portal/lt/legalAct/TAR.F1F8BF0D456F" office:target-frame-name="_blank" xlink:show="new"><text:span text:style-name="T49">47-1302</text:span></text:a>).</text:p>
      <text:p text:style-name="P50"/>
      <text:p text:style-name="P51"/>
      <text:p text:style-name="P52"/>
      <text:p text:style-name="P53"><text:span text:style-name="T54">PIRMININKAS</text:span><text:span text:style-name="T55"><text:tab/>V. PODERYS</text:span></text:p>
      <text:soft-page-break/>
      <text:p text:style-name="P56">PATVIRTINTA</text:p>
      <text:p text:style-name="P63">Lietuvos Respublikos vertybinių popierių<text:s/></text:p>
      <text:p text:style-name="P64">komisijos 2001 m. kovo 9 d. nutarimu Nr. 10</text:p>
      <text:p text:style-name="P65">(2004 m. gruodžio 17 d. nutarimo<text:s/></text:p>
      <text:p text:style-name="P66">Nr. 26 redakcija)</text:p>
      <text:p text:style-name="P67"/>
      <text:p text:style-name="P68"><text:span text:style-name="T69">INFORMACIJOS APIE EMITENTŲ ESMINIUS ĮVYKIUS ATSKLEID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formacijos apie emitentų esminius įvykius atskleidimo taisyklės (toliau – taisyklės):</text:span></text:p>
      <text:p text:style-name="P79"><text:span text:style-name="T80">1.1</text:span><text:span text:style-name="T81">. apibūdina emitentų esminius įvykius ir nustato informavimo apie juos tvarką;</text:span></text:p>
      <text:p text:style-name="P82">Punkto pakeitimai:</text:p>
      <text:p text:style-name="P83"><text:span text:style-name="T84">Nr.<text:s/></text:span><text:a xlink:href="https://www.e-tar.lt/portal/legalAct.html?documentId=TAR.438947360395" office:target-frame-name="_top" xlink:show="replace"><text:span text:style-name="T85">1K-7</text:span></text:a><text:span text:style-name="T86">, 2007-02-23, Žin., 2007, Nr. 26-983 (2007-03-01), i. k. 1072051NUTA00001K-7</text:span></text:p>
      <text:p text:style-name="Normal"/>
      <text:p text:style-name="P87"><text:span text:style-name="T88">1.2</text:span><text:span text:style-name="T89">. nustato duomenis, teiktinus apie asmenis, turinčius teisę sužinoti viešai neatskleistą informaciją darbo sutarčių a</text:span><text:span text:style-name="T90">r kitokiais pagrindais, ir šių duomenų pranešimo tvarką;</text:span></text:p>
      <text:p text:style-name="P91"><text:span text:style-name="T92">1.3</text:span><text:span text:style-name="T93">. nustato duomenis, teiktinus apie asmenis, susijusius su emitentu, ir šių duomenų pranešimo tvarką.</text:span></text:p>
      <text:p text:style-name="P94"><text:span text:style-name="T95">2</text:span><text:span text:style-name="T96">. Šių Taisyklių teisinis pagrindas yra Lietuvos Respublikos vertybinių popierių įsta</text:span><text:span text:style-name="T97">tymo (Žin., 2007, Nr.<text:s/></text:span><text:a xlink:href="https://www.e-tar.lt/portal/lt/legalAct/TAR.3DF892F52616" office:target-frame-name="_blank" xlink:show="new"><text:span text:style-name="T98">17-626</text:span></text:a><text:span text:style-name="T99">) 18 straipsnis ir Lietuvos Respublikos finansinių priemonių rinkų įstatymo (Žin., 2007, Nr.<text:s/></text:span><text:a xlink:href="https://www.e-tar.lt/portal/lt/legalAct/TAR.AB7AFE2F35B2" office:target-frame-name="_blank" xlink:show="new"><text:span text:style-name="T100">17-627</text:span></text:a><text:span text:style-name="T101">) 62 straipsnis. Taisyklės parengtos vadovaujantis:</text:span></text:p>
      <text:p text:style-name="P102"><text:span text:style-name="T103">2.1</text:span><text:span text:style-name="T104">. 2001 m. gegužės 28 d. Europos Parlamento ir Tarybos direktyva 2001/34/EB dėl vertybinių popierių įtraukimo į biržos oficialųjį prekybos sąrašą ir<text:s/></text:span><text:span text:style-name="T105">informacijos apie tuos vertybinius popierius paskelbimo(OL 2004 m. specialusis leidimas, 6 skyrius, 4 tomas, p. 24);</text:span></text:p>
      <text:p text:style-name="P106"><text:span text:style-name="T107">2.2</text:span><text:span text:style-name="T108">. 2003 m. sausio 28 d. Europos Parlamento ir Tarybos direktyva 2003/6/EB dėl prekybos vertybiniais popieriais, pasinaudojant viešai<text:s/></text:span><text:span text:style-name="T109">neatskleista informacija, ir manipuliavimo rinka (piktnaudžiavimo rinka) (OL 2004 m. specialusis leidimas, 6 skyrius, 4 tomas, p. 367);</text:span></text:p>
      <text:p text:style-name="P110"><text:span text:style-name="T111">2.3</text:span><text:span text:style-name="T112">. 2003 m. gruodžio 22 d. Europos Komisijos direktyva 2003/124/EB, įgyvendinančia Europos Parlamento ir Tarybos di</text:span><text:span text:style-name="T113">rektyvą 2003/6/EB dėl viešai neatskleistos informacijos ir viešo jos atskleidimo apibrėžimo bei manipuliavimo rinka apibrėžimo (OL 2004 m. specialusis leidimas, 6 skyrius, 6 tomas, p. 348);</text:span></text:p>
      <text:p text:style-name="P114"><text:span text:style-name="T115">2.4</text:span><text:span text:style-name="T116">. 2004 m. balandžio 29 d. Komisijos direktyva 2004/72/EB, į</text:span><text:span text:style-name="T117">gyvendinančia Europos Parlamento ir Tarybos direktyvos 2003/6/EB nuostatas dėl priimtos rinkos praktikos, viešai neatskleistos informacijos, susijusios su biržos prekių išvestinėmis priemonėmis, dėl organizacijai priklausančių asmenų sąrašo sudarymo, taip<text:s/></text:span><text:span text:style-name="T118">pat dėl pranešimų apie vadovų sandorius ir apie įtartinus sandorius (OL 2004 m. specialusis leidimas, 6 skyrius, 7 tomas, p. 413).</text:span><text:s/></text:p>
      <text:p text:style-name="P119">Punkto pakeitimai:</text:p>
      <text:p text:style-name="P120"><text:span text:style-name="T121">Nr.<text:s/></text:span><text:a xlink:href="https://www.e-tar.lt/portal/legalAct.html?documentId=TAR.438947360395" office:target-frame-name="_top" xlink:show="replace"><text:span text:style-name="T122">1K-7</text:span></text:a><text:span text:style-name="T123">, 2007-02-23,</text:span><text:span text:style-name="T124"><text:s/>Žin., 2007, Nr. 26-983 (2007-03-01), i. k. 1072051NUTA00001K-7</text:span></text:p>
      <text:p text:style-name="Normal"/>
      <text:p text:style-name="P125"><text:span text:style-name="T126">3</text:span><text:span text:style-name="T127">. Šiose taisyklėse vartojamos sąvokos:</text:span></text:p>
      <text:p text:style-name="P128"><text:span text:style-name="T129">3.1</text:span><text:span text:style-name="T130">. įgalioti emitento organai – emitento organai, įgalioti atitinkamais klausimais priimti sprendimą, kurio įgyvendinimui nereikia emitento kito</text:span><text:span text:style-name="T131"><text:s/>organo pritarimo;</text:span></text:p>
      <text:p text:style-name="P132"><text:span text:style-name="T133">3.2</text:span><text:span text:style-name="T134">. kitos taisyklėse vartojamos sąvokos turi tokią pačią prasmę kaip įstatyme.</text:span></text:p>
      <text:p text:style-name="P135"><text:span text:style-name="T136">4</text:span><text:span text:style-name="T137">. Laikoma, kad viešai neatskleista informacija yra tiksli, jeigu ji nurodo aplinkybes, kurios egzistuoja arba pagrįstai gali atsirasti, arba įvykį</text:span><text:span text:style-name="T138">, kuris įvyko arba pagrįstai gali įvykti, ir jeigu ji pakankamai konkreti, kad galima būtų padaryti išvadą dėl galimos tų aplinkybių ar įvykio įtakos vertybinių popierių kainai.</text:span></text:p>
      <text:p text:style-name="P139"/>
      <text:p text:style-name="P140"><text:span text:style-name="T141">II</text:span><text:span text:style-name="T142">.<text:s/></text:span><text:span text:style-name="T143">ESMINIŲ ĮVYKIŲ APIBŪDINIMAS</text:span></text:p>
      <text:p text:style-name="P144"/>
      <text:p text:style-name="P145"><text:span text:style-name="T146">5</text:span><text:span text:style-name="T147">. Emitentas privalo šių taisyklių</text:span><text:span text:style-name="T148"><text:s/>8–20 punktuose nustatyta tvarka informuoti visuomenę bei priežiūros institucijas apie visus su juo susijusius ir jam žinomus ar privalomus žinoti esminius įvykius. Emitentas privalo informuoti visuomenę apie esminius įvykius tokiu būdu, kuris leistų visuo</text:span><text:span text:style-name="T149">menei greitai susipažinti su ta informacija ir išsamiai, teisingai ir laiku ją įvertinti. Emitentas informacijos apie esminius įvykius pateikimo visuomenei negali derinti su savo darbo rinkodara, jeigu dėl to visuomenė gali būti suklaidinta.</text:span></text:p>
      <text:p text:style-name="P150"><text:span text:style-name="T151">6</text:span><text:span text:style-name="T152">. Priklau</text:span><text:span text:style-name="T153">somai nuo emitento dydžio, veiklos pobūdžio, nuo to, ar jo vertybiniais popieriais prekiaujama reguliuojamose rinkose ir kitų veiksnių, emitento esminiais įvykiais gali būti:</text:span></text:p>
      <text:p text:style-name="P154"><text:span text:style-name="T155">6.1</text:span><text:span text:style-name="T156">. įgaliotų emitento organų ir (arba) kitų emitento organų priimti ir (arba)<text:s/></text:span><text:span text:style-name="T157">siūlomi priimti sprendimai:</text:span></text:p>
      <text:p text:style-name="P158"><text:span text:style-name="T159">6.1.1</text:span><text:span text:style-name="T160">. keisti įstatinio</text:span><text:span text:style-name="T161"><text:s/></text:span><text:span text:style-name="T162">kapitalo dydį;</text:span></text:p>
      <text:p text:style-name="P163"><text:span text:style-name="T164">6.1.2</text:span><text:span text:style-name="T165">. keisti vertybinių popierių charakteristikas;</text:span></text:p>
      <text:p text:style-name="P166"><text:span text:style-name="T167">6.1.3</text:span><text:span text:style-name="T168">. supirkti ir (arba) parduoti supirktas savo akcijas;</text:span></text:p>
      <text:p text:style-name="P169"><text:span text:style-name="T170">6.1.4</text:span><text:span text:style-name="T171">. išleisti vertybinius popierius;</text:span></text:p>
      <text:p text:style-name="P172"><text:span text:style-name="T173">6.1.5</text:span><text:span text:style-name="T174">. mokėti dividen</text:span><text:span text:style-name="T175">dus;</text:span></text:p>
      <text:p text:style-name="P176"><text:span text:style-name="T177">6.1.6</text:span><text:span text:style-name="T178">. pateikti reguliuojamos rinkos operatoriui paraišką įtraukti emitento vertybinius popierius į prekybą reguliuojamoje rinkoje;</text:span><text:s/></text:p>
      <text:p text:style-name="P179">Punkto pakeitimai:</text:p>
      <text:p text:style-name="P180"><text:span text:style-name="T181">Nr.<text:s/></text:span><text:a xlink:href="https://www.e-tar.lt/portal/legalAct.html?documentId=TAR.438947360395" office:target-frame-name="_top" xlink:show="replace"><text:span text:style-name="T182">1K-7</text:span></text:a><text:span text:style-name="T183">, 200</text:span><text:span text:style-name="T184">7-02-23, Žin., 2007, Nr. 26-983 (2007-03-01), i. k. 1072051NUTA00001K-7</text:span></text:p>
      <text:p text:style-name="Normal"/>
      <text:p text:style-name="P185"><text:span text:style-name="T186">6.1.7</text:span><text:span text:style-name="T187">. keisti emitento valdymo organų narius;</text:span></text:p>
      <text:p text:style-name="P188"><text:span text:style-name="T189">6.1.8</text:span><text:span text:style-name="T190">. reorganizuoti, pertvarkyti arba likviduoti emitentą;</text:span></text:p>
      <text:p text:style-name="P191"><text:span text:style-name="T192">6.1.9</text:span><text:span text:style-name="T193">. kreiptis į teismą dėl bankroto bylos emitentui iškėlimo;</text:span></text:p>
      <text:p text:style-name="P194"><text:span text:style-name="T195">6.1.10</text:span><text:span text:style-name="T196">. keisti audito įmonę;</text:span></text:p>
      <text:p text:style-name="P197"><text:span text:style-name="T198">6.1.11</text:span><text:span text:style-name="T199">. susijungti (prisijungti) į koncernus ar konsorciumus arba atsiskirti nuo jų;</text:span></text:p>
      <text:p text:style-name="P200"><text:span text:style-name="T201">6.1.12</text:span><text:span text:style-name="T202">. steigti filialą arba dukterinę įmonę;</text:span></text:p>
      <text:p text:style-name="P203"><text:span text:style-name="T204">6.1.13</text:span><text:span text:style-name="T205">. keisti pagrindinės veiklos pobūdį;</text:span></text:p>
      <text:p text:style-name="P206"><text:span text:style-name="T207">6.2</text:span><text:span text:style-name="T208">. emitento visuotinio<text:s/></text:span><text:span text:style-name="T209">akcininkų susirinkimo šaukimas;</text:span></text:p>
      <text:p text:style-name="P210"><text:span text:style-name="T211">6.3</text:span><text:span text:style-name="T212">. teismo nutartis dėl emitento veiklos restruktūrizavimo;</text:span></text:p>
      <text:p text:style-name="P213"><text:span text:style-name="T214">6.4</text:span><text:span text:style-name="T215">. Lietuvos Respublikos teisės aktais įgaliotų institucijų sprendimas pripažinti emitentą nemokiu;</text:span></text:p>
      <text:p text:style-name="P216"><text:span text:style-name="T217">6.5</text:span><text:span text:style-name="T218">. teismo sprendimas iškelti emitentui bankroto<text:s/></text:span><text:span text:style-name="T219">bylą arba kreditorių susirinkimo nutarimas dėl emitento bankroto procedūros neteisminio nagrinėjimo;</text:span></text:p>
      <text:p text:style-name="P220"><text:span text:style-name="T221">6.6</text:span><text:span text:style-name="T222">. Lietuvos Respublikos teisės aktais įgaliotų institucijų sprendimas apriboti emitento veiklą, sustabdyti ar panaikinti leidimo (licencijos) verstis</text:span><text:span text:style-name="T223"><text:s/>pagrindine veikla galiojimą;</text:span></text:p>
      <text:p text:style-name="P224"><text:span text:style-name="T225">6.7</text:span><text:span text:style-name="T226">. preliminarus ataskaitinio laikotarpio (ketvirčio, metų) emitento veiklos rezultatas (grynasis pelnas ir (arba) nuostolis);</text:span></text:p>
      <text:p text:style-name="P227"><text:span text:style-name="T228">6.8</text:span><text:span text:style-name="T229">. emitento įstatinio kapitalo sumažėjimas daugiau, negu numatyta atitinkamuose Lietuvos</text:span><text:span text:style-name="T230"><text:s/>Respublikos teisės aktuose arba negu nustatyta emitento veiklos priežiūrą vykdančios institucijos;</text:span></text:p>
      <text:p text:style-name="P231"><text:span text:style-name="T232">6.9</text:span><text:span text:style-name="T233">. emitento nevykdomi minimalaus kapitalo reikalavimai;</text:span></text:p>
      <text:p text:style-name="P234"><text:span text:style-name="T235">6.10</text:span><text:span text:style-name="T236">. emitento nuosavo kapitalo sumažėjimas daugiau negu 1/2 įstatuose nurodyto įstatinio<text:s/></text:span><text:span text:style-name="T237">kapitalo;</text:span></text:p>
      <text:p text:style-name="P238"><text:span text:style-name="T239">6.11</text:span><text:span text:style-name="T240">. draudimo įmonės mokumo atsargos sumažėjimas daugiau, negu nustatyta įmonės veiklos priežiūrą vykdančios institucijos;</text:span></text:p>
      <text:p text:style-name="P241"><text:span text:style-name="T242">6.12</text:span><text:span text:style-name="T243">. emitento didelės vertės (lyginant su įstatinio kapitalo dydžiu) ilgalaikio turto perleidimo sutarčių sudarym</text:span><text:span text:style-name="T244">as, nutraukimas, pripažinimas negaliojančiomis, kitoks jų galiojimo pasibaigimas ar vykdymo sustabdymas;</text:span></text:p>
      <text:p text:style-name="P245"><text:span text:style-name="T246">6.13</text:span><text:span text:style-name="T247">. stambių kontraktų (prekybinių, kreditinių ir kitų), turinčių ar galinčių turėti esminę įtaką emitento veiklai ir finansinei būklei,<text:s/></text:span><text:span text:style-name="T248">sudarymas, nutraukimas, pripažinimas negaliojančiais, kitoks jų galiojimo pasibaigimas ar vykdymo sustabdymas;</text:span></text:p>
      <text:p text:style-name="P249"><text:span text:style-name="T250">6.14</text:span><text:span text:style-name="T251">. stichinės nelaimės ir socialiniai neramumai (streikai, gaisrai ir pan.), tiesiogiai turintys įtakos emitento veiklai;</text:span></text:p>
      <text:p text:style-name="P252"><text:span text:style-name="T253">6.15</text:span><text:span text:style-name="T254">. svarbūs</text:span><text:span text:style-name="T255"><text:s/>teismo arba trečiųjų teismo (arbitražo) procesai, turintys ar galintys turėti esminę įtaką emitento veiklai bei finansinei būklei (atitinkamos bylos iškėlimas ar baigimas);</text:span></text:p>
      <text:p text:style-name="P256"><text:span text:style-name="T257">6.16</text:span><text:span text:style-name="T258">. stambios emitento turto dalies įkeitimo ar nuomos sutarčių sudarymas, nu</text:span><text:span text:style-name="T259">traukimas, pripažinimas negaliojančiomis, kitoks jų galiojimo pasibaigimas ar vykdymo sustabdymas;</text:span></text:p>
      <text:p text:style-name="P260"><text:span text:style-name="T261">6.17</text:span><text:span text:style-name="T262">. didesnės negu 1/20 emitento turto dalies panaudojimas garantavimui ar laidavimui už kitų asmenų prievolių įvykdymą, taip pat laidavimo ar garantavi</text:span><text:span text:style-name="T263">mo sutarčių nutraukimas, pripažinimas negaliojančiomis, kitoks jų galiojimo pasibaigimas ar vykdymo sustabdymas;</text:span></text:p>
      <text:p text:style-name="P264"><text:span text:style-name="T265">6.18</text:span><text:span text:style-name="T266">. emitento mokėtinų sumų ir įsipareigojimų suma žymiai viršija nuosavo kapitalo dydį, taip pat žymus to viršijimo pasikeitimas;</text:span></text:p>
      <text:p text:style-name="P267"><text:span text:style-name="T268">6.19</text:span><text:span text:style-name="T269">. kitų įmonių akcijų paketo įsigijimas ar netekimas. Kitų įmonių akcijų paketo įsigijimo ar perleidimo sandorių nutraukimas, pripažinimas negaliojančiais, kitoks jų galiojimo pasibaigimas ar vykdymo sustabdymas;</text:span></text:p>
      <text:p text:style-name="P270"><text:span text:style-name="T271">6.20</text:span><text:span text:style-name="T272">. Lietuvos Respublikos teisės aktai</text:span><text:span text:style-name="T273">s įgaliotų institucijų sprendimas paimti emitento turtą;</text:span></text:p>
      <text:p text:style-name="P274"><text:span text:style-name="T275">6.21</text:span><text:span text:style-name="T276">. išskirtiniai verslo sandoriai tarp emitento ir su juo susijusių asmenų;</text:span></text:p>
      <text:p text:style-name="P277"><text:span text:style-name="T278">6.22</text:span><text:span text:style-name="T279">. vertybinių popierių emisijos papildomais įnašais pabaigimas ir vertybinių popierių išplatinimo rezultatų už</text:span><text:span text:style-name="T280">fiksavimas;</text:span></text:p>
      <text:p text:style-name="P281"><text:span text:style-name="T282">6.23</text:span><text:span text:style-name="T283">. jei šių taisyklių nustatyta tvarka buvo paskelbta apie taisyklių 6.1–6.6, 6.20 punktuose nurodytų sprendimų priėmimą, tai šių sprendimų atšaukimas, panaikinimas, pripažinimas negaliojančiais ar vykdymo (galiojimo) sustabdymas taip pat</text:span><text:span text:style-name="T284"><text:s/>yra esminis įvykis;</text:span></text:p>
      <text:p text:style-name="P285"><text:span text:style-name="T286">6.24</text:span><text:span text:style-name="T287">. emitento išleistų vertybinių popierių suteikiamų teisių pa(si)keitimas;</text:span></text:p>
      <text:p text:style-name="P288"><text:span text:style-name="T289">6.25</text:span><text:span text:style-name="T290">. kiti esminiai įvykiai.</text:span></text:p>
      <text:p text:style-name="P291"><text:span text:style-name="T292">7</text:span><text:span text:style-name="T293">. Įvykiu, galinčiu turėti didelę įtaką emitento išleistų vertybinių popierių rinkos kainai, laikytinas toks įvyki</text:span><text:span text:style-name="T294">s, kuriuo protingas investuotojas greičiausiai pasinaudotų iš dalies pagrįsdamas savo investicinius sprendimus.</text:span></text:p>
      <text:p text:style-name="P295"/>
      <text:p text:style-name="P296"><text:span text:style-name="T297">III</text:span><text:span text:style-name="T298">.<text:s/></text:span><text:span text:style-name="T299">INFORMACIJOS APIE ESMINIUS ĮVYKIUS atskleidimo tvarka</text:span></text:p>
      <text:p text:style-name="P300"/>
      <text:p text:style-name="P301"><text:span text:style-name="T302">8</text:span><text:span text:style-name="T303">. I</text:span><text:span text:style-name="T304">nformacinis pranešimas apie esminį įvykį turi būti išsiunčiamas<text:s/></text:span><text:span text:style-name="T305">laišku, faksu arba įteikiamas asmeniškai. Pranešimas reguliuojamos rinkos operatoriui gali būti pateikiamas ir elektroninio ryšio priemonėmis, jeigu dėl tokio informacijos perdavimo būdo ir tvarkos emitentas yra susitaręs su reguliuojamos rinkos operatoriu</text:span><text:span text:style-name="T306">mi. Pranešimas Vertybinių popierių komisijai gali būti pateikiamas ir per reguliuojamos rinkos operatorių elektroninėmis ryšio priemonėmis. Emitento pasirinktas pranešimo būdas privalo užtikrinti, kad informacija būtų pateikta laiku ir kuo sinchroniškiau p</text:span><text:span text:style-name="T307">asiektų visas investuotojų grupes visose valstybėse, kurių reguliuojamose rinkose yra prekiaujama šio emitento vertybiniais popieriais.</text:span></text:p>
      <text:p text:style-name="P308">Punkto pakeitimai:</text:p>
      <text:p text:style-name="P309"><text:span text:style-name="T310">Nr.<text:s/></text:span><text:a xlink:href="https://www.e-tar.lt/portal/legalAct.html?documentId=TAR.438947360395" office:target-frame-name="_top" xlink:show="replace"><text:span text:style-name="T311">1K-7</text:span></text:a><text:span text:style-name="T312">, 2007-02-2</text:span><text:span text:style-name="T313">3, Žin., 2007, Nr. 26-983 (2007-03-01), i. k. 1072051NUTA00001K-7</text:span></text:p>
      <text:p text:style-name="Normal"/>
      <text:p text:style-name="P314"><text:span text:style-name="T315">9</text:span><text:span text:style-name="T316">. Pranešime (forma pateikiama taisyklių 1 priede) apie esminį įvykį turi būti nurodyti pagrindiniai duomenys apie emitentą, pateiktas trumpas esminio įvykio turinys ir data, nurodytas<text:s/></text:span><text:span text:style-name="T317">asmuo, įgaliotas teikti papildomą informaciją apie esminį įvykį, bei asmuo pasirašantis šį pranešimą. Jei pranešimas laikomas konfidencialiu, papildomai turi būti nurodomos konfidencialumo priežastys ir konfidencialumo pasibaigimo data.</text:span></text:p>
      <text:p text:style-name="P318"><text:span text:style-name="T319">10</text:span><text:span text:style-name="T320">. Informacinį</text:span><text:span text:style-name="T321"><text:s/>pranešimą apie esminį įvykį šių Taisyklių 12 punkte nurodytiems subjektams emitentas privalo pateikti nedelsdamas, bet ne vėliau kaip per 24 valandas nuo jo įvykimo, nuo sužinojimo apie jį arba nuo tos dienos, kai tapo aišku, kad įvykis yra esminis.</text:span><text:s/></text:p>
      <text:p text:style-name="P322">Punkto pakeitimai:</text:p>
      <text:p text:style-name="P323"><text:span text:style-name="T324">Nr.<text:s/></text:span><text:a xlink:href="https://www.e-tar.lt/portal/legalAct.html?documentId=TAR.438947360395" office:target-frame-name="_top" xlink:show="replace"><text:span text:style-name="T325">1K-7</text:span></text:a><text:span text:style-name="T326">, 2007-02-23, Žin., 2007, Nr. 26-983 (2007-03-01), i. k. 1072051NUTA00001K-7</text:span></text:p>
      <text:p text:style-name="Normal"/>
      <text:p text:style-name="P327"><text:span text:style-name="T328">11.</text:span><text:span text:style-name="T329"><text:s/>Neteko galios nuo 2007-03-02</text:span></text:p>
      <text:p text:style-name="P330">Punkto naikinimas:</text:p>
      <text:p text:style-name="P331"><text:span text:style-name="T332">Nr.<text:s/></text:span><text:a xlink:href="https://www.e-tar.lt/portal/legalAct.html?documentId=TAR.438947360395" office:target-frame-name="_top" xlink:show="replace"><text:span text:style-name="T333">1K-7</text:span></text:a><text:span text:style-name="T334">, 2007-02-23, Žin. 2007, Nr. 26-983 (2007-03-01), i. k. 1072051NUTA00001K-7</text:span></text:p>
      <text:p text:style-name="Normal"/>
      <text:p text:style-name="P335"><text:span text:style-name="T336">12</text:span><text:span text:style-name="T337">. Informacinį pranešimą apie esminį įvykį emitentas turi:</text:span></text:p>
      <text:p text:style-name="P338"><text:span text:style-name="T339">12.1</text:span><text:span text:style-name="T340">. pateikti Vertybinių popierių komisij</text:span><text:span text:style-name="T341">ai;</text:span></text:p>
      <text:p text:style-name="P342"><text:span text:style-name="T343">12.2</text:span><text:span text:style-name="T344">. pateikti reguliuojamos rinkos operatoriui, kurio reguliuojamoje rinkoje prekiaujama jo vertybiniais popieriais;</text:span><text:s/></text:p>
      <text:p text:style-name="P345">Punkto pakeitimai:</text:p>
      <text:p text:style-name="P346"><text:span text:style-name="T347">Nr.<text:s/></text:span><text:a xlink:href="https://www.e-tar.lt/portal/legalAct.html?documentId=TAR.438947360395" office:target-frame-name="_top" xlink:show="replace"><text:span text:style-name="T348">1K-7</text:span></text:a><text:span text:style-name="T349">, 2007-02-23, Žin.,<text:s/></text:span><text:span text:style-name="T350">2007, Nr. 26-983 (2007-03-01), i. k. 1072051NUTA00001K-7</text:span></text:p>
      <text:p text:style-name="Normal"/>
      <text:p text:style-name="P351"><text:span text:style-name="T352">12.3</text:span><text:span text:style-name="T353">. Įstatymo 28 straipsnio nustatyta tvarka paskelbti viešai ir įdėti į Centrinę reglamentuojamos informacijos bazę;</text:span><text:s/></text:p>
      <text:p text:style-name="P354">Punkto pakeitimai:</text:p>
      <text:p text:style-name="P355"><text:span text:style-name="T356">Nr.<text:s/></text:span><text:a xlink:href="https://www.e-tar.lt/portal/legalAct.html?documentId=TAR.438947360395" office:target-frame-name="_top" xlink:show="replace"><text:span text:style-name="T357">1K-7</text:span></text:a><text:span text:style-name="T358">, 2007-02-23, Žin., 2007, Nr. 26-983 (2007-03-01), i. k. 1072051NUTA00001K-7</text:span></text:p>
      <text:p text:style-name="Normal"/>
      <text:p text:style-name="P359"><text:span text:style-name="T360">12.4</text:span><text:span text:style-name="T361">. paskelbti jį savo interneto tinklalapyje.</text:span><text:s/></text:p>
      <text:p text:style-name="P362">Punkto pakeitimai:</text:p>
      <text:p text:style-name="P363"><text:span text:style-name="T364">Nr.<text:s/></text:span><text:a xlink:href="https://www.e-tar.lt/portal/legalAct.html?documentId=TAR.438947360395" office:target-frame-name="_top" xlink:show="replace"><text:span text:style-name="T365">1K-7</text:span></text:a><text:span text:style-name="T366">, 2007-02-23, Žin., 2007, Nr. 26-983 (2007-03-01), i. k. 1072051NUTA00001K-7</text:span></text:p>
      <text:p text:style-name="Normal"/>
      <text:p text:style-name="P367"><text:span text:style-name="T368">13</text:span><text:span text:style-name="T369">. Jeigu emitentas, kuriam taikomas Lietuvos Respublikos akcinių bendrovių įstatymas, v</text:span><text:span text:style-name="T370">ykdydamas to įstatymo reikalavimus, įstatuose nurodytame dienraštyje viešai paskelbia apie reorganizavimą, pertvarkymą, likvidavimą, visuotinio akcininkų susirinkimo šaukimą, įstatinio kapitalo mažinimą ar apie kitus Akcinių bendrovių įstatyme numatytus sk</text:span><text:span text:style-name="T371">elbtinus įvykius, toks informacijos atskleidimas prilyginamas pranešimui apie atitinkamą emitento esminį įvykį ir pakartotinai dienraščiui gali būti neteikiamas.</text:span></text:p>
      <text:p text:style-name="P372"><text:span text:style-name="T373">14.</text:span><text:span text:style-name="T374"><text:s/>Neteko galios nuo 2007-03-02</text:span></text:p>
      <text:p text:style-name="P375">Punkto naikinimas:</text:p>
      <text:p text:style-name="P376"><text:span text:style-name="T377">Nr.<text:s/></text:span><text:a xlink:href="https://www.e-tar.lt/portal/legalAct.html?documentId=TAR.438947360395" office:target-frame-name="_top" xlink:show="replace"><text:span text:style-name="T378">1K-7</text:span></text:a><text:span text:style-name="T379">, 2007-02-23, Žin. 2007, Nr. 26-983 (2007-03-01), i. k. 1072051NUTA00001K-7</text:span></text:p>
      <text:p text:style-name="Normal"/>
      <text:p text:style-name="P380"><text:span text:style-name="T381">15</text:span><text:span text:style-name="T382">. Reguliuojamos rinkos operatorius, gavęs informacinį pranešimą apie esminį įvykį, leidžiantį įvertinti vertybinius<text:s/></text:span><text:span text:style-name="T383">popierius, kuriais prekiaujama jo reguliuojamoje rinkoje, turi organizuoti saugų ir efektyvų sandorių sudarymą ir sąžiningą prekybą.</text:span><text:s/></text:p>
      <text:p text:style-name="P384">Punkto pakeitimai:</text:p>
      <text:p text:style-name="P385"><text:span text:style-name="T386">Nr.<text:s/></text:span><text:a xlink:href="https://www.e-tar.lt/portal/legalAct.html?documentId=TAR.438947360395" office:target-frame-name="_top" xlink:show="replace"><text:span text:style-name="T387">1K-7</text:span></text:a><text:span text:style-name="T388">, 2007-02-23,</text:span><text:span text:style-name="T389"><text:s/>Žin., 2007, Nr. 26-983 (2007-03-01), i. k. 1072051NUTA00001K-7</text:span></text:p>
      <text:p text:style-name="Normal"/>
      <text:p text:style-name="P390"><text:span text:style-name="T391">16</text:span><text:span text:style-name="T392">. Apie kiekvieną paskelbtos informacijos apie esminius įvykius pokytį emitentas privalo informuoti nedelsdamas po tų pokyčių atsiradimo ir tuo pačiu būdu, kuris buvo naudotas pradinei i</text:span><text:span text:style-name="T393">nformacijai paskelbti.</text:span></text:p>
      <text:p text:style-name="P394"/>
      <text:p text:style-name="P395"><text:span text:style-name="T396">IV</text:span><text:span text:style-name="T397">.<text:s/></text:span><text:span text:style-name="T398">KONFIDENCIALUMAS</text:span></text:p>
      <text:p text:style-name="P399"/>
      <text:p text:style-name="P400"><text:span text:style-name="T401">17</text:span><text:span text:style-name="T402">. Jeigu emitentas dėl šių taisyklių 12 punkte numatyto informacijos paskelbimo gali pažeisti savo teisėtus interesus, t. y. patirti finansinę ar konkurencinę žalą, informacijos pranešimo jis gali vi</text:span><text:span text:style-name="T403">ešai neskelbti, jeigu tas nepaskelbimas nesuklaidins visuomenės ir jeigu emitentas gali užtikrinti tos informacijos konfidencialumą. Šiuo atveju informacinis pranešimas pateikiamas tik</text:span><text:span text:style-name="T404"><text:s/></text:span><text:span text:style-name="T405">Vertybinių popierių komisijai su žyma „Konfidenciali informacija“. Kart</text:span><text:span text:style-name="T406">u turi būti pridėtas ir rašytinis paaiškinimas, kodėl informacijos negalima atskleisti. Paaiškinime taip pat turi būti nurodyta informacijos konfidencialumo pasibaigimo diena. Informacijos konfidencialumo pasibaigimo dieną ji turi būti atskleista bendra tv</text:span><text:span text:style-name="T407">arka.</text:span></text:p>
      <text:p text:style-name="P408">Punkto pakeitimai:</text:p>
      <text:p text:style-name="P409"><text:span text:style-name="T410">Nr.<text:s/></text:span><text:a xlink:href="https://www.e-tar.lt/portal/legalAct.html?documentId=TAR.438947360395" office:target-frame-name="_top" xlink:show="replace"><text:span text:style-name="T411">1K-7</text:span></text:a><text:span text:style-name="T412">, 2007-02-23, Žin., 2007, Nr. 26-983 (2007-03-01), i. k. 1072051NUTA00001K-7</text:span></text:p>
      <text:p text:style-name="Normal"/>
      <text:p text:style-name="P413"><text:span text:style-name="T414">18</text:span><text:span text:style-name="T415">. Taikant taisyklių 17 punktą, emitento teisėtais interes</text:span><text:span text:style-name="T416">ais, be kitų atvejų, galima laikyti ir šiuos:</text:span></text:p>
      <text:p text:style-name="P417"><text:span text:style-name="T418">18.1</text:span><text:span text:style-name="T419">. vykstančias derybas arba su jomis susijusius veiksmus, jeigu viešas informacijos atskleidimas turėtų įtakos tų derybų rezultatui ar įprastai tvarkai, o ypač tais atvejais, kai emitento finansiniam<text:s/></text:span><text:span text:style-name="T420">gyvybingumui kyla didelis ir neišvengiamas pavojus (net ir nesant nemokumo požymių), viešas tokios informacijos atskleidimas gali būti atidėtas tam tikram laikotarpiui, jeigu toks viešas atskleidimas sukeltų grėsmę esamų ar potencialių akcininkų interesams</text:span><text:span text:style-name="T421">, kenkdamas konkrečių derybų, skirtų užtikrinti ilgalaikį emitento finansinį atsigavimą, užbaigimui;</text:span></text:p>
      <text:p text:style-name="P422"><text:span text:style-name="T423">18.2</text:span><text:span text:style-name="T424">. emitento valdymo organo priimtus sprendimus ar sudarytas sutartis, kuriems įsigalioti būtinas emitento kito organo patvirtinimas (jeigu pagal emi</text:span><text:span text:style-name="T425">tento struktūrą tokie organai yra atskirti), esant tikimybei, kad viešas informacijos atskleidimas prieš tokį galutinį patvirtinimą sukeltų grėsmę, jog informacija visuomenės bus neteisingai įvertinta.</text:span></text:p>
      <text:p text:style-name="P426"><text:span text:style-name="T427">19</text:span><text:span text:style-name="T428">. Taikant taisyklių 16 punktą, laikoma, kad em</text:span><text:span text:style-name="T429">itentas gali užtikrinti informacijos konfidencialumą, jeigu:</text:span></text:p>
      <text:p text:style-name="P430"><text:span text:style-name="T431">19.1</text:span><text:span text:style-name="T432">. emitentas yra pasitvirtinęs veiksmingą tvarką, užtikrinančią, kad su tokia informacija neturės galimybės susipažinti jokie asmenys, išskyrus tuos, kuriems jos reikia savo funkcijoms<text:s/></text:span><text:span text:style-name="T433">emitento struktūroje vykdyti;</text:span></text:p>
      <text:p text:style-name="P434"><text:span text:style-name="T435">19.2</text:span><text:span text:style-name="T436">. emitentas imasi visų būtinų priemonių, užtikrinančių, kad asmuo, turintis galimybę susipažinti su tokia informacija, pripažintų iš to atsirandančias teisines ir reguliavimo prievoles ir žinotų, kokios sankcijos taiko</text:span><text:span text:style-name="T437">mos už tokios informacijos netinkamą panaudojimą ar netinkamą platinimą;</text:span></text:p>
      <text:p text:style-name="P438"><text:span text:style-name="T439">19.3</text:span><text:span text:style-name="T440">. emitentas yra įdiegęs priemones, leidžiančias nedelsiant viešai paskelbti informaciją, jeigu jis nesugeba užtikrinti jos konfidencialumo.</text:span></text:p>
      <text:p text:style-name="P441"><text:span text:style-name="T442">20</text:span><text:span text:style-name="T443">. Konfidencialus informacin</text:span><text:span text:style-name="T444">is pranešimas turi būti įdėtas į užklijuotą voką su užrašu „Konfidenciali informacija“. Siunčiant paštu, šis užklijuotas vokas su informaciniu pranešimu dedamas į siuntimui naudojamą voką.</text:span></text:p>
      <text:p text:style-name="P445"/>
      <text:p text:style-name="P446"><text:span text:style-name="T447">V</text:span><text:span text:style-name="T448">.<text:s/></text:span><text:span text:style-name="T449">DUOMENŲ APIE ASMENIS, TURINČIUS TEISĘ SUŽINOTI VIEŠAI NEA</text:span><text:span text:style-name="T450">TSKLEISTĄ INFORMACIJĄ, IR DUOMENŲ APIE ASMENIS, SUSIJUSIus SU EMITENTU, PRANEŠIMO TVARKA</text:span></text:p>
      <text:p text:style-name="P451"/>
      <text:p text:style-name="P452"><text:span text:style-name="T453">21</text:span><text:span text:style-name="T454">. Emitentai ar asmenys, veikiantys emitentų vardu ar jų sąskaita, nedelsdami nuo pagrindo, suteikiančio teisę asmeniui sužinoti viešai neatskleistą informaciją,</text:span><text:span text:style-name="T455"><text:s/>atsiradimo arba pagrindo, dėl kurio asmuo laikomas susijusiu su emitentu, atsiradimo turi pateikti Vertybinių popierių komisijai sąrašus asmenų:</text:span></text:p>
      <text:p text:style-name="P456"><text:span text:style-name="T457">21.1</text:span><text:span text:style-name="T458">. turinčių teisę sužinoti viešai neatskleistą informaciją darbo sutarčių ar kitokiais pagrindais; šiame<text:s/></text:span><text:span text:style-name="T459">sąraše turi būti asmens vardas, pavardė, asmens kodas, pareigos ar kitas statusas (akcininkas, kreditorius ar pan.), data, nuo kurios asmuo laikomas turinčiu teisę sužinoti ar žinančiu viešai neatskleistą informaciją, o jeigu iš anksto žinoma ir data, iki<text:s/></text:span><text:span text:style-name="T460">kurios asmuo laikomas turinčiu teisę sužinoti viešai neatskleistą informaciją, asmens įtraukimo į sąrašą priežastis;</text:span></text:p>
      <text:p text:style-name="P461"><text:span text:style-name="T462">21.2</text:span><text:span text:style-name="T463">. susijusių su emitentu; šiame sąraše turi būti asmens vardas, pavardė, asmens kodas (juridinio asmens pavadinimas, įmonės kodas),<text:s/></text:span><text:span text:style-name="T464">susiejimo priežastis, data, nuo kurios asmuo laikomas susijusiu su emitentu, o jeigu iš anksto žinoma ir data, iki kurios asmuo laikomas susijusiu su emitentu.</text:span></text:p>
      <text:p text:style-name="P465"><text:span text:style-name="T466">22</text:span><text:span text:style-name="T467">. Šių taisyklių 21 punkte nurodyti sąrašai turi būti koreguojami ir atnaujinti nedelsian</text:span><text:span text:style-name="T468">t pateikiami Vertybinių popierių komisijai, jeigu:</text:span></text:p>
      <text:p text:style-name="P469"><text:span text:style-name="T470">22.1</text:span><text:span text:style-name="T471">. pasikeičia asmens įtraukimo į sąrašus priežastys;</text:span></text:p>
      <text:p text:style-name="P472"><text:span text:style-name="T473">22.2</text:span><text:span text:style-name="T474">. į sąrašus įtraukiamas naujas asmuo;</text:span></text:p>
      <text:p text:style-name="P475"><text:span text:style-name="T476">22.3</text:span><text:span text:style-name="T477">. asmuo, esantis taisyklių 21.1 punkte nurodytame sąraše, netenka teisės sužinoti viešai neat</text:span><text:span text:style-name="T478">skleistos informacijos;</text:span></text:p>
      <text:p text:style-name="P479"><text:span text:style-name="T480">22.4</text:span><text:span text:style-name="T481">. asmuo, esantis taisyklių 21.2 punkte nurodytame sąraše, nebelaikomas susijusiu.</text:span></text:p>
      <text:p text:style-name="P482"><text:span text:style-name="T483">23</text:span><text:span text:style-name="T484">. Šių taisyklių 21 punkte nurodyti sąrašai Vertybinių popierių komisijai siunčiami paštu arba įteikiami asmeniškai bei perduodami elek</text:span><text:span text:style-name="T485">troniniu paštu pagal formą, pateikiamą taisyklių 2 priede. Jeigu emitentas turi rimtą pagrindą minėtuose sąrašuose pateikiamą informaciją laikyti konfidencialia, tokie sąrašai Vertybinių popierių komisijai pateikiami taisyklių 20 punkte nurodytu būdu.</text:span></text:p>
      <text:p text:style-name="P486"><text:span text:style-name="T487">24</text:span><text:span text:style-name="T488">. Asmenų, turinčių teisę sužinoti viešai neatskleistą informaciją, sąrašai bendrovėje turi būti laikomi ne mažiau kaip 5 metus nuo jų sudarymo bei atnaujinimo.</text:span></text:p>
      <text:p text:style-name="P489"/>
      <text:p text:style-name="P490"><text:span text:style-name="T491">VI</text:span><text:span text:style-name="T492">.<text:s/></text:span><text:span text:style-name="T493">GANDAI</text:span></text:p>
      <text:p text:style-name="P494"/>
      <text:p text:style-name="P495"><text:span text:style-name="T496">25</text:span><text:span text:style-name="T497">. Vertybinių popierių komisija gali pareikalauti, kad emitentas vieša</text:span><text:span text:style-name="T498">i patvirtintų ar paneigtų viešai išplatintą informaciją, galinčią turėti didelę įtaką šio emitento vertybinių popierių rinkos kainai.</text:span></text:p>
      <text:p text:style-name="P499"/>
      <text:p text:style-name="P500"><text:span text:style-name="T501">VII</text:span><text:span text:style-name="T502">.<text:s/></text:span><text:span text:style-name="T503">BAIGIAMOSIOS NUOSTATOS</text:span></text:p>
      <text:p text:style-name="P504"/>
      <text:p text:style-name="P505"><text:span text:style-name="T506">26</text:span><text:span text:style-name="T507">.</text:span><text:span text:style-name="T508"><text:s/></text:span><text:span text:style-name="T509">Siekiant išvengti viešai neatskleistos informacijos netinkamo panaudojimo ar n</text:span><text:span text:style-name="T510">etinkamo platinimo, emitentams rekomenduojama priimti taisykles, nustatančias viešai neatskleistos informacijos naudojimo, saugojimo, perdavimo tvarką ir sankcijas už jų nesilaikymą.</text:span></text:p>
      <text:p text:style-name="P511"><text:span text:style-name="T512">27.</text:span><text:span text:style-name="T513"><text:s/>Neteko galios nuo 2007-03-02</text:span></text:p>
      <text:p text:style-name="P514">Punkto naikinimas:</text:p>
      <text:p text:style-name="P515"><text:span text:style-name="T516">Nr.<text:s/></text:span><text:a xlink:href="https://www.e-tar.lt/portal/legalAct.html?documentId=TAR.438947360395" office:target-frame-name="_top" xlink:show="replace"><text:span text:style-name="T517">1K-7</text:span></text:a><text:span text:style-name="T518">, 2007-02-23, Žin. 2007, Nr. 26-983 (2007-03-01), i. k. 1072051NUTA00001K-7</text:span></text:p>
      <text:p text:style-name="Normal"/>
      <text:p text:style-name="P519"><text:span text:style-name="T520">______________</text:span></text:p>
      <text:soft-page-break/>
      <text:p text:style-name="P521">Informacijos apie<text:s/>emitentų</text:p>
      <text:p text:style-name="P528">esminius įvykius atskleidimo taisyklių</text:p>
      <text:p text:style-name="P529">1<text:s/>priedas</text:p>
      <text:p text:style-name="P530"/>
      <text:p text:style-name="P531"><text:span text:style-name="T532">PRANEŠIMAS APIE ESMINĮ ĮVYKĮ*</text:span></text:p>
      <text:p text:style-name="P533"/>
      <text:p text:style-name="P534">1.<text:tab/></text:p>
      <text:p text:style-name="P535">(emitento rūšis, pavadinimas, įmonės kodas, buveinės (adresas))</text:p>
      <text:p text:style-name="P536"><text:tab/></text:p>
      <text:p text:style-name="P537"><text:tab/></text:p>
      <text:p text:style-name="P538">2.<text:tab/></text:p>
      <text:p text:style-name="P539">(nurodyti, kokioms institucijoms šis pranešimas yra pateiktas ar pateikiamas)</text:p>
      <text:p text:style-name="P540">3.<text:tab/></text:p>
      <text:p text:style-name="P541">(esminio įvykio data, trumpas turinys)</text:p>
      <text:p text:style-name="P542"><text:tab/></text:p>
      <text:p text:style-name="P543"><text:tab/></text:p>
      <text:p text:style-name="P544"><text:tab/></text:p>
      <text:p text:style-name="P545">4.<text:tab/></text:p>
      <text:p text:style-name="P546">(jei informacinis pranešimas laikomas konfidencialiu, nurodyti priežastis ir konfidencialumo pasibaigimo datą)</text:p>
      <text:p text:style-name="P547"><text:tab/></text:p>
      <text:p text:style-name="P548">5.<text:tab/></text:p>
      <text:p text:style-name="P549"><text:tab/>(asmenų, emitento įgaliotų teikti papildomą informaciją apie esminį įvykį, vardai, pavardės (pavadinimai), darbo<text:s/></text:p>
      <text:p text:style-name="P550"><text:tab/>telefono numeriai)</text:p>
      <text:p text:style-name="P551">6.<text:tab/></text:p>
      <text:p text:style-name="P552"><text:tab/>(emitento vadovo vardas, pavardė, parašas (asmens, emitento vadovo, raštiškai įgalioto pasirašyti pranešimą apie esminį<text:s/></text:p>
      <text:p text:style-name="P553"><text:tab/>įvykį, vardas, pavardė, parašas, jeigu įgaliotas asmuo yra juridinis asmuo, – jo pavadinimas, vadovo vardas, pavardė,<text:s/></text:p>
      <text:p text:style-name="P554"><text:tab/>parašas), pasirašymo data)</text:p>
      <text:p text:style-name="P555"/>
      <text:p text:style-name="P556">_____________</text:p>
      <text:p text:style-name="P557">* Informacijos apie emitentų esminius įvykius atskleidimo taisyklių 17 punkte nurodytu atveju šios formos viršuje dedama žyma „KONFIDENCIALI INFORMACIJA“.</text:p>
      <text:p text:style-name="P558">______________</text:p>
      <text:soft-page-break/>
      <text:p text:style-name="P559">Informacijos apie emitentų</text:p>
      <text:p text:style-name="P566">esminius įvykius atskleidimo taisyklių</text:p>
      <text:p text:style-name="P567">2<text:s/>priedas</text:p>
      <text:p text:style-name="P568"/>
      <text:p text:style-name="P569"><text:span text:style-name="T570">Asmenų, turinčių teisę sužinoti viešai neatskleistą informaciją, ir su</text:span><text:span text:style-name="T571"><text:s/>emitentu susijusių asmenų duomenų lentelės aprašymas</text:span></text:p>
      <text:p text:style-name="P572"/>
      <text:p text:style-name="P573">Duomenų lentelė parengiama taikant Microsoft Excel programą</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ilės Nr.</text:p>
          </table:table-cell>
          <table:table-cell table:style-name="TableCell582">
            <text:p text:style-name="P583">Lauko pavadinimas</text:p>
          </table:table-cell>
          <table:table-cell table:style-name="TableCell584">
            <text:p text:style-name="P585">Paaiškinimai</text:p>
          </table:table-cell>
        </table:table-row>
        <table:table-row table:style-name="TableRow586">
          <table:table-cell table:style-name="TableCell587">
            <text:p text:style-name="P588">1</text:p>
          </table:table-cell>
          <table:table-cell table:style-name="TableCell589">
            <text:p text:style-name="P590">Emitento pavadinimas</text:p>
          </table:table-cell>
          <table:table-cell table:style-name="TableCell591">
            <text:p text:style-name="P592">Emitento pavadinimas</text:p>
          </table:table-cell>
        </table:table-row>
        <table:table-row table:style-name="TableRow593">
          <table:table-cell table:style-name="TableCell594">
            <text:p text:style-name="P595">2</text:p>
          </table:table-cell>
          <table:table-cell table:style-name="TableCell596">
            <text:p text:style-name="P597">Emitento kodas</text:p>
          </table:table-cell>
          <table:table-cell table:style-name="TableCell598">
            <text:p text:style-name="P599">Emitento įmonės kodas</text:p>
          </table:table-cell>
        </table:table-row>
        <table:table-row table:style-name="TableRow600">
          <table:table-cell table:style-name="TableCell601">
            <text:p text:style-name="P602">3</text:p>
          </table:table-cell>
          <table:table-cell table:style-name="TableCell603">
            <text:p text:style-name="P604">Asmens<text:s/>vardas</text:p>
          </table:table-cell>
          <table:table-cell table:style-name="TableCell605" table:number-rows-spanned="3">
            <text:p text:style-name="P606">Pateikiami duomenys su 1, 2 lauke nurodytu emitentu susijusio asmens arba asmens, turinčio teisę sužinoti šio emitento viešai neatskleistą informaciją</text:p>
          </table:table-cell>
        </table:table-row>
        <table:table-row table:style-name="TableRow607">
          <table:table-cell table:style-name="TableCell608">
            <text:p text:style-name="P609">4</text:p>
          </table:table-cell>
          <table:table-cell table:style-name="TableCell610">
            <text:p text:style-name="P611">Asmens pavardė</text:p>
          </table:table-cell>
          <table:covered-table-cell>
            <text:p text:style-name="P612"/>
          </table:covered-table-cell>
        </table:table-row>
        <table:table-row table:style-name="TableRow613">
          <table:table-cell table:style-name="TableCell614">
            <text:p text:style-name="P615">5</text:p>
          </table:table-cell>
          <table:table-cell table:style-name="TableCell616">
            <text:p text:style-name="P617">Asmens kodas</text:p>
          </table:table-cell>
          <table:covered-table-cell>
            <text:p text:style-name="P618"/>
          </table:covered-table-cell>
        </table:table-row>
        <table:table-row table:style-name="TableRow619">
          <table:table-cell table:style-name="TableCell620">
            <text:p text:style-name="P621">6</text:p>
          </table:table-cell>
          <table:table-cell table:style-name="TableCell622">
            <text:p text:style-name="P623">Asmens statusas (įtraukimo priežastis)</text:p>
          </table:table-cell>
          <table:table-cell table:style-name="TableCell624">
            <text:p text:style-name="P625">Nurodomas asmens<text:s/>statusas (pareigos) ar ryšys su emitentu (vadovas, akcininkas, kreditorius ir pan.)*</text:p>
          </table:table-cell>
        </table:table-row>
        <table:table-row table:style-name="TableRow626">
          <table:table-cell table:style-name="TableCell627">
            <text:p text:style-name="P628">7</text:p>
          </table:table-cell>
          <table:table-cell table:style-name="TableCell629">
            <text:p text:style-name="P630">Juridinis asmuo</text:p>
          </table:table-cell>
          <table:table-cell table:style-name="TableCell631" table:number-rows-spanned="2">
            <text:p text:style-name="P632">Nurodoma su emitentu susijusio juridinio asmens, kurį atstovauja 3-5 laukuose nurodytas fizinis asmuo, duomenys – pavadinimas, įmonės kodas**</text:p>
          </table:table-cell>
        </table:table-row>
        <table:table-row table:style-name="TableRow633">
          <table:table-cell table:style-name="TableCell634">
            <text:p text:style-name="P635">8</text:p>
          </table:table-cell>
          <table:table-cell table:style-name="TableCell636">
            <text:p text:style-name="P637">Juridinio asmens kodas</text:p>
          </table:table-cell>
          <table:covered-table-cell>
            <text:p text:style-name="P638"/>
          </table:covered-table-cell>
        </table:table-row>
        <table:table-row table:style-name="TableRow639">
          <table:table-cell table:style-name="TableCell640">
            <text:p text:style-name="P641">9</text:p>
          </table:table-cell>
          <table:table-cell table:style-name="TableCell642">
            <text:p text:style-name="P643">Atstovo statusas</text:p>
          </table:table-cell>
          <table:table-cell table:style-name="TableCell644">
            <text:p text:style-name="P645">Nurodomos juridinį asmenį atstovaujančio asmens pareigos ar ryšys su šiuo juridiniu asmeniu</text:p>
          </table:table-cell>
        </table:table-row>
        <table:table-row table:style-name="TableRow646">
          <table:table-cell table:style-name="TableCell647">
            <text:p text:style-name="P648">10</text:p>
          </table:table-cell>
          <table:table-cell table:style-name="TableCell649">
            <text:p text:style-name="P650">Ryšio atsiradimo data</text:p>
          </table:table-cell>
          <table:table-cell table:style-name="TableCell651" table:number-rows-spanned="2">
            <text:p text:style-name="P652">Nurodomos datos, kada asmuo tampa susijusiu su emitentu ir kada nustoja juo būti arba įgyja ar<text:s/>praranda teisę gauti viešai neatskleistą informaciją</text:p>
          </table:table-cell>
        </table:table-row>
        <table:table-row table:style-name="TableRow653">
          <table:table-cell table:style-name="TableCell654">
            <text:p text:style-name="P655">11</text:p>
          </table:table-cell>
          <table:table-cell table:style-name="TableCell656">
            <text:p text:style-name="P657">Ryšio pabaigos data</text:p>
          </table:table-cell>
          <table:covered-table-cell>
            <text:p text:style-name="P658"/>
          </table:covered-table-cell>
        </table:table-row>
      </table:table>
      <text:p text:style-name="P659"/>
      <text:p text:style-name="P660">* Jei asmuo atstovauja juridinį asmenį, nurodomas juridinio asmens ryšys su emitentu.</text:p>
      <text:p text:style-name="P661">** Jei fizinis asmuo turi ryšį su emitentu asmeniškai, 7, 8 laukai nepildomi. Kai asmuo<text:s/>turi dvigubą ryšį (ir asmeniškai, ir būdamas atstovu), lentelėje jis paminimas du kartus (ar daugiau kartų – priklausomai nuo to, kiek bendrovių jis atstovauja).</text:p>
      <text:p text:style-name="P662"><text:span text:style-name="T663">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ertybinių popierių komisija, Nutarimas</text:span></text:p>
      <text:p text:style-name="P673"><text:span text:style-name="T674">Nr.<text:s/></text:span><text:a xlink:href="https://www.e-tar.lt/portal/legalAct.html?documentId=TAR.C8B1B222556A" office:target-frame-name="_top" xlink:show="replace"><text:span text:style-name="T675">26</text:span></text:a><text:span text:style-name="T676">, 2004-12-17, Žin., 2004, Nr. 184-6831 (2004-12-23), i. k. 1042051NUTA00000026</text:span></text:p>
      <text:p text:style-name="P677"><text:span text:style-name="T678">Dėl Lietuvos Respublikos vertybinių popierių komisijos 2001 m. kovo 9 d. nutarimo Nr. 10<text:s/></text:span><text:span text:style-name="T679">„Dėl Informacijos apie emitentų esminius įvykius atskleidimo taisyklių" pakeitimo</text:span></text:p>
      <text:p text:style-name="P680"/>
      <text:p text:style-name="P681"><text:span text:style-name="T682">2.</text:span></text:p>
      <text:p text:style-name="P683"><text:span text:style-name="T684">Lietuvos Respublikos vertybinių popierių komisija, Nutarimas</text:span></text:p>
      <text:p text:style-name="P685"><text:span text:style-name="T686">Nr.<text:s/></text:span><text:a xlink:href="https://www.e-tar.lt/portal/legalAct.html?documentId=TAR.438947360395" office:target-frame-name="_top" xlink:show="replace"><text:span text:style-name="T687">1K-7</text:span></text:a><text:span text:style-name="T688">, 2007-02-23, Žin.,</text:span><text:span text:style-name="T689"><text:s/>2007, Nr. 26-983 (2007-03-01), i. k. 1072051NUTA00001K-7</text:span></text:p>
      <text:p text:style-name="P690"><text:span text:style-name="T691">Dėl Lietuvos Respublikos vertybinių popierių komisijos 2001 m. kovo 9 d. nutarimo Nr. 10 „Dėl Informacijos apie emitentų esminius įvykius atskleidimo taisyklių"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522"><text:page-number text:fixed="false">6</text:page-number></text:p>
        <text:p text:style-name="P523"/>
      </style:header>
      <style:footer>
        <text:p text:style-name="P524"/>
      </style:footer>
    </style:master-page>
    <style:master-page style:next-style-name="MP2" style:name="MPF2" style:page-layout-name="PL2">
      <style:header>
        <text:p text:style-name="P525"/>
        <text:p text:style-name="P526"/>
      </style:header>
      <style:footer>
        <text:p text:style-name="P527"/>
      </style:footer>
    </style:master-page>
    <style:master-page style:name="MP3" style:page-layout-name="PL3">
      <style:header>
        <text:p text:style-name="P560"><text:page-number text:fixed="false">6</text:page-number></text:p>
        <text:p text:style-name="P561"/>
      </style:header>
      <style:footer>
        <text:p text:style-name="P562"/>
      </style:footer>
    </style:master-page>
    <style:master-page style:next-style-name="MP3" style:name="MPF3" style:page-layout-name="PL3">
      <style:header>
        <text:p text:style-name="P563"/>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2:18:00Z</meta:creation-date>
    <dc:date>2019-08-13T12:18:00Z</dc:date>
    <meta:template xlink:href="Normal.dotm" xlink:type="simple"/>
    <meta:editing-cycles>2</meta:editing-cycles>
    <meta:editing-duration>PT0S</meta:editing-duration>
    <meta:document-statistic meta:page-count="9" meta:paragraph-count="358" meta:word-count="3183" meta:character-count="24409" meta:row-count="799" meta:non-whitespace-character-count="21584"/>
  </office:meta>
</office:document-meta>
</file>