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2">Suvestinė redakcija nuo 2012-10-24 iki 2012-12-08</text:span></text:p>
      <text:p text:style-name="P3"/>
      <text:p text:style-name="P4"><text:span text:style-name="T5">Įsakymas paskelbtas: Žin. 2012, Nr.<text:s/></text:span><text:a xlink:href="https://www.e-tar.lt/portal/legalAct.html?documentId=TAR.8BB49245B787" office:target-frame-name="_top" xlink:show="replace"><text:span text:style-name="T6">24-1108</text:span></text:a><text:span text:style-name="T7">, i. k. 1122330ISAK003D-109</text:span></text:p>
      <text:p text:style-name="P8"/>
      <text:p text:style-name="P9"><text:span text:style-name="T10"/><text:span text:style-name="T11">LIETUVOS RESPUBLIKOS ŽEMĖS ŪKIO MINISTRO</text:span></text:p>
      <text:p text:style-name="P12">Į S A K Y M A S</text:p>
      <text:p text:style-name="P13"/>
      <text:p text:style-name="P14">DĖL EUROPOS ŽEMĖS ŪKIO FONDO KAIMO PLĖTRAI IR BENDROJO FINANSAVIMO PARAMOS LĖŠŲ, SKIRTŲ 2012 METŲ ĮSIPAREIGOJIMAMS PAGAL LIETUVOS KAIMO PLĖTROS 2007–2013 METŲ PROGRAMOS PRIEMONES, VEIKLOS SRITIS IR SEKTORIUS, PASKIRSTYMO sąrašo PAtvirtinimo</text:p>
      <text:p text:style-name="P15"/>
      <text:p text:style-name="P16">2012 m. vasario 20 d. Nr. 3D-109</text:p>
      <text:p text:style-name="P17">Vilnius</text:p>
      <text:p text:style-name="P18"/>
      <text:p text:style-name="P19"><text:span text:style-name="T20">Vadovaudamasis 2006 m. rugsėjo 12 d. Komisijos sprendimu Nr. 2006/636/EB, nustatančiu Bendrijos paramos kaimo plėtrai sumų metinį paski</text:span><text:span text:style-name="T21">rstymą valstybėms narėms 2007 m. sausio 1 d.–2013 m. gruodžio 31 d. (OL 2006 L 261, p. 32), su paskutiniais pakeitimais, padarytais 2010 m. balandžio 27 d. Komisijos sprendimu Nr. 2010/236/ES (OL 2010 L 106, p. 13), ir Lietuvos Respublikos Vyriausybės 2007</text:span><text:span text:style-name="T22"><text:s/>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3">22-839</text:span></text:a><text:span text:style-name="T24">; 2009, Nr.<text:s/></text:span><text:a xlink:href="https://www.e-tar.lt/portal/lt/legalAct/TAR.BB688BFBD909" office:target-frame-name="_blank" xlink:show="new"><text:span text:style-name="T25">43-1667</text:span></text:a><text:span text:style-name="T26">) 1 punktu,</text:span></text:p>
      <text:p text:style-name="P27"><text:span text:style-name="T28">t v i r t i n u pridedamus:</text:span></text:p>
      <text:p text:style-name="P29"><text:span text:style-name="T30">1</text:span><text:span text:style-name="T31">. Europos žemės ūkio fondo kaimo plėtrai ir bendrojo<text:s/></text:span><text:span text:style-name="T32">finansavimo paramos lėšų, skirtų 2012 metų įsipareigojimams pagal Lietuvos kaimo plėtros 2007–2013 metų programos priemones ir veiklos sritis, paskirstymo sąrašą;</text:span></text:p>
      <text:p text:style-name="P33"><text:span text:style-name="T34">2</text:span><text:span text:style-name="T35">. Europos žemės ūkio fondo kaimo plėtrai ir bendrojo finansavimo paramos lėšų, skirtų<text:s/></text:span><text:span text:style-name="T36">2012 metų įsipareigojimams pagal Lietuvos kaimo plėtros 2007–2013 metų programos priemonių veiklos sričių sektorius, paskirstymo sąrašą.</text:span></text:p>
      <text:p text:style-name="P37"/>
      <text:p text:style-name="P38"/>
      <text:p text:style-name="P39"/>
      <text:p text:style-name="P40"><text:span text:style-name="T41">Žemės ūkio ministras</text:span><text:span text:style-name="T42"><text:tab/>Kazys Starkevičius</text:span></text:p>
      <text:p text:style-name="Normal"/>
      <text:p text:style-name="Normal"/>
      <text:p text:style-name="Normal"/>
      <text:p text:style-name="P43">Priedų pakeitimai:</text:p>
      <text:p text:style-name="Normal"/>
      <text:p text:style-name="P44">1 priedo pakeitimas pagal 3D-811 (2012-10-19)</text:p>
      <text:p text:style-name="P45">Priedo pakeitimai:</text:p>
      <text:p text:style-name="P46"><text:span text:style-name="T47">Nr.<text:s/></text:span><text:a xlink:href="https://www.e-tar.lt/portal/legalAct.html?documentId=TAR.854577C4A476" office:target-frame-name="_top" xlink:show="replace"><text:span text:style-name="T48">3D-220</text:span></text:a><text:span text:style-name="T49">, 2012-03-27, Žin., 2012, Nr. 37-1855 (2012-03-29), i. k. 1122330ISAK003D-220</text:span></text:p>
      <text:p text:style-name="P50"><text:span text:style-name="T51">Nr.<text:s/></text:span><text:a xlink:href="https://www.e-tar.lt/portal/legalAct.html?documentId=TAR.4016DC5186B1" office:target-frame-name="_top" xlink:show="replace"><text:span text:style-name="T52">3D-338</text:span></text:a><text:span text:style-name="T53">, 2012-05-11, Žin., 2012, Nr. 56-2806 (2012-05-16), i. k. 1122330ISAK003D-338</text:span></text:p>
      <text:p text:style-name="P54"><text:span text:style-name="T55">Nr.<text:s/></text:span><text:a xlink:href="https://www.e-tar.lt/portal/legalAct.html?documentId=TAR.2A7D57AE0933" office:target-frame-name="_top" xlink:show="replace"><text:span text:style-name="T56">3D-516</text:span></text:a><text:span text:style-name="T57">, 2012-06-26, Žin., 2012, Nr. 74-3844 (2012-06-29), i. k. 112</text:span><text:span text:style-name="T58">2330ISAK003D-516</text:span></text:p>
      <text:p text:style-name="P59"><text:span text:style-name="T60">Nr.<text:s/></text:span><text:a xlink:href="https://www.e-tar.lt/portal/legalAct.html?documentId=TAR.359487ABB322" office:target-frame-name="_top" xlink:show="replace"><text:span text:style-name="T61">3D-594</text:span></text:a><text:span text:style-name="T62">, 2012-07-16, Žin., 2012, Nr. 85-4469 (2012-07-19), i. k. 1122330ISAK003D-594</text:span></text:p>
      <text:p text:style-name="P63"><text:span text:style-name="T64">Nr.<text:s/></text:span><text:a xlink:href="https://www.e-tar.lt/portal/legalAct.html?documentId=TAR.95B1B17C85FB" office:target-frame-name="_top" xlink:show="replace"><text:span text:style-name="T65">3D-811</text:span></text:a><text:span text:style-name="T66">, 2012-10-19, Žin., 2012, Nr. 123-6220 (2012-10-23), i. k. 1122330ISAK003D-811</text:span></text:p>
      <text:p text:style-name="Normal"/>
      <text:p text:style-name="P67">2 priedo pakeitimas pagal 3D-811 (2012-10-19)</text:p>
      <text:p text:style-name="P68">Priedo pakeitimai:</text:p>
      <text:p text:style-name="P69"><text:span text:style-name="T70">Nr.<text:s/></text:span><text:a xlink:href="https://www.e-tar.lt/portal/legalAct.html?documentId=TAR.854577C4A476" office:target-frame-name="_top" xlink:show="replace"><text:span text:style-name="T71">3D-220</text:span></text:a><text:span text:style-name="T72">, 2012-03-27, Žin., 2012, Nr. 37-1855 (2012-03-29), i. k. 1122330ISAK003D-220</text:span></text:p>
      <text:p text:style-name="P73"><text:span text:style-name="T74">Nr.<text:s/></text:span><text:a xlink:href="https://www.e-tar.lt/portal/legalAct.html?documentId=TAR.4016DC5186B1" office:target-frame-name="_top" xlink:show="replace"><text:span text:style-name="T75">3D-338</text:span></text:a><text:span text:style-name="T76">, 2012-05-11, Žin.,</text:span><text:span text:style-name="T77"><text:s/>2012, Nr. 56-2806 (2012-05-16), i. k. 1122330ISAK003D-338</text:span></text:p>
      <text:p text:style-name="P78"><text:span text:style-name="T79">Nr.<text:s/></text:span><text:a xlink:href="https://www.e-tar.lt/portal/legalAct.html?documentId=TAR.2A7D57AE0933" office:target-frame-name="_top" xlink:show="replace"><text:span text:style-name="T80">3D-516</text:span></text:a><text:span text:style-name="T81">, 2012-06-26, Žin., 2012, Nr. 74-3844 (2012-06-29), i. k. 1122330ISAK003D-516</text:span></text:p>
      <text:p text:style-name="P82"><text:span text:style-name="T83">Nr.<text:s/></text:span><text:a xlink:href="https://www.e-tar.lt/portal/legalAct.html?documentId=TAR.95B1B17C85FB" office:target-frame-name="_top" xlink:show="replace"><text:span text:style-name="T84">3D-811</text:span></text:a><text:span text:style-name="T85">, 2012-10-19, Žin., 2012, Nr. 123-6220 (2012-10-23), i. k. 1122330ISAK003D-811</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žemės ūkio ministerija, Įsakymas</text:span></text:p>
      <text:p text:style-name="P95"><text:span text:style-name="T96">Nr.<text:s/></text:span><text:a xlink:href="https://www.e-tar.lt/portal/legalAct.html?documentId=TAR.854577C4A476" office:target-frame-name="_top" xlink:show="replace"><text:span text:style-name="T97">3D-220</text:span></text:a><text:span text:style-name="T98">, 2012-03-27, Žin., 2012, Nr. 37-1855 (2012-03-29), i. k. 1122330ISAK003D-220</text:span></text:p>
      <text:p text:style-name="P99"><text:span text:style-name="T100">Dėl žemės ūkio ministro 2012 m. vasario 20 d. įsakymo Nr. 3D-109 "Dėl Europos žemės ūkio fondo kaimo plėtrai ir bendrojo<text:s/></text:span><text:span text:style-name="T101">finansavimo paramos lėšų, skirtų 2012 metų įsipareigojimams pagal Lietuvos kaimo plėtros 2007–2013 metų programos priemones, veiklos sritis ir sektorius, paskirstymo sąrašo patvirtinimo" pakeitimo</text:span></text:p>
      <text:p text:style-name="P102"/>
      <text:p text:style-name="P103"><text:span text:style-name="T104">2.</text:span></text:p>
      <text:p text:style-name="P105"><text:span text:style-name="T106">Lietuvos Respublikos žemės ūkio ministerija, Įsakymas</text:span></text:p>
      <text:p text:style-name="P107"><text:span text:style-name="T108">N</text:span><text:span text:style-name="T109">r.<text:s/></text:span><text:a xlink:href="https://www.e-tar.lt/portal/legalAct.html?documentId=TAR.4016DC5186B1" office:target-frame-name="_top" xlink:show="replace"><text:span text:style-name="T110">3D-338</text:span></text:a><text:span text:style-name="T111">, 2012-05-11, Žin., 2012, Nr. 56-2806 (2012-05-16), i. k. 1122330ISAK003D-338</text:span></text:p>
      <text:p text:style-name="P112"><text:span text:style-name="T113">Dėl žemės ūkio ministro 2012 m. vasario 20 d. įsakymo Nr. 3D-109 "Dėl Europos žemės<text:s/></text:span><text:span text:style-name="T114">ūkio fondo kaimo plėtrai ir bendrojo finansavimo paramos lėšų, skirtų 2012 metų įsipareigojimams pagal Lietuvos kaimo plėtros 2007–2013 metų programos priemones, veiklos sritis ir sektorius, paskirstymo sąrašo patvirtinimo" pakeitimo</text:span></text:p>
      <text:p text:style-name="P115"/>
      <text:p text:style-name="P116"><text:span text:style-name="T117">3.</text:span></text:p>
      <text:p text:style-name="P118"><text:span text:style-name="T119">Lietuvos Respublik</text:span><text:span text:style-name="T120">os žemės ūkio ministerija, Įsakymas</text:span></text:p>
      <text:p text:style-name="P121"><text:span text:style-name="T122">Nr.<text:s/></text:span><text:a xlink:href="https://www.e-tar.lt/portal/legalAct.html?documentId=TAR.2A7D57AE0933" office:target-frame-name="_top" xlink:show="replace"><text:span text:style-name="T123">3D-516</text:span></text:a><text:span text:style-name="T124">, 2012-06-26, Žin., 2012, Nr. 74-3844 (2012-06-29), i. k. 1122330ISAK003D-516</text:span></text:p>
      <text:p text:style-name="P125"><text:span text:style-name="T126">Dėl žemės ūkio ministro 2012 m. vasario 20 d. įsak</text:span><text:span text:style-name="T127">ymo Nr. 3D-109 "Dėl Europos žemės ūkio fondo kaimo plėtrai ir bendrojo finansavimo paramos lėšų, skirtų 2012 metų įsipareigojimams pagal Lietuvos kaimo plėtros 2007–2013 metų programos priemones, veiklos sritis ir sektorius, paskirstymo sąrašo patvirtinimo</text:span><text:span text:style-name="T128">" pakeitimo</text:span></text:p>
      <text:p text:style-name="P129"/>
      <text:p text:style-name="P130"><text:span text:style-name="T131">4.</text:span></text:p>
      <text:p text:style-name="P132"><text:span text:style-name="T133">Lietuvos Respublikos žemės ūkio ministerija, Įsakymas</text:span></text:p>
      <text:p text:style-name="P134"><text:span text:style-name="T135">Nr.<text:s/></text:span><text:a xlink:href="https://www.e-tar.lt/portal/legalAct.html?documentId=TAR.359487ABB322" office:target-frame-name="_top" xlink:show="replace"><text:span text:style-name="T136">3D-594</text:span></text:a><text:span text:style-name="T137">, 2012-07-16, Žin., 2012, Nr. 85-4469 (2012-07-19), i. k. 1122330ISAK003D-594</text:span></text:p>
      <text:p text:style-name="P138"><text:span text:style-name="T139">Dėl žemės ūkio m</text:span><text:span text:style-name="T140">inistro 2012 m. vasario 20 d. įsakymo Nr. 3D-109 "Dėl Europos žemės ūkio fondo kaimo plėtrai ir bendrojo finansavimo paramos lėšų, skirtų 2012 metų įsipareigojimams pagal Lietuvos kaimo plėtros 2007–2013 metų programos priemones, veiklos sritis ir sektoriu</text:span><text:span text:style-name="T141">s, paskirstymo sąrašo patvirtinimo" pakeitimo</text:span></text:p>
      <text:p text:style-name="P142"/>
      <text:p text:style-name="P143"><text:span text:style-name="T144">5.</text:span></text:p>
      <text:p text:style-name="P145"><text:span text:style-name="T146">Lietuvos Respublikos žemės ūkio ministerija, Įsakymas</text:span></text:p>
      <text:p text:style-name="P147"><text:span text:style-name="T148">Nr.<text:s/></text:span><text:a xlink:href="https://www.e-tar.lt/portal/legalAct.html?documentId=TAR.95B1B17C85FB" office:target-frame-name="_top" xlink:show="replace"><text:span text:style-name="T149">3D-811</text:span></text:a><text:span text:style-name="T150">, 2012-10-19, Žin., 2012, Nr. 123-6220 (2012-10-23), i. k. 1</text:span><text:span text:style-name="T151">122330ISAK003D-811</text:span></text:p>
      <text:p text:style-name="P152"><text:span text:style-name="T153">Dėl žemės ūkio ministro 2012 m. vasario 20 d. įsakymo Nr. 3D-109 "Dėl Europos žemės ūkio fondo kaimo plėtrai ir bendrojo finansavimo paramos lėšų, skirtų 2012 metų įsipareigojimams pagal Lietuvos kaimo plėtros 2007–2013 metų programos pr</text:span><text:span text:style-name="T154">iemones, veiklos sritis ir sektorius, paskirstymo sąrašo pa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20:20:00Z</meta:creation-date>
    <dc:date>2016-05-26T20:20:00Z</dc:date>
    <meta:template xlink:href="Normal" xlink:type="simple"/>
    <meta:editing-cycles>2</meta:editing-cycles>
    <meta:editing-duration>PT0S</meta:editing-duration>
    <meta:document-statistic meta:page-count="2" meta:paragraph-count="71" meta:word-count="885" meta:character-count="6254" meta:row-count="164" meta:non-whitespace-character-count="5440"/>
  </office:meta>
</office:document-meta>
</file>