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2">Suvestinė redakcija nuo 2014-03-20 iki 2014-04-16</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148 (2014-03-18)</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P63"><text:span text:style-name="T64">Nr.<text:s/></text:span><text:a xlink:href="https://www.e-tar.lt/portal/legalAct.html?documentId=TAR.95B1B17C85FB" office:target-frame-name="_top" xlink:show="replace"><text:span text:style-name="T65">3D-811</text:span></text:a><text:span text:style-name="T66">, 2012-10-19, Žin., 2012, Nr. 123-6220 (2012-10-23), i. k. 1122330ISAK003D-811</text:span></text:p>
      <text:p text:style-name="P67"><text:span text:style-name="T68">Nr.<text:s/></text:span><text:a xlink:href="https://www.e-tar.lt/portal/legalAct.html?documentId=TAR.ED07C5D11232" office:target-frame-name="_top" xlink:show="replace"><text:span text:style-name="T69">3D-91</text:span><text:span text:style-name="T70">3</text:span></text:a><text:span text:style-name="T71">, 2012-12-05, Žin., 2012, Nr. 142-7346 (2012-12-08), i. k. 1122330ISAK003D-913</text:span></text:p>
      <text:p text:style-name="P72"><text:span text:style-name="T73">Nr.<text:s/></text:span><text:a xlink:href="https://www.e-tar.lt/portal/legalAct.html?documentId=TAR.6D5169D9FFF5" office:target-frame-name="_top" xlink:show="replace"><text:span text:style-name="T74">3D-219</text:span></text:a><text:span text:style-name="T75">, 2013-03-26, Žin., 2013, Nr. 33-1624 (2013-03-30), i. k. 1132330ISAK003D-219</text:span></text:p>
      <text:p text:style-name="P76"><text:span text:style-name="T77">Nr.<text:s/></text:span><text:a xlink:href="https://www.e-tar.lt/portal/legalAct.html?documentId=TAR.2DB61318DC1F" office:target-frame-name="_top" xlink:show="replace"><text:span text:style-name="T78">3D-385</text:span></text:a><text:span text:style-name="T79">, 2013-05-31, Žin., 2013, Nr. 58-2932 (2013-06-04), i. k. 1132330ISAK003D-385</text:span></text:p>
      <text:p text:style-name="P80"><text:span text:style-name="T81">Nr.<text:s/></text:span><text:a xlink:href="https://www.e-tar.lt/portal/legalAct.html?documentId=TAR.FD018D78F290" office:target-frame-name="_top" xlink:show="replace"><text:span text:style-name="T82">3D-718</text:span></text:a><text:span text:style-name="T83">, 2013-10-21, Žin., 2013, Nr. 111-5545 (2013-10-24), i. k. 1132330ISAK003D-718</text:span></text:p>
      <text:p text:style-name="P84"><text:span text:style-name="T85">Nr.<text:s/></text:span><text:a xlink:href="https://www.e-tar.lt/portal/legalAct.html?documentId=412bf5c0af3e11e39b958c81fb177d0b" office:target-frame-name="_top" xlink:show="replace"><text:span text:style-name="T86">3D-148</text:span></text:a><text:span text:style-name="T87">, 2014-03-18, paskelbta TAR 2014-03-19, i. k. 2014-03254</text:span></text:p>
      <text:p text:style-name="Normal"/>
      <text:p text:style-name="P88">2 priedo pakeitimas pagal 3D-811 (2012-10-19)</text:p>
      <text:p text:style-name="P89">Priedo pakeitimai:</text:p>
      <text:soft-page-break/>
      <text:p text:style-name="P90"><text:span text:style-name="T91">Nr.<text:s/></text:span><text:a xlink:href="https://www.e-tar.lt/portal/legalAct.html?documentId=TAR.854577C4A476" office:target-frame-name="_top" xlink:show="replace"><text:span text:style-name="T92">3D-220</text:span></text:a><text:span text:style-name="T93">, 2012-03-27, Žin., 2012, Nr. 37-1855 (2012-03-29), i. k. 1122330ISAK003D-220</text:span></text:p>
      <text:p text:style-name="P94"><text:span text:style-name="T95">Nr.<text:s/></text:span><text:a xlink:href="https://www.e-tar.lt/portal/legalAct.html?documentId=TAR.4016DC5186B1" office:target-frame-name="_top" xlink:show="replace"><text:span text:style-name="T96">3D-338</text:span></text:a><text:span text:style-name="T97">, 2012-05-11, Žin., 2012, Nr. 56-2806 (2012-05-16), i. k. 1122330ISAK003D-338</text:span></text:p>
      <text:p text:style-name="P98"><text:span text:style-name="T99">Nr.<text:s/></text:span><text:a xlink:href="https://www.e-tar.lt/portal/legalAct.html?documentId=TAR.2A7D57AE0933" office:target-frame-name="_top" xlink:show="replace"><text:span text:style-name="T100">3D-516</text:span></text:a><text:span text:style-name="T101">, 2012-06-26, Žin., 2012,<text:s/></text:span><text:span text:style-name="T102">Nr. 74-3844 (2012-06-29), i. k. 1122330ISAK003D-516</text:span></text:p>
      <text:p text:style-name="P103"><text:span text:style-name="T104">Nr.<text:s/></text:span><text:a xlink:href="https://www.e-tar.lt/portal/legalAct.html?documentId=TAR.95B1B17C85FB" office:target-frame-name="_top" xlink:show="replace"><text:span text:style-name="T105">3D-811</text:span></text:a><text:span text:style-name="T106">, 2012-10-19, Žin., 2012, Nr. 123-6220 (2012-10-23), i. k. 1122330ISAK003D-811</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text:s/></text:span><text:span text:style-name="T116">Respublikos žemės ūkio ministerija, Įsakymas</text:span></text:p>
      <text:p text:style-name="P117"><text:span text:style-name="T118">Nr.<text:s/></text:span><text:a xlink:href="https://www.e-tar.lt/portal/legalAct.html?documentId=TAR.854577C4A476" office:target-frame-name="_top" xlink:show="replace"><text:span text:style-name="T119">3D-220</text:span></text:a><text:span text:style-name="T120">, 2012-03-27, Žin., 2012, Nr. 37-1855 (2012-03-29), i. k. 1122330ISAK003D-220</text:span></text:p>
      <text:p text:style-name="P121"><text:span text:style-name="T122">Dėl žemės ūkio ministro 2012 m. vasario<text:s/></text:span><text:span text:style-name="T123">20 d. įsakymo Nr. 3D-109 "Dėl Europos žemės ūkio fondo kaimo plėtrai ir bendrojo finansavimo paramos lėšų, skirtų 2012 metų įsipareigojimams pagal Lietuvos kaimo plėtros 2007–2013 metų programos priemones, veiklos sritis ir sektorius, paskirstymo sąrašo pa</text:span><text:span text:style-name="T124">tvirtinimo" pakeitimo</text:span></text:p>
      <text:p text:style-name="P125"/>
      <text:p text:style-name="P126"><text:span text:style-name="T127">2.</text:span></text:p>
      <text:p text:style-name="P128"><text:span text:style-name="T129">Lietuvos Respublikos žemės ūkio ministerija, Įsakymas</text:span></text:p>
      <text:p text:style-name="P130"><text:span text:style-name="T131">Nr.<text:s/></text:span><text:a xlink:href="https://www.e-tar.lt/portal/legalAct.html?documentId=TAR.4016DC5186B1" office:target-frame-name="_top" xlink:show="replace"><text:span text:style-name="T132">3D-338</text:span></text:a><text:span text:style-name="T133">, 2012-05-11, Žin., 2012, Nr. 56-2806 (2012-05-16), i. k. 1122330ISAK003D-338</text:span></text:p>
      <text:p text:style-name="P134"><text:span text:style-name="T135">Dėl že</text:span><text:span text:style-name="T136">mės ūkio ministro 2012 m. vasario 20 d. įsakymo Nr. 3D-109 "Dėl Europos žemės ūkio fondo kaimo plėtrai ir bendrojo finansavimo paramos lėšų, skirtų 2012 metų įsipareigojimams pagal Lietuvos kaimo plėtros 2007–2013 metų programos priemones, veiklos sritis i</text:span><text:span text:style-name="T137">r sektorius, paskirstymo sąrašo patvirtinimo" pakeitimo</text:span></text:p>
      <text:p text:style-name="P138"/>
      <text:p text:style-name="P139"><text:span text:style-name="T140">3.</text:span></text:p>
      <text:p text:style-name="P141"><text:span text:style-name="T142">Lietuvos Respublikos žemės ūkio ministerija, Įsakymas</text:span></text:p>
      <text:p text:style-name="P143"><text:span text:style-name="T144">Nr.<text:s/></text:span><text:a xlink:href="https://www.e-tar.lt/portal/legalAct.html?documentId=TAR.2A7D57AE0933" office:target-frame-name="_top" xlink:show="replace"><text:span text:style-name="T145">3D-516</text:span></text:a><text:span text:style-name="T146">, 2012-06-26, Žin., 2012, Nr. 74-3844 (2012-06-29)</text:span><text:span text:style-name="T147">, i. k. 1122330ISAK003D-516</text:span></text:p>
      <text:p text:style-name="P148"><text:span text:style-name="T149">Dėl žemės ūkio ministro 2012 m. vasario 20 d. įsakymo Nr. 3D-109 "Dėl Europos žemės ūkio fondo kaimo plėtrai ir bendrojo finansavimo paramos lėšų, skirtų 2012 metų įsipareigojimams pagal Lietuvos kaimo plėtros 2007–2013 metų pro</text:span><text:span text:style-name="T150">gramos priemones, veiklos sritis ir sektorius, paskirstymo sąrašo patvirtinimo" pakeitimo</text:span></text:p>
      <text:p text:style-name="P151"/>
      <text:p text:style-name="P152"><text:span text:style-name="T153">4.</text:span></text:p>
      <text:p text:style-name="P154"><text:span text:style-name="T155">Lietuvos Respublikos žemės ūkio ministerija, Įsakymas</text:span></text:p>
      <text:p text:style-name="P156"><text:span text:style-name="T157">Nr.<text:s/></text:span><text:a xlink:href="https://www.e-tar.lt/portal/legalAct.html?documentId=TAR.359487ABB322" office:target-frame-name="_top" xlink:show="replace"><text:span text:style-name="T158">3D-594</text:span></text:a><text:span text:style-name="T159">, 2012-07-16, Ži</text:span><text:span text:style-name="T160">n., 2012, Nr. 85-4469 (2012-07-19), i. k. 1122330ISAK003D-594</text:span></text:p>
      <text:p text:style-name="P161"><text:span text:style-name="T162">Dėl žemės ūkio ministro 2012 m. vasario 20 d. įsakymo Nr. 3D-109 "Dėl Europos žemės ūkio fondo kaimo plėtrai ir bendrojo finansavimo paramos lėšų, skirtų 2012 metų įsipareigojimams pagal<text:s/></text:span><text:span text:style-name="T163">Lietuvos kaimo plėtros 2007–2013 metų programos priemones, veiklos sritis ir sektorius, paskirstymo sąrašo patvirtinimo" pakeitimo</text:span></text:p>
      <text:p text:style-name="P164"/>
      <text:p text:style-name="P165"><text:span text:style-name="T166">5.</text:span></text:p>
      <text:p text:style-name="P167"><text:span text:style-name="T168">Lietuvos Respublikos žemės ūkio ministerija, Įsakymas</text:span></text:p>
      <text:p text:style-name="P169"><text:span text:style-name="T170">Nr.<text:s/></text:span><text:a xlink:href="https://www.e-tar.lt/portal/legalAct.html?documentId=TAR.95B1B17C85FB" office:target-frame-name="_top" xlink:show="replace"><text:span text:style-name="T171">3D-811</text:span></text:a><text:span text:style-name="T172">, 2012-10-19, Žin., 2012, Nr. 123-6220 (2012-10-23), i. k. 1122330ISAK003D-811</text:span></text:p>
      <text:p text:style-name="P173"><text:span text:style-name="T174">Dėl žemės ūkio ministro 2012 m. vasario 20 d. įsakymo Nr. 3D-109 "Dėl Europos žemės ūkio fondo kaimo plėtrai ir bendrojo finansavimo paramos lėšų, skirt</text:span><text:span text:style-name="T175">ų 2012 metų įsipareigojimams pagal Lietuvos kaimo plėtros 2007–2013 metų programos priemones, veiklos sritis ir sektorius, paskirstymo sąrašo patvirtinimo" pakeitimo</text:span></text:p>
      <text:p text:style-name="P176"/>
      <text:p text:style-name="P177"><text:span text:style-name="T178">6.</text:span></text:p>
      <text:p text:style-name="P179"><text:span text:style-name="T180">Lietuvos Respublikos žemės ūkio ministerija, Įsakymas</text:span></text:p>
      <text:p text:style-name="P181"><text:span text:style-name="T182">Nr.<text:s/></text:span><text:a xlink:href="https://www.e-tar.lt/portal/legalAct.html?documentId=TAR.ED07C5D11232" office:target-frame-name="_top" xlink:show="replace"><text:span text:style-name="T183">3D-913</text:span></text:a><text:span text:style-name="T184">, 2012-12-05, Žin., 2012, Nr. 142-7346 (2012-12-08), i. k. 1122330ISAK003D-913</text:span></text:p>
      <text:p text:style-name="P185"><text:span text:style-name="T186">Dėl žemės ūkio ministro 2012 m. vasario 20 d. įsakymo Nr. 3D-109 "Dėl Europos žemės ūkio fondo kaimo plėtrai ir bendr</text:span><text:span text:style-name="T187">ojo finansavimo paramos lėšų, skirtų 2012 metų įsipareigojimams pagal Lietuvos kaimo plėtros 2007–2013 metų programos priemones, veiklos sritis ir sektorius, paskirstymo sąrašo patvirtinimo" pakeitimo</text:span></text:p>
      <text:p text:style-name="P188"/>
      <text:p text:style-name="P189"><text:span text:style-name="T190">7.</text:span></text:p>
      <text:p text:style-name="P191"><text:span text:style-name="T192">Lietuvos Respublikos žemės ūkio ministerija, Įsakym</text:span><text:span text:style-name="T193">as</text:span></text:p>
      <text:p text:style-name="P194"><text:span text:style-name="T195">Nr.<text:s/></text:span><text:a xlink:href="https://www.e-tar.lt/portal/legalAct.html?documentId=TAR.6D5169D9FFF5" office:target-frame-name="_top" xlink:show="replace"><text:span text:style-name="T196">3D-219</text:span></text:a><text:span text:style-name="T197">, 2013-03-26, Žin., 2013, Nr. 33-1624 (2013-03-30), i. k. 1132330ISAK003D-219</text:span></text:p>
      <text:p text:style-name="P198"><text:span text:style-name="T199">Dėl žemės ūkio ministro 2012 m. vasario 20 d. įsakymo Nr. 3D-109 "Dėl Europos žemės</text:span><text:span text:style-name="T200"><text:s/>ūkio fondo kaimo plėtrai ir bendrojo finansavimo paramos lėšų, skirtų 2012 metų įsipareigojimams pagal Lietuvos kaimo plėtros 2007–2013 metų programos priemones, veiklos sritis ir sektorius, paskirstymo sąrašo patvirtinimo" pakeitimo</text:span></text:p>
      <text:p text:style-name="P201"/>
      <text:p text:style-name="P202"><text:span text:style-name="T203">8.</text:span></text:p>
      <text:p text:style-name="P204"><text:span text:style-name="T205">Lietuvos Respubli</text:span><text:span text:style-name="T206">kos žemės ūkio ministerija, Įsakymas</text:span></text:p>
      <text:p text:style-name="P207"><text:span text:style-name="T208">Nr.<text:s/></text:span><text:a xlink:href="https://www.e-tar.lt/portal/legalAct.html?documentId=TAR.2DB61318DC1F" office:target-frame-name="_top" xlink:show="replace"><text:span text:style-name="T209">3D-385</text:span></text:a><text:span text:style-name="T210">, 2013-05-31, Žin., 2013, Nr. 58-2932 (2013-06-04), i. k. 1132330ISAK003D-385</text:span></text:p>
      <text:soft-page-break/>
      <text:p text:style-name="P211"><text:span text:style-name="T212">Dėl žemės ūkio ministro 2012 m. vasario 20 d. įsa</text:span><text:span text:style-name="T213">kymo Nr. 3D-109 "Dėl Europos žemės ūkio fondo kaimo plėtrai ir bendrojo finansavimo paramos lėšų, skirtų 2012 metų įsipareigojimams pagal Lietuvos kaimo plėtros 2007–2013 metų programos priemones, veiklos sritis ir sektorius, paskirstymo sąrašo patvirtinim</text:span><text:span text:style-name="T214">o" pakeitimo</text:span></text:p>
      <text:p text:style-name="P215"/>
      <text:p text:style-name="P216"><text:span text:style-name="T217">9.</text:span></text:p>
      <text:p text:style-name="P218"><text:span text:style-name="T219">Lietuvos Respublikos žemės ūkio ministerija, Įsakymas</text:span></text:p>
      <text:p text:style-name="P220"><text:span text:style-name="T221">Nr.<text:s/></text:span><text:a xlink:href="https://www.e-tar.lt/portal/legalAct.html?documentId=TAR.FD018D78F290" office:target-frame-name="_top" xlink:show="replace"><text:span text:style-name="T222">3D-718</text:span></text:a><text:span text:style-name="T223">, 2013-10-21, Žin., 2013, Nr. 111-5545 (2013-10-24), i. k. 1132330ISAK003D-718</text:span></text:p>
      <text:p text:style-name="P224"><text:span text:style-name="T225">Dėl žemės ūkio</text:span><text:span text:style-name="T226"><text:s/>ministro 2012 m. vasario 20 d. įsakymo Nr. 3D-109 "Dėl Europos žemės ūkio fondo kaimo plėtrai ir bendrojo finansavimo paramos lėšų, skirtų 2012 metų įsipareigojimams pagal Lietuvos kaimo plėtros 2007–2013 metų programos priemones, veiklos sritis ir sektor</text:span><text:span text:style-name="T227">ius, paskirstymo sąrašo patvirtinimo" pakeitimo</text:span></text:p>
      <text:p text:style-name="P228"/>
      <text:p text:style-name="P229"><text:span text:style-name="T230">10.</text:span></text:p>
      <text:p text:style-name="P231"><text:span text:style-name="T232">Lietuvos Respublikos žemės ūkio ministerija, Įsakymas</text:span></text:p>
      <text:p text:style-name="P233"><text:span text:style-name="T234">Nr.<text:s/></text:span><text:a xlink:href="https://www.e-tar.lt/portal/legalAct.html?documentId=412bf5c0af3e11e39b958c81fb177d0b" office:target-frame-name="_top" xlink:show="replace"><text:span text:style-name="T235">3D-148</text:span></text:a><text:span text:style-name="T236">, 2014-03-18, paskelbta TAR 2014-03-19,<text:s/></text:span><text:span text:style-name="T237">i. k. 2014-03254</text:span></text:p>
      <text:p text:style-name="P238"><text:span text:style-name="T239">Dėl žemės ūkio ministro 2012 m. vasario 20 d. įsakymo Nr. 3D-109 „Dėl Europos žemės ūkio fondo kaimo plėtrai ir bendrojo finansavimo paramos lėšų, skirtų 2012 metų įsipareigojimams pagal Lietuvos kaimo plėtros 2007–2013 metų programos prie</text:span><text:span text:style-name="T240">mones, veiklos sritis ir sektorius, paskirstymo są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1:00Z</meta:creation-date>
    <dc:date>2016-05-26T20:21:00Z</dc:date>
    <meta:template xlink:href="Normal" xlink:type="simple"/>
    <meta:editing-cycles>2</meta:editing-cycles>
    <meta:editing-duration>PT0S</meta:editing-duration>
    <meta:document-statistic meta:page-count="3" meta:paragraph-count="77" meta:word-count="1482" meta:character-count="9823" meta:row-count="271" meta:non-whitespace-character-count="8418"/>
  </office:meta>
</office:document-meta>
</file>