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fo:letter-spacing="0.0555in"/>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text-position="super 66.6%"/>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6.6%"/>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style:text-properties fo:color="#000000"/>
    </style:style>
    <style:style style:name="P129" style:parent-style-name="Normal" style:family="paragraph">
      <style:paragraph-properties fo:text-align="justify"/>
    </style:style>
    <style:style style:name="P130" style:parent-style-name="Normal" style:family="paragraph">
      <style:paragraph-properties>
        <style:tab-stops>
          <style:tab-stop style:type="right" style:position="6.6937in"/>
        </style:tab-stops>
      </style:paragraph-properties>
    </style:style>
    <style:style style:name="T131" style:parent-style-name="DefaultParagraphFont" style:family="text">
      <style:text-properties fo:text-transform="uppercase"/>
    </style:style>
    <style:style style:name="T132" style:parent-style-name="DefaultParagraphFont" style:family="text">
      <style:text-properties fo:text-transform="uppercase"/>
    </style:style>
    <style:style style:name="T133" style:parent-style-name="DefaultParagraphFont" style:family="text">
      <style:text-properties fo:text-transform="uppercase"/>
    </style:style>
    <style:style style:name="P134" style:parent-style-name="Normal" style:family="paragraph">
      <style:paragraph-properties fo:text-indent="0.4923in">
        <style:tab-stops>
          <style:tab-stop style:type="left" style:position="4.5284in"/>
        </style:tab-stops>
      </style:paragraph-properties>
      <style:text-properties fo:color="#000000"/>
    </style:style>
    <style:style style:name="P135" style:parent-style-name="Normal" style:family="paragraph">
      <style:paragraph-properties fo:text-indent="0.4923in">
        <style:tab-stops>
          <style:tab-stop style:type="left" style:position="4.5284in"/>
        </style:tab-stops>
      </style:paragraph-properties>
      <style:text-properties fo:color="#000000"/>
    </style:style>
    <style:style style:name="P136" style:parent-style-name="Normal" style:family="paragraph">
      <style:paragraph-properties fo:text-indent="0.4923in">
        <style:tab-stops>
          <style:tab-stop style:type="left" style:position="4.5284in"/>
        </style:tab-stops>
      </style:paragraph-properties>
      <style:text-properties fo:color="#000000"/>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fo:text-align="center"/>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widows="0" fo:orphans="0"/>
    </style:style>
  </office:automatic-styles>
  <office:body>
    <office:text text:use-soft-page-breaks="true">
      <text:p text:style-name="P1"><text:span text:style-name="T7">Nutarimas netenka galios 2017-05-03:</text:span></text:p>
      <text:p text:style-name="P8"><text:span text:style-name="T9">Lietuvos Respublikos Vyriausybė, Nutarimas</text:span></text:p>
      <text:p text:style-name="P10"><text:span text:style-name="T11">Nr.<text:s/></text:span><text:a xlink:href="https://www.e-tar.lt/portal/legalAct.html?documentId=624d6cc02f0611e78397ae072f58c508" office:target-frame-name="_top" xlink:show="replace"><text:span text:style-name="T12">318</text:span></text:a><text:span text:style-name="T13">, 2017-04-26, paskelbta TAR 2017-05-02, i. k. 2017-07229</text:span></text:p>
      <text:p text:style-name="P14"><text:span text:style-name="T15">Dėl kai kurių</text:span><text:span text:style-name="T16"><text:s/>Lietuvos Respublikos Vyriausybės nutarimų, susijusių su darbo apmokėjimu, pripažinimo netekusiais galios</text:span></text:p>
      <text:p text:style-name="P17"/>
      <text:p text:style-name="P18"><text:span text:style-name="T19">Suvestinė redakcija nuo 2013-01-01 iki 2017-05-02</text:span></text:p>
      <text:p text:style-name="P20"/>
      <text:p text:style-name="P21"><text:span text:style-name="T22">Nutarimas paskelbtas: Žin. 2001, Nr.<text:s/></text:span><text:a xlink:href="https://www.e-tar.lt/portal/legalAct.html?documentId=TAR.8BCE2F920D36" office:target-frame-name="_top" xlink:show="replace"><text:span text:style-name="T23">52-1839</text:span></text:a><text:span text:style-name="T24">, i. k. 1011100NUTA00000717</text:span></text:p>
      <text:p text:style-name="P25"/>
      <text:p text:style-name="P26"><text:span text:style-name="T27"/><text:span text:style-name="T28">LIETUVOS RESPUBLIKOS VYRIAUSYBĖ</text:span></text:p>
      <text:p text:style-name="P29"/>
      <text:p text:style-name="P30">N U T A R I M A S</text:p>
      <text:p text:style-name="P31">DĖL LIETUVOS RESPUBLIKOS VYRIAUSYBĖS NUTARIMŲ, SUSIJUSIŲ SU MATERIALINIŲ PAŠALPŲ MOKĖJIMU, DALINIO PAKEITIMO</text:p>
      <text:p text:style-name="P32"/>
      <text:p text:style-name="P33">2001 m. birželio 14 d. Nr. 717</text:p>
      <text:p text:style-name="P34">Vilnius</text:p>
      <text:p text:style-name="P35"/>
      <text:p text:style-name="P36"><text:span text:style-name="T37">Siekdama racionaliau naudoti Lietuvos Respublikos valstybės biudžeto lėšas, Lietuvos Respublikos Vyriausybė</text:span><text:span text:style-name="T38"><text:s/></text:span><text:span text:style-name="T39">nutari</text:span><text:span text:style-name="T40">a:</text:span></text:p>
      <text:p text:style-name="P41"><text:span text:style-name="T42">1.</text:span><text:span text:style-name="T43"><text:s/>Neteko galios nuo 2004-09-08</text:span></text:p>
      <text:p text:style-name="P44">Punkto naikinimas:</text:p>
      <text:p text:style-name="P45"><text:span text:style-name="T46">Nr.<text:s/></text:span><text:a xlink:href="https://www.e-tar.lt/portal/legalAct.html?documentId=TAR.27C6DD3AE54D" office:target-frame-name="_top" xlink:show="replace"><text:span text:style-name="T47">1130</text:span></text:a><text:span text:style-name="T48">, 2004-09-02, Žin. 2004, Nr. 136-4957 (2004-09-07), i. k. 1041100NUTA00001130</text:span></text:p>
      <text:p text:style-name="Normal"/>
      <text:p text:style-name="P49"><text:span text:style-name="T50">2.</text:span><text:span text:style-name="T51"><text:s/>Neteko galios nuo 2007-07-01</text:span></text:p>
      <text:p text:style-name="P52">Punkto naikinimas:</text:p>
      <text:p text:style-name="P53"><text:span text:style-name="T54">Nr.<text:s/></text:span><text:a xlink:href="https://www.e-tar.lt/portal/legalAct.html?documentId=TAR.AC429D225D5E" office:target-frame-name="_top" xlink:show="replace"><text:span text:style-name="T55">337</text:span></text:a><text:span text:style-name="T56">, 2007-04-04, Žin. 2007, Nr. 42-1582 (2007-04-14), i. k. 1071100NUTA00000337</text:span></text:p>
      <text:p text:style-name="Normal"/>
      <text:p text:style-name="P57"><text:span text:style-name="T58">3.</text:span><text:span text:style-name="T59"><text:s/>Neteko galios nuo 2003-11-22</text:span></text:p>
      <text:p text:style-name="P60">Punkto naikinimas:</text:p>
      <text:p text:style-name="P61"><text:span text:style-name="T62">Nr.<text:s/></text:span><text:a xlink:href="https://www.e-tar.lt/portal/legalAct.html?documentId=TAR.56789A35F97C" office:target-frame-name="_top" xlink:show="replace"><text:span text:style-name="T63">1421</text:span></text:a><text:span text:style-name="T64">, 2003-11-18, Žin. 2003, Nr. 109-4878 (2003-11-21), i. k. 1031100NUTA00001421</text:span></text:p>
      <text:p text:style-name="Normal"/>
      <text:p text:style-name="P65"><text:span text:style-name="T66">4</text:span><text:span text:style-name="T67">. Iš dalies pakeisti Lietuvos Respublikos Vyriausybės 1993 m. liepos 8 d. nutarimą Nr. 511 „Dėl biudžetinių įstaigų ir organ</text:span><text:span text:style-name="T68">izacijų darbuotojų darbo apmokėjimo tvarkos tobulinimo“ (Žin., 1993, Nr. </text:span><text:a xlink:href="https://www.e-tar.lt/portal/lt/legalAct/TAR.35316D588106" office:target-frame-name="_blank" xlink:show="new"><text:span text:style-name="T69">28-655</text:span></text:a><text:span text:style-name="T70">; 1999, Nr. </text:span><text:a xlink:href="https://www.e-tar.lt/portal/lt/legalAct/TAR.3F1B2E4DCAB2" office:target-frame-name="_blank" xlink:show="new"><text:span text:style-name="T71">73-2257</text:span></text:a><text:span text:style-name="T72">) ir išdėstyti 10 punktą taip:</text:span></text:p>
      <text:p text:style-name="P73"><text:span text:style-name="T74">„</text:span><text:span text:style-name="T75">10</text:span><text:span text:style-name="T76">. Leisti biudžetinių įstaigų ir organizacijų vadovams skirti darbuotojams, kurių materialinė būklė sunki dėl ligos, šeimos narių m</text:span><text:span text:style-name="T77">irties, stichinės nelaimės ar turto netekimo, jeigu yra darbuotojo raštiškas prašymas ir pateikti atitinkami tai patvirtinantys dokumentai, iki 5</text:span><text:span text:style-name="T78"><text:s/></text:span><text:span text:style-name="T79">minimalių mėnesinių algų dydžio materialines pašalpas iš sutaupytų darbo užmokesčio fondo lėšų“.<text:s/></text:span></text:p>
      <text:p text:style-name="P80"><text:span text:style-name="T81">5</text:span><text:span text:style-name="T82">. I</text:span><text:span text:style-name="T83">š dalies pakeisti Lietuvos Respublikos Vyriausybės 1998 m. lapkričio 20 d. nutarimą Nr. 1353 „Dėl profesinės karo tarnybos karių, karių savanorių ir aktyviojo rezervo karių tarnybos apmokėjimo sąlygų“ (Žin., 1998, Nr. </text:span><text:a xlink:href="https://www.e-tar.lt/portal/lt/legalAct/TAR.C29DB8B1256F" office:target-frame-name="_blank" xlink:show="new"><text:span text:style-name="T84">104-2873</text:span></text:a><text:span text:style-name="T85">; 2000, Nr. </text:span><text:a xlink:href="https://www.e-tar.lt/portal/lt/legalAct/TAR.C57F82E6EFC0" office:target-frame-name="_blank" xlink:show="new"><text:span text:style-name="T86">62-1881</text:span></text:a><text:span text:style-name="T87">) ir išdėstyti 6</text:span><text:span text:style-name="T88">1</text:span><text:span text:style-name="T89"><text:s/>punktą taip:</text:span></text:p>
      <text:p text:style-name="P90"><text:span text:style-name="T91">„</text:span><text:span text:style-name="T92">6</text:span><text:span text:style-name="T93">1</text:span><text:span text:style-name="T94">. Leisti skirti kariams, kurių materialinė būklė sunki dėl li</text:span><text:span text:style-name="T95">gos, šeimos narių mirties, stichinės nelaimės ar turto netekimo, jeigu yra kario raštiškas prašymas ir pateikti atitinkami tai patvirtinantys dokumentai, iki 5 minimalių mėnesinių algų dydžio materialines pašalpas iš sutaupytų darbo užmokesčio fondo lėšų“.</text:span></text:p>
      <text:p text:style-name="P96"><text:span text:style-name="T97">6.</text:span><text:span text:style-name="T98"><text:s/>Neteko galios nuo 2002-10-24</text:span></text:p>
      <text:p text:style-name="P99">Punkto naikinimas:</text:p>
      <text:p text:style-name="P100"><text:span text:style-name="T101">Nr.<text:s/></text:span><text:a xlink:href="https://www.e-tar.lt/portal/legalAct.html?documentId=TAR.9096C7673CB3" office:target-frame-name="_top" xlink:show="replace"><text:span text:style-name="T102">1648</text:span></text:a><text:span text:style-name="T103">, 2002-10-17, Žin. 2002, Nr. 101-4514 (2002-10-23), i. k. 1021100NUTA00001648</text:span></text:p>
      <text:p text:style-name="Normal"/>
      <text:p text:style-name="P104"><text:span text:style-name="T105">7.</text:span><text:span text:style-name="T106"><text:s/>Neteko galios nuo 2013-0</text:span><text:span text:style-name="T107">1-01</text:span></text:p>
      <text:soft-page-break/>
      <text:p text:style-name="P108">Punkto naikinimas:</text:p>
      <text:p text:style-name="P109"><text:span text:style-name="T110">Nr.<text:s/></text:span><text:a xlink:href="https://www.e-tar.lt/portal/legalAct.html?documentId=TAR.7220233A878D" office:target-frame-name="_top" xlink:show="replace"><text:span text:style-name="T111">1563</text:span></text:a><text:span text:style-name="T112">, 2012-12-19, Žin. 2012, Nr. 155-8012 (2012-12-31), i. k. 1121100NUTA00001563</text:span></text:p>
      <text:p text:style-name="Normal"/>
      <text:p text:style-name="P113"><text:span text:style-name="T114">8</text:span><text:span text:style-name="T115">. Leisti kitų Lietuvos Respublikos Vyriausybei atskaitingų institucijų ir įstaigų, kurioms netaikomos Lietuvos Respublikos Vyriausybės 1991 m. lapkričio 29 d. nutarimo Nr. 499 ir 1993 m. liepos 8 d. nutarimo Nr. 511 nuostatos, susijusios su materialinių pa</text:span><text:span text:style-name="T116">šalpų mokėjimu, vadovams skirti darbuotojams, kurių materialinė būklė sunki dėl ligos, šeimos narių mirties, stichinės nelaimės ar turto netekimo, jeigu yra darbuotojo raštiškas prašymas ir pateikti atitinkami tai patvirtinantys dokumentai, iki 5 minimalių</text:span><text:span text:style-name="T117"><text:s/>mėnesinių algų dydžio materialines pašalpas iš sutaupytų darbo užmokesčio fondo lėšų.</text:span></text:p>
      <text:p text:style-name="P118"><text:span text:style-name="T119">9</text:span><text:span text:style-name="T120">. Nustatyti, kad Lietuvos Respublikos Vyriausybei pavaldžių institucijų ir įstaigų, įstaigų prie ministerijų (ir joms pavaldžių įstaigų), taip pat kitų biudžetinių<text:s/></text:span><text:span text:style-name="T121">įstaigų vadovams, kurių materialinė būklė sunki dėl ligos, šeimos narių mirties, stichinės nelaimės ar turto netekimo, jeigu yra raštiškas prašymas ir pateikti atitinkami tai patvirtinantys dokumentai, iki 5 minimalių mėnesinių algų dydžio materialines paš</text:span><text:span text:style-name="T122">alpas iš sutaupytų darbo užmokesčio fondo lėšų gali skirti steigėjas.<text:s/></text:span></text:p>
      <text:p text:style-name="P123"><text:span text:style-name="T124">10</text:span><text:span text:style-name="T125">. Rekomenduoti šio nutarimo nuostatomis dėl materialinių pašalpų skyrimo vadovautis Lietuvos Respublikos prezidentūrai, Lietuvos Respublikos Seimui, taip pat Respublikos Prezident</text:span><text:span text:style-name="T126">ui ir Lietuvos Respublikos Seimui atskaitingų valstybės institucijų ir įstaigų vadovams skiriant materialines pašalpas darbuotojams, taip pat savivaldybėms skiriant materialines pašalpas joms pavaldžių įstaigų vadovams.</text:span></text:p>
      <text:p text:style-name="P127"/>
      <text:p text:style-name="P128"/>
      <text:p text:style-name="P129"/>
      <text:p text:style-name="P130"><text:span text:style-name="T131">Ministras Pirmininkas</text:span><text:span text:style-name="T132"><text:tab/>Rolandas<text:s/></text:span><text:span text:style-name="T133">Paksas</text:span></text:p>
      <text:p text:style-name="P134"/>
      <text:p text:style-name="P135"/>
      <text:p text:style-name="P136"/>
      <text:p text:style-name="P137">Socialinės apsaugos ir darbo ministrė<text:tab/>Vilija Blinkevičiūtė</text:p>
      <text:p text:style-name="P138"/>
      <text:p text:style-name="P139"/>
      <text:p text:style-name="P140"/>
      <text:p text:style-name="P141"><text:span text:style-name="T142">Pakeitimai:</text:span></text:p>
      <text:p text:style-name="P143"/>
      <text:p text:style-name="P144"><text:span text:style-name="T145">1.</text:span></text:p>
      <text:p text:style-name="P146"><text:span text:style-name="T147">Lietuvos Respublikos Vyriausybė, Nutarimas</text:span></text:p>
      <text:p text:style-name="P148"><text:span text:style-name="T149">Nr.<text:s/></text:span><text:a xlink:href="https://www.e-tar.lt/portal/legalAct.html?documentId=TAR.9096C7673CB3" office:target-frame-name="_top" xlink:show="replace"><text:span text:style-name="T150">1648</text:span></text:a><text:span text:style-name="T151">, 2002-10-17, Žin., 2002, Nr.<text:s/></text:span><text:span text:style-name="T152">101-4514 (2002-10-23), i. k. 1021100NUTA00001648</text:span></text:p>
      <text:p text:style-name="P153"><text:span text:style-name="T154">Dėl kai kurių Lietuvos Respublikos Vyriausybės nutarimų pripažinimo netekusiais galios</text:span></text:p>
      <text:p text:style-name="P155"/>
      <text:p text:style-name="P156"><text:span text:style-name="T157">2.</text:span></text:p>
      <text:p text:style-name="P158"><text:span text:style-name="T159">Lietuvos Respublikos Vyriausybė, Nutarimas</text:span></text:p>
      <text:p text:style-name="P160"><text:span text:style-name="T161">Nr.<text:s/></text:span><text:a xlink:href="https://www.e-tar.lt/portal/legalAct.html?documentId=TAR.56789A35F97C" office:target-frame-name="_top" xlink:show="replace"><text:span text:style-name="T162">1421</text:span></text:a><text:span text:style-name="T163">, 2003-11-18, Žin., 2003, Nr. 109-4878 (2003-11-21), i. k. 1031100NUTA00001421</text:span></text:p>
      <text:p text:style-name="P164"><text:span text:style-name="T165">Dėl kai kurių Lietuvos Respublikos Vyriausybės nutarimų, susijusių su valstybės tarnautojų da</text:span><text:span text:style-name="T166">rbo apmokėjimu, pakeitimo ir pripažinimo netekusiais galios</text:span></text:p>
      <text:p text:style-name="P167"/>
      <text:p text:style-name="P168"><text:span text:style-name="T169">3.</text:span></text:p>
      <text:p text:style-name="P170"><text:span text:style-name="T171">Lietuvos Respublikos Vyriausybė, Nutarimas</text:span></text:p>
      <text:p text:style-name="P172"><text:span text:style-name="T173">Nr.<text:s/></text:span><text:a xlink:href="https://www.e-tar.lt/portal/legalAct.html?documentId=TAR.27C6DD3AE54D" office:target-frame-name="_top" xlink:show="replace"><text:span text:style-name="T174">1130</text:span></text:a><text:span text:style-name="T175">, 2004-09-02, Žin., 2004, Nr. 136-4957 (2004-09-07), i. k.<text:s/></text:span><text:span text:style-name="T176">1041100NUTA00001130</text:span></text:p>
      <text:p text:style-name="P177"><text:span text:style-name="T178">Dėl Vidaus tarnybos sistemos pareigūno ar vidaus reikalų profesinio mokymo įstaigos kursanto sveikatos sutrikdymo sunkumo laipsnio nustatymo taisyklių ir vidaus tarnybos sistemos pareigūnų ar vidaus reikalų profesinio mokymo įstaigų kur</text:span><text:span text:style-name="T179">santų sunkių, apysunkių ir lengvų sužeidimų, traumų bei kitų sveikatos sutrikdymų sąrašo patvirtinimo</text:span></text:p>
      <text:p text:style-name="P180"/>
      <text:p text:style-name="P181"><text:span text:style-name="T182">4.</text:span></text:p>
      <text:p text:style-name="P183"><text:span text:style-name="T184">Lietuvos Respublikos Vyriausybė, Nutarimas</text:span></text:p>
      <text:p text:style-name="P185"><text:span text:style-name="T186">Nr.<text:s/></text:span><text:a xlink:href="https://www.e-tar.lt/portal/legalAct.html?documentId=TAR.AC429D225D5E" office:target-frame-name="_top" xlink:show="replace"><text:span text:style-name="T187">337</text:span></text:a><text:span text:style-name="T188">, 2007-04-04,<text:s/></text:span><text:span text:style-name="T189">Žin., 2007, Nr. 42-1582 (2007-04-14), i. k. 1071100NUTA00000337</text:span></text:p>
      <text:soft-page-break/>
      <text:p text:style-name="P190"><text:span text:style-name="T191">Dėl Mokslo ir studijų institucijų vadovų, jų pavaduotojų, akademinių padalinių vadovų, jų pavaduotojų, mokslinių sekretorių, mokslo darbuotojų, kitų tyrėjų ir dėstytojų darbo apmokėjimo sąlygų</text:span><text:span text:style-name="T192"><text:s/>aprašo patvirtinimo</text:span></text:p>
      <text:p text:style-name="P193"/>
      <text:p text:style-name="P194"><text:span text:style-name="T195">5.</text:span></text:p>
      <text:p text:style-name="P196"><text:span text:style-name="T197">Lietuvos Respublikos Vyriausybė, Nutarimas</text:span></text:p>
      <text:p text:style-name="P198"><text:span text:style-name="T199">Nr.<text:s/></text:span><text:a xlink:href="https://www.e-tar.lt/portal/legalAct.html?documentId=TAR.7220233A878D" office:target-frame-name="_top" xlink:show="replace"><text:span text:style-name="T200">1563</text:span></text:a><text:span text:style-name="T201">, 2012-12-19, Žin., 2012, Nr. 155-8012 (2012-12-31), i. k. 1121100NUTA00001563</text:span></text:p>
      <text:p text:style-name="P202"><text:span text:style-name="T203">Dėl Lietuvos Respub</text:span><text:span text:style-name="T204">likos Vyriausybės 2000 m. liepos 21 d. nutarimo Nr. 879 "Dėl Antrajame operatyvinių tarnybų departamente prie Krašto apsaugos ministerijos tarnaujančių profesinės karo tarnybos karių tarnybos apmokėjimo" ir jį keitusių nutarimų pripažinimo netekusiais gali</text:span><text:span text:style-name="T205">os</text:span></text:p>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03T08:23:00Z</meta:creation-date>
    <dc:date>2017-05-03T08:23:00Z</dc:date>
    <meta:template xlink:href="Normal.dotm" xlink:type="simple"/>
    <meta:editing-cycles>2</meta:editing-cycles>
    <meta:editing-duration>PT0S</meta:editing-duration>
    <meta:document-statistic meta:page-count="3" meta:paragraph-count="193" meta:word-count="966" meta:character-count="7172" meta:row-count="213" meta:non-whitespace-character-count="6399"/>
  </office:meta>
</office:document-meta>
</file>