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7</text:span></text:p>
      <text:p text:style-name="P10"/>
      <text:p text:style-name="P11"><text:span text:style-name="T12">Nutarimas paskelbtas: Žin. 1992, Nr.<text:s/></text:span><text:a xlink:href="https://www.e-tar.lt/portal/legalAct.html?documentId=TAR.8BD0A287F84A" office:target-frame-name="_top" xlink:show="replace"><text:span text:style-name="T13">11-296</text:span></text:a><text:span text:style-name="T14">, i. k. 0921100NUTA000000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SPRENDIMŲ KAINODAROS KLAUSIMAIS PRIPAŽINIMO NETEKUSIAIS GALIOS</text:p>
      <text:p text:style-name="P23"/>
      <text:p text:style-name="P24">1992 m. sausio 27 d. Nr. 49</text:p>
      <text:p text:style-name="P25">Vilnius</text:p>
      <text:p text:style-name="P26"/>
      <text:p text:style-name="P27"><text:span text:style-name="T28">Ryšium su Lietuvos Respublikos V</text:span><text:span text:style-name="T29">yriausybės 1991 m. lapkričio 13 d. nutarimu Nr. 464 „Dėl kainų ir tarifų liberalizavimo ir kainodaros reguliavimo Respublikoje“ ir Lietuvos Respublikos Vyriausybės 1992 m. sausio 3 d. nutarimu Nr. 1 „Dėl žemės ūkio produkcijos ir maisto produktų kainų libe</text:span><text:span text:style-name="T30">ralizavimo“ Lietuvos Respublikos Vyriausybė<text:s/></text:span><text:span text:style-name="T31">nutari</text:span><text:span text:style-name="T32">a:</text:span></text:p>
      <text:p text:style-name="P33"><text:span text:style-name="T34">Pripažinti netekusiais galios Lietuvos Respublikos Vyriausybės sprendimus kainodaros klausimais pagal pridedamą sąrašą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p text:style-name="P40"/>
      <text:p text:style-name="P41"/>
      <text:soft-page-break/>
      <text:p text:style-name="P42">PATVIRTINTA</text:p>
      <text:p text:style-name="P43">Lietuvos Respublikos Vyriausybės</text:p>
      <text:p text:style-name="P44">1992 m. sausio 27 d. nutarimu Nr. 49</text:p>
      <text:p text:style-name="P45"/>
      <text:p text:style-name="P46"><text:span text:style-name="T47">NETEKUSIEJI GALIOS LIETUVOS RESPUBLIKOS VYRIAUSYBĖS</text:span></text:p>
      <text:p text:style-name="P48"><text:span text:style-name="T49">SPRENDIMAI KAINODAROS KLAUSIMAIS</text:span></text:p>
      <text:p text:style-name="P50"/>
      <text:p text:style-name="P51"><text:span text:style-name="T52">1</text:span><text:span text:style-name="T53">. Lietuvos Ministrų Tarybos 1990 m. sausio 17 d. potvarkio Nr. 14p 1 priedėlis.</text:span></text:p>
      <text:p text:style-name="P54"><text:span text:style-name="T55">2</text:span><text:span text:style-name="T56">. Lietuvo</text:span><text:span text:style-name="T57">s Ministrų Tarybos 1990 m. sausio 25 d. potvarkis Nr. 20p.</text:span></text:p>
      <text:p text:style-name="P58"><text:span text:style-name="T59">3</text:span><text:span text:style-name="T60">. Lietuvos Ministrų Tarybos 1990 m. vasario 8 d. nutarimas Nr. 33 „Dėl valstiečių ūkių ir žemės ūkio kooperatyvų parduodamos valstybei žemės ūkio produkcijos superkamųjų kainų diferencijuotų p</text:span><text:span text:style-name="T61">riedų ir priemokų už parduodamą valstybei žemės ūkio produkciją“ (Žin., 1990, Nr. 6-143).</text:span></text:p>
      <text:p text:style-name="P62"><text:span text:style-name="T63">4</text:span><text:span text:style-name="T64">. Lietuvos Respublikos Ministrų Tarybos 1990 m. balandžio 3 d. potvarkis Nr. 109p.</text:span></text:p>
      <text:p text:style-name="P65"><text:span text:style-name="T66">5</text:span><text:span text:style-name="T67">. Lietuvos Respublikos Vyriausybės 1990 m. gegužės 15 d. potvarkis Nr. 14</text:span><text:span text:style-name="T68">3p.</text:span></text:p>
      <text:p text:style-name="P69"><text:span text:style-name="T70">6</text:span><text:span text:style-name="T71">. Lietuvos Respublikos Vyriausybės 1990 m. birželio 15 d. potvarkis Nr. 168p.</text:span></text:p>
      <text:p text:style-name="P72"><text:span text:style-name="T73">7</text:span><text:span text:style-name="T74">. Lietuvos Respublikos Vyriausybės 1990 m. rugpjūčio 2 d. nutarimas Nr. 258 „Dėl tabako gaminių ir alaus mažmeninių kainų priedų“ (Žin., 1990, Nr.<text:s/></text:span><text:a xlink:href="https://www.e-tar.lt/portal/lt/legalAct/TAR.47BFB9DED69E" office:target-frame-name="_blank" xlink:show="new"><text:span text:style-name="T75">24-610</text:span></text:a><text:span text:style-name="T76">).</text:span></text:p>
      <text:p text:style-name="P77"><text:span text:style-name="T78">8</text:span><text:span text:style-name="T79">. Lietuvos Respublikos Vyriausybės 1990 m. rugpjūčio 15 d. nutarimas Nr. 271 „Dėl bulvių ir daržovių (lauko) superkamųjų kainų“ (Žin., 1990, Nr.<text:s/></text:span><text:a xlink:href="https://www.e-tar.lt/portal/lt/legalAct/TAR.0B997F6E202E" office:target-frame-name="_blank" xlink:show="new"><text:span text:style-name="T80">24-617</text:span></text:a><text:span text:style-name="T81">).</text:span></text:p>
      <text:p text:style-name="P82"><text:span text:style-name="T83">9</text:span><text:span text:style-name="T84">. Lietuvos Respublikos Vyriausybės 1990 m. rugsėjo 12 d. nutarimas Nr. 285 „Dėl linų produkcijos kainų“ (Žin., 1990, Nr.<text:s/></text:span><text:a xlink:href="https://www.e-tar.lt/portal/lt/legalAct/TAR.FC5FB32070D0" office:target-frame-name="_blank" xlink:show="new"><text:span text:style-name="T85">28-686</text:span></text:a><text:span text:style-name="T86">).</text:span></text:p>
      <text:p text:style-name="P87"><text:span text:style-name="T88">10</text:span><text:span text:style-name="T89">. Lietuvos Respublikos Vyriausybės 1990 m. rugsėjo 19 d. potvarkis Nr. 229p.</text:span></text:p>
      <text:p text:style-name="P90"><text:span text:style-name="T91">11</text:span><text:span text:style-name="T92">. Lietuvos Respublikos Vyriausybės 1990 m. spalio 23 d. potvarkis Nr. 251p.</text:span></text:p>
      <text:p text:style-name="P93"><text:span text:style-name="T94">12</text:span><text:span text:style-name="T95">. Lietuvos Respublikos Vyriausybės 1991 m. sausio 4 d.<text:s/></text:span><text:span text:style-name="T96">nutarimas Nr. 4 „Dėl žemės ūkio produkcijos superkamųjų kainų ir maisto produktų mažmeninių kainų“.</text:span></text:p>
      <text:p text:style-name="P97"><text:span text:style-name="T98">13</text:span><text:span text:style-name="T99">. Lietuvos Respublikos Vyriausybės 1991 m. sausio 7 d. nutarimas Nr. 7 „Dėl ryšių paslaugų tarifų pakeitimo“ (Žin., 1991, Nr.<text:s/></text:span><text:a xlink:href="https://www.e-tar.lt/portal/lt/legalAct/TAR.DE5563ABEADD" office:target-frame-name="_blank" xlink:show="new"><text:span text:style-name="T100">3-94</text:span></text:a><text:span text:style-name="T101">).</text:span></text:p>
      <text:p text:style-name="P102"><text:span text:style-name="T103">14</text:span><text:span text:style-name="T104">. Lietuvos Respublikos Vyriausybės 1991 m. vasario 7 d. nutarimas Nr. 57 „Dėl valstybinių viešbučių ir buitinio aptarnavimo įmonių paslaugų kainų ir tarifų perskaičiavimo“ (Žin., 199</text:span><text:span text:style-name="T105">1, Nr.<text:s/></text:span><text:a xlink:href="https://www.e-tar.lt/portal/lt/legalAct/TAR.2936BEEFBEAF" office:target-frame-name="_blank" xlink:show="new"><text:span text:style-name="T106">6-188</text:span></text:a><text:span text:style-name="T107">).</text:span></text:p>
      <text:p text:style-name="P108"><text:span text:style-name="T109">15</text:span><text:span text:style-name="T110">. Lietuvos Respublikos Vyriausybės 1991 m. vasario 14 d. potvarkis Nr. 57p.</text:span></text:p>
      <text:p text:style-name="P111"><text:span text:style-name="T112">16</text:span><text:span text:style-name="T113">. Lietuvos Respublikos Vyriausybės 1991 m. vasario 14 d. potvarkis N</text:span><text:span text:style-name="T114">r. 58p.</text:span></text:p>
      <text:p text:style-name="P115"><text:span text:style-name="T116">17</text:span><text:span text:style-name="T117">. Lietuvos Respublikos Vyriausybės 1991 m. vasario 22 d. nutarimo Nr. 72 „Dėl valstybės reguliuojamų ir sutartinių ne maisto prekių kainų perskaičiavimo“ (Žin., 1991, Nr.<text:s/></text:span><text:a xlink:href="https://www.e-tar.lt/portal/lt/legalAct/TAR.DA8C0E48A668" office:target-frame-name="_blank" xlink:show="new"><text:span text:style-name="T118">7-211</text:span></text:a><text:span text:style-name="T119">)<text:s/></text:span>1–9 ir<text:span text:style-name="T120"><text:s/>15–17 punktai.</text:span><text:s/></text:p>
      <text:p text:style-name="P121">Punkto pakeitimai:</text:p>
      <text:p text:style-name="P122"><text:span text:style-name="T123">Nr.<text:s/></text:span><text:a xlink:href="https://www.e-tar.lt/portal/legalAct.html?documentId=TAR.10BD789AD019" office:target-frame-name="_top" xlink:show="replace"><text:span text:style-name="T124">246</text:span></text:a><text:span text:style-name="T125">, 1992-04-07, Žin., 1992, Nr. 17-485 (1992-06-20), i. k. 0921100NUTA00000246</text:span></text:p>
      <text:p text:style-name="Normal"/>
      <text:p text:style-name="P126"><text:span text:style-name="T127">18</text:span><text:span text:style-name="T128">. Lietuvos Respublikos Vyriausybės 1991 m. vasario 22 d. nutarimo Nr. 73 „Dėl gyventojų papildomų išlaidų, susijusių su būtiniausių prekių kainų padidėjimu, kompensavimo“ (Žin., 1991, Nr.<text:s/></text:span><text:a xlink:href="https://www.e-tar.lt/portal/lt/legalAct/TAR.4231780EFA12" office:target-frame-name="_blank" xlink:show="new"><text:span text:style-name="T129">7-212</text:span></text:a><text:span text:style-name="T130">) 6 punktas.</text:span></text:p>
      <text:p text:style-name="P131"><text:span text:style-name="T132">19</text:span><text:span text:style-name="T133">. Lietuvos Respublikos Vyriausybės 1991 m. kovo 4 d. potvarkis Nr. 100p.</text:span></text:p>
      <text:p text:style-name="P134"><text:span text:style-name="T135">20</text:span><text:span text:style-name="T136">. Lietuvos Respublikos Vyriausybės 1991 m. kovo 18 d. potvarkis Nr. 137p.</text:span></text:p>
      <text:p text:style-name="P137"><text:span text:style-name="T138">21</text:span><text:span text:style-name="T139">. Lietuvos Respublikos Vyriausybės 1991 m. kovo 19 d. nutarimas Nr. 92 „Dėl šiluminės energijos tarifų Respublikos energetikos sistemoje“ (Žin., 1991, Nr.<text:s/></text:span><text:a xlink:href="https://www.e-tar.lt/portal/lt/legalAct/TAR.D7A698FEF365" office:target-frame-name="_blank" xlink:show="new"><text:span text:style-name="T140">9-260</text:span></text:a><text:span text:style-name="T141">).</text:span></text:p>
      <text:p text:style-name="P142"><text:span text:style-name="T143">22</text:span><text:span text:style-name="T144">.<text:s/></text:span><text:span text:style-name="T145">Lietuvos Respublikos Vyriausybės 1991 m. kovo 21 d. nutarimo Nr. 96 „Dėl maisto produktų mažmeninių kainų“ (Žin., 1991, Nr.<text:s/></text:span><text:a xlink:href="https://www.e-tar.lt/portal/lt/legalAct/TAR.6F5F5E583DAF" office:target-frame-name="_blank" xlink:show="new"><text:span text:style-name="T146">11-294</text:span></text:a><text:span text:style-name="T147">) 4 punktas.</text:span></text:p>
      <text:p text:style-name="P148"><text:span text:style-name="T149">23</text:span><text:span text:style-name="T150">. Lietuvos Respublikos</text:span><text:span text:style-name="T151"><text:s/>Vyriausybės 1991 m. kovo 22 d. nutarimas Nr. 101 „Dėl papildomų priemonių darbuotojų maitinimui įmonių valgyklose ir bufetuose atpiginti“ (Žin., 1991, Nr.<text:s/></text:span><text:a xlink:href="https://www.e-tar.lt/portal/lt/legalAct/TAR.09C47F2A1A8D" office:target-frame-name="_blank" xlink:show="new"><text:span text:style-name="T152">11-297</text:span></text:a><text:span text:style-name="T153">).</text:span></text:p>
      <text:p text:style-name="P154"><text:span text:style-name="T155">24</text:span><text:span text:style-name="T156">. Lietuvos Respublikos Vyriausybės 1991 m. kovo 22 d. nutarimas Nr. 102 „Dėl galvijų, kiaulių, naminių paukščių ir pieno superkamųjų kainų“ (Žin., 1991, Nr.<text:s/></text:span><text:a xlink:href="https://www.e-tar.lt/portal/lt/legalAct/TAR.C226C46D5170" office:target-frame-name="_blank" xlink:show="new"><text:span text:style-name="T157">11-298</text:span></text:a><text:span text:style-name="T158">).</text:span></text:p>
      <text:p text:style-name="P159"><text:span text:style-name="T160">25</text:span><text:span text:style-name="T161">. Lietuvos Respublikos Vyriausybės 1991 m. kovo 22 d. potvarkis Nr. 156p.</text:span></text:p>
      <text:p text:style-name="P162"><text:span text:style-name="T163">26</text:span><text:span text:style-name="T164">. Lietuvos Respublikos Vyriausybės 1991 m. gegužės 3 d. nutarimas Nr. 170 „Dėl prekių perkainojimo skirtumo sumokėjimo į biudžetą ir ne maisto prekių kainų perskaičiavimo“ (Ži</text:span><text:span text:style-name="T165">n., 1991, Nr.<text:s/></text:span><text:a xlink:href="https://www.e-tar.lt/portal/lt/legalAct/TAR.0A3A132DB47A" office:target-frame-name="_blank" xlink:show="new"><text:span text:style-name="T166">15-403</text:span></text:a><text:span text:style-name="T167">).</text:span></text:p>
      <text:p text:style-name="P168"><text:span text:style-name="T169">27</text:span><text:span text:style-name="T170">. Lietuvos Respublikos Vyriausybės 1991 m. gegužės 6 d. potvarkis Nr. 284p.</text:span></text:p>
      <text:p text:style-name="P171"><text:span text:style-name="T172">28</text:span><text:span text:style-name="T173">. Lietuvos Respublikos Vyriausybės 1991 m. gegužės 10 d. nut</text:span><text:span text:style-name="T174">arimas Nr. 185 „Dėl Lietuvos Respublikos Vyriausybės 1991 m. kovo 22 d. nutarimo Nr. 101 papildymo“ (Žin., 1991, Nr.<text:s/></text:span><text:a xlink:href="https://www.e-tar.lt/portal/lt/legalAct/TAR.C12F35EFA051" office:target-frame-name="_blank" xlink:show="new"><text:span text:style-name="T175">16-435</text:span></text:a><text:span text:style-name="T176">).</text:span></text:p>
      <text:p text:style-name="P177"><text:span text:style-name="T178">29</text:span><text:span text:style-name="T179">. Lietuvos Respublikos Vyriausybės 1991</text:span><text:span text:style-name="T180"><text:s/>m. gegužės 10 d. nutarimas Nr. 186 „Dėl galvijų, kiaulių ir naminių paukščių superkamųjų kainų“ (Žin., 1991, Nr.<text:s/></text:span><text:a xlink:href="https://www.e-tar.lt/portal/lt/legalAct/TAR.3BDD08F918AC" office:target-frame-name="_blank" xlink:show="new"><text:span text:style-name="T181">16-436</text:span></text:a><text:span text:style-name="T182">).</text:span></text:p>
      <text:p text:style-name="P183"><text:span text:style-name="T184">30</text:span><text:span text:style-name="T185">. Lietuvos Respublikos Vyriausybės 1991 m.</text:span><text:span text:style-name="T186"><text:s/>gegužės 16 d. potvarkis Nr. 310p.</text:span></text:p>
      <text:p text:style-name="P187"><text:span text:style-name="T188">31</text:span><text:span text:style-name="T189">. Lietuvos Respublikos Vyriausybės 1991 m. gegužės 28 d. nutarimo Nr. 216 „Dėl alkoholinių gėrimų gamybos bei prekybos jais“ (Žin., 1991, Nr.<text:s/></text:span><text:a xlink:href="https://www.e-tar.lt/portal/lt/legalAct/TAR.301E3E46D9EF" office:target-frame-name="_blank" xlink:show="new"><text:span text:style-name="T190">17-466</text:span></text:a><text:span text:style-name="T191">) 3 ir 4 punktai.</text:span></text:p>
      <text:p text:style-name="P192"><text:span text:style-name="T193">32</text:span><text:span text:style-name="T194">. Lietuvos Respublikos Vyriausybės 1991 m. gegužės 28 d. potvarkis Nr. 340p.</text:span></text:p>
      <text:p text:style-name="P195"><text:span text:style-name="T196">33</text:span><text:span text:style-name="T197">. Lietuvos Respublikos Vyriausybės 1991 m. birželio 21 d. nutarimo Nr. 246 „Dėl valstybinių vandens tiekimo ir kanalizacijos įmonių</text:span><text:span text:style-name="T198"><text:s/>perdavimo savivaldybėms“ (Žin., 1991, Nr.<text:s/></text:span><text:a xlink:href="https://www.e-tar.lt/portal/lt/legalAct/TAR.435B64FD0C9B" office:target-frame-name="_blank" xlink:show="new"><text:span text:style-name="T199">20-536</text:span></text:a><text:span text:style-name="T200">) 4 punktas.</text:span></text:p>
      <text:p text:style-name="P201"><text:span text:style-name="T202">34</text:span><text:span text:style-name="T203">. Lietuvos Respublikos Vyriausybės 1991 m. birželio 24 d. nutarimas Nr. 247 „Dėl ne maisto prekių kainų</text:span><text:span text:style-name="T204"><text:s/>patikslinimo“ (Žin., 1991, Nr.<text:s/></text:span><text:a xlink:href="https://www.e-tar.lt/portal/lt/legalAct/TAR.27BD22EC8FDB" office:target-frame-name="_blank" xlink:show="new"><text:span text:style-name="T205">20-537</text:span></text:a><text:span text:style-name="T206">).</text:span></text:p>
      <text:p text:style-name="P207"><text:span text:style-name="T208">35</text:span><text:span text:style-name="T209">. Lietuvos Respublikos Vyriausybės 1991 m. birželio 28 d. potvarkis Nr. 407p.</text:span></text:p>
      <text:p text:style-name="P210"><text:span text:style-name="T211">36</text:span><text:span text:style-name="T212">. Lietuvos Respublikos Vyriausybės 1991<text:s/></text:span><text:span text:style-name="T213">m. liepos 1 d. nutarimas Nr. 257 „Dėl keleivių ir krovinių vežimo tarifų nustatymo tvarkos“ (Žin., 1991, Nr.<text:s/></text:span><text:a xlink:href="https://www.e-tar.lt/portal/lt/legalAct/TAR.7EA525F9E9F9" office:target-frame-name="_blank" xlink:show="new"><text:span text:style-name="T214">20-543</text:span></text:a><text:span text:style-name="T215">), išskyrus 4 punktą.</text:span></text:p>
      <text:p text:style-name="P216"><text:span text:style-name="T217">37</text:span><text:span text:style-name="T218">. Lietuvos Respublikos Vyria</text:span><text:span text:style-name="T219">usybės 1991 m. liepos 17 d. nutarimo Nr. 285 „Dėl bendrųjų talonų prekėms įsigyti įvedimo“ (Žin., 1991, Nr.<text:s/></text:span><text:a xlink:href="https://www.e-tar.lt/portal/lt/legalAct/TAR.5502649AA839" office:target-frame-name="_blank" xlink:show="new"><text:span text:style-name="T220">23-626</text:span></text:a><text:span text:style-name="T221">) 11 punktas.</text:span></text:p>
      <text:p text:style-name="P222"><text:span text:style-name="T223">38</text:span><text:span text:style-name="T224">. Lietuvos Respublikos Vyriausybės 19</text:span><text:span text:style-name="T225">91 m. liepos 31 d. nutarimas Nr. 306 „Dėl buitinių ir komunalinių paslaugų tarifų nustatymo tvarkos“ (Žin., 1991, Nr.<text:s/></text:span><text:a xlink:href="https://www.e-tar.lt/portal/lt/legalAct/TAR.AAD1DBDB966F" office:target-frame-name="_blank" xlink:show="new"><text:span text:style-name="T226">24-654</text:span></text:a><text:span text:style-name="T227">).</text:span></text:p>
      <text:p text:style-name="P228"><text:span text:style-name="T229">39</text:span><text:span text:style-name="T230">. Lietuvos Respublikos Vyriausybės 199</text:span><text:span text:style-name="T231">1 m. rugpjūčio 19 d. nutarimas Nr. 341 „Dėl 1991 metų derliaus grūdų superkamųjų kainų“ (Žin., 1991, Nr.<text:s/></text:span><text:a xlink:href="https://www.e-tar.lt/portal/lt/legalAct/TAR.6D08C495F4C5" office:target-frame-name="_blank" xlink:show="new"><text:span text:style-name="T232">26-714</text:span></text:a><text:span text:style-name="T233">), išskyrus 3 punktą ir priedėlio pastabų 2 punktą.</text:span></text:p>
      <text:p text:style-name="P234"><text:span text:style-name="T235">40</text:span><text:span text:style-name="T236">. Lietuvos Respublikos Vyriausybės 1991 m. rugpjūčio 23 d. nutarimas Nr. 348 „Dėl 1991 metų derliaus vėlyvųjų bulvių superkamųjų kainų“ (Žin., 1991, Nr.<text:s/></text:span><text:a xlink:href="https://www.e-tar.lt/portal/lt/legalAct/TAR.E39932BA4EB5" office:target-frame-name="_blank" xlink:show="new"><text:span text:style-name="T237">26-717</text:span></text:a><text:span text:style-name="T238">), išskyrus<text:s/></text:span><text:span text:style-name="T239">3 punktą.</text:span></text:p>
      <text:p text:style-name="P240"><text:span text:style-name="T241">41</text:span><text:span text:style-name="T242">. Lietuvos Respublikos Vyriausybės 1991 m. spalio 4 d. nutarimo Nr. 400 „Dėl 1991 metų derliaus cukrinių runkelių ir linų stiebelių bei šiaudelių superkamųjų kainų“ (Žin., 1991, Nr.<text:s/></text:span><text:a xlink:href="https://www.e-tar.lt/portal/lt/legalAct/TAR.458BACC94460" office:target-frame-name="_blank" xlink:show="new"><text:span text:style-name="T243">30-824</text:span></text:a><text:span text:style-name="T244">) 1, 2 ir 4 punktai.</text:span></text:p>
      <text:p text:style-name="P245"><text:span text:style-name="T246">42</text:span><text:span text:style-name="T247">. Lietuvos Respublikos Vyriausybės 1991 m. spalio 10 d. nutarimo Nr. 411 „Dėl darbo užmokesčio, pensijų ir kitų socialinių išmokų padidinimo bei prekių ir paslaugų kainų (tarifų) patikslinimo pere</text:span><text:span text:style-name="T248">inant prie rinkos ekonomikos (Žin., 1991, Nr.<text:s/></text:span><text:a xlink:href="https://www.e-tar.lt/portal/lt/legalAct/TAR.FBF5945C2839" office:target-frame-name="_blank" xlink:show="new"><text:span text:style-name="T249">31-843</text:span></text:a><text:span text:style-name="T250">) 4.2 punkto antroji ir trečioji pastraipos.</text:span></text:p>
      <text:p text:style-name="P251"><text:span text:style-name="T252">43</text:span><text:span text:style-name="T253">. Lietuvos Respublikos Vyriausybės 1991 m. spalio 15 d. nutarimas Nr</text:span><text:span text:style-name="T254">. 427 „Dėl krovinių vežimo tarifų automobilių transportu“ (Žin., 1991, Nr.<text:s/></text:span><text:a xlink:href="https://www.e-tar.lt/portal/lt/legalAct/TAR.783C8D693147" office:target-frame-name="_blank" xlink:show="new"><text:span text:style-name="T255">31-850</text:span></text:a><text:span text:style-name="T256">).</text:span></text:p>
      <text:p text:style-name="P257"><text:span text:style-name="T258">44</text:span><text:span text:style-name="T259">. Lietuvos Respublikos Vyriausybės 1991 m. spalio 23 d. nutarimas Nr. 439 „Dėl ki</text:span><text:span text:style-name="T260">aulių ir pieno superkamųjų kainų, naminių paukščių ir kiaušinių sutartinių kainų“ (Žin., 1991, Nr.<text:s/></text:span><text:a xlink:href="https://www.e-tar.lt/portal/lt/legalAct/TAR.95BE31CDBE7F" office:target-frame-name="_blank" xlink:show="new"><text:span text:style-name="T261">33-914</text:span></text:a><text:span text:style-name="T262">).</text:span></text:p>
      <text:p text:style-name="P263"><text:span text:style-name="T264">45</text:span><text:span text:style-name="T265">. Lietuvos Respublikos Vyriausybės 1991 m. lapkričio 7 d.</text:span><text:span text:style-name="T266"><text:s/>nutarimo Nr. 452 „Dėl maisto produktų didmeninių ir mažmeninių kainų“ 1.2, 1.3, 1.4, 2, 3, 5 punktai ir 8 punkto antroji pastraipa.</text:span></text:p>
      <text:p text:style-name="P267"><text:span text:style-name="T268">46</text:span><text:span text:style-name="T269">. Lietuvos Respublikos Vyriausybės 1991 m. lapkričio 13 d. nutarimo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270">35</text:span><text:span text:style-name="T271">-968</text:span></text:a><text:span text:style-name="T272">) Laikinosios kainų ir tarifų reguliavimo tvarkos 2 ir 3 priedai (išskyrus, kiek tai liečia apyvartinę stiklo tarą).</text:span></text:p>
      <text:p text:style-name="P273"><text:span text:style-name="T274">47</text:span><text:span text:style-name="T275">. Lietuvos Respublikos Vyriausybės 1991 m. lapkričio 19 d. nutarimas Nr. 476 „Dėl autotransporto paslaugų tarifų“.</text:span></text:p>
      <text:p text:style-name="P276"><text:span text:style-name="T277">48</text:span><text:span text:style-name="T278">. Lietuv</text:span><text:span text:style-name="T279">os Respublikos Vyriausybės 1991 m. lapkričio 23 d. nutarimo Nr. 482 „Dėl darbo užmokesčio, pensijų ir kitų socialinių išmokų didinimo padidėjus prekių kainoms“ 1 priede numatyti transporto paslaugų tarifų didinimo koeficientai, išskyrus keleivių pervežimo<text:s/></text:span><text:span text:style-name="T280">priemiestiniais traukiniais tarifus.</text:span></text:p>
      <text:p text:style-name="P281"><text:span text:style-name="T282">49</text:span><text:span text:style-name="T283">. Lietuvos Respublikos Vyriausybės 1991 m. lapkričio 23 d. nutarimo Nr. 483 „Dėl mokslo ir studijų institucijų mokslo darbuotojų ir pedagogų darbo apmokėjimo“ 7 punkto trečioji pastraipa.</text:span></text:p>
      <text:p text:style-name="P284"><text:span text:style-name="T285">50</text:span><text:span text:style-name="T286">. Lietuvos Respubli</text:span><text:span text:style-name="T287">kos Vyriausybės 1991 m. gruodžio 12 d. nutarimo Nr. 544 „Dėl didmeninių ir mažmeninių kainų indeksavimo“ 1.2 punktas.</text:span></text:p>
      <text:p text:style-name="P288">______________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10BD789AD019" office:target-frame-name="_top" xlink:show="replace"><text:span text:style-name="T300">246</text:span></text:a><text:span text:style-name="T301">, 1992-04-07, Žin., 1992, Nr. 17-485 (1992-06-20), i. k. 0921100NUTA00000246</text:span></text:p>
      <text:p text:style-name="P302"><text:span text:style-name="T303">Dėl Lietuvos Respublikos Vyriausybės 1992 m. sausio 27 d. nutarimo Nr. 49 dalinio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1T12:04:00Z</meta:creation-date>
    <dc:date>2017-09-11T12:04:00Z</dc:date>
    <meta:template xlink:href="Normal.dotm" xlink:type="simple"/>
    <meta:editing-cycles>2</meta:editing-cycles>
    <meta:editing-duration>PT0S</meta:editing-duration>
    <meta:document-statistic meta:page-count="4" meta:paragraph-count="531" meta:word-count="1482" meta:character-count="11152" meta:row-count="927" meta:non-whitespace-character-count="10201"/>
  </office:meta>
</office:document-meta>
</file>