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8-29 iki 2005-05-24</text:span></text:p>
      <text:p text:style-name="P9"/>
      <text:p text:style-name="P10"><text:span text:style-name="T11">Nutarimas paskelbtas: Žin. 2001, Nr.<text:s/></text:span><text:a xlink:href="https://www.e-tar.lt/portal/legalAct.html?documentId=TAR.8BE8C236B109" office:target-frame-name="_top" xlink:show="replace"><text:span text:style-name="T12">89-3132</text:span></text:a><text:span text:style-name="T13">, i. k. 1011100NUTA00001226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<text:span text:style-name="T21">DĖL VALSTYBEI IR SAVIVALDYBĖMS NUOSAVYBĖS TEISE PRIKLAUSANČIO TURTO ATASKAITOS RENGIMO IR TEIKIMO TVARKOS</text:span></text:p>
      <text:p text:style-name="P22"/>
      <text:p text:style-name="P23">2001 m. spalio 17 d. Nr. 1226</text:p>
      <text:p text:style-name="P24">Vilnius</text:p>
      <text:p text:style-name="P25"/>
      <text:p text:style-name="P26">Pakeistas teisės akto<text:s/>pavadinimas:</text:p>
      <text:p text:style-name="P27"><text:span text:style-name="T28">Nr.<text:s/></text:span><text:a xlink:href="https://www.e-tar.lt/portal/legalAct.html?documentId=TAR.736541BBC9D7" office:target-frame-name="_top" xlink:show="replace"><text:span text:style-name="T29">1307</text:span></text:a><text:span text:style-name="T30">, 2002-08-21, Žin., 2002, Nr. 83-3575 (2002-08-28), i. k. 1021100NUTA00001307</text:span></text:p>
      <text:p text:style-name="Normal"/>
      <text:p text:style-name="P31"><text:span text:style-name="T32">Vadovaudamasi Lietuvos Respublikos valstybės ir savivaldybių turto valdymo</text:span><text:span text:style-name="T33">, naudojimo ir disponavimo juo įstatymo (Žin., 1998, Nr. 54-1492; 2000, Nr. 47-1340; 2001, Nr. 52-1810) 15 straipsnio 4 ir 5 dalimis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Pavesti Finansų ministerijai, Statistikos departamentui prie Lietuvos Respublikos Vyriausybės, Aplinkos ministerijai, Žemės ūkio ministerijai, Vidaus reikalų ministerijai, Ūkio ministerijai, valstybės įmonei Valstybės turto fondui sudaryti darbo grupę, i</text:span><text:span text:style-name="T40">ki 2002 m. sausio 1 d. parengti valstybės ir savivaldybių turto apskaitos tvarką ir pateikti ją Lietuvos Respublikos Vyriausybei tvirtinti.<text:s/></text:span></text:p>
      <text:p text:style-name="P41"><text:span text:style-name="T42">2</text:span><text:span text:style-name="T43">. Nustatyti, kad duomenis pagal kiekvienų metų gruodžio 31 d. būklę Statistikos departamentui prie Lietuvos Re</text:span><text:span text:style-name="T44">spublikos Vyriausybės teikia:</text:span></text:p>
      <text:p text:style-name="P45"><text:span text:style-name="T46">2.1</text:span><text:span text:style-name="T47">. valstybės valdžios ir valdymo institucijos, valstybės įmonės, įstaigos ir organizacijos, savivaldybės – apie jų patikėjimo teise valdomą valstybei nuosavybės teise priklausantį turtą pagal Statistikos departamento prie<text:s/></text:span><text:span text:style-name="T48">Lietuvos Respublikos Vyriausybės patvirtintas statistines ataskaitas;</text:span></text:p>
      <text:p text:style-name="P49"><text:span text:style-name="T50">2.2</text:span><text:span text:style-name="T51">. Žemės ūkio ministerija – apie valstybinius žemę, miškus bei parkus ir žemę, priskirtą valstybiniams vidaus vandenims, su Statistikos departamentu prie Lietuvos Respublikos Vyria</text:span><text:span text:style-name="T52">usybės suderinta tvarka ir terminais;</text:span></text:p>
      <text:p text:style-name="P53"><text:span text:style-name="T54">2.3</text:span><text:span text:style-name="T55">. Lietuvos geologijos tarnyba prie Aplinkos ministerijos – apie išžvalgytas naudingąsias iškasenas su Statistikos departamentu prie Lietuvos Respublikos Vyriausybės suderinta tvarka ir terminais;</text:span></text:p>
      <text:p text:style-name="P56"><text:span text:style-name="T57">2.4</text:span><text:span text:style-name="T58">. saviva</text:span><text:span text:style-name="T59">ldybės – apie savivaldybei nuosavybės teise priklausantį turtą pagal Statistikos departamento prie Lietuvos Respublikos Vyriausybės patvirtintas statistines ataskaitas.</text:span></text:p>
      <text:p text:style-name="P60"><text:span text:style-name="T61">3</text:span><text:span text:style-name="T62">. Pavesti Statistikos departamentui prie Lietuvos Respublikos Vyriausybės 2.1–2.</text:span><text:span text:style-name="T63">3 punktuose nurodytų institucijų pateiktų duomenų pagrindu rengti valstybei nuosavybės teise priklausančio turto ataskaitą pagal 1 punkte nurodytą apskaitos tvarką ir iki kiekvienų metų liepos 1 d. teikti ją Lietuvos Respublikos Vyriausybei ir Lietuvos Res</text:span><text:span text:style-name="T64">publikos valstybės kontrolei.</text:span></text:p>
      <text:p text:style-name="P65">Punkto pakeitimai:</text:p>
      <text:p text:style-name="P66"><text:span text:style-name="T67">Nr.<text:s/></text:span><text:a xlink:href="https://www.e-tar.lt/portal/legalAct.html?documentId=TAR.736541BBC9D7" office:target-frame-name="_top" xlink:show="replace"><text:span text:style-name="T68">1307</text:span></text:a><text:span text:style-name="T69">, 2002-08-21, Žin., 2002, Nr. 83-3575 (2002-08-28), i. k. 1021100NUTA00001307</text:span></text:p>
      <text:p text:style-name="Normal"/>
      <text:p text:style-name="P70"/>
      <text:p text:style-name="P71"/>
      <text:p text:style-name="P72"/>
      <text:p text:style-name="P73">MINISTRAS PIRMININKAS<text:tab/>ALGIRDAS<text:s/>BRAZAUSKAS</text:p>
      <text:p text:style-name="P74"/>
      <text:p text:style-name="P75"/>
      <text:p text:style-name="P76"/>
      <text:soft-page-break/>
      <text:p text:style-name="P77">ŪKIO MINISTRAS<text:tab/>PETRAS ČĖSNA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736541BBC9D7" office:target-frame-name="_top" xlink:show="replace"><text:span text:style-name="T89">1307</text:span></text:a><text:span text:style-name="T90">, 2002-08-21, Žin., 2002, Nr. 83-3575 (2002-08-28), i. k.<text:s/></text:span><text:span text:style-name="T91">1021100NUTA00001307</text:span></text:p>
      <text:p text:style-name="P92"><text:span text:style-name="T93">Dėl Lietuvos Respublikos Vyriausybės 2001 m. spalio 17 d. nutarimo Nr. 1226 "Dėl valstybei ir savivaldybėms nuosavybės teise priklausančio turto ataskaitos rengimo ir teikimo Lietuvos Respublikos Vyriausybei tvarkos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06:13:00Z</meta:creation-date>
    <dc:date>2018-03-22T06:13:00Z</dc:date>
    <meta:template xlink:href="Normal.dotm" xlink:type="simple"/>
    <meta:editing-cycles>2</meta:editing-cycles>
    <meta:editing-duration>PT0S</meta:editing-duration>
    <meta:document-statistic meta:page-count="2" meta:paragraph-count="31" meta:word-count="450" meta:character-count="3383" meta:row-count="109" meta:non-whitespace-character-count="2964"/>
  </office:meta>
</office:document-meta>
</file>