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4.725in"/>
        </style:tab-stops>
      </style:paragraph-properties>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fo:language="en" fo:country="US" style:language-asian="lt" style:country-asian="LT"/>
    </style:style>
    <style:style style:name="T197" style:parent-style-name="DefaultParagraphFont" style:family="text">
      <style:text-properties fo:font-weight="bold" style:font-weight-asian="bold" style:font-weight-complex="bold" style:font-size-complex="12pt" fo:language="en" fo:country="U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fo:font-weight="bold" style:font-weight-asian="bold" style:font-style-complex="italic"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text-position="super 66.6%"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tyle-complex="italic" style:language-asian="lt" style:country-asian="LT"/>
    </style:style>
    <style:style style:name="T457" style:parent-style-name="DefaultParagraphFont" style:family="text">
      <style:text-properties style:font-style-complex="italic"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fo:font-weight="bold" style:font-weight-asian="bold" style:font-style-complex="italic"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tyle-complex="italic"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tyle-complex="italic" style:language-asian="lt" style:country-asian="LT"/>
    </style:style>
    <style:style style:name="T867" style:parent-style-name="DefaultParagraphFont" style:family="text">
      <style:text-properties style:font-style-complex="italic" style:language-asian="lt" style:country-asian="LT"/>
    </style:style>
    <style:style style:name="T868" style:parent-style-name="DefaultParagraphFont" style:family="text">
      <style:text-properties style:font-style-complex="italic" style:language-asian="lt" style:country-asian="LT"/>
    </style:style>
    <style:style style:name="T869" style:parent-style-name="DefaultParagraphFont" style:family="text">
      <style:text-properties style:font-style-complex="italic" style:text-position="super 66.6%" style:language-asian="lt" style:country-asian="LT"/>
    </style:style>
    <style:style style:name="T870" style:parent-style-name="DefaultParagraphFont" style:family="text">
      <style:text-properties style:font-style-complex="italic" style:language-asian="lt" style:country-asian="LT"/>
    </style:style>
    <style:style style:name="T871" style:parent-style-name="DefaultParagraphFont" style:family="text">
      <style:text-properties fo:font-weight="bold" style:font-weight-asian="bold" style:font-style-complex="italic" style:language-asian="lt" style:country-asian="LT"/>
    </style:style>
    <style:style style:name="T872" style:parent-style-name="DefaultParagraphFont" style:family="text">
      <style:text-properties style:font-style-complex="italic"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letter-spacing="0.0013in" style:language-asian="lt" style:country-asian="LT"/>
    </style:style>
    <style:style style:name="T898" style:parent-style-name="DefaultParagraphFont" style:family="text">
      <style:text-properties fo:letter-spacing="0.0013in"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tyle-complex="italic" style:language-asian="lt" style:country-asian="LT"/>
    </style:style>
    <style:style style:name="T907" style:parent-style-name="DefaultParagraphFont" style:family="text">
      <style:text-properties style:font-style-complex="italic" style:language-asian="lt" style:country-asian="LT"/>
    </style:style>
    <style:style style:name="T908" style:parent-style-name="DefaultParagraphFont" style:family="text">
      <style:text-properties style:font-style-complex="italic"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tyle-complex="italic" style:language-asian="lt" style:country-asian="LT"/>
    </style:style>
    <style:style style:name="T1056" style:parent-style-name="DefaultParagraphFont" style:family="text">
      <style:text-properties style:font-style-complex="italic" style:language-asian="lt" style:country-asian="LT"/>
    </style:style>
    <style:style style:name="T1057" style:parent-style-name="DefaultParagraphFont" style:family="text">
      <style:text-properties style:font-style-complex="italic" style:text-position="super 66.6%" style:language-asian="lt" style:country-asian="LT"/>
    </style:style>
    <style:style style:name="T1058" style:parent-style-name="DefaultParagraphFont" style:family="text">
      <style:text-properties style:font-style-complex="italic"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text-properties style:font-size-complex="12pt" style:language-asian="lt" style:country-asian="L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language-asian="lt" style:country-asian="LT"/>
    </style:style>
    <style:style style:name="T1082" style:parent-style-name="DefaultParagraphFont" style:family="text">
      <style:text-properties style:font-style-complex="italic"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keep-with-next="always" fo:text-align="center"/>
      <style:text-properties style:font-size-complex="12pt" style:language-asian="lt" style:country-asian="LT"/>
    </style:style>
    <style:style style:name="P1172" style:parent-style-name="Normal" style:family="paragraph">
      <style:paragraph-properties fo:keep-with-next="alway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weight-complex="bold"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language-asian="lt" style:country-asian="LT"/>
    </style:style>
    <style:style style:name="T1230" style:parent-style-name="DefaultParagraphFont" style:family="text">
      <style:text-properties style:font-style-complex="italic" style:language-asian="lt" style:country-asian="LT"/>
    </style:style>
    <style:style style:name="T1231" style:parent-style-name="DefaultParagraphFont" style:family="text">
      <style:text-properties style:font-style-complex="italic" style:language-asian="lt" style:country-asian="LT"/>
    </style:style>
    <style:style style:name="T1232" style:parent-style-name="DefaultParagraphFont" style:family="text">
      <style:text-properties style:font-style-complex="italic" style:text-position="super 66.6%" style:language-asian="lt" style:country-asian="LT"/>
    </style:style>
    <style:style style:name="T1233" style:parent-style-name="DefaultParagraphFont" style:family="text">
      <style:text-properties style:font-style-complex="italic" style:language-asian="lt" style:country-asian="LT"/>
    </style:style>
    <style:style style:name="T1234" style:parent-style-name="DefaultParagraphFont" style:family="text">
      <style:text-properties style:font-style-complex="italic" style:language-asian="lt" style:country-asian="LT"/>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tyle-complex="italic"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tyle-complex="italic"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font-style-complex="italic" style:text-position="super 66.6%" style:language-asian="lt" style:country-asian="LT"/>
    </style:style>
    <style:style style:name="T1247" style:parent-style-name="DefaultParagraphFont" style:family="text">
      <style:text-properties style:font-style-complex="italic"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tyle-complex="italic" style:language-asian="lt" style:country-asian="LT"/>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style:font-style-complex="italic" style:text-position="super 66.6%" style:language-asian="lt" style:country-asian="LT"/>
    </style:style>
    <style:style style:name="T1258" style:parent-style-name="DefaultParagraphFont" style:family="text">
      <style:text-properties style:font-style-complex="italic"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tyle-complex="italic" style:language-asian="lt" style:country-asian="LT"/>
    </style:style>
    <style:style style:name="T1262" style:parent-style-name="DefaultParagraphFont" style:family="text">
      <style:text-properties style:font-style-complex="italic" style:language-asian="lt" style:country-asian="LT"/>
    </style:style>
    <style:style style:name="T1263" style:parent-style-name="DefaultParagraphFont" style:family="text">
      <style:text-properties style:font-style-complex="italic" style:text-position="super 66.6%"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font-style-complex="italic" style:language-asian="lt" style:country-asian="LT"/>
    </style:style>
    <style:style style:name="T1266" style:parent-style-name="DefaultParagraphFont" style:family="text">
      <style:text-properties style:font-style-complex="italic" style:text-position="super 66.6%" style:language-asian="lt" style:country-asian="LT"/>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tyle-complex="italic" style:language-asian="lt" style:country-asian="LT"/>
    </style:style>
    <style:style style:name="T1271" style:parent-style-name="DefaultParagraphFont" style:family="text">
      <style:text-properties style:font-style-complex="italic" style:text-position="super 66.6%" style:language-asian="lt" style:country-asian="LT"/>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style-complex="italic"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text-position="super 66.6%" style:language-asian="lt" style:country-asian="LT"/>
    </style:style>
    <style:style style:name="T1278" style:parent-style-name="DefaultParagraphFont" style:family="text">
      <style:text-properties style:font-style-complex="italic"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tyle-complex="italic" style:language-asian="lt" style:country-asian="LT"/>
    </style:style>
    <style:style style:name="T1286" style:parent-style-name="DefaultParagraphFont" style:family="text">
      <style:text-properties style:font-style-complex="italic" style:language-asian="lt" style:country-asian="LT"/>
    </style:style>
    <style:style style:name="T1287" style:parent-style-name="DefaultParagraphFont" style:family="text">
      <style:text-properties style:font-style-complex="italic" style:text-position="super 66.6%" style:language-asian="lt" style:country-asian="LT"/>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fo:font-weight="bold" style:font-weight-asian="bold"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tyle-complex="italic" style:language-asian="lt" style:country-asian="LT"/>
    </style:style>
    <style:style style:name="T1293" style:parent-style-name="DefaultParagraphFont" style:family="text">
      <style:text-properties fo:font-weight="bold" style:font-weight-asian="bold" style:font-style-complex="italic" style:language-asian="lt" style:country-asian="LT"/>
    </style:style>
    <style:style style:name="T1294" style:parent-style-name="DefaultParagraphFont" style:family="text">
      <style:text-properties style:font-style-complex="italic" style:language-asian="lt" style:country-asian="LT"/>
    </style:style>
    <style:style style:name="T1295" style:parent-style-name="DefaultParagraphFont" style:family="text">
      <style:text-properties style:font-style-complex="italic" style:language-asian="lt" style:country-asian="LT"/>
    </style:style>
    <style:style style:name="T1296" style:parent-style-name="DefaultParagraphFont" style:family="text">
      <style:text-properties style:font-style-complex="italic" style:text-position="super 66.6%" style:language-asian="lt" style:country-asian="LT"/>
    </style:style>
    <style:style style:name="T1297" style:parent-style-name="DefaultParagraphFont" style:family="text">
      <style:text-properties style:font-style-complex="italic"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tyle-complex="italic" style:language-asian="lt" style:country-asian="LT"/>
    </style:style>
    <style:style style:name="T1300" style:parent-style-name="DefaultParagraphFont" style:family="text">
      <style:text-properties style:font-style-complex="italic"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tyle-complex="italic" style:language-asian="lt" style:country-asian="LT"/>
    </style:style>
    <style:style style:name="T1308" style:parent-style-name="DefaultParagraphFont" style:family="text">
      <style:text-properties style:font-style-complex="italic" style:text-position="super 66.6%" style:language-asian="lt" style:country-asian="LT"/>
    </style:style>
    <style:style style:name="T1309" style:parent-style-name="DefaultParagraphFont" style:family="text">
      <style:text-properties style:font-style-complex="italic" style:language-asian="lt" style:country-asian="LT"/>
    </style:style>
    <style:style style:name="T1310" style:parent-style-name="DefaultParagraphFont" style:family="text">
      <style:text-properties style:font-style-complex="italic" style:language-asian="lt" style:country-asian="LT"/>
    </style:style>
    <style:style style:name="T1311" style:parent-style-name="DefaultParagraphFont" style:family="text">
      <style:text-properties style:font-style-complex="italic" style:text-position="super 66.6%" style:language-asian="lt" style:country-asian="LT"/>
    </style:style>
    <style:style style:name="T1312" style:parent-style-name="DefaultParagraphFont" style:family="text">
      <style:text-properties style:font-style-complex="italic"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tyle-complex="italic"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tyle-complex="italic" style:language-asian="lt" style:country-asian="LT"/>
    </style:style>
    <style:style style:name="T1317" style:parent-style-name="DefaultParagraphFont" style:family="text">
      <style:text-properties style:font-style-complex="italic" style:language-asian="lt" style:country-asian="LT"/>
    </style:style>
    <style:style style:name="T1318" style:parent-style-name="DefaultParagraphFont" style:family="text">
      <style:text-properties style:font-style-complex="italic" style:text-position="super 66.6%" style:language-asian="lt" style:country-asian="LT"/>
    </style:style>
    <style:style style:name="T1319" style:parent-style-name="DefaultParagraphFont" style:family="text">
      <style:text-properties style:font-style-complex="italic"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P1353" style:parent-style-name="Normal" style:family="paragraph">
      <style:paragraph-properties fo:text-align="center">
        <style:tab-stops>
          <style:tab-stop style:type="left" style:position="4.3312in"/>
        </style:tab-stops>
      </style:paragraph-properties>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3">Papunkčio pakeitimai:</text:p>
      <text:p text:style-name="P114"><text:span text:style-name="T115">Nr.<text:s/></text:span><text:a xlink:href="https://www.e-tar.lt/portal/legalAct.html?documentId=665a8e40a44b11e3aeb49a67165e3ad3" office:target-frame-name="_top" xlink:show="replace"><text:span text:style-name="T116">197</text:span></text:a><text:span text:style-name="T117">, 2014-02-26, paskelbta TAR 2014-03-05, i. k. 2014-02671</text:span></text:p>
      <text:p text:style-name="Normal"/>
      <text:p text:style-name="P118"><text:span text:style-name="T119">2.2.4</text:span><text:span text:style-name="T120">.</text:span><text:span text:style-name="T121"> </text:span><text:span text:style-name="T122">Verstis mažmenine prekyba alumi, alaus mišiniais su nealko</text:span><text:span text:style-name="T123">holiniais gėrimais, natūralios fermentacijos sidru, kurio tūrinė etilo alkoholio koncentracija neviršija 8,5 procento, kurortinio, poilsio ir turizmo sezonų metu nesuteikia teisės verstis mažmenine prekyba natūralios fermentacijos sidru, kurio tūrinė etilo</text:span><text:span text:style-name="T124"><text:s/>alkoholio koncentracija viršija 7,5 procento.</text:span><text:s/></text:p>
      <text:p text:style-name="P125"/>
      <text:p text:style-name="P126"/>
      <text:p text:style-name="P127"/>
      <text:p text:style-name="P128">Ministras Pirmininkas<text:s/><text:tab/>Algirdas Brazauskas</text:p>
      <text:p text:style-name="P129"/>
      <text:p text:style-name="P130"/>
      <text:p text:style-name="P131"/>
      <text:p text:style-name="P132">Ūkio ministras<text:s/><text:tab/>Petras Čėsna</text:p>
      <text:p text:style-name="P133"/>
      <text:p text:style-name="Normal"/>
      <text:soft-page-break/>
      <text:p text:style-name="P134"><text:span text:style-name="T142">PATVIRTINTA</text:span><text:span text:style-name="T143"><text:line-break/></text:span><text:span text:style-name="T144">Lietuvos Respublikos Vyriausybės</text:span><text:span text:style-name="T145"><text:line-break/>2004 m. gegužės 20 d. nutarimu Nr. 618</text:span><text:span text:style-name="T146"><text:line-break/>(Lietuvos Respublikos Vyriausybės</text:span><text:span text:style-name="T147"><text:line-break/></text:span><text:span text:style-name="T148">2014 m. vasario 26 d.</text:span><text:span text:style-name="T149"><text:s/>nutarimo Nr.<text:s/></text:span><text:span text:style-name="T150">197</text:span><text:span text:style-name="T151"><text:line-break/>redakcija)</text:span></text:p>
      <text:p text:style-name="P152"/>
      <text:p text:style-name="P153"/>
      <text:p text:style-name="P154"><text:span text:style-name="T155">DIDMENINĖS IR MAŽMENINĖS PREKYBOS ALKOHOLIO PRODUKTAIS LI</text:span><text:span text:style-name="T156">CENCIJAVIMO TAISYKLĖS</text:span></text:p>
      <text:p text:style-name="P157"/>
      <text:p text:style-name="P158"><text:span text:style-name="T159">I</text:span><text:span text:style-name="T160"><text:s/>SKYRIUS</text:span></text:p>
      <text:p text:style-name="P161"><text:span text:style-name="T162">LICENCIJUOJAMA VEIKLA</text:span></text:p>
      <text:p text:style-name="P163"/>
      <text:p text:style-name="P164"><text:span text:style-name="T165">1</text:span><text:span text:style-name="T166">. Didmeninės ir mažmeninės prekybos alkoholio produktais licencijavimo taisyklės (toliau – Taisyklės) reguliuoja didmeninės prekybos alkoholio produktais ir mažmeninės prekybos alkoholiniais<text:s/></text:span><text:span text:style-name="T167">gėrimais licencijavimą. Alkoholio produktų, kuriems taikomos Taisyklės, kodai pagal Europos Bendrijos kombinuotąją nomenklatūrą, patvirtintą 1987 m. liepos 23 d. Tarybos reglamentu (EEB) Nr. 2658/87 dėl tarifų ir statistinės nomenklatūros bei dėl Bendrojo<text:s/></text:span><text:span text:style-name="T168">muitų tarifo (OL<text:s/></text:span><text:span text:style-name="T169">2004 m.</text:span><text:span text:style-name="T170"><text:s/></text:span><text:span text:style-name="T171">specialusis leidimas</text:span><text:span text:style-name="T172">, 2 skyrius, 2 tomas, p. 382), su paskutiniais pakeitimais, padarytais</text:span><text:span text:style-name="T173"><text:s/></text:span><text:span text:style-name="T174">2014 m. spalio 16 d. Komisijos įgyvendinimo reglamentu (ES) Nr. 2014/1101 (OL 2014 L 312, p. 1)</text:span><text:span text:style-name="T175"><text:s/>(toliau – kodai pagal Kombinuotąją nomenklat</text:span><text:span text:style-name="T176">ūrą), yra: alkoholinių gėrimų – 2203 00, ex2204, ex2205, ex2206, ex2208; nedenatūruoto etilo alkoholio – 2207 10 00, 2208 90 91, 2208 90 99; denatūruoto etilo alkoholio – 2207 20 00; maistinių alkoholinių tirpalų su kvapiųjų medžiagų priedais – 2103 90 30,</text:span><text:span text:style-name="T177"><text:s/>2106 90 20, 3302 10 10, ex3302 10 40, ex3302 10 90; nemaistinių alkoholinių tirpalų su kvapiųjų medžiagų priedais – 3302 90 10; etilo alkoholio turinčių žaliavų – ex2204 29, 2204 30, ex2205 90, ex2206 00 81, ex2206 00 89, ex2208 20 40, ex2208 20 62, ex220</text:span><text:span text:style-name="T178">8 20 64, ex2208 20 86, ex2208 20 87, ex2208 20 89, ex2208 30 19, ex2208 30 30, ex2208 30 49, ex2208 30 69, ex2208 30 79, ex2208 30 88, ex2208 40 51, ex2208 40 91, ex2208 40 99, ex2208 50 19, ex2208 50 99, ex2208 60 19, ex2208 60 99, ex2208 70 90, ex2208 90</text:span><text:span text:style-name="T179"><text:s/>19, ex2208 90 38, ex2208 90 71–ex2208 90 78.</text:span><text:s/></text:p>
      <text:p text:style-name="P180">Punkto pakeitimai:</text:p>
      <text:p text:style-name="P181"><text:span text:style-name="T182">Nr.<text:s/></text:span><text:a xlink:href="https://www.e-tar.lt/portal/legalAct.html?documentId=452edc207d7611e5b7eba10a9b5a9c5f" office:target-frame-name="_top" xlink:show="replace"><text:span text:style-name="T183">1116</text:span></text:a><text:span text:style-name="T184">, 2015-10-26, paskelbta TAR 2015-10-28, i. k. 2015-17024</text:span></text:p>
      <text:p text:style-name="Normal"/>
      <text:p text:style-name="P185"><text:span text:style-name="T186">2</text:span><text:span text:style-name="T187">. Taisyklėse<text:s/></text:span><text:span text:style-name="T188">vartojamos sąvokos apibrėžtos Lietuvos Respublikos alkoholio kontrolės įstatyme.</text:span><text:s/></text:p>
      <text:p text:style-name="P189">Punkto pakeitimai:</text:p>
      <text:p text:style-name="P190"><text:span text:style-name="T191">Nr.<text:s/></text:span><text:a xlink:href="https://www.e-tar.lt/portal/legalAct.html?documentId=452edc207d7611e5b7eba10a9b5a9c5f" office:target-frame-name="_top" xlink:show="replace"><text:span text:style-name="T192">1116</text:span></text:a><text:span text:style-name="T193">, 2015-10-26, paskelbta TAR 2015-10-28, i. k. 201</text:span><text:span text:style-name="T194">5-17024</text:span></text:p>
      <text:p text:style-name="Normal"/>
      <text:p text:style-name="P195"><text:span text:style-name="T196">II</text:span><text:span text:style-name="T197"><text:s/>SKYRIUS</text:span></text:p>
      <text:p text:style-name="P198"><text:span text:style-name="T199">LICENCIJŲ RŪŠYS</text:span></text:p>
      <text:p text:style-name="P200"/>
      <text:p text:style-name="P201"><text:span text:style-name="T202">3</text:span><text:span text:style-name="T203">.</text:span><text:span text:style-name="T204"> </text:span><text:span text:style-name="T205">Nustatomos šių rūšių licencijos verstis didmenine ar mažmenine prekyba alkoholiniais gėrimais:</text:span></text:p>
      <text:p text:style-name="P206"><text:span text:style-name="T207">3.1</text:span><text:span text:style-name="T208">.</text:span><text:span text:style-name="T209"> </text:span><text:span text:style-name="T210">verstis didmenine prekyba alkoholiniais gėrimais;</text:span></text:p>
      <text:p text:style-name="P211"><text:span text:style-name="T212">3.2</text:span><text:span text:style-name="T213">.</text:span><text:span text:style-name="T214"> </text:span><text:span text:style-name="T215">verstis didmenine prekyba alumi, alaus mišini</text:span><text:span text:style-name="T216">ais su nealkoholiniais gėrimais, natūralios fermentacijos sidru, kurio tūrinė etilo alkoholio koncentracija neviršija 8,5 procento;</text:span></text:p>
      <text:p text:style-name="P217"><text:span text:style-name="T218">3.3</text:span><text:span text:style-name="T219">.</text:span><text:span text:style-name="T220"> </text:span><text:span text:style-name="T221">verstis mažmenine prekyba alkoholiniais gėrimais;</text:span></text:p>
      <text:p text:style-name="P222"><text:span text:style-name="T223">3.4</text:span><text:span text:style-name="T224">.</text:span><text:span text:style-name="T225"> </text:span><text:span text:style-name="T226">verstis mažmenine prekyba alkoholiniais gėrimais, kurių<text:s/></text:span><text:span text:style-name="T227">tūrinė etilo alkoholio koncentracija neviršija 22 procentų;</text:span></text:p>
      <text:p text:style-name="P228"><text:span text:style-name="T229">3.5</text:span><text:span text:style-name="T230">.</text:span><text:span text:style-name="T231"> </text:span><text:span text:style-name="T232">verstis mažmenine prekyba alumi, alaus mišiniais su nealkoholiniais gėrimais, natūralios fermentacijos sidru, kurio tūrinė etilo alkoholio koncentracija neviršija 8,5 procento;</text:span></text:p>
      <text:p text:style-name="P233"><text:span text:style-name="T234">3.6</text:span><text:span text:style-name="T235">.</text:span><text:span text:style-name="T236"> </text:span><text:span text:style-name="T237">v</text:span><text:span text:style-name="T238">erstis mažmenine prekyba alumi, alaus mišiniais su nealkoholiniais gėrimais, natūralios fermentacijos sidru, kurių tūrinė etilo alkoholio koncentracija neviršija 7,5 procento;</text:span></text:p>
      <text:p text:style-name="P239"><text:span text:style-name="T240">3.7</text:span><text:span text:style-name="T241">.</text:span><text:span text:style-name="T242"> </text:span><text:span text:style-name="T243">verstis sezonine mažmenine prekyba alkoholiniais gėrimais, kurių tūrinė</text:span><text:span text:style-name="T244"><text:s/>etilo alkoholio koncentracija neviršija 22 procentų, kurortinio, poilsio ir turizmo sezonų laikotarpiu;</text:span></text:p>
      <text:p text:style-name="P245"><text:span text:style-name="T246">3.8</text:span><text:span text:style-name="T247">.</text:span><text:span text:style-name="T248"> </text:span><text:span text:style-name="T249">verstis sezonine mažmenine prekyba alumi, alaus mišiniais su nealkoholiniais gėrimais, natūralios fermentacijos sidru, kurio tūrinė etilo alko</text:span><text:span text:style-name="T250">holio koncentracija neviršija 7,5 procento, kurortinio, poilsio ir turizmo sezonų laikotarpiu;</text:span></text:p>
      <text:p text:style-name="P251"><text:span text:style-name="T252">3.9</text:span><text:span text:style-name="T253">.</text:span><text:span text:style-name="T254"> </text:span><text:span text:style-name="T255">vienkartinės – verstis mažmenine prekyba natūralios fermentacijos alkoholiniais gėrimais, kurių tūrinė etilo alkoholio koncentracija neviršija 13 procen</text:span><text:span text:style-name="T256">tų, parodose;</text:span></text:p>
      <text:p text:style-name="P257"><text:span text:style-name="T258">3.10</text:span><text:span text:style-name="T259">.</text:span><text:span text:style-name="T260"> </text:span><text:span text:style-name="T261">vienkartinės – verstis mažmenine prekyba alumi ir alaus mišiniais su nealkoholiniais gėrimais, kurių tūrinė etilo alkoholio koncentracija neviršija 13 procentų,</text:span><text:span text:style-name="T262"><text:s/></text:span><text:span text:style-name="T263">natūralios fermentacijos sidru, kurio tūrinė etilo alkoholio koncentrac</text:span><text:span text:style-name="T264">ija neviršija 8,5 procento, parodose;</text:span></text:p>
      <text:p text:style-name="P265"><text:span text:style-name="T266">3.11</text:span><text:span text:style-name="T267">.</text:span><text:span text:style-name="T268"> </text:span><text:span text:style-name="T269">vienkartinės – verstis mažmenine prekyba alkoholiniais gėrimais parodose ir mugėse, rengiamose stacionariuose pastatuose;</text:span></text:p>
      <text:p text:style-name="P270"><text:span text:style-name="T271">3.12</text:span><text:span text:style-name="T272">. vienkartinės – verstis mažmenine prekyba natūralios fermentacijos alkoholini</text:span><text:span text:style-name="T273">ais gėrimais, kurių tūrinė etilo alkoholio koncentracija neviršija 7,5 procento, masiniuose renginiuose ir mugėse;</text:span><text:s/></text:p>
      <text:p text:style-name="P274">Papunkčio pakeitimai:</text:p>
      <text:p text:style-name="P275"><text:span text:style-name="T276">Nr.<text:s/></text:span><text:a xlink:href="https://www.e-tar.lt/portal/legalAct.html?documentId=452edc207d7611e5b7eba10a9b5a9c5f" office:target-frame-name="_top" xlink:show="replace"><text:span text:style-name="T277">1116</text:span></text:a><text:span text:style-name="T278">,<text:s/></text:span><text:span text:style-name="T279">2015-10-26, paskelbta TAR 2015-10-28, i. k. 2015-17024</text:span></text:p>
      <text:p text:style-name="Normal"/>
      <text:p text:style-name="P280"><text:span text:style-name="T281">3.13</text:span><text:span text:style-name="T282">. vienkartinės – verstis mažmenine prekyba alumi, alaus mišiniais su nealkoholiniais gėrimais ir natūralios fermentacijos sidru, kurių tūrinė etilo alkoholio koncentracija neviršija 7,5</text:span><text:span text:style-name="T283"> </text:span><text:span text:style-name="T284">procen</text:span><text:span text:style-name="T285">to, masiniuose renginiuose ir mugėse.</text:span><text:s/></text:p>
      <text:p text:style-name="P286">Papunkčio pakeitimai:</text:p>
      <text:p text:style-name="P287"><text:span text:style-name="T288">Nr.<text:s/></text:span><text:a xlink:href="https://www.e-tar.lt/portal/legalAct.html?documentId=452edc207d7611e5b7eba10a9b5a9c5f" office:target-frame-name="_top" xlink:show="replace"><text:span text:style-name="T289">1116</text:span></text:a><text:span text:style-name="T290">, 2015-10-26, paskelbta TAR 2015-10-28, i. k. 2015-17024</text:span></text:p>
      <text:p text:style-name="Normal"/>
      <text:p text:style-name="P291"><text:span text:style-name="T292">4</text:span><text:span text:style-name="T293">. Nustatomos šių rūšių<text:s/></text:span><text:span text:style-name="T294">licencijos verstis didmenine prekyba alkoholio produktais, išskyrus alkoholinius gėrimus:</text:span></text:p>
      <text:p text:style-name="P295"><text:span text:style-name="T296">4.1</text:span><text:span text:style-name="T297">. verstis didmenine prekyba nedenatūruotu etilo alkoholiu;</text:span></text:p>
      <text:p text:style-name="P298"><text:span text:style-name="T299">4.2</text:span><text:span text:style-name="T300">. verstis didmenine prekyba denatūruotu etilo alkoholiu;</text:span></text:p>
      <text:p text:style-name="P301"><text:span text:style-name="T302">4.3</text:span><text:span text:style-name="T303">. verstis didmenine prekyba eti</text:span><text:span text:style-name="T304">lo alkoholio turinčiomis žaliavomis;</text:span></text:p>
      <text:p text:style-name="P305"><text:span text:style-name="T306">4.4</text:span><text:span text:style-name="T307">. verstis didmenine prekyba nemaistiniais alkoholiniais tirpalais su kvapiųjų medžiagų priedais;</text:span></text:p>
      <text:p text:style-name="P308"><text:span text:style-name="T309">4.5</text:span><text:span text:style-name="T310">. verstis didmenine prekyba maistiniais alkoholiniais tirpalais su kvapiųjų medžiagų priedais.</text:span></text:p>
      <text:p text:style-name="P311"/>
      <text:p text:style-name="P312"><text:span text:style-name="T313">III</text:span><text:span text:style-name="T314"><text:s/></text:span><text:span text:style-name="T315">SKYRIUS</text:span></text:p>
      <text:p text:style-name="P316"><text:span text:style-name="T317">LICENCIJAS IŠDUODANČIOS INSTITUCIJOS IR JŲ ĮGALIOJIMAI</text:span></text:p>
      <text:p text:style-name="P318"/>
      <text:p text:style-name="P319"><text:span text:style-name="T320">5</text:span><text:span text:style-name="T321">. Licencijas verstis didmenine prekyba alkoholio produktais, vadovaudamasi Lietuvos Respublikos alkoholio kontrolės įstatymu ir Taisyklėmis,</text:span><text:span text:style-name="T322"><text:s/></text:span><text:span text:style-name="T323">išduoda, papildo, jų rekvizitus patikslina,<text:s/></text:span><text:span text:style-name="T324">apie galimą licencijų galiojimo sustabdymą ar licencijų galiojimo panaikinimą įspėja, licencijų galiojimą sustabdo, licencijų galiojimo sustabdymą ar licencijų galiojimą panaikina, popierinių licencijų dublikatus išduoda</text:span><text:span text:style-name="T325"><text:s/></text:span><text:span text:style-name="T326">Narkotikų, tabako ir alkoholio kont</text:span><text:span text:style-name="T327">rolės departamentas (toliau – Departamentas). Departamentas</text:span><text:span text:style-name="T328"><text:s/></text:span><text:span text:style-name="T329">taip pat</text:span><text:span text:style-name="T330"><text:s/></text:span><text:span text:style-name="T331">prižiūri, kaip licencijų verstis didmenine prekyba alkoholio produktais ar mažmenine prekyba alkoholiniais gėrimais turėtojai laikosi licencijuojamos veiklos sąlygų.</text:span></text:p>
      <text:p text:style-name="P332"><text:span text:style-name="T333">6</text:span><text:span text:style-name="T334">. Licencijas ver</text:span><text:span text:style-name="T335">stis mažmenine prekyba alkoholiniais gėrimais išduoda, papildo, jų rekvizitus patikslina, apie galimą licencijų galiojimo sustabdymą ar licencijų galiojimo panaikinimą įspėja, licencijų galiojimą sustabdo, licencijų galiojimo sustabdymą ar licencijų galioj</text:span><text:span text:style-name="T336">imą panaikina, popierinių licencijų dublikatus išduoda, taip pat prižiūri, kaip licencijų verstis mažmenine prekyba alkoholiniais gėrimais turėtojai laikosi licencijuojamos veiklos sąlygų,<text:s/></text:span><text:soft-page-break/><text:span text:style-name="T337">savivaldybės vykdomoji institucija, vadovaudamasi Lietuvos Respubli</text:span><text:span text:style-name="T338">kos alkoholio kontrolės įstatymu ir Taisyklėmis.</text:span><text:s/></text:p>
      <text:p text:style-name="P339">Punkto pakeitimai:</text:p>
      <text:p text:style-name="P340"><text:span text:style-name="T341">Nr.<text:s/></text:span><text:a xlink:href="https://www.e-tar.lt/portal/legalAct.html?documentId=452edc207d7611e5b7eba10a9b5a9c5f" office:target-frame-name="_top" xlink:show="replace"><text:span text:style-name="T342">1116</text:span></text:a><text:span text:style-name="T343">, 2015-10-26, paskelbta TAR 2015-10-28, i. k. 2015-17024</text:span></text:p>
      <text:p text:style-name="Normal"/>
      <text:p text:style-name="P344"><text:span text:style-name="T345">7</text:span><text:span text:style-name="T346">. Departamentas ir</text:span><text:span text:style-name="T347"><text:s/>savivaldybės vykdomoji institucija (toliau kartu – licenciją išduodanti institucija), gavę įmonės ar Europos juridinio asmens ar jo filialo (toliau kartu – licencijos prašytojas) paraišką išduoti licenciją:</text:span></text:p>
      <text:p text:style-name="P348"><text:span text:style-name="T349">7.1</text:span><text:span text:style-name="T350">. siekdami nustatyti, ar nėra Lietuvos Resp</text:span><text:span text:style-name="T351">ublikos alkoholio kontrolės įstatyme nustatytų aplinkybių, dėl kurių licencijos prašytojui</text:span><text:span text:style-name="T352"><text:s/></text:span><text:span text:style-name="T353">negalėtų būti išduota licencija (išskyrus Taisyklių 3.9–3.13 papunkčiuose nurodytas licencijas), raštu (elektroninėmis priemonėmis ar laišku) kreipiasi į:</text:span></text:p>
      <text:p text:style-name="P354"><text:span text:style-name="T355">7.1.1</text:span><text:span text:style-name="T356">. V</text:span><text:span text:style-name="T357">alstybinę mokesčių inspekciją, prašydami pateikti informaciją, ar licencijos prašytojas turi mokestinių nepriemokų Lietuvos Respublikos valstybės biudžetui arba savivaldybių biudžetams ir fondams, į kuriuos mokamus mokesčius administruoja Valstybinė mokesč</text:span><text:span text:style-name="T358">ių inspekcija (išskyrus atvejus, kai mokesčių, delspinigių, baudų mokėjimas atidėtas Lietuvos Respublikos teisės aktų nustatyta tvarka arba dėl šių mokesčių, delspinigių, baudų vyksta mokestinis ginčas), taip pat ar licencijos prašytojui</text:span><text:span text:style-name="T359"><text:s/></text:span><text:span text:style-name="T360">yra įsiteisėjusių<text:s/></text:span><text:span text:style-name="T361">Valstybinės mokesčių inspekcijos sprendimų</text:span><text:span text:style-name="T362"><text:s/></text:span><text:span text:style-name="T363">dėl nuobaudos skyrimo už alkoholio produktų kontrabandą, alkoholinių gėrimų be banderolių neteisėtą laikymą, gabenimą ar pardavimą, falsifikuotų alkoholio produktų pardavimą, gabenimą ar laikymą;</text:span></text:p>
      <text:p text:style-name="P364"><text:span text:style-name="T365">7.1.2</text:span><text:span text:style-name="T366">. Valsty</text:span><text:span text:style-name="T367">binio socialinio draudimo fondo valdybos teritorinį skyrių, kurio teritorijoje yra įregistruota įmonė arba veiklą vykdo (ar nori vykdyti) Europos juridinis asmuo ar jo filialas,</text:span><text:span text:style-name="T368"><text:s/></text:span><text:span text:style-name="T369">prašydami pateikti informaciją, ar licencijos prašytojas yra skolingas Valstyb</text:span><text:span text:style-name="T370">inio socialinio draudimo fondo biudžetui;</text:span></text:p>
      <text:p text:style-name="P371"><text:span text:style-name="T372">7.1.3</text:span><text:span text:style-name="T373">. teritorinę muitinę, kurios veiklos zonoje įregistruota įmonė</text:span><text:span text:style-name="T374"><text:s/></text:span><text:span text:style-name="T375">arba veiklą vykdo (ar nori vykdyti)</text:span><text:span text:style-name="T376"><text:s/></text:span><text:span text:style-name="T377">Europos juridinis asmuo ar jo filialas, prašydami pateikti informaciją, ar licencijos prašytojas</text:span><text:span text:style-name="T378"><text:s/></text:span><text:span text:style-name="T379">vykdo<text:s/></text:span><text:span text:style-name="T380">įsipareigojimus muitinei, taip pat ar licencijos prašytojui</text:span><text:span text:style-name="T381"><text:s/></text:span><text:span text:style-name="T382">yra įsiteisėjusių muitinės nutarimų dėl nuobaudos skyrimo už alkoholio produktų kontrabandą (kai licencijos prašytojas nori įsigyti licenciją verstis mažmenine prekyba alkoholiniais gėrimais neapm</text:span><text:span text:style-name="T383">uitinamoje parduotuvėje</text:span><text:span text:style-name="T384"><text:s/></text:span><text:span text:style-name="T385">ar licenciją verstis didmenine prekyba alkoholio produktais);</text:span></text:p>
      <text:p text:style-name="P386"><text:span text:style-name="T387">7.1.4</text:span><text:span text:style-name="T388">. Informatikos ir ryšių departamentą prie Lietuvos Respublikos vidaus reikalų ministerijos (toliau – Informatikos ir ryšių departamentas), prašydami pateikti inf</text:span><text:span text:style-name="T389">ormaciją, ar įmonei arba jos vadovui ar kitiems darbuotojams (jeigu jie veikė įmonės vardu ar dėl jos interesų) yra įsiteisėję apkaltinamieji teismo nuosprendžiai dėl bausmės skyrimo, įsiteisėję teismo nutarimai, nutartys, įsiteisėję įgaliotų policijos par</text:span><text:span text:style-name="T390">eigūnų priimti nutarimai dėl nuobaudos skyrimo už alkoholio produktų kontrabandą, alkoholinių gėrimų be banderolių neteisėtą laikymą, gabenimą ar pardavimą, falsifikuotų alkoholio produktų pardavimą, gabenimą ar laikymą;</text:span></text:p>
      <text:p text:style-name="P391"><text:span text:style-name="T392">7.1.5</text:span><text:span text:style-name="T393">. Valstybinę maisto ir vet</text:span><text:span text:style-name="T394">erinarijos tarnybą, prašydami pateikti informaciją, ar licencijos prašytojui</text:span><text:span text:style-name="T395"><text:s/></text:span><text:span text:style-name="T396">yra įsiteisėjusių Valstybinės maisto ir veterinarijos tarnybos nutarimų dėl nuobaudos skyrimo už alkoholinių gėrimų be banderolių neteisėtą laikymą, gabenimą ar pardavimą;<text:s/></text:span></text:p>
      <text:p text:style-name="P397">Papunkčio pakeitimai:</text:p>
      <text:p text:style-name="P398"><text:span text:style-name="T399">Nr.<text:s/></text:span><text:a xlink:href="https://www.e-tar.lt/portal/legalAct.html?documentId=f91731f048a811e483c6e89f9dba57fd" office:target-frame-name="_top" xlink:show="replace"><text:span text:style-name="T400">1028</text:span></text:a><text:span text:style-name="T401">, 2014-09-24, paskelbta TAR 2014-09-30, i. k. 2014-13217</text:span></text:p>
      <text:p text:style-name="Normal"/>
      <text:p text:style-name="P402"><text:span text:style-name="T403">7.2</text:span><text:span text:style-name="T404">. patikrina, ar licenciją išduodančioje institucijoje negauta<text:s/></text:span><text:span text:style-name="T405">Taisyklių 50 punkte nurodytų</text:span><text:span text:style-name="T406"><text:s/></text:span><text:span text:style-name="T407">valstybinės priežiūros ir teisėsaugos institucijų pranešimų, nustatytų Taisyklių 51 punkte, taip pat ar<text:s/></text:span><text:span text:style-name="T408">licencijos prašytojui</text:span><text:span text:style-name="T409"><text:s/>išduotas maisto tvarkymo subjekto patvirtinimo pažymėjimas (išskyrus atvejus, kai įmonė pateikia para</text:span><text:span text:style-name="T410">išką gauti Taisyklių 4.2 ir 4.4 papunkčiuose nurodytas licencijas);</text:span></text:p>
      <text:p text:style-name="P411"><text:span text:style-name="T412">7.3</text:span><text:span text:style-name="T413">. patikrina</text:span><text:span text:style-name="T414"><text:s/>licencijos prašytojo</text:span><text:span text:style-name="T415"><text:s/>registravimo faktą patvirtinančius ir kitus jo registravimo duomenis (licencijos turėtojo pavadinimą, teisinę formą, kodą, buveinę)</text:span><text:span text:style-name="T416">;</text:span><text:span text:style-name="T417"><text:s/></text:span><text:span text:style-name="T418">įmonių duomenis</text:span><text:span text:style-name="T419"><text:s/>licenciją išduodanti institucija patikrina</text:span><text:span text:style-name="T420"><text:s/>Juridinių asmenų registro tvarkytojo interneto svetainėje</text:span><text:span text:style-name="T421">, o Europos juridinio asmens ar jo filialo –<text:s/></text:span><text:span text:style-name="T422">jų registravimo Europos Sąjungos valstybės narės juridinių asmenų registro tvarkytojo interneto svetainėje, o jeigu atitinkamo registro Europos Sąjungos valstybėje<text:s/></text:span><text:soft-page-break/><text:span text:style-name="T423">narėje nėra arba registre pateikiamos informacijos nepakanka,<text:s/></text:span><text:span text:style-name="T424">kreipiasi su prašymu suteikti<text:s/></text:span><text:span text:style-name="T425">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26">mo Lietuvos Respublikoje“ nustatyta tvarka per Vidaus rinkos informacinę sistemą.</text:span></text:p>
      <text:p text:style-name="P427"><text:span text:style-name="T428">7</text:span><text:span text:style-name="T429">1</text:span><text:span text:style-name="T430">. Esant techninėms galimybėms, licenciją išduodanti institucija Taisyklių 7.1.1–7.1.5 papunkčiuose nurodytą informaciją gali gauti iš valstybės informacinių sistemų i</text:span><text:span text:style-name="T431">r registrų.</text:span><text:s/></text:p>
      <text:p text:style-name="P432">Papildyta punktu:</text:p>
      <text:p text:style-name="P433"><text:span text:style-name="T434">Nr.<text:s/></text:span><text:a xlink:href="https://www.e-tar.lt/portal/legalAct.html?documentId=452edc207d7611e5b7eba10a9b5a9c5f" office:target-frame-name="_top" xlink:show="replace"><text:span text:style-name="T435">1116</text:span></text:a><text:span text:style-name="T436">, 2015-10-26, paskelbta TAR 2015-10-28, i. k. 2015-17024</text:span></text:p>
      <text:p text:style-name="Normal"/>
      <text:p text:style-name="P437"><text:span text:style-name="T438">8</text:span><text:span text:style-name="T439">. Savivaldybės<text:s/></text:span><text:span text:style-name="T440">vykdomoji institucija, gavusi licencijos<text:s/></text:span><text:span text:style-name="T441">prašytojo paraišką išduoti mažmeninės prekybos alkoholiniais gėrimais licenciją<text:s/></text:span><text:span text:style-name="T442">(išskyrus Taisyklių 3.9–3.13 papunkčiuose nurodytas licencijas):</text:span><text:span text:style-name="T443"><text:s/></text:span></text:p>
      <text:p text:style-name="P444"><text:span text:style-name="T445">8.1</text:span><text:span text:style-name="T446">. kreipiasi į<text:s/></text:span><text:span text:style-name="T447">Departamentą, prašydama pateikti informaciją, ar licencijos prašytojui yra įsiteisėjusių De</text:span><text:span text:style-name="T448">partamento nutarimų dėl nuobaudos skyrimo už alkoholio produktų kontrabandą, alkoholinių gėrimų be banderolių neteisėtą laikymą, gabenimą ar pardavimą, falsifikuotų alkoholio produktų pardavimą, gabenimą ar laikymą, taip pat ar<text:s/></text:span><text:span text:style-name="T449">licencijos prašytojo<text:s/></text:span><text:span text:style-name="T450">vadovas</text:span><text:span text:style-name="T451"><text:s/>yra ar buvo įmonių ar Europos juridinių asmenų ar jų filialų, kuriuose nustatyta atvejų, kai Lietuvos Respublikoje buvo gaminami, parduodami ir (ar) laikomi, gabenami alkoholio produktai neturint Lietuvos Respublikos Vyriausybės nustatyta tvarka išduotos<text:s/></text:span><text:span text:style-name="T452">licencijos, vadovas;</text:span></text:p>
      <text:p text:style-name="P453"><text:span text:style-name="T454">8.2</text:span><text:span text:style-name="T455">.<text:s/></text:span><text:span text:style-name="T456">patikrina Nekilnojamojo turto registro tvarkytojo interneto svetainėje, ar pastatas, kurio patalpose bus vykdoma mažmeninė prekyba alkoholiniais gėrimais, yra įregistruotas Nekilnojamojo turto registre (tikrinama tais atvejais</text:span><text:span text:style-name="T457">, kai prašoma licencijos, kuri gali būti išduota prekiauti alkoholiniais gėrimais tik stacionariuose pastatuose įrengtose prekybos ar viešojo maitinimo vietose);</text:span></text:p>
      <text:p text:style-name="P458"><text:span text:style-name="T459">8.3</text:span><text:span text:style-name="T460">. kreipiasi į Lietuvos saugios laivybos administraciją, prašydama pateikti informaciją,</text:span><text:span text:style-name="T461"><text:s/>ar laivas, kuriame licencijos verstis mažmenine prekyba alkoholiniais gėrimais prašytojas numato prekiauti alkoholiniais gėrimais, yra įregistruotas Lietuvos Respublikos jūrų laivų registre arba Lietuvos Respublikos vidaus vandenų laivų registre.</text:span><text:span text:style-name="T462"><text:s/></text:span></text:p>
      <text:p text:style-name="P463">Punkto pakeitimai:</text:p>
      <text:p text:style-name="P464"><text:span text:style-name="T465">Nr.<text:s/></text:span><text:a xlink:href="https://www.e-tar.lt/portal/legalAct.html?documentId=f91731f048a811e483c6e89f9dba57fd" office:target-frame-name="_top" xlink:show="replace"><text:span text:style-name="T466">1028</text:span></text:a><text:span text:style-name="T467">, 2014-09-24, paskelbta TAR 2014-09-30, i. k. 2014-13217</text:span></text:p>
      <text:p text:style-name="P468"><text:span text:style-name="T469">Nr.<text:s/></text:span><text:a xlink:href="https://www.e-tar.lt/portal/legalAct.html?documentId=452edc207d7611e5b7eba10a9b5a9c5f" office:target-frame-name="_top" xlink:show="replace"><text:span text:style-name="T470">1116</text:span></text:a><text:span text:style-name="T471">, 2015-10-26, paskelbta TAR 2015-10-28, i. k. 2015-17024</text:span></text:p>
      <text:p text:style-name="Normal"/>
      <text:p text:style-name="P472"><text:span text:style-name="T473">9</text:span><text:span text:style-name="T474">.</text:span><text:span text:style-name="T475"> </text:span><text:span text:style-name="T476">Taisyklių 7.1<text:s/></text:span><text:span text:style-name="T477">papunktyje ir 11 punkte</text:span><text:span text:style-name="T478"><text:s/>nurodytos institucijos ir Departamentas turi pateikti licenciją išduodančiai institucijai jos prašytą informaciją per 5 d</text:span><text:span text:style-name="T479">arbo dienas nuo Taisyklių 7.1 papunktyje ir<text:s/></text:span><text:span text:style-name="T480">11 punkte</text:span><text:span text:style-name="T481"><text:s/>nurodyto kreipimosi gavimo. Jeigu institucija, į kurią kreiptasi dėl informacijos pateikimo, licenciją išduodančios institucijos prašytos informacijos nepateikia ir nepraneša apie objektyvias priežastis</text:span><text:span text:style-name="T482">, dėl kurių 5 darbo dienų termino informacijai pateikti nepakanka, laikoma, kad ta institucija prašytos informacijos, dėl kurios<text:s/></text:span><text:span text:style-name="T483">licencijos prašytojui</text:span><text:span text:style-name="T484"><text:s/></text:span><text:span text:style-name="T485">negalėtų būti išduota licencija, neturi.</text:span><text:s/></text:p>
      <text:p text:style-name="P486">Punkto pakeitimai:</text:p>
      <text:p text:style-name="P487"><text:span text:style-name="T488">Nr.<text:s/></text:span><text:a xlink:href="https://www.e-tar.lt/portal/legalAct.html?documentId=f91731f048a811e483c6e89f9dba57fd" office:target-frame-name="_top" xlink:show="replace"><text:span text:style-name="T489">1028</text:span></text:a><text:span text:style-name="T490">, 2014-09-24, paskelbta TAR 2014-09-30, i. k. 2014-13217</text:span></text:p>
      <text:p text:style-name="Normal"/>
      <text:p text:style-name="P491"><text:span text:style-name="T492">10</text:span><text:span text:style-name="T493">. Departamentas, gavęs įmonės paraišką išduoti licenciją verstis didmenine prekyba alkoholio produktais, patikrina paraiškoje nuro</text:span><text:span text:style-name="T494">dyto sandėlio, iš kurio bus vykdoma didmeninė prekyba alkoholio produktais ir (ar) kuriame šie produktai bus laikomi, registravimo Nekilnojamojo turto registre faktą.</text:span></text:p>
      <text:p text:style-name="P495">Departamentas, gavęs Valstybinės maisto ir veterinarijos tarnybos teritorinės valstybinės<text:s/>maisto ir veterinarijos tarnybos pranešimą apie įmonei, turinčiai licenciją verstis didmenine prekyba alkoholio produktais, išduoto maisto tvarkymo subjekto patvirtinimo pažymėjimo galiojimo panaikinimą už nustatytus pažeidimus sandėlyje, iš kurio vykdoma<text:s/>didmeninė prekyba alkoholio produktais ir (ar) kuriame šie produktai laikomi, ne vėliau kaip per 3 darbo dienas patikslina licenciją – išbraukia šio sandėlio adresą ir patalpų pažymėjimą plane iš licencijos, apie tai raštu<text:s/><text:soft-page-break/>(elektroninėmis priemonėmis (jeigu licencijos prašytojas paraiškoje yra nurodęs savo elektroninio pašto adresą) ar registruotu laišku) informuoja licencijos turėtoją.</text:p>
      <text:p text:style-name="P496">Punkto pakeitimai:</text:p>
      <text:p text:style-name="P497"><text:span text:style-name="T498">Nr.<text:s/></text:span><text:a xlink:href="https://www.e-tar.lt/portal/legalAct.html?documentId=aa7891d0b7ed11e7afb78266242a6adf" office:target-frame-name="_top" xlink:show="replace"><text:span text:style-name="T499">851</text:span></text:a><text:span text:style-name="T500">, 2017-10-18, paskelbta TAR 2017-10-23, i. k. 2017-16696</text:span></text:p>
      <text:p text:style-name="Normal"/>
      <text:p text:style-name="P501"><text:span text:style-name="T502">11</text:span><text:span text:style-name="T503">. Jeigu licenciją išdavusiai institucijai kyla pagrįstų abejonių, ar licenciją turinčiai įmonei, Europos juridiniam asmeniui ar jo filialui arba jų vadovui ar kitiems darbuotojams (jeigu<text:s/></text:span><text:span text:style-name="T504">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text:span><text:span text:style-name="T505">rimų be banderolių neteisėtą laikymą, gabenimą ar pardavimą, falsifikuotų alkoholio produktų pardavimą, gabenimą ar laikymą, ji kreipiasi į Informatikos ir ryšių departamentą prašydama pateikti minėtą informaciją.</text:span></text:p>
      <text:p text:style-name="P506"><text:span text:style-name="T507">12</text:span><text:span text:style-name="T508">. Licencijoje verstis didmenine prek</text:span><text:span text:style-name="T509">yba alkoholiniais gėrimais nurodoma:</text:span></text:p>
      <text:p text:style-name="P510"><text:span text:style-name="T511">12.1</text:span><text:span text:style-name="T512">. licencijos rūšis ir numeris;</text:span></text:p>
      <text:p text:style-name="P513"><text:span text:style-name="T514">12.2</text:span><text:span text:style-name="T515">. licencijos turėtojo rekvizitai;</text:span></text:p>
      <text:p text:style-name="P516"><text:span text:style-name="T517">12.3</text:span><text:span text:style-name="T518">. leidžiamų parduoti alkoholinių gėrimų grupės (nurodoma Taisyklių 3.2  papunktyje nurodytoje licencijoje);</text:span><text:s/></text:p>
      <text:p text:style-name="P519">Papunkčio pakeitimai:</text:p>
      <text:p text:style-name="P520"><text:span text:style-name="T521">Nr.<text:s/></text:span><text:a xlink:href="https://www.e-tar.lt/portal/legalAct.html?documentId=aa7891d0b7ed11e7afb78266242a6adf" office:target-frame-name="_top" xlink:show="replace"><text:span text:style-name="T522">851</text:span></text:a><text:span text:style-name="T523">, 2017-10-18, paskelbta TAR 2017-10-23, i. k. 2017-16696</text:span></text:p>
      <text:p text:style-name="Normal"/>
      <text:p text:style-name="P524"><text:span text:style-name="T525">12.4</text:span><text:span text:style-name="T526">. sandėlių, iš kurių bus vykdoma didmeninė prekyba alkoholiniais gėrimais ir (ar) kur</text:span><text:span text:style-name="T527">iuose šie gėrimai bus laikomi, adresai ir patalpų pažymėjimas plane;</text:span></text:p>
      <text:p text:style-name="P528"><text:span text:style-name="T529">12.5</text:span><text:span text:style-name="T530">. licencijos išdavimo data;</text:span></text:p>
      <text:p text:style-name="P531"><text:span text:style-name="T532">12.6</text:span><text:span text:style-name="T533">. licenciją išduodanti institucija, licenciją pasirašiusio asmens pareigos, vardas, pavardė.</text:span><text:s/></text:p>
      <text:p text:style-name="P534">Papunkčio pakeitimai:</text:p>
      <text:p text:style-name="P535"><text:span text:style-name="T536">Nr.<text:s/></text:span><text:a xlink:href="https://www.e-tar.lt/portal/legalAct.html?documentId=aa7891d0b7ed11e7afb78266242a6adf" office:target-frame-name="_top" xlink:show="replace"><text:span text:style-name="T537">851</text:span></text:a><text:span text:style-name="T538">, 2017-10-18, paskelbta TAR 2017-10-23, i. k. 2017-16696</text:span></text:p>
      <text:p text:style-name="Normal"/>
      <text:p text:style-name="P539"><text:span text:style-name="T540">13</text:span><text:span text:style-name="T541">. Licencijoje verstis mažmenine prekyba alkoholiniais gėrimais nurodoma:</text:span></text:p>
      <text:p text:style-name="P542"><text:span text:style-name="T543">13.1</text:span><text:span text:style-name="T544">. licencijos rūšis ir numeris;</text:span></text:p>
      <text:p text:style-name="P545"><text:span text:style-name="T546">13.2</text:span><text:span text:style-name="T547">. licencijos turėtojo rekvizitai;</text:span></text:p>
      <text:p text:style-name="P548"><text:span text:style-name="T549">13.3</text:span><text:span text:style-name="T550">. leidžiamų parduoti alkoholinių gėrimų grupės (nurodoma Taisyklių 3.4–3.10, 3.12, 3.13 papunkčiuose nurodytose licencijose);</text:span><text:s/></text:p>
      <text:p text:style-name="P551">Papunkčio pakeitimai:</text:p>
      <text:p text:style-name="P552"><text:span text:style-name="T553">Nr.<text:s/></text:span><text:a xlink:href="https://www.e-tar.lt/portal/legalAct.html?documentId=aa7891d0b7ed11e7afb78266242a6adf" office:target-frame-name="_top" xlink:show="replace"><text:span text:style-name="T554">851</text:span></text:a><text:span text:style-name="T555">, 2017-10-18, paskelbta TAR 2017-10-23, i. k. 2017-16696</text:span></text:p>
      <text:p text:style-name="Normal"/>
      <text:p text:style-name="P556"><text:span text:style-name="T557">13.4</text:span><text:span text:style-name="T558">.</text:span><text:span text:style-name="T559"> </text:span><text:span text:style-name="T560">leidžiamų parduoti alkoholinių gėrimų maksimali tūrinė etilo alkoholio koncentracija (nurodoma Taisyklių 3.4–3.10, 3.12, 3.13 papunkčiuose nur</text:span><text:span text:style-name="T561">odytose licencijose); jeigu licencijos prašytojas pageidauja prekiauti pilstomais alumi, alaus mišiniais su nealkoholiniais gėrimais ir natūralios fermentacijos sidru masiniuose renginiuose, parodose ir mugėse, licencijose nurodoma, kad maksimali tūrinė et</text:span><text:span text:style-name="T562">ilo alkoholio koncentracija neturi viršyti 7,5 procento, o jeigu licencijos prašytojas, kuriam išduodama licencija verstis sezonine mažmenine prekyba alumi, alaus mišiniais su nealkoholiniais gėrimais, natūralios fermentacijos sidru, kurio tūrinė etilo alk</text:span><text:span text:style-name="T563">oholio koncentracija neviršija 7,5 procento, kurortinio, poilsio ir turizmo sezonų laikotarpiu, pageidauja prekiauti šiais gėrimais paviljonuose, automobilinėse parduotuvėse, licencijose nurodoma, kad maksimali tūrinė etilo alkoholio koncentracija neturi v</text:span><text:span text:style-name="T564">iršyti 7,5 procento;</text:span><text:s/></text:p>
      <text:p text:style-name="P565">Papunkčio pakeitimai:</text:p>
      <text:p text:style-name="P566"><text:span text:style-name="T567">Nr.<text:s/></text:span><text:a xlink:href="https://www.e-tar.lt/portal/legalAct.html?documentId=452edc207d7611e5b7eba10a9b5a9c5f" office:target-frame-name="_top" xlink:show="replace"><text:span text:style-name="T568">1116</text:span></text:a><text:span text:style-name="T569">, 2015-10-26, paskelbta TAR 2015-10-28, i. k. 2015-17024</text:span></text:p>
      <text:p text:style-name="P570"><text:span text:style-name="T571">Nr.<text:s/></text:span><text:a xlink:href="https://www.e-tar.lt/portal/legalAct.html?documentId=665a8e40a44b11e3aeb49a67165e3ad3" office:target-frame-name="_top" xlink:show="replace"><text:span text:style-name="T572">197</text:span></text:a><text:span text:style-name="T573">, 2014-02-26, paskelbta TAR 2014-03-05, i. k. 2014-02671</text:span></text:p>
      <text:p text:style-name="P574"><text:span text:style-name="T575">Nr.<text:s/></text:span><text:a xlink:href="https://www.e-tar.lt/portal/legalAct.html?documentId=813f67d07d7511e5b7eba10a9b5a9c5f" office:target-frame-name="_top" xlink:show="replace"><text:span text:style-name="T576">1114</text:span></text:a><text:span text:style-name="T577">, 2015-10-26, paskelbta TAR 2015-10-2</text:span><text:span text:style-name="T578">8, i. k. 2015-17022</text:span></text:p>
      <text:p text:style-name="Normal"/>
      <text:p text:style-name="P579"><text:span text:style-name="T580">13.5</text:span><text:span text:style-name="T581">. prekybos alkoholiniais gėrimais vieta ir laikas (nenurodomas, kai licencija išduodama prekiauti alkoholiniais gėrimais viešojo maitinimo vietose (išskyrus atvejus, kai savivaldybės taryba, vadovaudamasi Lietuvos Respublikos a</text:span><text:span text:style-name="T582">lkoholio kontrolės įstatymo 18 straipsnio 9 dalimi, apriboja viešojo maitinimo vietai prekybos alkoholiniais gėrimais laiką) licencijos prašytojams,<text:s/></text:span><text:soft-page-break/><text:span text:style-name="T583">norintiems prekiauti alkoholiniais gėrimais viešbučių kambariuose įrengtuose minibaruose, tarptautinio susi</text:span><text:span text:style-name="T584">siekimo traukiniuose, laivuose, orlaiviuose, vežančiuose keleivius tarptautiniais maršrutais, neapmuitinamose parduotuvėse ar specialiosiose prekybos vietose);</text:span><text:s/></text:p>
      <text:p text:style-name="P585">Papunkčio pakeitimai:</text:p>
      <text:p text:style-name="P586"><text:span text:style-name="T587">Nr.<text:s/></text:span><text:a xlink:href="https://www.e-tar.lt/portal/legalAct.html?documentId=f91731f048a811e483c6e89f9dba57fd" office:target-frame-name="_top" xlink:show="replace"><text:span text:style-name="T588">1028</text:span></text:a><text:span text:style-name="T589">, 2014-09-24, paskelbta TAR 2014-09-30, i. k. 2014-13217</text:span></text:p>
      <text:p text:style-name="Normal"/>
      <text:p text:style-name="P590"><text:span text:style-name="T591">13.6</text:span><text:span text:style-name="T592">. licencijos turėtojo veiklos rūšis (prekyba ar viešasis maitinimas);</text:span></text:p>
      <text:p text:style-name="P593"><text:span text:style-name="T594">13.7</text:span><text:span text:style-name="T595">. alkoholinių gėrimų pardavimo būdas (vartoti vietoje ar (ir) išsinešti);</text:span></text:p>
      <text:p text:style-name="P596"><text:span text:style-name="T597">13.8</text:span><text:span text:style-name="T598">. sandėlio, kuriame laikomi ir iš kurio paskirstomi alkoholiniai gėrimai, adresas;</text:span></text:p>
      <text:p text:style-name="P599"><text:span text:style-name="T600">13.9</text:span><text:span text:style-name="T601">. transporto priemonės, kurioje įrengta automobilinė parduotuvė, registravimo valst</text:span><text:span text:style-name="T602">ybinis numeris (nurodoma tais atvejais, kai licencija išduodama licencijos prašytojui, kuris licencijoje nurodytais gėrimais prekiaus automobilinėje parduotuvėje);</text:span><text:s/></text:p>
      <text:p text:style-name="P603">Papunkčio pakeitimai:</text:p>
      <text:p text:style-name="P604"><text:span text:style-name="T605">Nr.<text:s/></text:span><text:a xlink:href="https://www.e-tar.lt/portal/legalAct.html?documentId=f91731f048a811e483c6e89f9dba57fd" office:target-frame-name="_top" xlink:show="replace"><text:span text:style-name="T606">1028</text:span></text:a><text:span text:style-name="T607">, 2014-09-24, paskelbta TAR 2014-09-30, i. k. 2014-13217</text:span></text:p>
      <text:p text:style-name="Normal"/>
      <text:p text:style-name="P608"><text:span text:style-name="T609">13.10</text:span><text:span text:style-name="T610">. orlaivių, kuriuose bus parduodami alkoholiniai gėrimai, pavadinimai ir registravimo numeriai (nurodoma tais atvejais, kai licencija verstis mažmenine<text:s/></text:span><text:span text:style-name="T611">prekyba alkoholiniais gėrimais išduodama licencijos prašytojui, kuris nurodytais gėrimais prekiaus orlaiviuose, vežančiuose keleivius tarptautiniais maršrutais);</text:span><text:s/></text:p>
      <text:p text:style-name="P612">Papunkčio pakeitimai:</text:p>
      <text:p text:style-name="P613"><text:span text:style-name="T614">Nr.<text:s/></text:span><text:a xlink:href="https://www.e-tar.lt/portal/legalAct.html?documentId=f91731f048a811e483c6e89f9dba57fd" office:target-frame-name="_top" xlink:show="replace"><text:span text:style-name="T615">1028</text:span></text:a><text:span text:style-name="T616">, 2014-09-24, paskelbta TAR 2014-09-30, i. k. 2014-13217</text:span></text:p>
      <text:p text:style-name="Normal"/>
      <text:p text:style-name="P617"><text:span text:style-name="T618">13.11</text:span><text:span text:style-name="T619">. viešbučių kambarių, kuriuose įrengti minibarai, numeriai (nurodomi tais atvejais, kai licencija verstis mažmenine prekyba alkoholiniais gėrimais išduoda</text:span><text:span text:style-name="T620">ma licencijos prašytojui, kuris nurodytais gėrimais prekiaus viešbučių kambariuose įrengtuose minibaruose);</text:span><text:s/></text:p>
      <text:p text:style-name="P621">Papunkčio pakeitimai:</text:p>
      <text:p text:style-name="P622"><text:span text:style-name="T623">Nr.<text:s/></text:span><text:a xlink:href="https://www.e-tar.lt/portal/legalAct.html?documentId=f91731f048a811e483c6e89f9dba57fd" office:target-frame-name="_top" xlink:show="replace"><text:span text:style-name="T624">1028</text:span></text:a><text:span text:style-name="T625">, 2014-09-24, paske</text:span><text:span text:style-name="T626">lbta TAR 2014-09-30, i. k. 2014-13217</text:span></text:p>
      <text:p text:style-name="Normal"/>
      <text:p text:style-name="P627"><text:span text:style-name="T628">13.12</text:span><text:span text:style-name="T629">. licencijos išdavimo data;</text:span></text:p>
      <text:p text:style-name="P630"><text:span text:style-name="T631">13.13</text:span><text:span text:style-name="T632">. licenciją išduodanti institucija, licenciją pasirašiusio asmens pareigos, vardas, pavardė.</text:span><text:s/></text:p>
      <text:p text:style-name="P633">Papunkčio pakeitimai:</text:p>
      <text:p text:style-name="P634"><text:span text:style-name="T635">Nr.<text:s/></text:span><text:a xlink:href="https://www.e-tar.lt/portal/legalAct.html?documentId=aa7891d0b7ed11e7afb78266242a6adf" office:target-frame-name="_top" xlink:show="replace"><text:span text:style-name="T636">851</text:span></text:a><text:span text:style-name="T637">, 2017-10-18, paskelbta TAR 2017-10-23, i. k. 2017-16696</text:span></text:p>
      <text:p text:style-name="Normal"/>
      <text:p text:style-name="P638"><text:span text:style-name="T639">14</text:span><text:span text:style-name="T640">. Licencijoje verstis didmenine prekyba alkoholio produktais, išskyrus alkoholinius gėrimus</text:span><text:span text:style-name="T641">, nurodoma:</text:span></text:p>
      <text:p text:style-name="P642"><text:span text:style-name="T643">14.1</text:span><text:span text:style-name="T644">. licencijos rūšis ir numeris;</text:span></text:p>
      <text:p text:style-name="P645"><text:span text:style-name="T646">14.2</text:span><text:span text:style-name="T647">. licencijos turėtojo rekvizitai;</text:span></text:p>
      <text:p text:style-name="P648"><text:span text:style-name="T649">14.3</text:span><text:span text:style-name="T650">. leidžiami parduoti alkoholio produktai, jų kodai pagal Kombinuotąją nomenklatūrą;</text:span></text:p>
      <text:p text:style-name="P651"><text:span text:style-name="T652">14.4</text:span><text:span text:style-name="T653">. sandėlių, iš kurių bus vykdoma didmeninė prekyba alkoholio<text:s/></text:span><text:span text:style-name="T654">produktais ir (ar) kuriuose šie produktai bus laikomi, adresai ir patalpų pažymėjimas plane;</text:span></text:p>
      <text:p text:style-name="P655"><text:span text:style-name="T656">14.5</text:span><text:span text:style-name="T657">. licencijos išdavimo data;</text:span></text:p>
      <text:p text:style-name="P658"><text:span text:style-name="T659">14.6</text:span><text:span text:style-name="T660">. licenciją išduodanti institucija, licenciją pasirašiusio asmens pareigos, vardas, pavardė.</text:span><text:s/></text:p>
      <text:p text:style-name="P661">Papunkčio pakeitimai:</text:p>
      <text:p text:style-name="P662"><text:span text:style-name="T663">Nr.</text:span><text:span text:style-name="T664"><text:s/></text:span><text:a xlink:href="https://www.e-tar.lt/portal/legalAct.html?documentId=aa7891d0b7ed11e7afb78266242a6adf" office:target-frame-name="_top" xlink:show="replace"><text:span text:style-name="T665">851</text:span></text:a><text:span text:style-name="T666">, 2017-10-18, paskelbta TAR 2017-10-23, i. k. 2017-16696</text:span></text:p>
      <text:p text:style-name="Normal"/>
      <text:p text:style-name="P667"><text:span text:style-name="T668">15</text:span><text:span text:style-name="T669">. Licencijos išduodamos, patikslinamos, papildomos, licencijų galiojimas sustabdomas, li</text:span><text:span text:style-name="T670">cencijų galiojimo sustabdymas ir licencijų galiojimas panaikinamas naudojantis Licencijų informacine sistema.<text:s/></text:span></text:p>
      <text:p text:style-name="P671"><text:span text:style-name="T672">Licenciją išduodanti institucija jos nustatytos formos žurnale, kuris gali būti pildomas ir kompiuterinėse laikmenose, registruoja išduotas, papi</text:span><text:span text:style-name="T673">ldytas ir patikslintas licencijas, įspėjimus apie galimą licencijų galiojimo sustabdymą ar licencijų galiojimo panaikinimą, licencijų galiojimo sustabdymą ar licencijų galiojimo panaikinimą, licencijų galiojimo sustabdymo panaikinimą, taip pat išduotus pop</text:span><text:span text:style-name="T674">ierinių licencijų dublikatus.</text:span><text:s/></text:p>
      <text:soft-page-break/>
      <text:p text:style-name="P675">Punkto pakeitimai:</text:p>
      <text:p text:style-name="P676"><text:span text:style-name="T677">Nr.<text:s/></text:span><text:a xlink:href="https://www.e-tar.lt/portal/legalAct.html?documentId=aa7891d0b7ed11e7afb78266242a6adf" office:target-frame-name="_top" xlink:show="replace"><text:span text:style-name="T678">851</text:span></text:a><text:span text:style-name="T679">, 2017-10-18, paskelbta TAR 2017-10-23, i. k. 2017-16696</text:span></text:p>
      <text:p text:style-name="Normal"/>
      <text:p text:style-name="P680"><text:span text:style-name="T681">16.</text:span><text:span text:style-name="T682"><text:s/>Neteko galios nuo 2017-11-01</text:span></text:p>
      <text:p text:style-name="P683">Punkto<text:s/>naikinimas:</text:p>
      <text:p text:style-name="P684"><text:span text:style-name="T685">Nr.<text:s/></text:span><text:a xlink:href="https://www.e-tar.lt/portal/legalAct.html?documentId=aa7891d0b7ed11e7afb78266242a6adf" office:target-frame-name="_top" xlink:show="replace"><text:span text:style-name="T686">851</text:span></text:a><text:span text:style-name="T687">, 2017-10-18, paskelbta TAR 2017-10-23, i. k. 2017-16696</text:span></text:p>
      <text:p text:style-name="Normal"/>
      <text:p text:style-name="P688"><text:span text:style-name="T689">17.</text:span><text:span text:style-name="T690"><text:s/>Neteko galios nuo 2017-11-01</text:span></text:p>
      <text:p text:style-name="P691">Punkto naikinimas:</text:p>
      <text:p text:style-name="P692"><text:span text:style-name="T693">Nr.<text:s/></text:span><text:a xlink:href="https://www.e-tar.lt/portal/legalAct.html?documentId=aa7891d0b7ed11e7afb78266242a6adf" office:target-frame-name="_top" xlink:show="replace"><text:span text:style-name="T694">851</text:span></text:a><text:span text:style-name="T695">, 2017-10-18, paskelbta TAR 2017-10-23, i. k. 2017-16696</text:span></text:p>
      <text:p text:style-name="P696">Punkto pakeitimai:</text:p>
      <text:p text:style-name="P697"><text:span text:style-name="T698">Nr.<text:s/></text:span><text:a xlink:href="https://www.e-tar.lt/portal/legalAct.html?documentId=f91731f048a811e483c6e89f9dba57fd" office:target-frame-name="_top" xlink:show="replace"><text:span text:style-name="T699">1028</text:span></text:a><text:span text:style-name="T700">, 2014-09-24, paskelbta TAR 2014-09-30, i. k. 2014-13217</text:span></text:p>
      <text:p text:style-name="Normal"/>
      <text:p text:style-name="P701"><text:span text:style-name="T702">IV</text:span><text:span text:style-name="T703"><text:s/>SKYRIUS</text:span></text:p>
      <text:p text:style-name="P704"><text:span text:style-name="T705">LICENCIJŲ IR JŲ DUBLIKATŲ IŠDAVIMAS, LICENCIJŲ PAPILDYMAS IR PATIKSLINIMAS, ATSISAKYMAS IŠDUOTI LICENCIJAS</text:span></text:p>
      <text:p text:style-name="P706"/>
      <text:p text:style-name="P707"><text:span text:style-name="T708">18</text:span><text:span text:style-name="T709">. Licencijos verstis didmenine prekyba alkoholio produktais gali būti išduodamos įmonėms.<text:s/></text:span></text:p>
      <text:p text:style-name="P710"><text:span text:style-name="T711">19</text:span><text:span text:style-name="T712">. Jeigu įmonė, turinti licenciją verstis didmenine prekyba alkoholio produktais, verčiasi didmenine prekyba jais keliuose savo padaliniuose (sandėliuose,<text:s/></text:span><text:span text:style-name="T713">filialuose ir panašiai), jai išduodama viena licencija, kurioje įrašomi padalinių adresai.</text:span></text:p>
      <text:p text:style-name="P714"><text:span text:style-name="T715">20</text:span><text:span text:style-name="T716">. Nustatomos šios licencijų verstis mažmenine prekyba alkoholiniais gėrimais išdavimo sąlygos:</text:span></text:p>
      <text:p text:style-name="P717"><text:span text:style-name="T718">20.1</text:span><text:span text:style-name="T719">. Licencijos verstis mažmenine prekyba alkoholiniais gėrim</text:span><text:span text:style-name="T720">ais gali būti išduodamos licencijų prašytojams, norintiems prekiauti alkoholiniais gėrimais stacionariosiose alkoholinių gėrimų parduotuvėse, stacionariųjų parduotuvių alkoholinių gėrimų skyriuose, stacionariosiose viešojo maitinimo vietose ir kaimo gyvena</text:span><text:span text:style-name="T721">mosiose vietovėse esančių stacionariųjų parduotuvių nespecializuotuose skyriuose, tarptautinio susisiekimo traukiniuose, siaurojo geležinkelio traukiniuose ir laivuose, kuriuose yra atskirai įrengtos viešojo maitinimo vietos, orlaiviuose, vežančiuose kelei</text:span><text:span text:style-name="T722">vius tarptautiniais maršrutais, viešbučių kambariuose įrengtuose minibaruose, taip pat specialiosiose prekybos vietose.</text:span></text:p>
      <text:p text:style-name="P723">Papunkčio pakeitimai:</text:p>
      <text:p text:style-name="P724"><text:span text:style-name="T725">Nr.<text:s/></text:span><text:a xlink:href="https://www.e-tar.lt/portal/legalAct.html?documentId=54522fb048aa11e483c6e89f9dba57fd" office:target-frame-name="_top" xlink:show="replace"><text:span text:style-name="T726">1029</text:span></text:a><text:span text:style-name="T727">, 2014-0</text:span><text:span text:style-name="T728">9-24, paskelbta TAR 2014-09-30, i. k. 2014-13216</text:span></text:p>
      <text:p text:style-name="Normal"/>
      <text:p text:style-name="P729"><text:span text:style-name="T730">20.2</text:span><text:span text:style-name="T731">. Licencijos verstis mažmenine prekyba tik alumi, alaus mišiniais su nealkoholiniais gėrimais, natūralios fermentacijos sidru, kurio tūrinė etilo alkoholio koncentracija neviršija 8,5 procento, gali</text:span><text:span text:style-name="T732"><text:s/>būti išduodamos Taisyklių 20.1 papunktyje nurodytiems licencijų prašytojams.<text:s/></text:span></text:p>
      <text:p text:style-name="P733"><text:span text:style-name="T734">20.3</text:span><text:span text:style-name="T735">. Licencijos verstis mažmenine prekyba tik alumi, alaus mišiniais su nealkoholiniais gėrimais, natūralios fermentacijos sidru, kurių tūrinė etilo alkoholio koncentracija</text:span><text:span text:style-name="T736"><text:s/>neviršija 7,5 procento, gali būti išduodamos Taisyklių 20.1 papunktyje nurodytiems licencijų prašytojams, taip pat licencijų prašytojams, norintiems prekiauti automobilinėse parduotuvėse, iš kurių aptarnaujami kaimo gyventojai savivaldybių tarybų nustatyt</text:span><text:span text:style-name="T737">a tvarka, paviljonuose.</text:span></text:p>
      <text:p text:style-name="P738">Papunkčio pakeitimai:</text:p>
      <text:p text:style-name="P739"><text:span text:style-name="T740">Nr.<text:s/></text:span><text:a xlink:href="https://www.e-tar.lt/portal/legalAct.html?documentId=54522fb048aa11e483c6e89f9dba57fd" office:target-frame-name="_top" xlink:show="replace"><text:span text:style-name="T741">1029</text:span></text:a><text:span text:style-name="T742">, 2014-09-24, paskelbta TAR 2014-09-30, i. k. 2014-13216</text:span></text:p>
      <text:p text:style-name="Normal"/>
      <text:p text:style-name="P743"><text:span text:style-name="T744">20.4</text:span><text:span text:style-name="T745">. Licencijos verstis sezonine mažmenin</text:span><text:span text:style-name="T746">e prekyba alkoholiniais gėrimais, kurių tūrinė etilo alkoholio koncentracija neviršija 22 procentų, kurortinio, poilsio ir turizmo sezonų laikotarpiu gali būti išduodamos Taisyklių 20.1 papunktyje nurodytiems licencijų prašytojams, taip pat licencijų prašy</text:span><text:span text:style-name="T747">tojams, norintiems prekiauti nestacionariosiose viešojo maitinimo vietose.</text:span></text:p>
      <text:p text:style-name="P748"><text:span text:style-name="T749">20.5</text:span><text:span text:style-name="T750">. Licencijos verstis sezonine mažmenine prekyba alumi, alaus mišiniais su nealkoholiniais gėrimais, natūralios fermentacijos sidru, kurio tūrinė etilo alkoholio koncentracij</text:span><text:span text:style-name="T751">a neviršija 7,5 procento, kurortinio, poilsio ir turizmo sezonų laikotarpiu gali būti išduodamos<text:s/></text:span><text:soft-page-break/><text:span text:style-name="T752">Taisyklių 20.1 ir 20.3 papunkčiuose nurodytiems licencijų prašytojams, taip pat licencijų prašytojams, norintiems prekiauti nestacionariosiose viešojo maitinim</text:span><text:span text:style-name="T753">o vietose.</text:span></text:p>
      <text:p text:style-name="P754"><text:span text:style-name="T755">20.6</text:span><text:span text:style-name="T756">. Taisyklių 3.9–3.13 papunkčiuose nurodytos vienkartinės licencijos gali būti išduodamos teisę verstis mažmenine prekyba atitinkamų grupių alkoholiniais gėrimais turinčioms įmonėms, Europos juridiniams asmenims ir jų filialams.</text:span></text:p>
      <text:p text:style-name="P757"><text:span text:style-name="T758">20.7</text:span><text:span text:style-name="T759">. Licencijos verstis mažmenine prekyba alkoholiniais gėrimais licencijų prašytojams, norintiems prekiauti alkoholiniais gėrimais mažmeninės prekybos ir viešojo maitinimo vietose, įrengtose daugiabučiuose gyvenamuosiuose namuose, išduodamos tik tuo atveju,<text:s/></text:span><text:span text:style-name="T760">jeigu pagrindinis įėjimas, skirtas pirkėjams, nesutampa su įėjimu į namo laiptinę. Licencijos verstis mažmenine prekyba alkoholiniais gėrimais neišduodamos licencijų prašytojams, norintiems prekiauti alkoholiniais gėrimais mažmeninės prekybos vietose, kuri</text:span><text:span text:style-name="T761">os nėra visiškai izoliuotos nuo gyvenamųjų ar kitų patalpų, nesusijusių su prekių pardavimo organizavimu ar jų sandėliavimu.<text:s/></text:span></text:p>
      <text:p text:style-name="P762"><text:span text:style-name="T763">20.8</text:span><text:span text:style-name="T764">. Licencijos verstis mažmenine prekyba alkoholiniais gėrimais neišduodamos licencijų prašytojams, norintiems prekiauti alk</text:span><text:span text:style-name="T765">oholiniais gėrimais mažmeninės prekybos ir viešojo maitinimo vietose, įrengtose sandėliuose, iš kurių vykdoma didmeninė prekyba alkoholiniais gėrimais.</text:span></text:p>
      <text:p text:style-name="P766"><text:span text:style-name="T767">20</text:span><text:span text:style-name="T768">.9</text:span><text:span text:style-name="T769">.</text:span><text:span text:style-name="T770"> Jeigu mažmenine prekyba alkoholiniais gėrimais verčiamasi tame pačiame pastate ar skirtinguose</text:span><text:span text:style-name="T771"><text:s/>pastatuose įrengtuose keliuose savo padaliniuose (alkoholinių gėrimų parduotuvėse, alkoholinių gėrimų skyriuose, restoranuose, kavinėse, bufetuose, įskaitant uždaruosius, baruose, atskirose prekybos salėse ir panašiai), kurie aptarnauja pirkėjus ar išduod</text:span><text:span text:style-name="T772">a alkoholinius gėrimus padavėjams, išduodamos licencijos verstis šia veikla kiekviename padalinyje. Jeigu vienoje mažmeninės prekybos ar viešojo maitinimo vietos aptarnavimo salėje įrengti keli tą pačią veiklą (mažmeninės prekybos ar viešojo maitinimo) vyk</text:span><text:span text:style-name="T773">dantys padaliniai, kuriuose parduodami alkoholiniai gėrimai, išduodama viena licencija. Jeigu vienoje mažmeninės prekybos ar viešojo maitinimo vietos aptarnavimo salėje įrengti keli padaliniai, kuriuose vykdoma mažmeninės prekybos ir viešojo maitinimo veik</text:span><text:span text:style-name="T774">la, licencijos išduodamos kiekvienos rūšies veiklai. Jeigu mažmenine prekyba alkoholiniais gėrimais verčiamasi teatruose, filharmonijose įrengtose viešojo maitinimo vietose, kuriose lankytojai aptarnaujami tik pramoginių renginių metu, išduodama viena lice</text:span><text:span text:style-name="T775">ncija ir joje padaliniai (barai, bufetai ir panašiai) nenurodomi.</text:span></text:p>
      <text:p text:style-name="P776"><text:span text:style-name="T777">20.10</text:span><text:span text:style-name="T778">. Jeigu mažmenine prekyba alkoholiniais gėrimais verčiamasi viešbučių kavinėse, restoranuose, baruose (bufetuose), išduodamos licencijos verstis šia veikla kiekvienoje kavinėje, res</text:span><text:span text:style-name="T779">torane, bare (bufete). Jeigu iš viešbučio kavinės, restorano, baro (bufeto) alkoholiniai gėrimai tiekiami į kambariuose įrengtus minibarus, jie įrašomi į licenciją tos kavinės, restorano, baro (bufeto), iš kurio jiems tiekiami alkoholiniai gėrimai. Jeigu m</text:span><text:span text:style-name="T780">ažmenine prekyba alkoholiniais gėrimais verčiamasi tik viešbučių kambariuose įrengtuose minibaruose, išduodamos licencijos verstis šia veikla kiekviename viešbutyje ir jose įrašomi kambariai, kuriuose įrengti minibarai.</text:span></text:p>
      <text:p text:style-name="P781"><text:span text:style-name="T782">20.11</text:span><text:span text:style-name="T783">. Jeigu mažmenine prekyba a</text:span><text:span text:style-name="T784">lumi, alaus mišiniais su nealkoholiniais gėrimais, natūralios fermentacijos sidru, kurių tūrinė etilo alkoholio koncentracija neviršija 7,5 procento, verčiamasi automobilinėse parduotuvėse, iš kurių aptarnaujami kaimo gyventojai savivaldybių tarybų nustaty</text:span><text:span text:style-name="T785">ta tvarka, išduodamos licencijos verstis šia veikla kiekvienoje automobilinėje parduotuvėje ir aptarnaujamų kaimų pavadinimai įrašomi į licenciją.</text:span></text:p>
      <text:p text:style-name="P786"><text:span text:style-name="T787">20.12</text:span><text:span text:style-name="T788">. Jeigu mažmenine prekyba alkoholiniais gėrimais verčiamasi keliuose orlaiviuose, vežančiuose keleiv</text:span><text:span text:style-name="T789">ius tarptautiniais maršrutais, išduodama viena licencija ir į ją įrašomi orlaivių pavadinimai ir registravimo numeriai.</text:span><text:s/></text:p>
      <text:p text:style-name="P790">Punkto pakeitimai:</text:p>
      <text:p text:style-name="P791"><text:span text:style-name="T792">Nr.<text:s/></text:span><text:a xlink:href="https://www.e-tar.lt/portal/legalAct.html?documentId=f91731f048a811e483c6e89f9dba57fd" office:target-frame-name="_top" xlink:show="replace"><text:span text:style-name="T793">1028</text:span></text:a><text:span text:style-name="T794">, 2014-0</text:span><text:span text:style-name="T795">9-24, paskelbta TAR 2014-09-30, i. k. 2014-13217</text:span></text:p>
      <text:p text:style-name="Normal"/>
      <text:p text:style-name="P796"><text:span text:style-name="T797">21</text:span><text:span text:style-name="T798">. Įmonė, norinti gauti licenciją verstis didmenine prekyba alkoholio produktais, išskyrus alkoholinius gėrimus, per atstumą, elektroninėmis priemonėmis, elektroninėmis priemonėmis per paslaugų ir gami</text:span><text:span text:style-name="T799">nių kontaktinį centrą (toliau – kontaktinis centras) ar tiesiogiai Departamentui</text:span><text:span text:style-name="T800"><text:s/></text:span><text:span text:style-name="T801">pateikia:</text:span></text:p>
      <text:p text:style-name="P802"><text:span text:style-name="T803">21.1</text:span><text:span text:style-name="T804">. motyvuotą paraišką, kurioje nurodomi šie duomenys: įmonės pavadinimas, teisinė forma, kodas, buveinė (toliau – įmonės rekvizitai), telefono numeris, elektron</text:span><text:span text:style-name="T805">inio pašto adresas (jeigu įmonė jį turi), įmonės vadovų vardai, pavardės ir asmens kodai arba gimimo datos, jeigu<text:s/></text:span><text:soft-page-break/><text:span text:style-name="T806">vadovai neturi asmens kodų, komercinės ūkinės veiklos, kuria verstis prašoma licencijos, rūšis, sandėlių, iš kurių bus vykdoma didmeninė preky</text:span><text:span text:style-name="T807">ba alkoholio produktais ir (ar) kuriuose šie produktai bus laikomi, adresai ir patalpų pažymėjimas plane, taip pat patalpų, kuriose įrengti šie sandėliai, unikalus numeris;</text:span><text:s/></text:p>
      <text:p text:style-name="P808">Papunkčio pakeitimai:</text:p>
      <text:p text:style-name="P809"><text:span text:style-name="T810">Nr.<text:s/></text:span><text:a xlink:href="https://www.e-tar.lt/portal/legalAct.html?documentId=aa7891d0b7ed11e7afb78266242a6adf" office:target-frame-name="_top" xlink:show="replace"><text:span text:style-name="T811">851</text:span></text:a><text:span text:style-name="T812">, 2017-10-18, paskelbta TAR 2017-10-23, i. k. 2017-16696</text:span></text:p>
      <text:p text:style-name="Normal"/>
      <text:p text:style-name="P813"><text:span text:style-name="T814">21.2</text:span><text:span text:style-name="T815">. sandėlių, iš kurių bus vykdoma didmeninė prekyba alkoholio produktais ir (ar) kuriuose ši</text:span><text:span text:style-name="T816">e produktai bus laikomi, Nekilnojamojo daikto registro ir kadastro dokumentų – patalpų plano iš nekilnojamojo turto objekto kadastrinių matavimų bylos; pastato vidaus plotų eksplikavimo iš nekilnojamojo turto objekto kadastrinių matavimų bylos – kopijas, p</text:span><text:span text:style-name="T817">atvirtintas įmonės vadovo ar jo įgalioto asmens</text:span><text:span text:style-name="T818"><text:s/></text:span><text:span text:style-name="T819">parašu ir tikrumo žyma.</text:span></text:p>
      <text:p text:style-name="P820"><text:span text:style-name="T821">22</text:span><text:span text:style-name="T822">.</text:span><text:span text:style-name="T823"> Įmonė, norinti įsigyti licenciją verstis didmenine prekyba alkoholiniais gėrimais, per atstumą, elektroninėmis priemonėmis, elektroninėmis priemonėmis per kontaktinį centrą a</text:span><text:span text:style-name="T824">r tiesiogiai Departamentui</text:span><text:span text:style-name="T825"><text:s/></text:span><text:span text:style-name="T826">pateikia:</text:span></text:p>
      <text:p text:style-name="P827"><text:span text:style-name="T828">22.1</text:span><text:span text:style-name="T829">. motyvuotą paraišką, kurioje nurodomi šie duomenys: įmonės rekvizitai, telefono numeris, elektroninio pašto adresas (jeigu įmonė jį turi), įmonės vadovų vardai, pavardės ir asmens kodai arba gimimo datos, jeigu v</text:span><text:span text:style-name="T830">adovai neturi asmens kodų, komercinės ūkinės veiklos, kuria verstis prašoma licencijos, rūšis, sandėlių, iš kurių bus vykdoma didmeninė prekyba alkoholiniais gėrimais ir (ar) kuriuose šie gėrimai bus laikomi, adresai ir patalpų pažymėjimas plane, taip pat<text:s/></text:span><text:span text:style-name="T831">patalpų, kuriose įrengti šie sandėliai, unikalus numeris;</text:span><text:s/></text:p>
      <text:p text:style-name="P832">Papunkčio pakeitimai:</text:p>
      <text:p text:style-name="P833"><text:span text:style-name="T834">Nr.<text:s/></text:span><text:a xlink:href="https://www.e-tar.lt/portal/legalAct.html?documentId=aa7891d0b7ed11e7afb78266242a6adf" office:target-frame-name="_top" xlink:show="replace"><text:span text:style-name="T835">851</text:span></text:a><text:span text:style-name="T836">, 2017-10-18, paskelbta TAR 2017-10-23, i. k. 2017-16696</text:span></text:p>
      <text:p text:style-name="Normal"/>
      <text:p text:style-name="P837"><text:span text:style-name="T838">22.2</text:span><text:span text:style-name="T839">. sa</text:span><text:span text:style-name="T840">ndėlių, iš kurių bus vykdoma didmeninė prekyba alkoholiniais gėrimais ir (ar) kuriuose šie gėrimai bus laikomi, Nekilnojamojo daikto registro ir kadastro dokumentų – patalpų plano iš nekilnojamojo turto objekto kadastrinių matavimų bylos; pastato vidaus pl</text:span><text:span text:style-name="T841">otų eksplikavimo iš nekilnojamojo turto objekto kadastrinių matavimų bylos – kopijas, patvirtintas įmonės vadovo ar jo įgalioto asmens</text:span><text:span text:style-name="T842"><text:s/></text:span><text:span text:style-name="T843">parašu ir tikrumo žyma.</text:span></text:p>
      <text:p text:style-name="P844"><text:span text:style-name="T845">23</text:span><text:span text:style-name="T846">.</text:span><text:span text:style-name="T847"> Licencijos verstis mažmenine prekyba alkoholiniais gėrimais prašytojas per atstumą, ele</text:span><text:span text:style-name="T848">ktroninėmis priemonėmis, elektroninėmis priemonėmis per kontaktinį centrą ar tiesiogiai savivaldybės vykdomajai institucijai pateikia:</text:span></text:p>
      <text:p text:style-name="P849"><text:span text:style-name="T850">23.1</text:span><text:span text:style-name="T851">. motyvuotą paraišką, kurioje nurodomi šie duomenys: licencijos prašytojo pavadinimas, teisinė forma, kodas, buvein</text:span><text:span text:style-name="T852">ė, telefono numeris, elektroninio pašto adresas (jeigu licencijos prašytojas jį turi), licencijos prašytojo vadovų vardai, pavardės ir asmens kodai arba gimimo datos, jeigu vadovai neturi asmens kodų, komercinės ūkinės veiklos, kuria verstis prašoma licenc</text:span><text:span text:style-name="T853">ijos, rūšis, prekybos alkoholiniais gėrimais laikas, vieta (jos adresas ir pavadinimas, laivo, orlaivio, traukinio pavadinimas ir registravimo numeris), alkoholinių gėrimų pardavimo būdas, licencijos prašytojo veiklos rūšis (prekyba ar viešasis maitinimas)</text:span><text:span text:style-name="T854">, sandėlių, kuriuose bus laikomi ir iš kurių bus skirstomi alkoholiniai gėrimai, adresai; jeigu norima įsigyti licenciją verstis mažmenine prekyba alkoholiniais gėrimais neapmuitinamoje parduotuvėje ar specialiojoje prekybos vietoje, tai turi būti nurodoma</text:span><text:span text:style-name="T855"><text:s/>paraiškoje;</text:span><text:s/></text:p>
      <text:p text:style-name="P856">Papunkčio pakeitimai:</text:p>
      <text:p text:style-name="P857"><text:span text:style-name="T858">Nr.<text:s/></text:span><text:a xlink:href="https://www.e-tar.lt/portal/legalAct.html?documentId=452edc207d7611e5b7eba10a9b5a9c5f" office:target-frame-name="_top" xlink:show="replace"><text:span text:style-name="T859">1116</text:span></text:a><text:span text:style-name="T860">, 2015-10-26, paskelbta TAR 2015-10-28, i. k. 2015-17024</text:span></text:p>
      <text:p text:style-name="P861"><text:span text:style-name="T862">Nr.<text:s/></text:span><text:a xlink:href="https://www.e-tar.lt/portal/legalAct.html?documentId=aa7891d0b7ed11e7afb78266242a6adf" office:target-frame-name="_top" xlink:show="replace"><text:span text:style-name="T863">851</text:span></text:a><text:span text:style-name="T864">, 2017-10-18, paskelbta TAR 2017-10-23, i. k. 2017-16696</text:span></text:p>
      <text:p text:style-name="Normal"/>
      <text:p text:style-name="P865"><text:span text:style-name="T866">23.2</text:span><text:span text:style-name="T867">. daugiabučio gyvenamojo namo gyvenamosios paskirties patalpų savininkų ir neprivatizuotų butų nuomininkų daugumos sutikimą, kuris turi<text:s/></text:span><text:span text:style-name="T868">atitikti Lietuvos Respublikos alkoholio kontrolės įstatymo 18</text:span><text:span text:style-name="T869">1</text:span><text:span text:style-name="T870"><text:s/>straipsnio 4 dalies 5 punkte nustatytus reikalavimus,</text:span><text:span text:style-name="T871"><text:s/></text:span><text:span text:style-name="T872">jeigu alkoholiniais gėrimais bus prekiaujama daugiabučiame gyvenamajame name;</text:span><text:s/></text:p>
      <text:p text:style-name="P873">Papunkčio pakeitimai:</text:p>
      <text:p text:style-name="P874"><text:span text:style-name="T875">Nr.<text:s/></text:span><text:a xlink:href="https://www.e-tar.lt/portal/legalAct.html?documentId=f91731f048a811e483c6e89f9dba57fd" office:target-frame-name="_top" xlink:show="replace"><text:span text:style-name="T876">1028</text:span></text:a><text:span text:style-name="T877">, 2014-09-24, paskelbta TAR 2014-09-30, i. k. 2014-13217</text:span></text:p>
      <text:p text:style-name="P878"><text:span text:style-name="T879">Nr.<text:s/></text:span><text:a xlink:href="https://www.e-tar.lt/portal/legalAct.html?documentId=8e5331e0e36011e4a4809231b4b55019" office:target-frame-name="_top" xlink:show="replace"><text:span text:style-name="T880">361</text:span></text:a><text:span text:style-name="T881">, 2015-04-08, paskelbta TA</text:span><text:span text:style-name="T882">R 2015-04-15, i. k. 2015-05815</text:span></text:p>
      <text:p text:style-name="P883"><text:span text:style-name="T884">Nr.<text:s/></text:span><text:a xlink:href="https://www.e-tar.lt/portal/legalAct.html?documentId=452edc207d7611e5b7eba10a9b5a9c5f" office:target-frame-name="_top" xlink:show="replace"><text:span text:style-name="T885">1116</text:span></text:a><text:span text:style-name="T886">, 2015-10-26, paskelbta TAR 2015-10-28, i. k. 2015-17024</text:span></text:p>
      <text:p text:style-name="Normal"/>
      <text:p text:style-name="P887"><text:span text:style-name="T888">23.3</text:span><text:span text:style-name="T889">. teisę verstis mažmenine prekyba alkoholiniais gėrim</text:span><text:span text:style-name="T890">ais patvirtinantį dokumentą,<text:s/></text:span><text:span text:style-name="T891">išduotą valstybės, kurioje yra licencijos prašytojo buveinė, kompetentingos institucijos (pateikia Europos juridiniai asmenys ar jų filialai, prašantys išduoti Taisyklių 3.9–3.13 papunkčiuose nurodytas licencijas);</text:span></text:p>
      <text:p text:style-name="P892"><text:span text:style-name="T893">23.4</text:span><text:span text:style-name="T894">. va</text:span><text:span text:style-name="T895">lstybės, kurioje yra įsisteigęs Europos juridinis asmuo ar jo filialas, kompetentingos institucijos išduotą dokumentą, patvirtinantį, kad šiam juridiniam asmeniui ar jo filialui, taip pat jų vadovams nėra įsiteisėjusio apkaltinamojo teismo nuosprendžio dėl</text:span><text:span text:style-name="T896"><text:s/>bausmės skyrimo, įsiteisėjusio teismo nutarimo, nutarties dėl nuobaudos skyrimo už alkoholio produktų kontrabandą, falsifikuotų alkoholio produktų laikymą, gabenimą, pardavimą,<text:s/></text:span><text:span text:style-name="T897">alkoholio produktų be banderolių neteisėtą laikymą, gabenimą ar pardavimą, ir<text:s/></text:span><text:span text:style-name="T898">jo vertimą į lietuvių kalbą (pateikia Europos juridinis asmuo ar jo filialas, prašantys išduoti Taisyklių</text:span><text:span text:style-name="T899"><text:s/>3.3–3.8 papunkčiuose nurodytas licencijas).</text:span><text:s/></text:p>
      <text:p text:style-name="P900">Papildyta papunkčiu:</text:p>
      <text:p text:style-name="P901"><text:span text:style-name="T902">Nr.<text:s/></text:span><text:a xlink:href="https://www.e-tar.lt/portal/legalAct.html?documentId=f91731f048a811e483c6e89f9dba57fd" office:target-frame-name="_top" xlink:show="replace"><text:span text:style-name="T903">1028</text:span></text:a><text:span text:style-name="T904">, 2014-09-24, paskelbta TAR 2014-09-30, i. k. 2014-13217</text:span></text:p>
      <text:p text:style-name="Normal"/>
      <text:p text:style-name="P905"><text:span text:style-name="T906">23.5</text:span><text:span text:style-name="T907">. renginio (parodos, mugės ar masinio renginio) organizatoriaus sutikimą (pateikia<text:s/></text:span><text:span text:style-name="T908">Taisyklių 3.9–3.13 papunkčiuose nurodytų licencijų prašytojai).</text:span><text:s/></text:p>
      <text:p text:style-name="P909">Papunkčio pakeitimai:</text:p>
      <text:p text:style-name="P910"><text:span text:style-name="T911">Nr.<text:s/></text:span><text:a xlink:href="https://www.e-tar.lt/portal/legalAct.html?documentId=452edc207d7611e5b7eba10a9b5a9c5f" office:target-frame-name="_top" xlink:show="replace"><text:span text:style-name="T912">1116</text:span></text:a><text:span text:style-name="T913">, 2015-10-26, paskelbta TAR 2015-10-28, i. k. 2015-17024</text:span></text:p>
      <text:p text:style-name="P914">Papunkčio numeracijos pakeitimas:</text:p>
      <text:p text:style-name="P915"><text:span text:style-name="T916">Nr.<text:s/></text:span><text:a xlink:href="https://www.e-tar.lt/portal/legalAct.html?documentId=f91731f048a811e483c6e89f9dba57fd" office:target-frame-name="_top" xlink:show="replace"><text:span text:style-name="T917">1028</text:span></text:a><text:span text:style-name="T918">, 2014-09-24, paskelbta TAR 2014-09-30, i. k. 2014-13217</text:span></text:p>
      <text:p text:style-name="Normal"/>
      <text:p text:style-name="P919"><text:span text:style-name="T920">24</text:span><text:span text:style-name="T921">. Taisyklių 3.1–3.6 papunkčiuose ir 4 punkte nurodytos l</text:span><text:span text:style-name="T922">icencijos išduodamos neterminuotam laikui, 3.7 ir 3.8</text:span><text:span text:style-name="T923"><text:s/></text:span><text:span text:style-name="T924">papunkčiuose nurodytos licencijos – kurortinio, poilsio ir turizmo sezonų laikotarpiams, 3.9–3.13 papunkčiuose nurodytos vienkartinės licencijos – ne ilgesniam kaip renginio trukmės laikui.</text:span></text:p>
      <text:p text:style-name="P925"><text:span text:style-name="T926">25</text:span><text:span text:style-name="T927">. Lice</text:span><text:span text:style-name="T928">nciją išduodanti institucija ne vėliau kaip per 5 darbo dienas nuo paraiškos ir dokumentų, kurių reikia licencijai išduoti, gavimo raštu (elektroninėmis priemonėmis (jeigu licencijos prašytojas paraiškoje yra nurodęs savo elektroninio pašto adresą) arba la</text:span><text:span text:style-name="T929">išku) išsiunčia licencijos prašytojui patvirtinimą, kad paraiška ir dokumentai gauti. Patvirtinime nurodoma: terminas, per kurį turi būti išnagrinėta paraiška ir dokumentai, galimos licencijos prašytojo teisių gynimo priemonės, kuriomis jis galėtų pasinaud</text:span><text:span text:style-name="T930">oti, jeigu kiltų jo ir licenciją išduodančios institucijos ginčų, informacija apie tai, kad jeigu per nustatytą terminą licencija neišduodama ir nepateikiamas motyvuotas rašytinis atsisakymas ją išduoti, laikoma, kad licencija išduota.</text:span></text:p>
      <text:p text:style-name="P931"><text:span text:style-name="T932">Licenciją išduodanti</text:span><text:span text:style-name="T933"><text:s/>institucija, patikrinusi licencijos prašytojo paraišką išduoti licenciją ir nustačiusi, kad paraiška nevisiškai ar neteisingai užpildyta arba joje pateikti neteisingi duomenys, arba pateikti ne visi dokumentai, kurių reikia licencijai išduoti, arba jie ne</text:span><text:span text:style-name="T934">atitinka dokumentams keliamų reikalavimų, ne vėliau kaip per 5 darbo dienas nuo šios paraiškos ir dokumentų gavimo praneša raštu (elektroninėmis priemonėmis (jeigu licencijos prašytojas paraiškoje yra nurodęs savo elektroninio pašto adresą) arba registruot</text:span><text:span text:style-name="T935">u laišku) apie tai licencijos prašytojui ir nustato ne trumpesnį kaip 5 darbo dienų terminą patikslintai paraiškai išduoti licenciją ir (ar) trūkstamiems arba patikslintiems dokumentams pateikti. Licencijos prašytojas turi ištaisyti trūkumus per licenciją<text:s/></text:span><text:span text:style-name="T936">išduodančios institucijos nustatytą terminą</text:span><text:span text:style-name="T937"><text:s/></text:span><text:span text:style-name="T938">ir pateikti patikslintą paraišką išduoti licenciją ir (ar) trūkstamus arba patikslintus dokumentus.</text:span></text:p>
      <text:p text:style-name="P939"><text:span text:style-name="T940">26</text:span><text:span text:style-name="T941">. Licencijos prašytojui licencija turi būti išduota per 30 dienų nuo dokumentų, kurių reikia licencijai iš</text:span><text:span text:style-name="T942">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943">.</text:span></text:p>
      <text:p text:style-name="P944"><text:span text:style-name="T945">Jeigu per nurodytą terminą licenciją išduodanti institucija neišduoda licencijos prašytojui licencijos ir nepateikia motyvuoto rašytinio atsisakymo išduoti licenciją, laikoma, kad licencija išduota. Šiuo atveju licenciją išduodanti institucija privalo pe</text:span><text:span text:style-name="T946">r vieną darbo dieną nuo šiame punkte nurodyto termino pabaigos išduoti licenciją ir informuoti licencijos prašytoją, kad jam yra išduota<text:s/></text:span><text:soft-page-break/><text:span text:style-name="T947">licencija per Licencijų informacinę sistemą. Už licencijos išdavimą mokama nustatyta valstybės rinkliava.</text:span><text:s/></text:p>
      <text:p text:style-name="P948">Punkto pakeitimai:</text:p>
      <text:p text:style-name="P949"><text:span text:style-name="T950">Nr.<text:s/></text:span><text:a xlink:href="https://www.e-tar.lt/portal/legalAct.html?documentId=aa7891d0b7ed11e7afb78266242a6adf" office:target-frame-name="_top" xlink:show="replace"><text:span text:style-name="T951">851</text:span></text:a><text:span text:style-name="T952">, 2017-10-18, paskelbta TAR 2017-10-23, i. k. 2017-16696</text:span></text:p>
      <text:p text:style-name="Normal"/>
      <text:p text:style-name="P953"><text:span text:style-name="T954">27</text:span><text:span text:style-name="T955">. Praradusiems ar sugadinusiems popierinę licenciją licencijos turėtojams, per<text:s/></text:span><text:span text:style-name="T956">atstumą, elektroninėmis priemonėmis, elektroninėmis priemonėmis per kontaktinį centrą ar tiesiogiai licenciją išduodančiai institucijai pateikusiems paraišką išduoti popierinės licencijos dublikatą, licenciją išduodanti institucija išduoda popierinės licen</text:span><text:span text:style-name="T957">cijos dublikatą su žyma „Dublikatas“. Dublikatui prilyginamas išrašas iš Licencijų informacinės sistemos. Paraiškoje licencijos turėtojas nurodo šiuos duomenis: licencijos turėtojo rekvizitus, prarastos ar sugadintos popierinės licencijos numerį, rūšį ir i</text:span><text:span text:style-name="T958">šdavimo datą, priežastį, dėl kurios prašoma išduoti popierinės licencijos dublikatą, ir kokiu būdu jis norėtų jį gauti. Sprendimą dėl popierinės licencijos dublikato išdavimo licenciją išduodanti institucija priima ne vėliau kaip per 5 darbo dienas nuo par</text:span><text:span text:style-name="T959">aiškos gavimo. Jeigu paraiška nevisiškai arba neteisingai užpildyta arba joje pateikti neteisingi duomenys, licenciją išduodanti institucija ne vėliau kaip per 2 darbo dienas nuo paraiškos gavimo raštu (elektroninėmis priemonėmis (jeigu licencijos prašytoj</text:span><text:span text:style-name="T960">as paraiškoje yra nurodęs savo elektroninio pašto adresą) ar registruotu laišku) turi pranešti apie tai licencijos turėtojui ir nustatyti ne trumpesnį kaip 2 darbo dienų terminą patikslintai paraiškai pateikti. Licencijos turėtojas turi ištaisyti trūkumus<text:s/></text:span><text:span text:style-name="T961">per licenciją išduodančios institucijos nustatytą terminą ir pateikti patikslintą ir (ar) papildytą paraišką. Šiuo atveju terminas skaičiuojamas nuo patikslintos ir (ar) papildytos paraiškos pateikimo dienos (į šį terminą neįskaitomas laikas, per kurį lice</text:span><text:span text:style-name="T962">ncijos turėtojas pateikia papildytą ar patikslintą paraišką).</text:span><text:s/></text:p>
      <text:p text:style-name="P963">Punkto pakeitimai:</text:p>
      <text:p text:style-name="P964"><text:span text:style-name="T965">Nr.<text:s/></text:span><text:a xlink:href="https://www.e-tar.lt/portal/legalAct.html?documentId=aa7891d0b7ed11e7afb78266242a6adf" office:target-frame-name="_top" xlink:show="replace"><text:span text:style-name="T966">851</text:span></text:a><text:span text:style-name="T967">, 2017-10-18, paskelbta TAR 2017-10-23, i. k. 2017-16696</text:span></text:p>
      <text:p text:style-name="Normal"/>
      <text:p text:style-name="P968"><text:span text:style-name="T969">28</text:span><text:span text:style-name="T970">. Įmo</text:span><text:span text:style-name="T971">nėms, turinčioms licencijas verstis didmenine prekyba alkoholio produktais, licencijos papildomos – jose įrašomi papildomų sandėlių, kuriuose jos versis didmenine prekyba alkoholio produktais ir (ar) kuriuose šie produktai bus laikomi, adresai ir patalpų p</text:span><text:span text:style-name="T972">ažymėjimas plane (jeigu šioms įmonėms nustatyta tvarka išduoti maisto tvarkymo subjekto patvirtinimo pažymėjimai vykdyti veiklą šiuose sandėliuose). Įmonė, norinti papildyti licenciją, Departamentui per atstumą, elektroninėmis priemonėmis, elektroninėmis p</text:span><text:span text:style-name="T973">riemonėmis per kontaktinį centrą ar tiesiogiai pateikia paraišką, kurioje nurodo sandėlių, iš kurių bus vykdoma didmeninė prekyba alkoholio produktais ir (ar) kuriuose šie produktai bus laikomi, adresus, Nekilnojamojo daikto registro ir kadastro dokumentų<text:s/></text:span><text:span text:style-name="T974">kopijas, patvirtintas įmonės vadovo ar jo įgalioto asmens parašu ir tikrumo žyma.</text:span></text:p>
      <text:p text:style-name="P975">Licencija verstis mažmenine prekyba alkoholiniais gėrimais papildoma, jeigu licencijos turėtojas pakeičia arba papildo sandėlių, kuriuose laikomi ir iš kurių skirstomi alkoholiniai gėrimai, adresus, orlaivių pavadinimus ir registravimo numerius, pakeičia prekybos alkoholiniais gėrimais laiką, prekybos vietos pavadinimą ar adresą, viešbučių kambarių, kuriuose įrengti minibarai, numerius, įrengia viešbučio kambariuose minibarus.<text:s/>Šiuo atveju licencijos turėtojas licenciją išduodančiai institucijai per atstumą, elektroninėmis priemonėmis, elektroninėmis priemonėmis per kontaktinį centrą ar tiesiogiai turi pateikti paraišką ir Taisyklių 23.2 papunktyj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text:p>
      <text:p text:style-name="P976"><text:span text:style-name="T977">Sprendimas dėl licencijų papildymo turi būti priimtas ne vėliau kaip per 15 darbo dienų, o tais atvejais, kai esant gamybin</text:span><text:span text:style-name="T978">iam būtinumui licencijos turėtojas prašo papildyti licenciją orlaivių pavadinimais ir registravimo numeriais, – ne vėliau kaip per 3 darbo dienas nuo dokumentų, kurių reikia licencijai papildyti, pateikimo. Jeigu pateikti ne visi dokumentai arba pateikti d</text:span><text:span text:style-name="T979">okumentai neatitinka jiems keliamų reikalavimų, licenciją išduodanti institucija ne vėliau kaip per 5 darbo dienas (jeigu licencijos turėtojas prašo papildyti licenciją orlaivių pavadinimais ir registravimo<text:s/></text:span><text:soft-page-break/><text:span text:style-name="T980">numeriais, – ne vėliau kaip per 2 darbo dienas) n</text:span><text:span text:style-name="T981">uo dokumentų, kurių reikia licencijai papildyti, gavimo raštu (elektroninėmis priemonėmis (jeigu licencijos turėtojas paraiškoje yra nurodęs savo elektroninio pašto adresą) ar registruotu laišku) turi pranešti apie tai licencijos turėtojui ir nustatyti ne<text:s/></text:span><text:span text:style-name="T982">trumpesnį kaip 5 darbo dienų, o tais atvejais, kai licencijos turėtojas prašo papildyti licenciją orlaivių pavadinimais ir registravimo numeriais, – ne trumpesnį kaip 2 darbo dienų terminą trūkstamiems arba patikslintiems dokumentams pateikti. Licencijos t</text:span><text:span text:style-name="T983">urėtojas turi ištaisyti trūkumus per licenciją išduodančios institucijos nustatytą terminą ir pateikti patikslintus ir (ar) papildomus dokumentus. Šiuo atveju sprendimo dėl licencijų papildymo priėmimo terminas skaičiuojamas nuo visų dokumentų pateikimo di</text:span><text:span text:style-name="T984">enos (į šį terminą neįskaitomas laikas, per kurį licencijos turėtojas pateikia papildomus ar patikslintus dokumentus).</text:span><text:s/></text:p>
      <text:p text:style-name="P985">Punkto pakeitimai:</text:p>
      <text:p text:style-name="P986"><text:span text:style-name="T987">Nr.<text:s/></text:span><text:a xlink:href="https://www.e-tar.lt/portal/legalAct.html?documentId=f91731f048a811e483c6e89f9dba57fd" office:target-frame-name="_top" xlink:show="replace"><text:span text:style-name="T988">1028</text:span></text:a><text:span text:style-name="T989">, 2014-09-2</text:span><text:span text:style-name="T990">4, paskelbta TAR 2014-09-30, i. k. 2014-13217</text:span></text:p>
      <text:p text:style-name="P991"><text:span text:style-name="T992">Nr.<text:s/></text:span><text:a xlink:href="https://www.e-tar.lt/portal/legalAct.html?documentId=452edc207d7611e5b7eba10a9b5a9c5f" office:target-frame-name="_top" xlink:show="replace"><text:span text:style-name="T993">1116</text:span></text:a><text:span text:style-name="T994">, 2015-10-26, paskelbta TAR 2015-10-28, i. k. 2015-17024</text:span></text:p>
      <text:p text:style-name="P995"><text:span text:style-name="T996">Nr.<text:s/></text:span><text:a xlink:href="https://www.e-tar.lt/portal/legalAct.html?documentId=aa7891d0b7ed11e7afb78266242a6adf" office:target-frame-name="_top" xlink:show="replace"><text:span text:style-name="T997">851</text:span></text:a><text:span text:style-name="T998">, 2017-10-18, paskelbta TAR 2017-10-23, i. k. 2017-16696</text:span></text:p>
      <text:p text:style-name="Normal"/>
      <text:p text:style-name="P999"><text:span text:style-name="T1000">29</text:span><text:span text:style-name="T1001">. Licencija patikslinama, kai licencijos turėtojas prašo išbraukti sandėlių, kuriuose vykdoma didmeninė prekyba alkoholio produktais<text:s/></text:span><text:span text:style-name="T1002">ir (ar) šie produktai laikomi, taip pat sandėlių, iš kurių skirstomi alkoholiniai gėrimai, adresus, viešbučių kambarių, kuriuose įrengti minibarai, numerius, automobilinių parduotuvių, orlaivių pavadinimus ir registravimo numerius, kai licencijos turėtojas</text:span><text:span text:style-name="T1003"><text:s/>reorganizuojamas ir dėl to keičiami licencijoje nurodyti duomenys, taip pat kai keičiasi licencijos rekvizitai, tiesiogiai nepriklausantys nuo licencijos turėtojo.</text:span><text:s/></text:p>
      <text:p text:style-name="P1004">Punkto pakeitimai:</text:p>
      <text:p text:style-name="P1005"><text:span text:style-name="T1006">Nr.<text:s/></text:span><text:a xlink:href="https://www.e-tar.lt/portal/legalAct.html?documentId=aa7891d0b7ed11e7afb78266242a6adf" office:target-frame-name="_top" xlink:show="replace"><text:span text:style-name="T1007">851</text:span></text:a><text:span text:style-name="T1008">, 2017-10-18, paskelbta TAR 2017-10-23, i. k. 2017-16696</text:span></text:p>
      <text:p text:style-name="Normal"/>
      <text:p text:style-name="P1009"><text:span text:style-name="T1010">30</text:span><text:span text:style-name="T1011">. Licencijos turėtojas, norintis patikslinti licenciją, licenciją išdavusiai institucijai per atstumą, elektroninėmis priemonėmis, elektroninėmis priemonėmis<text:s/></text:span><text:span text:style-name="T1012">per kontaktinį centrą ar tiesiogiai pateikia motyvuotą paraišką, kurioje nurodo licencijos turėtojo rekvizitus, licencijos numerį, rūšį ir išdavimo datą, kokius duomenis prašoma patikslinti ir dokumentus, patvirtinančius pasikeitusius duomenis.</text:span><text:s/></text:p>
      <text:p text:style-name="P1013">Punkto<text:s/>pakeitimai:</text:p>
      <text:p text:style-name="P1014"><text:span text:style-name="T1015">Nr.<text:s/></text:span><text:a xlink:href="https://www.e-tar.lt/portal/legalAct.html?documentId=aa7891d0b7ed11e7afb78266242a6adf" office:target-frame-name="_top" xlink:show="replace"><text:span text:style-name="T1016">851</text:span></text:a><text:span text:style-name="T1017">, 2017-10-18, paskelbta TAR 2017-10-23, i. k. 2017-16696</text:span></text:p>
      <text:p text:style-name="Normal"/>
      <text:p text:style-name="P1018"><text:span text:style-name="T1019">31</text:span><text:span text:style-name="T1020">. Licencija verstis mažmenine prekyba alkoholiniais gėrimais patikslinama i</text:span><text:span text:style-name="T1021">r tais atvejais, kai savivaldybės taryba, vadovaudamasi Lietuvos Respublikos alkoholio kontrolės įstatymo 18 straipsnio 9 dalimi, apriboja licencijos turėtojo prekybos alkoholiniais gėrimais laiką. Šiuo atveju licenciją išdavusi institucija ne vėliau kaip<text:s/></text:span><text:span text:style-name="T1022">per 3 darbo dienas nuo sprendimo apriboti licencijos turėtojo prekybos alkoholiniais gėrimais laiką priėmimo dienos patikslina licenciją ir raštu (elektroninėmis priemonėmis (jeigu licencijos turėtojas paraiškoje yra nurodęs savo elektroninio pašto adresą)</text:span><text:span text:style-name="T1023"><text:s/>ar registruotu laišku) informuoja apie tai licencijos turėtoją.</text:span><text:s/></text:p>
      <text:p text:style-name="P1024">Punkto pakeitimai:</text:p>
      <text:p text:style-name="P1025"><text:span text:style-name="T1026">Nr.<text:s/></text:span><text:a xlink:href="https://www.e-tar.lt/portal/legalAct.html?documentId=aa7891d0b7ed11e7afb78266242a6adf" office:target-frame-name="_top" xlink:show="replace"><text:span text:style-name="T1027">851</text:span></text:a><text:span text:style-name="T1028">, 2017-10-18, paskelbta TAR 2017-10-23, i. k. 2017-16696</text:span></text:p>
      <text:p text:style-name="Normal"/>
      <text:p text:style-name="P1029"><text:span text:style-name="T1030">32</text:span><text:span text:style-name="T1031">. </text:span><text:span text:style-name="T1032">Licenciją išduodanti institucija sprendimą dėl licencijos patikslinimo turi priimti</text:span><text:span text:style-name="T1033"><text:s/></text:span><text:span text:style-name="T1034">ne vėliau kaip per 3 darbo dienas nuo dokumentų, kurių reikia licencijai patikslinti, pateikimo. Jeigu pateikti ne visi dokumentai arba pateikti dokumentai neatitinka jiems</text:span><text:span text:style-name="T1035"><text:s/>keliamų reikalavimų, licenciją išduodanti institucija ne vėliau kaip per 2 darbo dienas nuo dokumentų, kurių reikia licencijai patikslinti, gavimo raštu (elektroninėmis priemonėmis (jeigu licencijos prašytojas paraiškoje yra nurodęs savo elektroninio pašt</text:span><text:span text:style-name="T1036">o adresą) ar registruotu laišku) turi pranešti apie tai licencijos turėtojui ir nustatyti ne trumpesnį kaip 2 darbo dienų terminą (skaičiuojamą nuo licenciją išduodančios institucijos pranešimo gavimo dienos) trūkstamiems arba patikslintiems dokumentams pa</text:span><text:span text:style-name="T1037">teikti. Licencijos turėtojas turi ištaisyti trūkumus</text:span><text:span text:style-name="T1038"><text:s/></text:span><text:span text:style-name="T1039">per licenciją išduodančios institucijos nustatytą terminą ir pateikti patikslintus ir (ar) papildomus dokumentus. Šiuo atveju</text:span><text:span text:style-name="T1040"><text:s/></text:span><text:span text:style-name="T1041">terminas skaičiuojamas nuo visų dokumentų pateikimo dienos (į šį terminą neįs</text:span><text:span text:style-name="T1042">kaitomas laikas, per kurį licencijos turėtojas pateikia papildomus ar patikslintus dokumentus).</text:span></text:p>
      <text:p text:style-name="P1043"><text:span text:style-name="T1044">32</text:span><text:span text:style-name="T1045">1</text:span><text:span text:style-name="T1046">. Licencija patikslinama, kai licencijos turėtojas keičia licencijoje nurodytą buveinę, teisinę formą ar pavadinimą, kai keičiamas licencijos turėtojo ko</text:span><text:span text:style-name="T1047">das (suteikiamas naujas kodas), – jeigu nesikeičia kiti licencijos turėtoją identifikuojantys duomenys.</text:span><text:s/></text:p>
      <text:p text:style-name="P1048">Papildyta punktu:</text:p>
      <text:p text:style-name="P1049"><text:span text:style-name="T1050">Nr.<text:s/></text:span><text:a xlink:href="https://www.e-tar.lt/portal/legalAct.html?documentId=aa7891d0b7ed11e7afb78266242a6adf" office:target-frame-name="_top" xlink:show="replace"><text:span text:style-name="T1051">851</text:span></text:a><text:span text:style-name="T1052">, 2017-10-18, paskelbta TAR<text:s/></text:span><text:span text:style-name="T1053">2017-10-23, i. k. 2017-16696</text:span></text:p>
      <text:p text:style-name="Normal"/>
      <text:p text:style-name="P1054"><text:span text:style-name="T1055">33</text:span><text:span text:style-name="T1056">. Licencijos neišduodamos Lietuvos Respublikos alkoholio kontrolės įstatymo 18</text:span><text:span text:style-name="T1057">4 </text:span><text:span text:style-name="T1058">straipsnio 1, 3 ir 4 dalyse nustatytais atvejais.</text:span><text:s/></text:p>
      <text:p text:style-name="P1059">Punkto pakeitimai:</text:p>
      <text:p text:style-name="P1060"><text:span text:style-name="T1061">Nr.<text:s/></text:span><text:a xlink:href="https://www.e-tar.lt/portal/legalAct.html?documentId=452edc207d7611e5b7eba10a9b5a9c5f" office:target-frame-name="_top" xlink:show="replace"><text:span text:style-name="T1062">1116</text:span></text:a><text:span text:style-name="T1063">, 2015-10-26, paskelbta TAR 2015-10-28, i. k. 2015-17024</text:span></text:p>
      <text:p text:style-name="Normal"/>
      <text:p text:style-name="P1064"><text:span text:style-name="T1065">34</text:span><text:span text:style-name="T1066">. Licenciją išduodanti institucija, atsisakiusi išduoti licenciją, apie tai per 30 dienų nuo</text:span><text:span text:style-name="T1067"><text:s/>visų dokumentų priėmimo praneša licencijos prašytojui raštu (elektroninėmis priemonėmis (jeigu licencijos prašytojas paraiškoje yra nurodęs savo elektroninio pašto adresą) ar registruotu laišku) ir nurodo atsisakymo išduoti licenciją priežastis. Jeigu pat</text:span><text:span text:style-name="T1068">eikti ne visi, nevisiškai arba neteisingai užpildyti dokumentai arba pateikti neteisingi duomenys, terminas skaičiuojamas nuo visų arba papildytų (patikslintų) dokumentų gavimo dienos.</text:span><text:span text:style-name="T1069"><text:s/></text:span></text:p>
      <text:p text:style-name="P1070">Licencijos prašytojas turi teisę įstatymų nustatyta tvarka apskųsti licenciją išduodančios institucijos sprendimą dėl atsisakymo išduoti licenciją.</text:p>
      <text:p text:style-name="P1071"/>
      <text:p text:style-name="P1072"><text:span text:style-name="T1073">V</text:span><text:span text:style-name="T1074"><text:s/>SKYRIUS</text:span></text:p>
      <text:p text:style-name="P1075"><text:span text:style-name="T1076">LICENCIJUOJAMOS VEIKLOS SĄLYGOS IR LICENCIJŲ TURĖTOJŲ PAREIGOS</text:span></text:p>
      <text:p text:style-name="P1077"/>
      <text:p text:style-name="P1078"><text:span text:style-name="T1079">35</text:span><text:span text:style-name="T1080">. </text:span><text:span text:style-name="T1081">Licencijų turėtojai privalo laikytis Lietuvos Respublikos alkoholio kontrolės įstatymo ir</text:span><text:span text:style-name="T1082"><text:s/>kitų įstatymų, Lietuvos Respublikos Vyriausybės nutarimų, Taisyklių, kitų teisės aktų, reguliuojančių prekybos alkoholio produktais tvarką, atsiskaitymą, mokesčių mokėjimą, taip pat sanitarijos ir privalomųjų higienos ir kokybės reikalavimų</text:span><text:span text:style-name="T1083">.</text:span></text:p>
      <text:p text:style-name="P1084">Licencijų verstis mažmenine prekyba alkoholiniais gėrimais turėtojų pateikiama informacija apie alkoholinių gėrimų pardavimo sąlygas turi būti teisinga, išsami, tiksli, aiški ir neprieštaraujanti galiojantiems teisės aktams.</text:p>
      <text:p text:style-name="P1085">Punkto pakeitimai:</text:p>
      <text:p text:style-name="P1086"><text:span text:style-name="T1087">Nr.<text:s/></text:span><text:a xlink:href="https://www.e-tar.lt/portal/legalAct.html?documentId=452edc207d7611e5b7eba10a9b5a9c5f" office:target-frame-name="_top" xlink:show="replace"><text:span text:style-name="T1088">1116</text:span></text:a><text:span text:style-name="T1089">, 2015-10-26, paskelbta TAR 2015-10-28, i. k. 2015-17024</text:span></text:p>
      <text:p text:style-name="Normal"/>
      <text:p text:style-name="P1090"><text:span text:style-name="T1091">36</text:span><text:span text:style-name="T1092">. Licencijos turėtojas gali verstis licencijoje nurodyta veikla ir laikyti licencijoje nurodytus alkoholio prod</text:span><text:span text:style-name="T1093">uktus tik toje vietoje, kuri įrašyta į licenciją.</text:span></text:p>
      <text:p text:style-name="P1094"><text:span text:style-name="T1095">37</text:span><text:span text:style-name="T1096">. Licencijos verstis mažmenine prekyba alkoholiniais gėrimais turėtojas privalo laikytis licencijoje nurodyto prekybos alkoholiniais gėrimais laiko.</text:span></text:p>
      <text:p text:style-name="P1097"><text:span text:style-name="T1098">Jeigu savivaldybės taryba, vadovaudamasi Lietuvos<text:s/></text:span><text:span text:style-name="T1099">Respublikos alkoholio kontrolės įstatymo 18 straipsnio 9 dalimi, apriboja licencijos turėtojo prekybos alkoholiniais gėrimais laiką ir jis skiriasi nuo licencijoje nurodyto laiko, licencijos turėtojas, registruotu laišku ar elektroninėmis priemonėmis gavęs</text:span><text:span text:style-name="T1100"><text:s/>savivaldybės vykdomosios institucijos rašytinį pranešimą apie savivaldybės tarybos nustatytą apribojimą, privalo laikytis šio apribojimo nuo rašytinio pranešimo gavimo dienos, jeigu savivaldybės tarybos sprendime nenurodytas vėlesnis šio sprendimo įsigali</text:span><text:span text:style-name="T1101">ojimo terminas.</text:span></text:p>
      <text:p text:style-name="P1102"><text:span text:style-name="T1103">38</text:span><text:span text:style-name="T1104">. Licencijų verstis didmenine prekyba alkoholio produktais ar licencijų verstis mažmenine prekyba alkoholiniais gėrimais turėtojai gali šiai veiklai įsivežti iš kitų Europos ekonominės erdvės valstybių ir Turkijos ar nustatyta tvarka<text:s/></text:span><text:span text:style-name="T1105">importuoti jų turimose licencijose nurodytus alkoholio produktus.</text:span></text:p>
      <text:p text:style-name="P1106"><text:span text:style-name="T1107">39</text:span><text:span text:style-name="T1108">. Licencijų verstis mažmenine prekyba alkoholiniais gėrimais turėtojai Lietuvos Respublikoje alkoholinius gėrimus gali pirkti tik iš įmonių, turinčių licencijas juos gaminti arba verst</text:span><text:span text:style-name="T1109">is didmenine prekyba jais, o parduoti – fiziniams asmenims, Ūkio ministerijos</text:span><text:span text:style-name="T1110"><text:s/></text:span><text:span text:style-name="T1111">nustatyta tvarka įmonėms, Europos juridiniams asmenims ir jų filialams, užsienio juridinių asmenų atstovybėms Lietuvos Respublikoje, perkantiems alkoholinius gėrimus reprezentaci</text:span><text:span text:style-name="T1112">nėms reikmėms, įmonėms,<text:s/></text:span><text:soft-page-break/><text:span text:style-name="T1113">naudojančioms alkoholinius gėrimus kaip maisto produktų žaliavą, taip pat užsienio valstybių diplomatinėms atstovybėms, konsulinėms įstaigoms ir tarptautinių organizacijų atstovybėms, akredituotoms Užsienio reikalų ministerijoje.</text:span></text:p>
      <text:p text:style-name="P1114"><text:span text:style-name="T1115">40</text:span><text:span text:style-name="T1116">. Įmonės, turinčios licencijas verstis didmenine prekyba alkoholio produktais, Lietuvos Respublikoje gali juos įsigyti tik iš įmonių, turinčių licencijas juos gaminti arba licencijas verstis didmenine prekyba jais.</text:span></text:p>
      <text:p text:style-name="P1117"><text:span text:style-name="T1118">41</text:span><text:span text:style-name="T1119">. Įmonės, turinčios licencijas<text:s/></text:span><text:span text:style-name="T1120">verstis didmenine prekyba alkoholiniais gėrimais, gali juos parduoti licencijų verstis didmenine ar mažmenine prekyba alkoholiniais gėrimais turėtojams, laivų valdytojams ir orlaivių savininkams (ar naudotojams), tiekiantiems alkoholinius gėrimus kaip atsa</text:span><text:span text:style-name="T1121">rgas savo laivams ar orlaiviams, vežantiems keleivius tarptautiniais maršrutais, įmonėms, naudojančioms alkoholinius gėrimus kaip maisto produktų žaliavą, Ūkio ministerijos nustatyta tvarka įmonėms, Europos juridiniams asmenims ir jų filialams, užsienio ju</text:span><text:span text:style-name="T1122">ridinių asmenų atstovybėms Lietuvos Respublikoje, perkantiems alkoholinius gėrimus reprezentacinėms reikmėms, taip pat užsienio valstybių diplomatinėms atstovybėms, konsulinėms įstaigoms ir tarptautinių organizacijų atstovybėms, akredituotoms Užsienio reik</text:span><text:span text:style-name="T1123">alų ministerijoje.</text:span></text:p>
      <text:p text:style-name="P1124"><text:span text:style-name="T1125">42</text:span><text:span text:style-name="T1126">. Įmonės, turinčios licencijas verstis didmenine prekyba nedenatūruotu ar denatūruotu etilo alkoholiu, gali jį parduoti įmonėms, turinčioms licencijas verstis didmenine prekyba juo, taip pat teisės aktų nustatyta tvarka – įmonėms,<text:s/></text:span><text:span text:style-name="T1127">Europos juridiniams asmenims ir jų filialams, naudojantiems nedenatūruotą ar denatūruotą etilo alkoholį gamybos, techninėms, medicinos, veterinarijos reikmėms arba mokslo ir tyrimo darbams.</text:span></text:p>
      <text:p text:style-name="P1128"><text:span text:style-name="T1129">43</text:span><text:span text:style-name="T1130">. Įmonės, turinčios licencijas verstis didmenine prekyba eti</text:span><text:span text:style-name="T1131">lo alkoholio turinčiomis žaliavomis (toliau – žaliavos), gali jas parduoti įmonėms, turinčioms licencijas gaminti alkoholio produktus, licencijas verstis didmenine prekyba žaliavomis, taip pat įmonėms, naudojančioms sidro, vynuogių, vaisių ir uogų vyno žal</text:span><text:span text:style-name="T1132">iavas actui gaminti.</text:span></text:p>
      <text:p text:style-name="P1133"><text:span text:style-name="T1134">44</text:span><text:span text:style-name="T1135">. Įmonės, turinčios licencijas verstis didmenine prekyba maistiniais alkoholiniais tirpalais su kvapiųjų medžiagų priedais ar nemaistiniais alkoholiniais tirpalais su kvapiųjų medžiagų priedais, gali juos (supilstytus į didesnę k</text:span><text:span text:style-name="T1136">aip 20 mililitrų vienkartinę tarą) parduoti įmonėms, turinčioms licencijas verstis didmenine prekyba jais, taip pat įmonėms, naudojančioms šiuos tirpalus gamybos reikmėms.</text:span></text:p>
      <text:p text:style-name="P1137"><text:span text:style-name="T1138">45</text:span><text:span text:style-name="T1139">. Įmonėms, turinčioms licencijas verstis didmenine prekyba alkoholio produktai</text:span><text:span text:style-name="T1140">s, taip pat leidžiama jų turimose licencijose nurodytus alkoholio produktus parduoti kitų Europos ekonominės erdvės valstybių ir Turkijos ūkio subjektams ir eksportuoti.</text:span></text:p>
      <text:p text:style-name="P1141"><text:span text:style-name="T1142">46</text:span><text:span text:style-name="T1143">. Įmonės, turinčios licencijas verstis didmenine prekyba alkoholio produktais, p</text:span><text:span text:style-name="T1144">arduodamos juos ūkio subjektams, privalo pateikti Valstybinės maisto ir veterinarijos tarnybos nustatyta tvarka alkoholio produktų atitiktį patvirtinančius dokumentus.</text:span></text:p>
      <text:p text:style-name="P1145"><text:span text:style-name="T1146">47</text:span><text:span text:style-name="T1147">. Licencijos turėtojas per atstumą, elektroninėmis priemonėmis, elektroninėmis pri</text:span><text:span text:style-name="T1148">emonėmis per kontaktinį centrą ar tiesiogiai privalo informuoti licenciją išdavusią instituciją apie pasikeitusį jo vadovą (nurodyti naujo vadovo vardą, pavardę ir asmens kodą) ne vėliau kaip per 10 darbo dienų nuo jo darbo pradžios.</text:span></text:p>
      <text:p text:style-name="P1149"><text:span text:style-name="T1150">48.</text:span><text:span text:style-name="T1151"><text:s/>Neteko galios nu</text:span><text:span text:style-name="T1152">o 2017-11-01</text:span></text:p>
      <text:p text:style-name="P1153">Punkto naikinimas:</text:p>
      <text:p text:style-name="P1154"><text:span text:style-name="T1155">Nr.<text:s/></text:span><text:a xlink:href="https://www.e-tar.lt/portal/legalAct.html?documentId=aa7891d0b7ed11e7afb78266242a6adf" office:target-frame-name="_top" xlink:show="replace"><text:span text:style-name="T1156">851</text:span></text:a><text:span text:style-name="T1157">, 2017-10-18, paskelbta TAR 2017-10-23, i. k. 2017-16696</text:span></text:p>
      <text:p text:style-name="Normal"/>
      <text:p text:style-name="P1158"><text:span text:style-name="T1159">49.</text:span><text:span text:style-name="T1160"><text:s/>Neteko galios nuo 2015-11-01</text:span></text:p>
      <text:p text:style-name="P1161">Punkto naikinimas:</text:p>
      <text:p text:style-name="P1162"><text:span text:style-name="T1163">Nr.<text:s/></text:span><text:a xlink:href="https://www.e-tar.lt/portal/legalAct.html?documentId=452edc207d7611e5b7eba10a9b5a9c5f" office:target-frame-name="_top" xlink:show="replace"><text:span text:style-name="T1164">1116</text:span></text:a><text:span text:style-name="T1165">, 2015-10-26, paskelbta TAR 2015-10-28, i. k. 2015-17024</text:span></text:p>
      <text:p text:style-name="Normal"/>
      <text:p text:style-name="P1166"><text:span text:style-name="T1167">VI</text:span><text:span text:style-name="T1168"><text:s/>SKYRIUS</text:span></text:p>
      <text:p text:style-name="P1169"><text:span text:style-name="T1170">LICENCIJUOJAMOS VEIKLOS SĄLYGŲ LAIKYMĄSI PRIŽIŪRINČIOS INSTITUCIJOS</text:span></text:p>
      <text:p text:style-name="P1171"/>
      <text:p text:style-name="P1172"><text:span text:style-name="T1173">50</text:span><text:span text:style-name="T1174">. Licencijų turėtojų veiklą, kaip jie laikosi licencijuojamos veiklos sąlygų, pagal kompetenciją prižiūri Departamentas, savivaldybės, Valstybinė mokesčių inspekcija, muitinė,<text:s/></text:span><text:soft-page-break/><text:span text:style-name="T1175">policija, Valstybinė maisto ir veterinarijos tarnyba, kitos valstybinės priežiūr</text:span><text:span text:style-name="T1176">os ir teisėsaugos institucijos.</text:span></text:p>
      <text:p text:style-name="P1177"><text:span text:style-name="T1178">51</text:span><text:span text:style-name="T1179">. </text:span><text:span text:style-name="T1180">Taisyklių 50 punkte nurodytos valstybinės priežiūros</text:span><text:span text:style-name="T1181"><text:s/></text:span><text:span text:style-name="T1182">institucijos, įsigaliojus pagal kompetenciją jų priimtiems nutarimams dėl nuobaudų skyrimo arba teismo nutarimams, nutartims dėl baudų už nustatytus Lietuvos Respu</text:span><text:span text:style-name="T1183">blikos alkoholio kontrolės<text:s/></text:span><text:span text:style-name="T1184">įstatymo 17 straipsnio 1 dalies 2, 3, 4, 7, 8, 9, 10 punktų, 2 dalies 2, 3, 4, 6, 7, 8 punktų, 5–</text:span><text:span text:style-name="T1185">7 ir</text:span><text:span text:style-name="T1186"><text:s/>9–</text:span><text:span text:style-name="T1187">11 dalių, 18 straipsnio 4 dalies 3 punkto, Taisyklių 36 punkto reikalavimų pažeidimus licencijų turėtojams skyrimo, taip pat<text:s/></text:span><text:span text:style-name="T1188">Lietuvos Respublikos alkoholio kontrolės įstatymo 34 straipsnio 17 dalyje nurodytais atvejais privalo ne vėliau kaip per 30 kalendorinių dienų apie tai raštu informuoti licenciją išdavusią instituciją.</text:span></text:p>
      <text:p text:style-name="P1189"/>
      <text:p text:style-name="P1190"><text:span text:style-name="T1191">VII</text:span><text:span text:style-name="T1192"><text:s/>SKYRIUS</text:span></text:p>
      <text:p text:style-name="P1193"><text:span text:style-name="T1194">LICENCIJŲ TURĖTOJŲ TEISĖS</text:span></text:p>
      <text:p text:style-name="P1195"/>
      <text:p text:style-name="P1196"><text:span text:style-name="T1197">52</text:span><text:span text:style-name="T1198">. Licencijų turėtojai turi šias teises:</text:span></text:p>
      <text:p text:style-name="P1199"><text:span text:style-name="T1200">52.1</text:span><text:span text:style-name="T1201">. verstis licencijoje nurodyta veikla;</text:span></text:p>
      <text:p text:style-name="P1202"><text:span text:style-name="T1203">52.2</text:span><text:span text:style-name="T1204">. reikalauti paaiškinimų, kai atsisakoma papildyti, patikslinti licenciją, išduoti popierinės licencijos dublikatą, kai licencijos turėtojas įspėjamas apie galimą<text:s/></text:span><text:span text:style-name="T1205">licencijos galiojimo sustabdymą ar licencijos galiojimo panaikinimą, kai sustabdomas ar panaikinamas licencijos galiojimas;</text:span></text:p>
      <text:p text:style-name="P1206"><text:span text:style-name="T1207">52.3</text:span><text:span text:style-name="T1208">. apskųsti licenciją išduodančios institucijos sprendimus Lietuvos Respublikos administracinių bylų teisenos įstatyme</text:span><text:span text:style-name="T1209"><text:s/></text:span><text:span text:style-name="T1210">nustat</text:span><text:span text:style-name="T1211">yta tvarka, jeigu licencijos turėtojas mano, kad jo teisės ar įstatymų saugomi teisėti interesai pažeisti;</text:span></text:p>
      <text:p text:style-name="P1212"><text:span text:style-name="T1213">52.4</text:span><text:span text:style-name="T1214">. kitas įstatymų ir kitų teisės aktų jiems suteiktas teises.</text:span></text:p>
      <text:p text:style-name="P1215"/>
      <text:p text:style-name="P1216"><text:span text:style-name="T1217">VIII</text:span><text:span text:style-name="T1218"><text:s/>SKYRIUS</text:span></text:p>
      <text:p text:style-name="P1219"><text:span text:style-name="T1220">LICENCIJŲ GALIOJIMO SUSTABDYMAS IR PANAIKINIMAS</text:span></text:p>
      <text:p text:style-name="P1221"/>
      <text:p text:style-name="P1222"><text:span text:style-name="T1223">53</text:span><text:span text:style-name="T1224">. L</text:span><text:span text:style-name="T1225">icencijos turėtojas įspėjamas apie galimą licencijos galiojimo sustabdymą Lietuvos Respublikos alkoholio kontrolės įstatymo 34</text:span><text:span text:style-name="T1226">1<text:s/></text:span><text:span text:style-name="T1227">straipsnio 1 ir 2 dalyse nustatytais atvejais.</text:span></text:p>
      <text:p text:style-name="P1228"><text:span text:style-name="T1229">54</text:span><text:span text:style-name="T1230">. Licenciją išdavusi institucija apie galimą licencijos galiojimo sustabdym</text:span><text:span text:style-name="T1231">ą įspėja licencijos turėtoją raštu (elektroninėmis priemonėmis (jeigu licencijos prašytojas paraiškoje yra nurodęs savo elektroninio pašto adresą) ar registruotu laišku) per Lietuvos Respublikos alkoholio kontrolės įstatymo 34</text:span><text:span text:style-name="T1232">1</text:span><text:span text:style-name="T1233"><text:s/>straipsnio 3 dalyje nustatyt</text:span><text:span text:style-name="T1234">ą terminą. Įspėdama licencijos turėtoją apie galimą licencijos galiojimo sustabdymą, licenciją išdavusi institucija nurodo priežastis, dėl kurių gali būti sustabdytas licencijos galiojimas, ir nustato terminą, per kurį licencijos turėtojas privalo jas paša</text:span><text:span text:style-name="T1235">linti, tačiau šis terminas negali būti trumpesnis negu 10</text:span><text:span text:style-name="T1236"> </text:span><text:span text:style-name="T1237">dienų. Pašalinęs šias priežastis, licencijos turėtojas privalo apie tai raštu (registruotu laišku ar elektroninėmis priemonėmis) pranešti licenciją išdavusiai institucijai.</text:span><text:s/></text:p>
      <text:p text:style-name="P1238">Punkto pakeitimai:</text:p>
      <text:p text:style-name="P1239"><text:span text:style-name="T1240">Nr.<text:s/></text:span><text:a xlink:href="https://www.e-tar.lt/portal/legalAct.html?documentId=452edc207d7611e5b7eba10a9b5a9c5f" office:target-frame-name="_top" xlink:show="replace"><text:span text:style-name="T1241">1116</text:span></text:a><text:span text:style-name="T1242">, 2015-10-26, paskelbta TAR 2015-10-28, i. k. 2015-17024</text:span></text:p>
      <text:p text:style-name="Normal"/>
      <text:p text:style-name="P1243"><text:span text:style-name="T1244">55</text:span><text:span text:style-name="T1245">. Licencijos galiojimas sustabdomas Lietuvos Respublikos alkoholio kontrolės įstatymo 34</text:span><text:span text:style-name="T1246">1 </text:span><text:span text:style-name="T1247">straipsnio 4, 9 ir 10 dalyse nustatytais atvejais.</text:span><text:s/></text:p>
      <text:p text:style-name="P1248">Punkto pakeitimai:</text:p>
      <text:p text:style-name="P1249"><text:span text:style-name="T1250">Nr.<text:s/></text:span><text:a xlink:href="https://www.e-tar.lt/portal/legalAct.html?documentId=452edc207d7611e5b7eba10a9b5a9c5f" office:target-frame-name="_top" xlink:show="replace"><text:span text:style-name="T1251">1116</text:span></text:a><text:span text:style-name="T1252">, 2015-10-26, paskelbta TAR 2015-10-28, i. k. 2015-17024</text:span></text:p>
      <text:p text:style-name="Normal"/>
      <text:p text:style-name="P1253"><text:span text:style-name="T1254">56</text:span><text:span text:style-name="T1255">. Licenciją išd</text:span><text:span text:style-name="T1256">avusi institucija sustabdo licencijos galiojimą ir sprendimą sustabdyti licencijos galiojimą praneša licencijos turėtojui per Lietuvos Respublikos alkoholio kontrolės įstatymo 34</text:span><text:span text:style-name="T1257">1 </text:span><text:span text:style-name="T1258">straipsnio 5 dalyje nustatytą terminą. Licencijos turėtojui pranešama raštu<text:s/></text:span><text:span text:style-name="T1259">(elektroninėmis priemonėmis (jeigu licencijos prašytojas paraiškoje yra nurodęs savo elektroninio pašto adresą) ar registruotu laišku) ir nurodomi licencijos galiojimo sustabdymo motyvai ir licencijos sustabdymo laikotarpis.</text:span></text:p>
      <text:soft-page-break/>
      <text:p text:style-name="P1260"><text:span text:style-name="T1261">Sustabdžius licencijos galiojim</text:span><text:span text:style-name="T1262">ą pagal Lietuvos Respublikos alkoholio kontrolės įstatymo 34</text:span><text:span text:style-name="T1263">1 </text:span><text:span text:style-name="T1264">straipsnio 4 dalies 1 punkto reikalavimus, licencijos turėtojas turi pašalinti nurodytus pažeidimus, dėl kurių sustabdytas licencijos galiojimas, ne vėliau kaip per 30 dienų nuo licencijos galio</text:span><text:span text:style-name="T1265">jimo sustabdymo. Konkretų terminą, atsižvelgdama į pažeidimų pobūdį, nustato licencijos galiojimą sustabdžiusi institucija. Sustabdžius licencijos galiojimą pagal Lietuvos Respublikos alkoholio kontrolės įstatymo 34</text:span><text:span text:style-name="T1266">1</text:span><text:span text:style-name="T1267"><text:s/>straipsnio 4 dalies 2 punkto reikalavim</text:span><text:span text:style-name="T1268">us, sustabdymo terminas nustatomas atsižvelgiant į maisto tvarkymo subjekto patvirtinimo pažymėjimo galiojimo sustabdymo terminą.</text:span></text:p>
      <text:p text:style-name="P1269"><text:span text:style-name="T1270">Sustabdžius licencijos galiojimą pagal Lietuvos Respublikos alkoholio kontrolės įstatymo 34</text:span><text:span text:style-name="T1271">1 </text:span><text:span text:style-name="T1272">straipsnio 9 dalį, licencijos gal</text:span><text:span text:style-name="T1273">iojimas sustabdomas laikotarpiui iki naujo didmeninės prekybos alkoholiniais gėrimais sandėlio adreso, nurodyto licencijos turėtojo pateiktame prašyme, įrašymo į didmeninės prekybos alkoholiniais gėrimais licenciją.</text:span></text:p>
      <text:p text:style-name="P1274"><text:span text:style-name="T1275">Sustabdžius licencijos galiojimą pagal L</text:span><text:span text:style-name="T1276">ietuvos Respublikos alkoholio kontrolės įstatymo 34</text:span><text:span text:style-name="T1277">1 </text:span><text:span text:style-name="T1278">straipsnio 10 dalį, licencijos galiojimas sustabdomas licencijos turėtojo nurodytam laikotarpiui arba neterminuotam laikui.</text:span><text:s/></text:p>
      <text:p text:style-name="P1279">Punkto pakeitimai:</text:p>
      <text:p text:style-name="P1280"><text:span text:style-name="T1281">Nr.<text:s/></text:span><text:a xlink:href="https://www.e-tar.lt/portal/legalAct.html?documentId=452edc207d7611e5b7eba10a9b5a9c5f" office:target-frame-name="_top" xlink:show="replace"><text:span text:style-name="T1282">1116</text:span></text:a><text:span text:style-name="T1283">, 2015-10-26, paskelbta TAR 2015-10-28, i. k. 2015-17024</text:span></text:p>
      <text:p text:style-name="Normal"/>
      <text:p text:style-name="P1284"><text:span text:style-name="T1285">57</text:span><text:span text:style-name="T1286">. Licencijos turėtojas įspėjamas apie galimą licencijos galiojimo panaikinimą Lietuvos Respublikos alkoholio kontrolės įstatymo 34</text:span><text:span text:style-name="T1287">1</text:span><text:span text:style-name="T1288"><text:s/>straipsnio 6</text:span><text:span text:style-name="T1289"><text:s/></text:span><text:span text:style-name="T1290">dalyje nustatytais atvejais.</text:span></text:p>
      <text:p text:style-name="P1291"><text:span text:style-name="T1292">Licenciją išdavusi institucija apie galimą licencijos galiojimo panaikinimą</text:span><text:span text:style-name="T1293"><text:s/></text:span><text:span text:style-name="T1294">įspėja licencijos turėtoją raštu (elektroninėmis priemonėmis (jeigu licencijos prašytojas paraiškoje yra nurodęs savo elektroninio pašto adresą) ar reg</text:span><text:span text:style-name="T1295">istruotu laišku) per Lietuvos Respublikos alkoholio kontrolės įstatymo 34</text:span><text:span text:style-name="T1296">1</text:span><text:span text:style-name="T1297"><text:s/>straipsnio 8 dalyje nustatytą terminą. Įspėdama licencijos turėtoją apie galimą licencijos galiojimo panaikinimą,</text:span><text:span text:style-name="T1298"><text:s/></text:span><text:span text:style-name="T1299">licenciją išdavusi institucija nustato terminą, per kurį jis prival</text:span><text:span text:style-name="T1300">o pašalinti priežastis, dėl kurių gali būti panaikintas licencijos galiojimas. Pašalinęs šias priežastis, licencijos turėtojas privalo apie tai raštu (registruotu laišku ar elektroninėmis priemonėmis) pranešti licenciją išdavusiai institucijai.</text:span><text:s/></text:p>
      <text:p text:style-name="P1301">Punkto pakeitimai:</text:p>
      <text:p text:style-name="P1302"><text:span text:style-name="T1303">Nr.<text:s/></text:span><text:a xlink:href="https://www.e-tar.lt/portal/legalAct.html?documentId=452edc207d7611e5b7eba10a9b5a9c5f" office:target-frame-name="_top" xlink:show="replace"><text:span text:style-name="T1304">1116</text:span></text:a><text:span text:style-name="T1305">, 2015-10-26, paskelbta TAR 2015-10-28, i. k. 2015-17024</text:span></text:p>
      <text:p text:style-name="Normal"/>
      <text:p text:style-name="P1306"><text:span text:style-name="T1307">57</text:span><text:span text:style-name="T1308">1</text:span><text:span text:style-name="T1309">. Licencijos galiojimo sustabdymas panaikinamas Lietuvos Respublikos alkohol</text:span><text:span text:style-name="T1310">io kontrolės įstatymo 34</text:span><text:span text:style-name="T1311">1</text:span><text:span text:style-name="T1312"><text:s/>straipsnio 12 dalyje nustatytais atvejais.<text:s/></text:span></text:p>
      <text:p text:style-name="P1313"><text:span text:style-name="T1314">Licenciją išdavusi institucija panaikina licencijos galiojimo sustabdymą ir apie tai</text:span><text:span text:style-name="T1315"><text:s/></text:span><text:span text:style-name="T1316">raštu (elektroninėmis priemonėmis (jeigu licencijos prašytojas paraiškoje yra nurodęs savo elektronin</text:span><text:span text:style-name="T1317">io pašto adresą) ar registruotu laišku) praneša licencijos turėtojui per 3 darbo dienas nuo Lietuvos Respublikos alkoholio kontrolės įstatymo 34</text:span><text:span text:style-name="T1318">1</text:span><text:span text:style-name="T1319"><text:s/>straipsnio 12 dalyje nurodytų prašymo arba pranešimo gavimo.</text:span><text:s/></text:p>
      <text:p text:style-name="P1320">Papildyta punktu:</text:p>
      <text:p text:style-name="P1321"><text:span text:style-name="T1322">Nr.<text:s/></text:span><text:a xlink:href="https://www.e-tar.lt/portal/legalAct.html?documentId=452edc207d7611e5b7eba10a9b5a9c5f" office:target-frame-name="_top" xlink:show="replace"><text:span text:style-name="T1323">1116</text:span></text:a><text:span text:style-name="T1324">, 2015-10-26, paskelbta TAR 2015-10-28, i. k. 2015-17024</text:span></text:p>
      <text:p text:style-name="Normal"/>
      <text:p text:style-name="P1325"><text:span text:style-name="T1326">58</text:span><text:span text:style-name="T1327">. Licencijos galiojimas panaikinamas Lietuvos Respublikos alkoholio kontrolės įstatymo 34 straipsnio 16, 17, 18, 19<text:s/></text:span><text:span text:style-name="T1328">dalyse nustatytais atvejais.</text:span></text:p>
      <text:p text:style-name="P1329"><text:span text:style-name="T1330">59</text:span><text:span text:style-name="T1331">. Kai licencijos galiojimas panaikinamas dėl Lietuvos Respublikos alkoholio kontrolės įstatymo 34 straipsnio 18 dalies, 19 dalies 2, 8, 9 punktuose nurodytų priežasčių, licencijos turėtojas per 5 darbo dienas privalo inve</text:span><text:span text:style-name="T1332">ntorizuoti nerealizuotus alkoholio produktus (juos inventorizuojant privalo dalyvauti Valstybinės mokesčių inspekcijos valstybės tarnautojas ar darbuotojas; apie inventorizavimo pradžią Valstybinė mokesčių inspekcija turi būti informuojama ne vėliau kaip p</text:span><text:span text:style-name="T1333">rieš 2 darbo dienas) ir pateikti licenciją išdavusiai institucijai nerealizuotų alkoholio produktų inventorizavimo aktą, pasirašytą ir Valstybinės mokesčių inspekcijos valstybės tarnautojo ar darbuotojo. Atsižvelgiant į nerealizuotų alkoholio produktų kiek</text:span><text:span text:style-name="T1334">į, nustatoma licencijos galiojimo panaikinimo data, tačiau šis terminas negali būti ilgesnis kaip 30 dienų. Reikalavimas inventorizuoti nerealizuotus alkoholio produktus netaikomas, jeigu licencijos galiojimas panaikinamas iš Juridinių<text:s/></text:span><text:soft-page-break/><text:span text:style-name="T1335">asmenų registro išre</text:span><text:span text:style-name="T1336">gistruotai įmonei, Europos juridiniam asmeniui ar Europos juridinio asmens filialui baigus veiklą.</text:span><text:s/></text:p>
      <text:p text:style-name="P1337">Punkto pakeitimai:</text:p>
      <text:p text:style-name="P1338"><text:span text:style-name="T1339">Nr.<text:s/></text:span><text:a xlink:href="https://www.e-tar.lt/portal/legalAct.html?documentId=f91731f048a811e483c6e89f9dba57fd" office:target-frame-name="_top" xlink:show="replace"><text:span text:style-name="T1340">1028</text:span></text:a><text:span text:style-name="T1341">, 2014-09-24, paskelbta TAR<text:s/></text:span><text:span text:style-name="T1342">2014-09-30, i. k. 2014-13217</text:span></text:p>
      <text:p text:style-name="P1343"><text:span text:style-name="T1344">Nr.<text:s/></text:span><text:a xlink:href="https://www.e-tar.lt/portal/legalAct.html?documentId=aa7891d0b7ed11e7afb78266242a6adf" office:target-frame-name="_top" xlink:show="replace"><text:span text:style-name="T1345">851</text:span></text:a><text:span text:style-name="T1346">, 2017-10-18, paskelbta TAR 2017-10-23, i. k. 2017-16696</text:span></text:p>
      <text:p text:style-name="Normal"/>
      <text:p text:style-name="P1347"><text:span text:style-name="T1348">60</text:span><text:span text:style-name="T1349">. Licencijos galiojimą panaikinusi institucija per 3 darbo</text:span><text:span text:style-name="T1350"><text:s/>dienas nuo sprendimo panaikinti licencijos galiojimą priėmimo išsiunčia rašytinį pranešimą (elektroninėmis priemonėmis (jeigu licencijos prašytojas paraiškoje yra nurodęs savo elektroninio pašto adresą) ar registruotu laišku) licencijos turėtojui ir nurod</text:span><text:span text:style-name="T1351">o licencijos galiojimo panaikinimo priežastis.</text:span></text:p>
      <text:p text:style-name="P1352"/>
      <text:p text:style-name="P1353"><text:span text:style-name="T1354">__________________</text:span></text:p>
      <text:p text:style-name="P1355"><text:span text:style-name="T1356">Patvirtinta.</text:span><text:span text:style-name="T1357"><text:s/>Neteko galios nuo 2015-11-01</text:span></text:p>
      <text:p text:style-name="P1358">Priedo naikinimas:</text:p>
      <text:p text:style-name="P1359"><text:span text:style-name="T1360">Nr.<text:s/></text:span><text:a xlink:href="https://www.e-tar.lt/portal/legalAct.html?documentId=452edc207d7611e5b7eba10a9b5a9c5f" office:target-frame-name="_top" xlink:show="replace"><text:span text:style-name="T1361">1116</text:span></text:a><text:span text:style-name="T1362">, 2015-10-26,<text:s/></text:span><text:span text:style-name="T1363">paskelbta TAR 2015-10-28, i. k. 2015-17024</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Vyriausybė, Nutarimas</text:span></text:p>
      <text:p text:style-name="P1373"><text:span text:style-name="T1374">Nr.<text:s/></text:span><text:a xlink:href="https://www.e-tar.lt/portal/legalAct.html?documentId=TAR.63B8BFD8A1F1" office:target-frame-name="_top" xlink:show="replace"><text:span text:style-name="T1375">295</text:span></text:a><text:span text:style-name="T1376">, 2005-03-21, Žin., 2005, Nr. 38-1228 (2005-03-24), i. k.<text:s/></text:span><text:span text:style-name="T1377">1051100NUTA00000295</text:span></text:p>
      <text:p text:style-name="P1378"><text:span text:style-name="T1379">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380">įmonėse taisyklių patvirtinimo" pakeitimo</text:span></text:p>
      <text:p text:style-name="P1381"/>
      <text:p text:style-name="P1382"><text:span text:style-name="T1383">2.</text:span></text:p>
      <text:p text:style-name="P1384"><text:span text:style-name="T1385">Lietuvos Respublikos Vyriausybė, Nutarimas</text:span></text:p>
      <text:p text:style-name="P1386"><text:span text:style-name="T1387">Nr.<text:s/></text:span><text:a xlink:href="https://www.e-tar.lt/portal/legalAct.html?documentId=TAR.4567AFF50610" office:target-frame-name="_top" xlink:show="replace"><text:span text:style-name="T1388">1008</text:span></text:a><text:span text:style-name="T1389">, 2006-10-17, Žin., 2006, Nr. 111-4221 (2006-10-19), i. k. 1061100NUTA0000100</text:span><text:span text:style-name="T1390">8</text:span></text:p>
      <text:p text:style-name="P1391"><text:span text:style-name="T1392">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1393">patvirtinimo" pakeitimo</text:span></text:p>
      <text:p text:style-name="P1394"/>
      <text:p text:style-name="P1395"><text:span text:style-name="T1396">3.</text:span></text:p>
      <text:p text:style-name="P1397"><text:span text:style-name="T1398">Lietuvos Respublikos Vyriausybė, Nutarimas</text:span></text:p>
      <text:p text:style-name="P1399"><text:span text:style-name="T1400">Nr.<text:s/></text:span><text:a xlink:href="https://www.e-tar.lt/portal/legalAct.html?documentId=TAR.52878E3103D5" office:target-frame-name="_top" xlink:show="replace"><text:span text:style-name="T1401">426</text:span></text:a><text:span text:style-name="T1402">, 2007-05-02, Žin., 2007, Nr. 50-1923 (2007-05-10), i. k. 1071100NUTA00000426</text:span></text:p>
      <text:p text:style-name="P1403"><text:span text:style-name="T1404">Dėl Lietuvos<text:s/></text:span><text:span text:style-name="T1405">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1406">akeitimo</text:span></text:p>
      <text:p text:style-name="P1407"/>
      <text:p text:style-name="P1408"><text:span text:style-name="T1409">4.</text:span></text:p>
      <text:p text:style-name="P1410"><text:span text:style-name="T1411">Lietuvos Respublikos Vyriausybė, Nutarimas</text:span></text:p>
      <text:p text:style-name="P1412"><text:span text:style-name="T1413">Nr.<text:s/></text:span><text:a xlink:href="https://www.e-tar.lt/portal/legalAct.html?documentId=TAR.C58360D50488" office:target-frame-name="_top" xlink:show="replace"><text:span text:style-name="T1414">1061</text:span></text:a><text:span text:style-name="T1415">, 2007-10-02, Žin., 2007, Nr. 106-4347 (2007-10-13), i. k. 1071100NUTA00001061</text:span></text:p>
      <text:p text:style-name="P1416"><text:span text:style-name="T1417">Dėl Lietuvos Respublikos Vyriau</text:span><text:span text:style-name="T1418">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19"/>
      <text:p text:style-name="P1420"><text:span text:style-name="T1421">5.</text:span></text:p>
      <text:p text:style-name="P1422"><text:span text:style-name="T1423">Lietu</text:span><text:span text:style-name="T1424">vos Respublikos Konstitucinis Teismas, Nutarimas</text:span></text:p>
      <text:p text:style-name="P1425"><text:span text:style-name="T1426">2008-01-21, Žin., 2008, Nr. 10-349 (2008-01-24); Žin., 2011, Nr. 33-0 (2011-03-19), i. k. 1081000NUTARG080385 <text:s text:c="15"/></text:span></text:p>
      <text:p text:style-name="P1427"><text:span text:style-name="T1428">Dėl Lietuvos Respublikos alkoholio kontrolės įstatymo 18 straipsnio 8 dalies (200</text:span><text:span text:style-name="T1429">4 m. kovo 9 d. redakcija), 34 straipsnio 17 dalies (2004 m. kovo 9 d., 2006 m. balandžio 25 d. redakcijos), 41 straipsnio (2004 m. kovo 9 d. redakcija) atitikties Lietuvos Respublikos Konstitucijai, dėl Lietuvos Respublikos Vyriausybės 2004 m. gegužės 20 d</text:span><text:span text:style-name="T1430">. nutarimu Nr 618 "Dėl Didmeninės ir mažmeninės prekybos alkoholio produktais licencijavimo taisyklių ir Mažmeninės prekybos alkoholiniais gėrimais prekybos ir viešojo maitinimo įmonėse taisyklių patvirtinimo" patvirtintų Didmeninės ir mažmeninės prekybos<text:s/></text:span><text:span text:style-name="T1431">alkoholio produktais licencijavimo taisyklių 28.5, 51.5 punktų (2004 m. gegužės 20 d. redakcija), 51 punkto (2004 m. gegužės 20 d. redakcija) atitikties Lietuvos Respublikos Konstitucijai, Lietuvos Respublikos alkoholio kontrolės įstatymo 34 straipsnio 17<text:s/></text:span><text:span text:style-name="T1432">daliai (2004 m. kovo 9 d., 2006 m. balandžio 25 d. redakcijos), šių taisyklių 51 punkto (2006 m. spalio 17 d. redakcija) atitikties Lietuvos Respublikos Konstitucijai, Lietuvos Respublikos alkoholio kontrolės įstatymo 34 straipsnio 17 daliai (2006 m. balan</text:span><text:span text:style-name="T1433">džio 25 d. redakcija), taip pat šių taisyklių 51 punkto<text:s/></text:span><text:soft-page-break/><text:span text:style-name="T1434">(2007 m. gegužės 2 d. redakcija) atitikties Lietuvos Respublikos Konstitucijai, Lietuvos Respublikos alkoholio kontrolės įstatymo 34 straipsnio 17 daliai (2006 m balandžio 25 d., 2007 m birželio 21 d.</text:span><text:span text:style-name="T1435"><text:s/>redakcijos)</text:span></text:p>
      <text:p text:style-name="P1436"/>
      <text:p text:style-name="P1437"><text:span text:style-name="T1438">6.</text:span></text:p>
      <text:p text:style-name="P1439"><text:span text:style-name="T1440">Lietuvos Respublikos Vyriausybė, Nutarimas</text:span></text:p>
      <text:p text:style-name="P1441"><text:span text:style-name="T1442">Nr.<text:s/></text:span><text:a xlink:href="https://www.e-tar.lt/portal/legalAct.html?documentId=TAR.AF0838AB4583" office:target-frame-name="_top" xlink:show="replace"><text:span text:style-name="T1443">951</text:span></text:a><text:span text:style-name="T1444">, 2008-09-24, Žin., 2008, Nr. 114-4357 (2008-10-04), i. k. 1081100NUTA00000951</text:span></text:p>
      <text:p text:style-name="P1445"><text:span text:style-name="T1446">Dėl Lietuvos Respublikos Vyr</text:span><text:span text:style-name="T1447">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448"/>
      <text:p text:style-name="P1449"><text:span text:style-name="T1450">7.</text:span></text:p>
      <text:p text:style-name="P1451"><text:span text:style-name="T1452">Li</text:span><text:span text:style-name="T1453">etuvos Respublikos Vyriausybė, Nutarimas</text:span></text:p>
      <text:p text:style-name="P1454"><text:span text:style-name="T1455">Nr.<text:s/></text:span><text:a xlink:href="https://www.e-tar.lt/portal/legalAct.html?documentId=TAR.3164FDE24090" office:target-frame-name="_top" xlink:show="replace"><text:span text:style-name="T1456">1357</text:span></text:a><text:span text:style-name="T1457">, 2008-12-24, Žin., 2008, Nr. 150-6090 (2008-12-31), i. k. 1081100NUTA00001357</text:span></text:p>
      <text:p text:style-name="P1458"><text:span text:style-name="T1459">Dėl Lietuvos Respublikos Vyriausybės 2004 m.<text:s/></text:span><text:span text:style-name="T1460">gegužės 20 d. nutarimo Nr. 618 "Dėl Didmeninės ir mažmeninės prekybos alkoholio produktais licencijavimo taisyklių ir Mažmeninės prekybos alkoholiniais gėrimais prekybos ir viešojo maitinimo įmonėse taisyklių patvirtinimo" pakeitimo</text:span></text:p>
      <text:p text:style-name="P1461"/>
      <text:p text:style-name="P1462"><text:span text:style-name="T1463">8.</text:span></text:p>
      <text:p text:style-name="P1464"><text:span text:style-name="T1465">Lietuvos Respubliko</text:span><text:span text:style-name="T1466">s Vyriausybė, Nutarimas</text:span></text:p>
      <text:p text:style-name="P1467"><text:span text:style-name="T1468">Nr.<text:s/></text:span><text:a xlink:href="https://www.e-tar.lt/portal/legalAct.html?documentId=TAR.9D9A858B26E2" office:target-frame-name="_top" xlink:show="replace"><text:span text:style-name="T1469">166</text:span></text:a><text:span text:style-name="T1470">, 2009-03-04, Žin., 2009, Nr. 28-1097 (2009-03-13), i. k. 1091100NUTA00000166</text:span></text:p>
      <text:p text:style-name="P1471"><text:span text:style-name="T1472">Dėl Lietuvos Respublikos Vyriausybės 2004 m. gegužės 20 d. nutari</text:span><text:span text:style-name="T1473">mo Nr. 618 "Dėl Didmeninės ir mažmeninės prekybos alkoholio produktais licencijavimo taisyklių ir Mažmeninės prekybos alkoholiniais gėrimais prekybos ir viešojo maitinimo įmonėse taisyklių patvirtinimo" pakeitimo</text:span></text:p>
      <text:p text:style-name="P1474"/>
      <text:p text:style-name="P1475"><text:span text:style-name="T1476">9.</text:span></text:p>
      <text:p text:style-name="P1477"><text:span text:style-name="T1478">Lietuvos Respublikos Vyriausybė,<text:s/></text:span><text:span text:style-name="T1479">Nutarimas</text:span></text:p>
      <text:p text:style-name="P1480"><text:span text:style-name="T1481">Nr.<text:s/></text:span><text:a xlink:href="https://www.e-tar.lt/portal/legalAct.html?documentId=TAR.F3328DAABEE8" office:target-frame-name="_top" xlink:show="replace"><text:span text:style-name="T1482">753</text:span></text:a><text:span text:style-name="T1483">, 2009-07-15, Žin., 2009, Nr. 87-3696 (2009-07-23), i. k. 1091100NUTA00000753</text:span></text:p>
      <text:p text:style-name="P1484"><text:span text:style-name="T1485">Dėl Lietuvos Respublikos Vyriausybės 2004 m. gegužės 20 d. nutarimo Nr. 618 "Dė</text:span><text:span text:style-name="T1486">l Didmeninės ir mažmeninės prekybos alkoholio produktais licencijavimo taisyklių ir Mažmeninės prekybos alkoholiniais gėrimais prekybos ir viešojo maitinimo įmonėse taisyklių patvirtinimo" pakeitimo</text:span></text:p>
      <text:p text:style-name="P1487"/>
      <text:p text:style-name="P1488"><text:span text:style-name="T1489">10.</text:span></text:p>
      <text:p text:style-name="P1490"><text:span text:style-name="T1491">Lietuvos Respublikos Vyriausybė, Nutarimas</text:span></text:p>
      <text:p text:style-name="P1492"><text:span text:style-name="T1493">Nr.<text:s/></text:span><text:a xlink:href="https://www.e-tar.lt/portal/legalAct.html?documentId=TAR.B27145A50504" office:target-frame-name="_top" xlink:show="replace"><text:span text:style-name="T1494">185</text:span></text:a><text:span text:style-name="T1495">, 2010-02-24, Žin., 2010, Nr. 26-1205 (2010-03-04), i. k. 1101100NUTA00000185</text:span></text:p>
      <text:p text:style-name="P1496"><text:span text:style-name="T1497">Dėl Lietuvos Respublikos Vyriausybės 2004 m. gegužės 20 d. nutarimo Nr. 618 "Dėl Didmeninės ir maž</text:span><text:span text:style-name="T1498">meninės prekybos alkoholio produktais licencijavimo taisyklių ir Mažmeninės prekybos alkoholiniais gėrimais prekybos ir viešojo maitinimo įmonėse taisyklių patvirtinimo" pakeitimo</text:span></text:p>
      <text:p text:style-name="P1499"/>
      <text:p text:style-name="P1500"><text:span text:style-name="T1501">11.</text:span></text:p>
      <text:p text:style-name="P1502"><text:span text:style-name="T1503">Lietuvos Respublikos Vyriausybė, Nutarimas</text:span></text:p>
      <text:p text:style-name="P1504"><text:span text:style-name="T1505">Nr.<text:s/></text:span><text:a xlink:href="https://www.e-tar.lt/portal/legalAct.html?documentId=TAR.8065242954A8" office:target-frame-name="_top" xlink:show="replace"><text:span text:style-name="T1506">1144</text:span></text:a><text:span text:style-name="T1507">, 2010-08-12, Žin., 2010, Nr. 98-5083 (2010-08-17), i. k. 1101100NUTA00001144</text:span></text:p>
      <text:p text:style-name="P1508"><text:span text:style-name="T1509">Dėl Lietuvos Respublikos Vyriausybės 2004 m. gegužės 20 d. nutarimo Nr. 618 "Dėl Didmeninės ir mažmeninės prekybos a</text:span><text:span text:style-name="T1510">lkoholio produktais licencijavimo taisyklių ir Mažmeninės prekybos alkoholiniais gėrimais prekybos ir viešojo maitinimo įmonėse taisyklių patvirtinimo" pakeitimo</text:span></text:p>
      <text:p text:style-name="P1511"/>
      <text:p text:style-name="P1512"><text:span text:style-name="T1513">12.</text:span></text:p>
      <text:p text:style-name="P1514"><text:span text:style-name="T1515">Lietuvos Respublikos Vyriausybė, Nutarimas</text:span></text:p>
      <text:p text:style-name="P1516"><text:span text:style-name="T1517">Nr.<text:s/></text:span><text:a xlink:href="https://www.e-tar.lt/portal/legalAct.html?documentId=TAR.D8E4BCAC0A6E" office:target-frame-name="_top" xlink:show="replace"><text:span text:style-name="T1518">372</text:span></text:a><text:span text:style-name="T1519">, 2011-03-30, Žin., 2011, Nr. 39-1869 (2011-04-02), i. k. 1111100NUTA00000372</text:span></text:p>
      <text:p text:style-name="P1520"><text:span text:style-name="T1521">Dėl Lietuvos Respublikos Vyriausybės 2004 m. gegužės 20 d. nutarimo Nr. 618 "Dėl Didmeninės ir mažmeninės prekybos alkoholio produktais</text:span><text:span text:style-name="T1522"><text:s/>licencijavimo taisyklių ir Mažmeninės prekybos alkoholiniais gėrimais prekybos ir viešojo maitinimo įmonėse taisyklių patvirtinimo" pakeitimo</text:span></text:p>
      <text:p text:style-name="P1523"/>
      <text:p text:style-name="P1524"><text:span text:style-name="T1525">13.</text:span></text:p>
      <text:p text:style-name="P1526"><text:span text:style-name="T1527">Lietuvos Respublikos Vyriausybė, Nutarimas</text:span></text:p>
      <text:p text:style-name="P1528"><text:span text:style-name="T1529">Nr.<text:s/></text:span><text:a xlink:href="https://www.e-tar.lt/portal/legalAct.html?documentId=665a8e40a44b11e3aeb49a67165e3ad3" office:target-frame-name="_top" xlink:show="replace"><text:span text:style-name="T1530">197</text:span></text:a><text:span text:style-name="T1531">, 2014-02-26, paskelbta TAR 2014-03-05, i. k. 2014-02671</text:span></text:p>
      <text:p text:style-name="P1532"><text:span text:style-name="T1533">Dėl Lietuvos Respublikos Vyriausybės 2004 m. gegužės 20 d. nutarimo Nr. 618 „Dėl Didmeninės ir mažme</text:span><text:span text:style-name="T1534">ninės prekybos alkoholio produktais licencijavimo taisyklių ir Mažmeninės prekybos alkoholiniais gėrimais prekybos ir viešojo maitinimo įmonėse taisyklių patvirtinimo“ pakeitimo</text:span></text:p>
      <text:p text:style-name="P1535"/>
      <text:p text:style-name="P1536"><text:span text:style-name="T1537">14.</text:span></text:p>
      <text:p text:style-name="P1538"><text:span text:style-name="T1539">Lietuvos Respublikos Vyriausybė, Nutarimas</text:span></text:p>
      <text:p text:style-name="P1540"><text:span text:style-name="T1541">Nr.<text:s/></text:span><text:a xlink:href="https://www.e-tar.lt/portal/legalAct.html?documentId=f91731f048a811e483c6e89f9dba57fd" office:target-frame-name="_top" xlink:show="replace"><text:span text:style-name="T1542">1028</text:span></text:a><text:span text:style-name="T1543">, 2014-09-24, paskelbta TAR 2014-09-30, i. k. 2014-13217</text:span></text:p>
      <text:soft-page-break/>
      <text:p text:style-name="P1544"><text:span text:style-name="T1545">Dėl Lietuvos Respublikos Vyriausybės 2004 m. gegužės 20 d. nutarimo Nr. 618 „Dėl Didmeninės ir mažmeninės prekybos alkoholi</text:span><text:span text:style-name="T1546">o produktais licencijavimo taisyklių ir Mažmeninės prekybos alkoholiniais gėrimais taisyklių patvirtinimo“ pakeitimo</text:span></text:p>
      <text:p text:style-name="P1547"/>
      <text:p text:style-name="P1548"><text:span text:style-name="T1549">15.</text:span></text:p>
      <text:p text:style-name="P1550"><text:span text:style-name="T1551">Lietuvos Respublikos Vyriausybė, Nutarimas</text:span></text:p>
      <text:p text:style-name="P1552"><text:span text:style-name="T1553">Nr.<text:s/></text:span><text:a xlink:href="https://www.e-tar.lt/portal/legalAct.html?documentId=8e5331e0e36011e4a4809231b4b55019" office:target-frame-name="_top" xlink:show="replace"><text:span text:style-name="T1554">361</text:span></text:a><text:span text:style-name="T1555">, 2015-04-08, paskelbta TAR 2015-04-15, i. k. 2015-05815</text:span></text:p>
      <text:p text:style-name="P1556"><text:span text:style-name="T1557">Dėl Lietuvos Respublikos Vyriausybės 2004 m. gegužės 20 d. nutarimo Nr. 618 „Dėl Didmeninės ir mažme</text:span><text:span text:style-name="T1558">ninės prekybos alkoholio produktais licencijavimo taisyklių ir Mažmeninės prekybos alkoholiniais gėrimais taisyklių patvirtinimo“ pakeitimo</text:span></text:p>
      <text:p text:style-name="P1559"/>
      <text:p text:style-name="P1560"><text:span text:style-name="T1561">16.</text:span></text:p>
      <text:p text:style-name="P1562"><text:span text:style-name="T1563">Lietuvos Respublikos Vyriausybė, Nutarimas</text:span></text:p>
      <text:p text:style-name="P1564"><text:span text:style-name="T1565">Nr.<text:s/></text:span><text:a xlink:href="https://www.e-tar.lt/portal/legalAct.html?documentId=452edc207d7611e5b7eba10a9b5a9c5f" office:target-frame-name="_top" xlink:show="replace"><text:span text:style-name="T1566">1116</text:span></text:a><text:span text:style-name="T1567">, 2015-10-26, paskelbta TAR 2015-10-28, i. k. 2015-17024</text:span></text:p>
      <text:p text:style-name="P1568"><text:span text:style-name="T1569">Dėl Lietuvos Respublikos Vyriausybės 2004 m. gegužės 20 d. nutarimo Nr. 618 „Dėl Didmeninės ir mažmeninės prekybos alkoholio produktais licencijavimo taisyklių i</text:span><text:span text:style-name="T1570">r Mažmeninės prekybos alkoholiniais gėrimais taisyklių patvirtinimo“ pakeitimo</text:span></text:p>
      <text:p text:style-name="P1571"/>
      <text:p text:style-name="P1572"><text:span text:style-name="T1573">17.</text:span></text:p>
      <text:p text:style-name="P1574"><text:span text:style-name="T1575">Lietuvos Respublikos Vyriausybė, Nutarimas</text:span></text:p>
      <text:p text:style-name="P1576"><text:span text:style-name="T1577">Nr.<text:s/></text:span><text:a xlink:href="https://www.e-tar.lt/portal/legalAct.html?documentId=54522fb048aa11e483c6e89f9dba57fd" office:target-frame-name="_top" xlink:show="replace"><text:span text:style-name="T1578">1029</text:span></text:a><text:span text:style-name="T1579">, 2014-09-24, paskelbta</text:span><text:span text:style-name="T1580"><text:s/>TAR 2014-09-30, i. k. 2014-13216</text:span></text:p>
      <text:p text:style-name="P1581"><text:span text:style-name="T1582">Dėl Lietuvos Respublikos Vyriausybės 2014 m. vasario 26 d. nutarimo Nr. 197 „Dėl Lietuvos Respublikos Vyriausybės 2004 m. gegužės 20 d. nutarimo Nr. 618 „Dėl Didmeninės ir mažmeninės prekybos alkoholio produktais licencija</text:span><text:span text:style-name="T1583">vimo taisyklių ir Mažmeninės prekybos alkoholiniais gėrimais prekybos ir viešojo maitinimo įmonėse taisyklių patvirtinimo“ pakeitimo“ pakeitimo</text:span></text:p>
      <text:p text:style-name="P1584"/>
      <text:p text:style-name="P1585"><text:span text:style-name="T1586">18.</text:span></text:p>
      <text:p text:style-name="P1587"><text:span text:style-name="T1588">Lietuvos Respublikos Vyriausybė, Nutarimas</text:span></text:p>
      <text:p text:style-name="P1589"><text:span text:style-name="T1590">Nr.<text:s/></text:span><text:a xlink:href="https://www.e-tar.lt/portal/legalAct.html?documentId=813f67d07d7511e5b7eba10a9b5a9c5f" office:target-frame-name="_top" xlink:show="replace"><text:span text:style-name="T1591">1114</text:span></text:a><text:span text:style-name="T1592">, 2015-10-26, paskelbta TAR 2015-10-28, i. k. 2015-17022</text:span></text:p>
      <text:p text:style-name="P1593"><text:span text:style-name="T1594">Dėl Lietuvos Respublikos Vyriausybės 2014 m. vasario 26 d. nutarimo Nr. 197 „Dėl Lietuvos Respublikos Vyriausybės 2004 m. gegužės 20 d. nutarimo Nr. 618 „Dėl</text:span><text:span text:style-name="T1595"><text:s/>Didmeninės ir mažmeninės prekybos alkoholio produktais licencijavimo taisyklių ir Mažmeninės prekybos alkoholiniais gėrimais taisyklių patvirtinimo“ pakeitimo“ pakeitimo</text:span></text:p>
      <text:p text:style-name="P1596"/>
      <text:p text:style-name="P1597"><text:span text:style-name="T1598">19.</text:span></text:p>
      <text:p text:style-name="P1599"><text:span text:style-name="T1600">Lietuvos Respublikos Vyriausybė, Nutarimas</text:span></text:p>
      <text:p text:style-name="P1601"><text:span text:style-name="T1602">Nr.<text:s/></text:span><text:a xlink:href="https://www.e-tar.lt/portal/legalAct.html?documentId=aa7891d0b7ed11e7afb78266242a6adf" office:target-frame-name="_top" xlink:show="replace"><text:span text:style-name="T1603">851</text:span></text:a><text:span text:style-name="T1604">, 2017-10-18, paskelbta TAR 2017-10-23, i. k. 2017-16696</text:span></text:p>
      <text:p text:style-name="P1605"><text:span text:style-name="T1606">Dėl Lietuvos Respublikos Vyriausybės 2004 m. gegužės 20 d. nutarimo Nr. 618 „Dėl Didmeninės ir mažme</text:span><text:span text:style-name="T1607">ninės prekybos alkoholio produktais licencijavimo taisyklių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19</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1" meta:paragraph-count="539" meta:word-count="9917" meta:character-count="82071" meta:row-count="1615" meta:non-whitespace-character-count="72693"/>
  </office:meta>
</office:document-meta>
</file>