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ableColumn46" style:family="table-column">
      <style:table-column-properties style:column-width="0.5888in" style:use-optimal-column-width="false"/>
    </style:style>
    <style:style style:name="TableColumn47" style:family="table-column">
      <style:table-column-properties style:column-width="0.8277in" style:use-optimal-column-width="false"/>
    </style:style>
    <style:style style:name="TableColumn48" style:family="table-column">
      <style:table-column-properties style:column-width="1.4555in" style:use-optimal-column-width="false"/>
    </style:style>
    <style:style style:name="TableColumn49" style:family="table-column">
      <style:table-column-properties style:column-width="1.1506in" style:use-optimal-column-width="false"/>
    </style:style>
    <style:style style:name="TableColumn50" style:family="table-column">
      <style:table-column-properties style:column-width="1.1256in" style:use-optimal-column-width="false"/>
    </style:style>
    <style:style style:name="TableColumn51" style:family="table-column">
      <style:table-column-properties style:column-width="1.15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2791in" style:use-optimal-row-height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 fo:text-align="center"/>
      <style:text-properties fo:font-size="10pt" style:font-size-asian="10pt" style:font-size-complex="12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 fo:text-align="center"/>
      <style:text-properties fo:font-size="10pt" style:font-size-asian="10pt"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center"/>
      <style:text-properties fo:font-size="10pt" style:font-size-asian="10pt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fo:font-size="10pt" style:font-size-asian="10pt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fo:font-size="10pt" style:font-size-asian="10pt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TableRow65" style:family="table-row">
      <style:table-row-properties style:min-row-height="0.884in" style:use-optimal-row-height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color="#000000" fo:font-size="10pt" style:font-size-asian="10pt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30</text:span></text:p>
      <text:p text:style-name="P3"/>
      <text:p text:style-name="P4"><text:span text:style-name="T5">Įsakymas paskelbtas: Žin. 2013, Nr.<text:s/></text:span><text:a xlink:href="https://www.e-tar.lt/portal/legalAct.html?documentId=TAR.8C13665FEF20" office:target-frame-name="_top" xlink:show="replace"><text:span text:style-name="T6">132-6756</text:span></text:a><text:span text:style-name="T7">, i. k. 113301MISAK00D1-949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 FINANSAVIMO SKYRIMO PROJEKTUI NR. VP3-3.1-AM-01-V-05-011 PAGAL 2007–2013 M. SANGLAUDOS SKATINIMO VEIKSMŲ PROGRAMOS 3 PRIORITETO „APLINKA IR DARNUS VYSTYMASIS“ VP3-3.1-AM-01-V PRIEMONĘ „VANDENS TIEKIMO IR NUOTEKŲ TVARKYMO SISTEMŲ RENOVAVIMAS IR PLĖTRA“<text:s/></text:p>
      <text:p text:style-name="P13"/>
      <text:p text:style-name="P14">2013 m. gruodžio 17 d. Nr. D1-949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giją ir veiksmų programas, taisyklių, patvirtint</text:span><text:span text:style-name="T20">ų Lietuvos Respublikos Vyriausybės 2007 m. spalio 17 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2.9 punktu, Projektų administravimo ir finansavi</text:span><text:span text:style-name="T23">mo taisyklių, patvirtintų Lietuvos Respublikos Vyriausybės 2007 m. gruodžio 19 d. nutarimu Nr. 1443 (Žin., 2008, Nr. </text:span><text:a xlink:href="https://www.e-tar.lt/portal/lt/legalAct/TAR.2C314E38AAA6" office:target-frame-name="_blank" xlink:show="new"><text:span text:style-name="T24">4-132</text:span></text:a><text:span text:style-name="T25">; 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 ir 101 punktais, VP3-3.1-AM-01-V priemonės „Vandens tiekimo ir nuotekų tvarkymo sistemų r</text:span><text:span text:style-name="T30">enovavimas ir plėtra“ projektų finansavimo sąlygų aprašo, patvirtinto Lietuvos Respublikos aplinkos ministro 2008 m. liepos 29 d. įsakymu Nr. D1-401 (Žin., 2008, Nr. </text:span><text:a xlink:href="https://www.e-tar.lt/portal/lt/legalAct/TAR.D170C57A37F7" office:target-frame-name="_blank" xlink:show="new"><text:span text:style-name="T31">99-3835</text:span></text:a><text:span text:style-name="T32">; 2011, Nr. </text:span><text:a xlink:href="https://www.e-tar.lt/portal/lt/legalAct/TAR.AB1448EB05D7" office:target-frame-name="_blank" xlink:show="new"><text:span text:style-name="T33">75-3643</text:span></text:a><text:span text:style-name="T34">), 95–96 punktais ir atsižvelgdamas į VP3-3.1-AM-01-V priemonės „Vandens tiekimo ir nuotekų tvarkymo sistemų renovavimas ir plėtra“ valstybės pro</text:span><text:span text:style-name="T35">jektų sąrašą Nr. 05, patvirtintą Lietuvos Respublikos aplinkos ministro 2013 m. liepos 11 d. įsakymu Nr. D1-515 (Žin., 2013, Nr. </text:span><text:a xlink:href="https://www.e-tar.lt/portal/lt/legalAct/TAR.235494084168" office:target-frame-name="_blank" xlink:show="new"><text:span text:style-name="T36">75-3797</text:span></text:a><text:span text:style-name="T37">, Nr. </text:span><text:a xlink:href="https://www.e-tar.lt/portal/lt/legalAct/TAR.7403F9CD819A" office:target-frame-name="_blank" xlink:show="new"><text:span text:style-name="T38">83-4175</text:span></text:a><text:span text:style-name="T39">), į Lietuvos Respublikos aplinkos ministerijos Aplinkos projektų valdymo agentūros 2013 m. lapkričio 11 d. projektų tinkamumo finansuoti vertinimo ataskaitą Nr. 1,</text:span></text:p>
      <text:p text:style-name="P40"><text:span text:style-name="T41">s k i r i u finansavimą pa</text:span><text:span text:style-name="T42">gal Sanglaudos skatinimo veiksmų programos 3 prioriteto „Aplinka ir darnus vystymasis“ VP3-3.1-AM-01-V priemonę „Vandens tiekimo ir nuotekų tvarkymo sistemų renovavimas ir plėtra“ projektui įgyvendinti iš Aplinkos taršos mažinimo ir prevencijos programos (</text:span><text:span text:style-name="T43">programos kodas 01 31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kto Nr.</text:p>
          </table:table-cell>
          <table:table-cell table:style-name="TableCell55">
            <text:p text:style-name="P56">Projekto vykdytojas</text:p>
          </table:table-cell>
          <table:table-cell table:style-name="TableCell57">
            <text:p text:style-name="P58">Projekto pavadinimas</text:p>
          </table:table-cell>
          <table:table-cell table:style-name="TableCell59">
            <text:p text:style-name="P60">Finansavimo suma, Eur</text:p>
          </table:table-cell>
          <table:table-cell table:style-name="TableCell61">
            <text:p text:style-name="P62">ES Sanglaudos fondo lėšų suma, Eur</text:p>
          </table:table-cell>
          <table:table-cell table:style-name="TableCell63">
            <text:p text:style-name="P64">Bendrojo finansavimo lėšų suma, Eur</text:p>
          </table:table-cell>
        </table:table-row>
        <table:table-row table:style-name="TableRow65">
          <table:table-cell table:style-name="TableCell66">
            <text:p text:style-name="P67">VP3-3.1-AM-01-V-05-011</text:p>
          </table:table-cell>
          <table:table-cell table:style-name="TableCell68">
            <text:p text:style-name="P69">UAB „Biržų vandenys“</text:p>
          </table:table-cell>
          <table:table-cell table:style-name="TableCell70">
            <text:p text:style-name="P71">Vandentiekio ir nuotekų tinklų plėtra<text:s/>Biržų mieste (centrinė ir pietrytinė dalys)</text:p>
          </table:table-cell>
          <table:table-cell table:style-name="TableCell72">
            <text:p text:style-name="P73">190 001,33</text:p>
          </table:table-cell>
          <table:table-cell table:style-name="TableCell74">
            <text:p text:style-name="P75">170 001,20</text:p>
          </table:table-cell>
          <table:table-cell table:style-name="TableCell76">
            <text:p text:style-name="P77">20 000,13</text:p>
          </table:table-cell>
        </table:table-row>
      </table:table>
      <text:p text:style-name="P78"/>
      <text:p text:style-name="P79">Lentelės pakeitimai:</text:p>
      <text:p text:style-name="P80"><text:span text:style-name="T81">Nr.<text:s/></text:span><text:a xlink:href="https://www.e-tar.lt/portal/legalAct.html?documentId=6132baf0ee4b11e4927fda1d051299fb" office:target-frame-name="_top" xlink:show="replace"><text:span text:style-name="T82">D1-337</text:span></text:a><text:span text:style-name="T83">, 2015-04-24, paskelbta TAR 2015-04-29, i. k.<text:s/></text:span><text:span text:style-name="T84">2015-06491</text:span></text:p>
      <text:p text:style-name="Normal"/>
      <text:p text:style-name="P85"/>
      <text:p text:style-name="P86"/>
      <text:p text:style-name="P87"><text:span text:style-name="T88">Aplinkos ministras</text:span><text:span text:style-name="T89"><text:tab/>Valentinas Mazuron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6132baf0ee4b11e4927fda1d051299fb" office:target-frame-name="_top" xlink:show="replace"><text:span text:style-name="T101">D1-337</text:span></text:a><text:span text:style-name="T102">, 2015-04-24, paskel</text:span><text:span text:style-name="T103">bta TAR 2015-04-29, i. k. 2015-06491</text:span></text:p>
      <text:p text:style-name="P104"><text:span text:style-name="T105">Dėl finansavimo sumažinimo projektui Nr. VP3-3.1-AM-01-V-05-011 ir Lietuvos Respublikos aplinkos ministro 2013 m. gruodžio 17 d. įsakymo Nr. D1-949 „Dėl finansavimo skyrimo projektui Nr. VP3-3.1-AM-01-V-05-011 pagal 200</text:span><text:span text:style-name="T106">7–2013 m. Sanglaudos skatinimo veiksmų programos 3 prioriteto „Aplinka ir darnus vystymasis“ VP3-3.1-AM-01-V priemonę „Vandens tiekimo ir nuotekų tvarkymo sistemų renovavimas ir plėtra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20:48:00Z</meta:creation-date>
    <dc:date>2016-03-01T20:48:00Z</dc:date>
    <meta:template xlink:href="Normal" xlink:type="simple"/>
    <meta:editing-cycles>2</meta:editing-cycles>
    <meta:editing-duration>PT0S</meta:editing-duration>
    <meta:document-statistic meta:page-count="2" meta:paragraph-count="40" meta:word-count="542" meta:character-count="3984" meta:row-count="128" meta:non-whitespace-character-count="3482"/>
  </office:meta>
</office:document-meta>
</file>