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8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margin-left="0.3937in" fo:text-indent="0.4923in" fo:background-color="#FFFFFF">
        <style:tab-stops/>
      </style:paragraph-properties>
    </style:style>
    <style:style style:name="P66" style:parent-style-name="Normal" style:family="paragraph">
      <style:paragraph-properties fo:margin-left="0.3937in" fo:text-indent="0.4923in" fo:background-color="#FFFFFF">
        <style:tab-stops/>
      </style:paragraph-properties>
    </style:style>
    <style:style style:name="P67" style:parent-style-name="Normal" style:family="paragraph">
      <style:paragraph-properties fo:margin-left="0.3937in" fo:text-indent="0.4923in" fo:background-color="#FFFFFF">
        <style:tab-stops/>
      </style:paragraph-properties>
    </style:style>
    <style:style style:name="P68" style:parent-style-name="Normal" style:family="paragraph">
      <style:paragraph-properties fo:widows="0" fo:orphans="0" fo:break-before="page" fo:margin-left="3.5437in" fo:text-indent="2.559in" fo:background-color="#FFFFFF">
        <style:tab-stops/>
      </style:paragraph-properties>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style:font-weight-complex="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3-01-13 iki 2013-12-28</text:span></text:p>
      <text:p text:style-name="P10"/>
      <text:p text:style-name="P11"><text:span text:style-name="T12">Įsakymas paskelbtas: Žin. 2007, Nr.<text:s/></text:span><text:a xlink:href="https://www.e-tar.lt/portal/legalAct.html?documentId=TAR.8C18E4FC0BDF" office:target-frame-name="_top" xlink:show="replace"><text:span text:style-name="T13">92-3723</text:span></text:a><text:span text:style-name="T14">, i. k. 10711IKISAK000T-112</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INFORMACIJOS RINKMENŲ SĄRAŠO DUOMENŲ SAUGOS NUOSTATŲ PATVIRTINIMO</text:p>
      <text:p text:style-name="P21"/>
      <text:p text:style-name="P22">2007 m. rugpjūčio 22 d. Nr. T-112</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text:s/>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2075</text:span></text:a>; 2007, Nr. 49-1891), 6 punktu:</text:p>
      <text:p text:style-name="P28">1.<text:s/><text:span text:style-name="T29">Tvirtinu</text:span><text:s/>Informacijos rinkmenų sąrašo duomenų saugos nuostatus (pridedama).</text:p>
      <text:p text:style-name="P30"><text:span text:style-name="T31">2</text:span><text:span text:style-name="T32">.<text:s/></text:span><text:span text:style-name="T33">Skiri</text:span><text:span text:style-name="T34">u Informacinės visuomenės plėtros komiteto prie Susisiekimo ministerijos Informacinių išteklių skyriaus</text:span><text:span text:style-name="T35"><text:s/>vyriausiąjį specialistą Gintautą Bričkų Informacijos rinkmenų sąrašo saugos įgaliotiniu.</text:span><text:s/></text:p>
      <text:p text:style-name="P36">Punkto pakeitimai:</text:p>
      <text:p text:style-name="P37"><text:span text:style-name="T38">Nr.<text:s/></text:span><text:a xlink:href="https://www.e-tar.lt/portal/legalAct.html?documentId=TAR.BA54865E7916" office:target-frame-name="_top" xlink:show="replace"><text:span text:style-name="T39">T-110</text:span></text:a><text:span text:style-name="T40">, 2010-07-02, Žin., 2010, Nr. 81-4273 (2010-07-10), i.<text:s/></text:span><text:span text:style-name="T41">k. 11022VPISAK000T-110</text:span></text:p>
      <text:p text:style-name="P42"><text:span text:style-name="T43">Nr.<text:s/></text:span><text:a xlink:href="https://www.e-tar.lt/portal/legalAct.html?documentId=TAR.304D314CF0CE" office:target-frame-name="_top" xlink:show="replace"><text:span text:style-name="T44">T-275</text:span></text:a><text:span text:style-name="T45">, 2010-12-28, Žin., 2010, Nr. 157-8012 (2010-12-31), i. k. 11022VPISAK000T-275</text:span></text:p>
      <text:p text:style-name="P46"><text:span text:style-name="T47">Nr.<text:s/></text:span><text:a xlink:href="https://www.e-tar.lt/portal/legalAct.html?documentId=TAR.DA17EBD1DBD7" office:target-frame-name="_top" xlink:show="replace"><text:span text:style-name="T48">T-223</text:span></text:a><text:span text:style-name="T49">, 2011-12-12, Žin., 2011, Nr. 154-7340 (2011-12-17), i. k. 11122VPISAK000T-223</text:span></text:p>
      <text:p text:style-name="P50"><text:span text:style-name="T51">Nr.<text:s/></text:span><text:a xlink:href="https://www.e-tar.lt/portal/legalAct.html?documentId=TAR.56C8472A79DD" office:target-frame-name="_top" xlink:show="replace"><text:span text:style-name="T52">T-1</text:span></text:a><text:span text:style-name="T53">, 2013-01-03, Žin., 2013, Nr. 4-162 (2013-01-12), i. k. 1132</text:span><text:span text:style-name="T54">2VPISAK00000T-1</text:span></text:p>
      <text:p text:style-name="Normal"/>
      <text:p text:style-name="P55">3.<text:s/><text:span text:style-name="T56">Pavedu</text:span><text:s/>Informacinės visuomenės plėtros komiteto prie Lietuvos Respublikos Vyriausybės Elektroninio parašo priežiūros skyriaus vyriausiajam specialistui Vaidotui Ramonui per 3 mėnesius nuo šio įsakymo įsigaliojimo parengti Saugaus Informacijos rinkmenų sąrašo duomenų tvarkymo taisykles, Informacijos rinkmenų sąrašo veiklos tęstinumo valdymo planą ir Informacijos rinkmenų sąrašo naudotojų administravimo taisykles.</text:p>
      <text:p text:style-name="P57">4.<text:s/><text:span text:style-name="T58">Pripažįstu</text:span><text:s/>netekusiu galios Informacinės visuomenės plėtros komiteto prie Lietuvos Respublikos Vyriausybės direktoriaus 2006 m. liepos 10 d. įsakymą Nr. T-61 „Dėl Informacijos rinkmenų sąrašo duomenų saugos nuostatų patvirtinimo“ (Žin., 2006, Nr.<text:s/><text:a xlink:href="https://www.e-tar.lt/portal/lt/legalAct/TAR.D881A7D69A17" office:target-frame-name="_blank" xlink:show="new"><text:span text:style-name="T59">78-3094</text:span></text:a>).</text:p>
      <text:p text:style-name="P60"/>
      <text:p text:style-name="P61"/>
      <text:p text:style-name="P62"/>
      <text:p text:style-name="P63">DIREKTORIUS<text:tab/>AURIMAS MATULIS</text:p>
      <text:p text:style-name="P64"/>
      <text:p text:style-name="P65">SUDERINTA</text:p>
      <text:p text:style-name="P66">Vidaus reikalų ministerijos</text:p>
      <text:p text:style-name="P67">2007-08-09 raštu Nr. 1D-6298(13)</text:p>
      <text:soft-page-break/>
      <text:p text:style-name="P68">PATVIRTINTA</text:p>
      <text:p text:style-name="P69">Informacinės visuomenės plėtros komiteto<text:s/></text:p>
      <text:p text:style-name="P70">prie Lietuvos Respublikos Vyriausybės<text:s/></text:p>
      <text:p text:style-name="P71">direktoriaus<text:s/></text:p>
      <text:p text:style-name="P72">2007 m. rugpjūčio 22 d. įsakymu Nr. T-112</text:p>
      <text:p text:style-name="P73"/>
      <text:p text:style-name="P74"><text:span text:style-name="T75">INFORMACIJOS RINKMENŲ SĄRAŠO DUOMENŲ SAUGOS NUOSTATAI<text:s/></text:span></text:p>
      <text:p text:style-name="P76"/>
      <text:p text:style-name="P77"><text:span text:style-name="T78">I</text:span><text:span text:style-name="T79">.<text:s/></text:span><text:span text:style-name="T80">BENDROSIOS NUOSTATOS</text:span></text:p>
      <text:p text:style-name="P81"/>
      <text:p text:style-name="P82">1. Informacijos rinkmenų sąrašo duomenų saugos nuostatų (toliau vadinama – Saugos<text:s/>nuostatai) tikslas – nustatyti principus ir taisykles, užtikrinančias saugų ir teisėtą Informacijos rinkmenų sąrašo (toliau vadinama – Sąrašas) duomenų tvarkymą.</text:p>
      <text:p text:style-name="P83">2. Sąrašo duomenų saugumo tikslai yra šie:</text:p>
      <text:p text:style-name="P84">2.1. Sąrašo duomenų vientisumo užtikrinimas;</text:p>
      <text:p text:style-name="P85">2.2. Sąrašo duomenų prieinamumo užtikrinimas;</text:p>
      <text:p text:style-name="P86">2.3. Sąrašo tvarkytojų duomenų konfidencialumo užtikrinimas.</text:p>
      <text:p text:style-name="P87">3.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8">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89">53-2070</text:span></text:a>), ir Informacijos rinkmenų sąrašo<text:s/>nuostatuose, patvirtintuose Informacinės visuomenės plėtros komiteto prie Lietuvos Respublikos Vyriausybės direktoriaus 2006 m. liepos 12 d. įsakymu Nr. T-65 (Žin., 2006, Nr.<text:s/><text:a xlink:href="https://www.e-tar.lt/portal/lt/legalAct/TAR.2EC26409D7D2" office:target-frame-name="_blank" xlink:show="new"><text:span text:style-name="T90">78-3095</text:span></text:a>), apibrėžtos sąvokos ir sutrumpinimai.</text:p>
      <text:p text:style-name="P91"><text:span text:style-name="T92">4</text:span><text:span text:style-name="T93">. Sąrašo valdytojas yra Informacinės visuomenės plėtros komitetas prie Susisiekimo ministerijos (toliau – Komitetas), esantis Gedimino pr. 7, LT-01103 Vilniuje.</text:span><text:s/></text:p>
      <text:p text:style-name="P94">Punkto pakeitimai:</text:p>
      <text:p text:style-name="P95"><text:span text:style-name="T96">Nr.<text:s/></text:span><text:a xlink:href="https://www.e-tar.lt/portal/legalAct.html?documentId=TAR.BA54865E7916" office:target-frame-name="_top" xlink:show="replace"><text:span text:style-name="T97">T-110</text:span></text:a><text:span text:style-name="T98">, 2010-07-02, Žin., 2010, Nr. 81-4273 (2010-07-10), i. k. 11022VPISAK000T-110</text:span></text:p>
      <text:p text:style-name="P99"><text:span text:style-name="T100">Nr.<text:s/></text:span><text:a xlink:href="https://www.e-tar.lt/portal/legalAct.html?documentId=TAR.DA17EBD1DBD7" office:target-frame-name="_top" xlink:show="replace"><text:span text:style-name="T101">T-223</text:span></text:a><text:span text:style-name="T102">, 2011-12-12,<text:s/></text:span><text:span text:style-name="T103">Žin., 2011, Nr. 154-7340 (2011-12-17), i. k. 11122VPISAK000T-223</text:span></text:p>
      <text:p text:style-name="Normal"/>
      <text:p text:style-name="P104">5. Sąrašo tvarkytojai yra Komitetas ir Lietuvos Respublikos teisės gauti informaciją iš valstybės ir savivaldybių institucijų ir įstaigų įstatyme (Žin., 2000, Nr.<text:s/><text:a xlink:href="https://www.e-tar.lt/portal/lt/legalAct/TAR.FA13E28615F6" office:target-frame-name="_blank" xlink:show="new"><text:span text:style-name="T105">10-236</text:span></text:a>; 2005, Nr. 139-5008) nustatytos įstaigos (toliau vadinama – Įstaigos), elektroniniu būdu tvarkančios informacijos rinkmenas.</text:p>
      <text:p text:style-name="P106">6. Sąrašo duomenų saugos prioritetinės kryptys – saugus duomenų teikimas Sąrašui, teisėtas, saugus ir kokybiškas jų tvarkymas bei teisėtas ir saugus jo naudojimas.</text:p>
      <text:p text:style-name="P107">7. Sąrašui duomenis teikia Įstaigos Informacijos rinkmenų sąrašo nuostatų nustatyta tvarka.</text:p>
      <text:p text:style-name="P108">8. Sąrašo duomenų tvarkymo procesas duomenų saugos<text:s/>požiūriu susideda iš šių etapų:</text:p>
      <text:p text:style-name="P109">8.1. Įstaigos teikia duomenis Sąrašui, užpildydamos Komiteto nustatytą elektroninę duomenų teikimo formą, Informacijos rinkmenų sąrašo nuostatuose nustatytais apimtimi, reguliarumu ir terminais;</text:p>
      <text:p text:style-name="P110">8.2. Komitetas gautus<text:s/>duomenis priima, tikrina jų kokybę ir įrašo į Sąrašo duomenų bazę arba grąžina Įstaigai patikslinti.</text:p>
      <text:p text:style-name="P111">9. Komitetas nustato Sąrašo tikslus ir valdo Sąrašą.</text:p>
      <text:p text:style-name="P112">10. Komiteto direktorius tvirtina šiuos Sąrašo saugos politiką įgyvendinančius dokumentus (toliau – saugos dokumentai):</text:p>
      <text:p text:style-name="P113">10.1. Saugaus Informacijos rinkmenų sąrašo elektroninės informacijos tvarkymo taisykles;</text:p>
      <text:p text:style-name="P114">10.2. Informacijos rinkmenų sąrašo veiklos tęstinumo valdymo planą;</text:p>
      <text:p text:style-name="P115">10.3. Informacijos rinkmenų sąrašo naudotojų administravimo taisykles.</text:p>
      <text:p text:style-name="P116">11. Komitetas pagal Informacijos rinkmenų sąrašo nuostatus įgaliotas tvarkyti Sąrašą ir duomenis, teikti informaciją ir paslaugas.</text:p>
      <text:p text:style-name="P117">12. Komiteto direktorius skiria saugos įgaliotinį ir administratorių.</text:p>
      <text:p text:style-name="P118">13. Saugos įgaliotinis<text:s/>organizuoja ir kontroliuoja Saugos nuostatų įgyvendinimą bei atlieka šias funkcijas:</text:p>
      <text:p text:style-name="P119">13.1. teikia Komiteto direktoriui pasiūlymus dėl:</text:p>
      <text:p text:style-name="P120">13.1.1. administratoriaus skyrimo (saugos įgaliotinis negali atlikti administratoriaus funkcijų);</text:p>
      <text:p text:style-name="P121">13.1.2. saugos<text:s/>dokumentų priėmimo, keitimo ar panaikinimo;</text:p>
      <text:p text:style-name="P122">13.1.3. saugos reikalavimų atitikties vertinimo atlikimo;</text:p>
      <text:p text:style-name="P123">13.2. koordinuoja Sąrašo duomenų saugos incidentų tyrimą (išskyrus atvejus, kai šią funkciją atlieka informacijos saugos darbo grupės);</text:p>
      <text:p text:style-name="P124">13.3. teikia administratoriui privalomus vykdyti nurodymus ir pavedimus;</text:p>
      <text:p text:style-name="P125">13.4. atlieka kitas saugos dokumentais pavestas ir šiais Saugos nuostatais jam priskirtas funkcijas.</text:p>
      <text:p text:style-name="P126">14. Administratorius atlieka šias funkcijas:</text:p>
      <text:p text:style-name="P127">14.1. priima teikiamus Sąrašui duomenis, kontroliuoja jų kokybę ir įrašo į Sąrašo duomenų bazę;</text:p>
      <text:p text:style-name="P128">14.2. administruoja aptarnaujančių Sąrašą Komiteto valstybės tarnautojų ir darbuotojų, dirbančių pagal darbo sutartis (toliau vadinama – aptarnaujantys Sąrašą darbuotojai), teises tvarkant Sąrašą;</text:p>
      <text:p text:style-name="P129">14.3. rengia, derina ir tvarko Sąrašo dokumentaciją ir kitus, susijusius su Sąrašu, dokumentus.</text:p>
      <text:p text:style-name="P130">15. Administratorius atsako už tai, kad tvarkant Sąrašą nebūtų pažeisti Saugos nuostatai ir kiti Sąrašo duomenų saugą reglamentuojantys teisės aktai.</text:p>
      <text:p text:style-name="P131">16. Saugų Sąrašo duomenų tvarkymą reglamentuoja:</text:p>
      <text:p text:style-name="P132">16.1. Lietuvos Respublikos teisės gauti informaciją iš valstybės ir savivaldybių institucijų ir įstaigų įstatymas (Žin., 2000, Nr.<text:s/><text:a xlink:href="https://www.e-tar.lt/portal/lt/legalAct/TAR.FA13E28615F6" office:target-frame-name="_blank" xlink:show="new"><text:span text:style-name="T133">10-236</text:span></text:a>; 2005, Nr. 139-5008);</text:p>
      <text:p text:style-name="P134">16.2. Bendrieji elektroninės informacijos saugos valstybės institucijų ir įstaigų informacinėse sistemose reikalavimai;</text:p>
      <text:p text:style-name="P135">16.3. Lietuvos standartai LST ISO/IEC 17799: 2006 ir LST ISO/IEC 27001:<text:s/>2006, kiti Lietuvos ir tarptautiniai „Informacijos technologija. Saugumo technika“ grupės standartai;</text:p>
      <text:p text:style-name="P136">16.4. Saugos nuostatai ir kiti teisės aktai, reglamentuojantys Sąrašo duomenų tvarkymo teisėtumą bei duomenų saugos valdymą</text:p>
      <text:p text:style-name="P137"/>
      <text:p text:style-name="P138"><text:span text:style-name="T139">II</text:span><text:span text:style-name="T140">.<text:s/></text:span><text:span text:style-name="T141">SĄRAŠO<text:s/></text:span><text:span text:style-name="T142">DUOMENŲ SAUGOS VALDYMAS</text:span></text:p>
      <text:p text:style-name="P143"/>
      <text:p text:style-name="P144">17. Sąrašas priskirtinas trečiajai kategorijai, suteikiamai informacinei sistemai, kurioje nors vienos tvarkomos duomenų grupės vienos ar daugiau savybių praradimas gali turėti neigiamą įtaką valstybės institucijos ar įstaigos<text:s/>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45">77-3541</text:span></text:a>).</text:p>
      <text:p text:style-name="P146">18. Sąrašo duomenų bazėje tvarkomi informacijos rinkmenas apibūdinantys duomenys, duomenys apie juridinius asmenis, informacijos rinkmenos įrašymo į Sąrašą duomenys, juridinių asmenų teisių duomenys ir Sąrašo<text:s/>tvarkymui naudojami klasifikatoriai.</text:p>
      <text:p text:style-name="P147">19. Pagrindiniai rizikos veiksniai, kurie gali pažeisti duomenų ir parengtos pagal juos informacijos saugą, yra:</text:p>
      <text:p text:style-name="P148">19.1. atsitiktinis arba neteisėtas paskelbimas;</text:p>
      <text:p text:style-name="P149">19.2. atsitiktinis arba neteisėtas perdavimas<text:s/>konkrečiam informacijos gavėjui;</text:p>
      <text:p text:style-name="P150">19.3. nepakankama pateiktų į duomenų arba parengtos pagal juos informacijos kokybė, dėl kurios jais visai negalima naudotis arba galima tiktai iš dalies;</text:p>
      <text:p text:style-name="P151">19.4. netyčinis duomenų sugadinimas;</text:p>
      <text:p text:style-name="P152">19.5. sąmoningas duomenų sugadinimas;</text:p>
      <text:p text:style-name="P153">19.6. sąmoningas informacijos iškreipimas prieš pateikiant ją naudotojams.</text:p>
      <text:p text:style-name="P154">20. Saugos įgaliotinis, siekdamas užtikrinti tinkamą saugumo politiką apibrėžiančiuose<text:s/><text:soft-page-break/>dokumentuose nustatytų reikalavimų įgyvendinimą ir saugumo politikos laikymosi kontrolę, ne rečiau kaip vieną kartą per metus organizuoja Sąrašo saugumo auditą, kurio metu:</text:p>
      <text:p text:style-name="P155">20.1. įvertinama realios duomenų saugos situacijos atitiktis saugumo politiką apibrėžiantiems dokumentams;</text:p>
      <text:p text:style-name="P156">20.2. inventorizuojama Sąrašo techninė ir programinė įranga;</text:p>
      <text:p text:style-name="P157">20.3. patikrinama Sąrašo tvarkymo kompiuterizuotos darbo vietos programinė įranga ir jos konfigūracija;</text:p>
      <text:p text:style-name="P158">20.4. patikrinama Sąrašo duomenis tvarkantiems asmenims suteiktų teisių atitiktis jų vykdomoms funkcijoms;</text:p>
      <text:p text:style-name="P159">20.5. įvertinamas Sąrašo administratoriaus pasiruošimas atkurti Sąrašo veikimą įvykus nenumatytoms situacijoms;</text:p>
      <text:p text:style-name="P160">20.6. analizuojami rizikos veiksniai, galimos jų pašalinimo arba neigiamo poveikio sumažinimo priemonės ir parengiama Rizikos veiksnių ataskaita.</text:p>
      <text:p text:style-name="P161">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62"/>
      <text:p text:style-name="P163"><text:span text:style-name="T164">III</text:span><text:span text:style-name="T165">.<text:s/></text:span><text:span text:style-name="T166">ORGANIZACINIAI IR TECHNINIAI REIKALAVIMAI</text:span></text:p>
      <text:p text:style-name="P167"/>
      <text:p text:style-name="P168">22. Prieigai prie Sąrašo duomenų bazės suteikiami aptarnaujančių Sąrašą darbuotojų ir Sąrašo administratoriaus registracijos vardai ir slaptažodžiai.</text:p>
      <text:p text:style-name="P169">23. Komitetas užtikrina gautų iš Įstaigų duomenų tvarkymo kokybę bei duomenų saugą.</text:p>
      <text:p text:style-name="P170">24. Aptarnaujantys Sąrašą darbuotojai vadovaujasi Informacijos rinkmenų sąrašo nuostatais, Saugos nuostatais ir saugos dokumentais.</text:p>
      <text:p text:style-name="P171">25. Sąrašo duomenų bazė yra kopijuojama ir saugoma taip, kad avarijos atveju visiškas Sąrašo funkcionalumas ir veikla būtų atstatyti per 24 valandas.</text:p>
      <text:p text:style-name="P172"/>
      <text:p text:style-name="P173"><text:span text:style-name="T174">IV</text:span><text:span text:style-name="T175">.<text:s/></text:span><text:span text:style-name="T176">REIKALAVIMAI PERSONALUI</text:span></text:p>
      <text:p text:style-name="P177"/>
      <text:p text:style-name="P178">26. Komiteto direktoriaus įsakymu nustatomi ir tvirtinami kvalifikaciniai reikalavimai, kuriuos turi<text:s/>atitikti aptarnaujantys Sąrašą darbuotojai.</text:p>
      <text:p text:style-name="P179">27. Komitetas užtikrina, kad aptarnaujantys Sąrašą darbuotojai būtų tinkamai parengti, apmokyti bei informuoti, ir reguliariai organizuoja būtinus jų mokymus ir kitas jų kvalifikacijos kėlimo priemones.</text:p>
      <text:p text:style-name="P180">28. Saugos įgaliotinis 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81"/>
      <text:p text:style-name="P182"><text:span text:style-name="T183">V</text:span><text:span text:style-name="T184">.<text:s/></text:span><text:span text:style-name="T185">SĄRAŠO NAUDOTOJŲ SUPAŽINDINIMO SU SAUGOS DOKUMENTAIS PRINCIPAI</text:span></text:p>
      <text:p text:style-name="P186"/>
      <text:p text:style-name="P187">29. Visi Sąrašo duomenys yra vieši ir skelbiami Komiteto interneto svetainėje.</text:p>
      <text:p text:style-name="P188">30. Sąrašo naudotojai, gaunantys Sąrašo duomenis internetu, su saugos nuostatais ir dokumentais, įgyvendinančiais saugos politiką, gali susipažinti Komiteto interneto svetainėje.</text:p>
      <text:p text:style-name="P189"/>
      <text:p text:style-name="P190"><text:span text:style-name="T191">VI</text:span><text:span text:style-name="T192">.<text:s/></text:span><text:span text:style-name="T193">NUOSTATŲ ATNAUJINIMO TVARKA</text:span></text:p>
      <text:p text:style-name="P194"/>
      <text:p text:style-name="P195">31. Saugos nuostatai ir kiti saugumo politiką reglamentuojantys<text:s/>teisės aktai iš esmės peržiūrimi ir prireikus keičiami ne rečiau kaip kartą per metus atliekant šių nuostatų II skirsnyje nurodytą auditą.</text:p>
      <text:p text:style-name="P196"/>
      <text:p text:style-name="P197"><text:span text:style-name="T198">VII</text:span><text:span text:style-name="T199">.<text:s/></text:span><text:span text:style-name="T200">BAIGIAMOSIOS NUOSTATOS</text:span></text:p>
      <text:p text:style-name="P201"/>
      <text:p text:style-name="P202">32. Aptarnaujantys Sąrašą darbuotojai raštu įsipareigoja nepažeisti Saugos nuostatų ir kitų teisės aktų, kurie reglamentuoja Sąrašo duomenų tvarkymą ir saugą.</text:p>
      <text:p text:style-name="P203">33. Duomenys apie aptarnaujančius Sąrašą darbuotojus ir jų atliktus veiksmus saugomi neterminuotai. Šiuos duomenis tvarko Sąrašo administratorius, vadovaudamasis<text:s/>įstatymais ir kitais teisės aktais.</text:p>
      <text:p text:style-name="P204">34. Komitetas privalo įgyvendinti Saugos nuostatuose ir kituose saugų duomenų tvarkymą reglamentuojančiuose teisės aktuose nustatytas organizacines ir technines priemones, skirtas užtikrinti Sąrašo duomenų saugą.</text:p>
      <text:p text:style-name="P205">35. Saugos nuostatuose aprašytos Komiteto funkcijos vykdomos ir teisės realizuojamos nepažeidžiant įstatymų ir kitų teisės aktų.</text:p>
      <text:p text:style-name="P206">36. Aptarnaujantys Sąrašą darbuotojai ir kiti asmenys, pažeidę Saugos nuostatus arba kitų saugų duomenų tvarkymą reglamentuojančių teisės aktų reikalavimus, atsako įstatymų ir kitų teisės aktų nustatyta tvarka.</text:p>
      <text:p text:style-name="P207">______________</text:p>
      <text:p text:style-name="P208"/>
      <text:p text:style-name="P209"/>
      <text:p text:style-name="P210"><text:span text:style-name="T211">Pakeitimai:</text:span></text:p>
      <text:p text:style-name="P212"/>
      <text:p text:style-name="P213"><text:span text:style-name="T214">1.</text:span></text:p>
      <text:p text:style-name="P215"><text:span text:style-name="T216">Informacinės visuomenės plėtros komitetas prie Susisiekimo ministerijos, Įsakymas</text:span></text:p>
      <text:p text:style-name="P217"><text:span text:style-name="T218">Nr.<text:s/></text:span><text:a xlink:href="https://www.e-tar.lt/portal/legalAct.html?documentId=TAR.BA54865E7916" office:target-frame-name="_top" xlink:show="replace"><text:span text:style-name="T219">T-110</text:span></text:a><text:span text:style-name="T220">, 2010-07-02, Žin., 2010, Nr. 81-4273 (2010-07-10), i. k. 11022VPISAK000T-110</text:span></text:p>
      <text:p text:style-name="P221"><text:span text:style-name="T222">Dėl Informacinės visuomenės plėtros komiteto prie Lietuvos Respublikos Vyriausybės direktoria</text:span><text:span text:style-name="T223">us 2007 m. rugpjūčio 22 d. įsakymo Nr. T-112 "Dėl Informacijos rinkmenų sąrašo duomenų saugos nuostatų patvirtinimo" pakeitimo</text:span></text:p>
      <text:p text:style-name="P224"/>
      <text:p text:style-name="P225"><text:span text:style-name="T226">2.</text:span></text:p>
      <text:p text:style-name="P227"><text:span text:style-name="T228">Informacinės visuomenės plėtros komitetas prie Susisiekimo ministerijos, Įsakymas</text:span></text:p>
      <text:p text:style-name="P229"><text:span text:style-name="T230">Nr.<text:s/></text:span><text:a xlink:href="https://www.e-tar.lt/portal/legalAct.html?documentId=TAR.304D314CF0CE" office:target-frame-name="_top" xlink:show="replace"><text:span text:style-name="T231">T-275</text:span></text:a><text:span text:style-name="T232">, 2010-12-28, Žin., 2010, Nr. 157-8012 (2010-12-31), i. k. 11022VPISAK000T-275</text:span></text:p>
      <text:p text:style-name="P233"><text:span text:style-name="T234">Dėl Informacinės visuomenės plėtros komiteto prie Lietuvos Respublikos Vyriausybės direktoriaus 2007 m. rugpjūčio 22 d. įsakymo N</text:span><text:span text:style-name="T235">r. T-112 "Dėl Informacijos rinkmenų sąrašo duomenų saugos nuostatų patvirtinimo" pakeitimo</text:span></text:p>
      <text:p text:style-name="P236"/>
      <text:p text:style-name="P237"><text:span text:style-name="T238">3.</text:span></text:p>
      <text:p text:style-name="P239"><text:span text:style-name="T240">Informacinės visuomenės plėtros komitetas prie Susisiekimo ministerijos, Įsakymas</text:span></text:p>
      <text:p text:style-name="P241"><text:span text:style-name="T242">Nr.<text:s/></text:span><text:a xlink:href="https://www.e-tar.lt/portal/legalAct.html?documentId=TAR.DA17EBD1DBD7" office:target-frame-name="_top" xlink:show="replace"><text:span text:style-name="T243">T-223</text:span></text:a><text:span text:style-name="T244">, 2011-12-12, Žin., 2011, Nr. 154-7340 (2011-12-17), i. k. 11122VPISAK000T-223</text:span></text:p>
      <text:p text:style-name="P245"><text:span text:style-name="T246">Dėl Informacinės visuomenės plėtros komiteto prie Lietuvos Respublikos Vyriausybės direktoriaus 2007 m. rugpjūčio 22 d. įsakymo Nr. T-112 "Dėl Informacijos rinkmenų<text:s/></text:span><text:span text:style-name="T247">sąrašo duomenų saugos nuostatų patvirtinimo" pakeitimo</text:span></text:p>
      <text:p text:style-name="P248"/>
      <text:p text:style-name="P249"><text:span text:style-name="T250">4.</text:span></text:p>
      <text:p text:style-name="P251"><text:span text:style-name="T252">Informacinės visuomenės plėtros komitetas prie Susisiekimo ministerijos, Įsakymas</text:span></text:p>
      <text:p text:style-name="P253"><text:span text:style-name="T254">Nr.<text:s/></text:span><text:a xlink:href="https://www.e-tar.lt/portal/legalAct.html?documentId=TAR.56C8472A79DD" office:target-frame-name="_top" xlink:show="replace"><text:span text:style-name="T255">T-1</text:span></text:a><text:span text:style-name="T256">, 2013-01-03, Žin., 2013,<text:s/></text:span><text:span text:style-name="T257">Nr. 4-162 (2013-01-12), i. k. 11322VPISAK00000T-1</text:span></text:p>
      <text:p text:style-name="P258"><text:span text:style-name="T259">Dėl Informacinės visuomenės plėtros komiteto prie Lietuvos Respublikos Vyriausybės direktoriaus 2007 m. rugpjūčio 22 d. įsakymo Nr. T-112 "Dėl Informacijos rinkmenų sąrašo duomenų saugos nuostatų patvirtini</text:span><text:span text:style-name="T260">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37:00Z</meta:creation-date>
    <dc:date>2016-03-12T06:37:00Z</dc:date>
    <meta:template xlink:href="Normal" xlink:type="simple"/>
    <meta:editing-cycles>2</meta:editing-cycles>
    <meta:editing-duration>PT0S</meta:editing-duration>
    <meta:document-statistic meta:page-count="5" meta:paragraph-count="162" meta:word-count="1964" meta:character-count="16107" meta:row-count="493" meta:non-whitespace-character-count="14305"/>
  </office:meta>
</office:document-meta>
</file>