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indent="0.4923in"/>
    </style:style>
    <style:style style:name="P141" style:parent-style-name="Normal" style:master-page-name="MPF1" style:family="paragraph">
      <style:paragraph-properties fo:break-before="page" fo:text-indent="3.543in" style:page-number="1">
        <style:tab-stops>
          <style:tab-stop style:type="left" style:position="3.5437in"/>
        </style:tab-stops>
      </style:paragraph-properties>
      <style:text-properties fo:color="#000000"/>
    </style:style>
    <style:style style:name="P149" style:parent-style-name="Normal" style:family="paragraph">
      <style:paragraph-properties fo:text-indent="3.543in">
        <style:tab-stops>
          <style:tab-stop style:type="left" style:position="3.5437in"/>
        </style:tab-stops>
      </style:paragraph-properties>
      <style:text-properties fo:color="#000000"/>
    </style:style>
    <style:style style:name="P150" style:parent-style-name="Normal" style:family="paragraph">
      <style:paragraph-properties fo:text-indent="3.543in">
        <style:tab-stops>
          <style:tab-stop style:type="left" style:position="3.5437in"/>
        </style:tab-stops>
      </style:paragraph-properties>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TableColumn156" style:family="table-column">
      <style:table-column-properties style:column-width="5.3305in" style:use-optimal-column-width="false"/>
    </style:style>
    <style:style style:name="TableColumn157" style:family="table-column">
      <style:table-column-properties style:column-width="1.3618in" style:use-optimal-column-width="false"/>
    </style:style>
    <style:style style:name="Table155" style:family="table">
      <style:table-properties style:width="6.6923in" fo:margin-left="0in" table:align="left"/>
    </style:style>
    <style:style style:name="TableRow158" style:family="table-row">
      <style:table-row-properties style:use-optimal-row-height="false"/>
    </style:style>
    <style:style style:name="TableCell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1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T163" style:parent-style-name="DefaultParagraphFont" style:family="text">
      <style:text-properties fo:font-weight="bold" style:font-weight-asian="bold"/>
    </style:style>
    <style:style style:name="TableCell164" style:family="table-cell">
      <style:table-cell-properties fo:border="none"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fo:font-weight="bold" style:font-weight-asian="bold"/>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T214" style:parent-style-name="DefaultParagraphFont" style:family="text">
      <style:text-properties fo:font-weight="bold" style:font-weight-asian="bold"/>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fo:font-weight="bold" style:font-weight-asian="bold"/>
    </style:style>
    <style:style style:name="TableCell228" style:family="table-cell">
      <style:table-cell-properties fo:border="none" style:writing-mode="lr-tb"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T234" style:parent-style-name="DefaultParagraphFont" style:family="text">
      <style:text-properties fo:font-weight="bold" style:font-weight-asian="bold"/>
    </style:style>
    <style:style style:name="TableCell235" style:family="table-cell">
      <style:table-cell-properties fo:border="none" style:writing-mode="lr-tb"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fo:color="#000000"/>
    </style:style>
    <style:style style:name="TableCell242" style:family="table-cell">
      <style:table-cell-properties fo:border="none"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T245" style:parent-style-name="DefaultParagraphFont" style:family="text">
      <style:text-properties fo:color="#000000"/>
    </style:style>
    <style:style style:name="TableCell246" style:family="table-cell">
      <style:table-cell-properties fo:border="none" style:writing-mode="lr-tb"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T276" style:parent-style-name="DefaultParagraphFont" style:family="text">
      <style:text-properties fo:font-weight="bold" style:font-weight-asian="bold"/>
    </style:style>
    <style:style style:name="TableCell277" style:family="table-cell">
      <style:table-cell-properties fo:border="none" style:writing-mode="lr-tb"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font-weight="bold" style:font-weight-asian="bold"/>
    </style:style>
    <style:style style:name="TableCell284" style:family="table-cell">
      <style:table-cell-properties fo:border="none"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T290" style:parent-style-name="DefaultParagraphFont" style:family="text">
      <style:text-properties fo:font-weight="bold" style:font-weight-asian="bold"/>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297" style:parent-style-name="DefaultParagraphFont" style:family="text">
      <style:text-properties fo:font-weight="bold" style:font-weight-asian="bold"/>
    </style:style>
    <style:style style:name="TableCell298" style:family="table-cell">
      <style:table-cell-properties fo:border="none"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ell306" style:family="table-cell">
      <style:table-cell-properties fo:border="none"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fo:font-weight="bold" style:font-weight-asian="bold"/>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fo:font-weight="bold" style:font-weight-asian="bold"/>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fo:font-weight="bold" style:font-weight-asian="bold"/>
    </style:style>
    <style:style style:name="TableCell368" style:family="table-cell">
      <style:table-cell-properties fo:border="none" style:writing-mode="lr-tb"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DefaultParagraphFont" style:family="text">
      <style:text-properties fo:font-weight="bold" style:font-weight-asian="bold"/>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5.8187in"/>
        </style:tab-stops>
      </style:paragraph-properties>
      <style:text-properties fo:color="#000000"/>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5.8187in"/>
        </style:tab-stops>
      </style:paragraph-properties>
      <style:text-properties fo:color="#000000"/>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5.8187in"/>
        </style:tab-stops>
      </style:paragraph-properties>
      <style:text-properties fo:color="#000000"/>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5.8187in"/>
        </style:tab-stops>
      </style:paragraph-properties>
      <style:text-properties fo:color="#000000"/>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5.8187in"/>
        </style:tab-stops>
      </style:paragraph-properties>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5.8187in"/>
        </style:tab-stops>
      </style:paragraph-properties>
      <style:text-properties fo:color="#000000"/>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5.8187in"/>
        </style:tab-stops>
      </style:paragraph-properties>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5.8187in"/>
        </style:tab-stops>
      </style:paragraph-properties>
      <style:text-properties fo:color="#000000"/>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5.8187in"/>
        </style:tab-stops>
      </style:paragraph-properties>
      <style:text-properties fo:color="#000000"/>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5.8187in"/>
        </style:tab-stops>
      </style:paragraph-properties>
      <style:text-properties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5.8187in"/>
        </style:tab-stops>
      </style:paragraph-properties>
      <style:text-properties fo:color="#000000"/>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5.8187in"/>
        </style:tab-stops>
      </style:paragraph-properties>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5.8187in"/>
        </style:tab-stops>
      </style:paragraph-properties>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5.8187in"/>
        </style:tab-stops>
      </style:paragraph-properties>
      <style:text-properties fo:color="#000000"/>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5.8187in"/>
        </style:tab-stops>
      </style:paragraph-properties>
      <style:text-properties fo:color="#000000"/>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5.8187in"/>
        </style:tab-stops>
      </style:paragraph-properties>
      <style:text-properties fo:color="#000000"/>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5.8187in"/>
        </style:tab-stops>
      </style:paragraph-properties>
      <style:text-properties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5.8187in"/>
        </style:tab-stops>
      </style:paragraph-properties>
      <style:text-properties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5.8187in"/>
        </style:tab-stops>
      </style:paragraph-properties>
      <style:text-properties fo:color="#000000"/>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5.8187in"/>
        </style:tab-stops>
      </style:paragraph-properties>
      <style:text-properties fo:color="#000000"/>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5.8187in"/>
        </style:tab-stops>
      </style:paragraph-properties>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5.8187in"/>
        </style:tab-stops>
      </style:paragraph-properties>
      <style:text-properties fo:color="#000000"/>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5.8187in"/>
        </style:tab-stops>
      </style:paragraph-properties>
      <style:text-properties fo:color="#000000"/>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5.8187in"/>
        </style:tab-stops>
      </style:paragraph-properties>
      <style:text-properties fo:color="#000000"/>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5.8187in"/>
        </style:tab-stops>
      </style:paragraph-properties>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5.8187in"/>
        </style:tab-stops>
      </style:paragraph-properties>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5.8187in"/>
        </style:tab-stops>
      </style:paragraph-properties>
      <style:text-properties fo:color="#000000"/>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5.8187in"/>
        </style:tab-stops>
      </style:paragraph-properties>
      <style:text-properties fo:color="#000000"/>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fo:font-weight="bold" style:font-weight-asian="bold"/>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T536" style:parent-style-name="DefaultParagraphFont" style:family="text">
      <style:text-properties fo:color="#000000"/>
    </style:style>
    <style:style style:name="TableCell537" style:family="table-cell">
      <style:table-cell-properties fo:border="none"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T540" style:parent-style-name="DefaultParagraphFont" style:family="text">
      <style:text-properties fo:font-weight="bold" style:font-weight-asian="bold"/>
    </style:style>
    <style:style style:name="TableCell541" style:family="table-cell">
      <style:table-cell-properties fo:border="none"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fo:font-weight="bold" style:font-weight-asian="bold" fo:color="#000000"/>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fo:font-weight="bold" style:font-weight-asian="bold"/>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TableCell578" style:family="table-cell">
      <style:table-cell-properties fo:border="none"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none"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none"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fo:font-weight="bold" style:font-weight-asian="bold"/>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T630" style:parent-style-name="DefaultParagraphFont" style:family="text">
      <style:text-properties fo:font-weight="bold" style:font-weight-asian="bold"/>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font-weight="bold" style:font-weight-asian="bold"/>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fo:font-weight="bold" style:font-weight-asian="bold"/>
    </style:style>
    <style:style style:name="TableCell673" style:family="table-cell">
      <style:table-cell-properties fo:border="none" style:writing-mode="lr-tb"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fo:font-weight="bold" style:font-weight-asian="bold"/>
    </style:style>
    <style:style style:name="TableCell683" style:family="table-cell">
      <style:table-cell-properties fo:border="none" style:writing-mode="lr-tb"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fo:color="#000000"/>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fo:font-weight="bold" style:font-weight-asian="bold"/>
    </style:style>
    <style:style style:name="TableCell705" style:family="table-cell">
      <style:table-cell-properties fo:border="none"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font-weight="bold" style:font-weight-asian="bold"/>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ableCell719" style:family="table-cell">
      <style:table-cell-properties fo:border="none" style:writing-mode="lr-tb" fo:padding-top="0in" fo:padding-left="0.075in" fo:padding-bottom="0in" fo:padding-right="0.075in"/>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fo:color="#000000"/>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fo:font-weight="bold" style:font-weight-asian="bold"/>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weight="bold" style:font-weight-asian="bold"/>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fo:font-weight="bold" style:font-weight-asian="bold" fo:color="#000000"/>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1999-03-25</text:span></text:p>
      <text:p text:style-name="P10"/>
      <text:p text:style-name="P11"><text:span text:style-name="T12">Nutarimas paskelbtas: Žin. 1998, Nr.<text:s/></text:span><text:a xlink:href="https://www.e-tar.lt/portal/legalAct.html?documentId=TAR.8C3592088C3A" office:target-frame-name="_top" xlink:show="replace"><text:span text:style-name="T13">9-218</text:span></text:a><text:span text:style-name="T14">, i. k. 0981100NUTA000000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1998 METAIS FINANSUOTŲ IŠ PASKOLŲ IR NEBAIGTŲ FINANSUOTI, FINANSAVIMO 1999 METAIS<text:s/></text:span></text:p>
      <text:p text:style-name="P24"/>
      <text:p text:style-name="P25">1998 m. sausio 22 d. Nr. 84</text:p>
      <text:p text:style-name="P26">Vilnius</text:p>
      <text:p text:style-name="P27"/>
      <text:p text:style-name="P28">Pakeistas teisės akto pavadinimas:</text:p>
      <text:p text:style-name="P29"><text:span text:style-name="T30">Nr.<text:s/></text:span><text:a xlink:href="https://www.e-tar.lt/portal/legalAct.html?documentId=TAR.EAD3D73FB06C" office:target-frame-name="_top" xlink:show="replace"><text:span text:style-name="T31">459</text:span></text:a><text:span text:style-name="T32">, 1998-04-15, Žin., 1998, Nr. 37-985 (1998-04-21), i. k. 0981100NUTA00000459</text:span></text:p>
      <text:p text:style-name="P33">Pakeistas teisės akto pavadinimas:</text:p>
      <text:p text:style-name="P34"><text:span text:style-name="T35">Nr.<text:s/></text:span><text:a xlink:href="https://www.e-tar.lt/portal/legalAct.html?documentId=TAR.16283C4265A7" office:target-frame-name="_top" xlink:show="replace"><text:span text:style-name="T36">296</text:span></text:a><text:span text:style-name="T37">, 1999-03-17, Žin., 1999, Nr. 27-759 (1999-03-24), i. k. 0991100NUTA00000296</text:span></text:p>
      <text:p text:style-name="Normal"/>
      <text:p text:style-name="P38"><text:span text:style-name="T39">Vadovaudamasi Lietuvos Respublikos 1998 metų valstybės biudžeto ir savivaldybių biudžetų finans</text:span><text:span text:style-name="T40">inių rodiklių patvirtinimo įstatymo (Žin., 1997, Nr.<text:s/></text:span><text:a xlink:href="https://www.e-tar.lt/portal/lt/legalAct/TAR.A94C9B003D30" office:target-frame-name="_blank" xlink:show="new"><text:span text:style-name="T41">114-2869</text:span></text:a><text:span text:style-name="T42">) 10 straipsniu ir 1 priedėliu (eilutė „Paskolos, atėmus grąžinamas lėšas“), Lietuvos Respublikos Vyriausybė<text:s/></text:span><text:span text:style-name="T43">n</text:span><text:span text:style-name="T44">utari</text:span><text:span text:style-name="T45">a:</text:span></text:p>
      <text:p text:style-name="P46"><text:span text:style-name="T47">1</text:span><text:span text:style-name="T48">. Patvirtinti valstybės investicijų, 1998 metais finansuojamų iš paskolų, paskirstymą pagal investicinius projektus (pridedama).</text:span><text:s/></text:p>
      <text:p text:style-name="P49">Punkto pakeitimai:</text:p>
      <text:p text:style-name="P50"><text:span text:style-name="T51">Nr.<text:s/></text:span><text:a xlink:href="https://www.e-tar.lt/portal/legalAct.html?documentId=TAR.EAD3D73FB06C" office:target-frame-name="_top" xlink:show="replace"><text:span text:style-name="T52">459</text:span></text:a><text:span text:style-name="T53">, 199</text:span><text:span text:style-name="T54">8-04-15, Žin., 1998, Nr. 37-985 (1998-04-21), i. k. 0981100NUTA00000459</text:span></text:p>
      <text:p text:style-name="Normal"/>
      <text:p text:style-name="P55"><text:span text:style-name="T56">2</text:span><text:span text:style-name="T57">. Pavesti Finansų ministerijai užtikrinti lėšas šio nutarimo 1 punktu patvirtintame paskirstyme nurodytiems projektams (toliau vadinama – 1 punkte nurodytieji projektai)<text:s/></text:span><text:span text:style-name="T58">finansuoti: 1996 ir 1997 metais atliktiems ir neapmokėtiems darbams ar mokėtiniems įsipareigojimams, 1998 metais numatomiems atlikti darbams, kitoms 1998 metų išlaidoms, kurioms nenumatyti kiti finansavimo šaltiniai. Miestų ir rajonų savivaldybių, biudžeti</text:span><text:span text:style-name="T59">nių įstaigų ir ūkio subjektų investiciniai projektai, dėl kurių finansavimo iki 1998 m. gruodžio 31 d. pasirašytos paskolų sutartys su Finansų ministerija ir sutartys su tiekėjais bei rangovais ir kurie nebus baigti finansuoti 1998 metais, finansuojami 199</text:span><text:span text:style-name="T60">9 metais. Šiam tikslui gali būti naudojamos valstybės vardu gaunamos paskolos, paskolos su valstybės garantija, laikinai laisvos paskolų lėšos, grįžtančių paskolų lėšos, kurių naudojimas iki šių paskolų grąžinimo nėra nustatytas, taip pat Lietuvos Respubli</text:span><text:span text:style-name="T61">kos Vyriausybės vertybiniai popieriai.</text:span><text:s/></text:p>
      <text:p text:style-name="P62">Punkto pakeitimai:</text:p>
      <text:p text:style-name="P63"><text:span text:style-name="T64">Nr.<text:s/></text:span><text:a xlink:href="https://www.e-tar.lt/portal/legalAct.html?documentId=TAR.EAD3D73FB06C" office:target-frame-name="_top" xlink:show="replace"><text:span text:style-name="T65">459</text:span></text:a><text:span text:style-name="T66">, 1998-04-15, Žin., 1998, Nr. 37-985 (1998-04-21), i. k. 0981100NUTA00000459</text:span></text:p>
      <text:p text:style-name="P67"><text:span text:style-name="T68">Nr.<text:s/></text:span><text:a xlink:href="https://www.e-tar.lt/portal/legalAct.html?documentId=TAR.7F88F20AC306" office:target-frame-name="_top" xlink:show="replace"><text:span text:style-name="T69">1165</text:span></text:a><text:span text:style-name="T70">, 1998-09-29, Žin., 1998, Nr. 88-2426 (1998-10-07), i. k. 0981100NUTA00001165</text:span></text:p>
      <text:p text:style-name="P71"><text:span text:style-name="T72">Nr.<text:s/></text:span><text:a xlink:href="https://www.e-tar.lt/portal/legalAct.html?documentId=TAR.597B15EC1EAC" office:target-frame-name="_top" xlink:show="replace"><text:span text:style-name="T73">1539</text:span></text:a><text:span text:style-name="T74">, 1998-12-31, Žin., 1999, Nr.</text:span><text:span text:style-name="T75"><text:s/>1-22 (1999-01-06), i. k. 0981100NUTA00001539</text:span></text:p>
      <text:p text:style-name="Normal"/>
      <text:p text:style-name="P76"><text:span text:style-name="T77">3</text:span><text:span text:style-name="T78">. Nustatyti, kad Finansų ministerija:</text:span></text:p>
      <text:p text:style-name="P79"><text:span text:style-name="T80">3.1</text:span><text:span text:style-name="T81">. lėšas, kurių reikia paskoloms grąžinti, Lietuvos Respublikos Vyriausybės vertybiniams popieriams išpirkti, ir kitas išlaidas, susijusias su 1 punkte<text:s/></text:span><text:span text:style-name="T82">nurodytiems investiciniams projektams teikiamomis paskolomis arba paskolomis su valstybės garantija, numato atitinkamų metų Lietuvos Respublikos valstybės biudžete;</text:span><text:s/></text:p>
      <text:p text:style-name="P83">Punkto pakeitimai:</text:p>
      <text:p text:style-name="P84"><text:span text:style-name="T85">Nr.<text:s/></text:span><text:a xlink:href="https://www.e-tar.lt/portal/legalAct.html?documentId=TAR.EAD3D73FB06C" office:target-frame-name="_top" xlink:show="replace"><text:span text:style-name="T86">459</text:span></text:a><text:span text:style-name="T87">, 1998-04-15, Žin., 1998, Nr. 37-985 (1998-04-21), i. k. 0981100NUTA00000459</text:span></text:p>
      <text:p text:style-name="Normal"/>
      <text:p text:style-name="P88"><text:span text:style-name="T89">3.2</text:span><text:span text:style-name="T90">. sudaro nepalūkaninių paskolų sutartis su miestų ir rajonų savivaldybėmis, biudžetinėmis įstaigomis ir ūkio subjektais, kuriems pagal 1 punkte nurodytą<text:s/></text:span><text:span text:style-name="T91">paskirstymą numatyta investicinius<text:s/></text:span><text:soft-page-break/><text:span text:style-name="T92">projektus finansuoti suteikiant paskolas (sutartyse turi būti numatytas tikslinis lėšų naudojimas ir šalių įsipareigojimai).</text:span></text:p>
      <text:p text:style-name="P93"><text:span text:style-name="T94">4</text:span><text:span text:style-name="T95">. Įpareigoti valstybinės valdžios ir valdymo institucijas – akcinių bendrovių akcijų, pri</text:span><text:span text:style-name="T96">klausančių valstybei, turėtojas ir siūlyti savivaldos institucijoms – akcinių bendrovių akcijų, priklausančių savivaldybėms, turėtojoms reikalauti, taip pat pasiūlyti savivaldybės įmonių steigėjoms, kad 1998 ir 1999 metais gautų lėšų suma (pagal 1 punktu p</text:span><text:span text:style-name="T97">atvirtintą paskirstymą) būtų didinamas akcinių bendrovių ir savivaldybės įmonių įstatinis kapitalas Lietuvos Respublikos įstatymų nustatyta tvarka.</text:span></text:p>
      <text:p text:style-name="P98">Valstybinės valdžios ir valdymo institucijos – akcinių bendrovių akcijų, priklausančių valstybei, turėtojos<text:s/>privalo pavesti savo įgaliotiniams balsuoti už šio punkto pirmosios pastraipos nuostatą.</text:p>
      <text:p text:style-name="P99"><text:span text:style-name="T100">Valstybės įmonių įstatinis kapitalas didinamas 1998 ir 1999 metais gautų lėšų suma (pagal 1 punktu patvirtintą paskirstymą) Lietuvos Respublikos valstybės ir savivaldy</text:span><text:span text:style-name="T101">bės įmonių įstatymo nustatyta tvarka.</text:span><text:s/></text:p>
      <text:p text:style-name="P102">Punkto pakeitimai:</text:p>
      <text:p text:style-name="P103"><text:span text:style-name="T104">Nr.<text:s/></text:span><text:a xlink:href="https://www.e-tar.lt/portal/legalAct.html?documentId=TAR.EAD3D73FB06C" office:target-frame-name="_top" xlink:show="replace"><text:span text:style-name="T105">459</text:span></text:a><text:span text:style-name="T106">, 1998-04-15, Žin., 1998, Nr. 37-985 (1998-04-21), i. k. 0981100NUTA00000459</text:span></text:p>
      <text:p text:style-name="P107"><text:span text:style-name="T108">Nr.<text:s/></text:span><text:a xlink:href="https://www.e-tar.lt/portal/legalAct.html?documentId=TAR.16283C4265A7" office:target-frame-name="_top" xlink:show="replace"><text:span text:style-name="T109">296</text:span></text:a><text:span text:style-name="T110">, 1999-03-17, Žin., 1999, Nr. 27-759 (1999-03-24), i. k. 0991100NUTA00000296</text:span></text:p>
      <text:p text:style-name="Normal"/>
      <text:p text:style-name="P111"><text:span text:style-name="T112">5</text:span><text:span text:style-name="T113">. Miestų ir rajonų savivaldybės, biudžetinės įstaigos ir ūkio subjektai turi pateikti Finansų ministerijai:</text:span></text:p>
      <text:p text:style-name="P114"><text:span text:style-name="T115">5.1</text:span><text:span text:style-name="T116">. i</text:span><text:span text:style-name="T117">ki 1998 m. sausio 30 d.:</text:span></text:p>
      <text:p text:style-name="P118"><text:span text:style-name="T119">5.1.1</text:span><text:span text:style-name="T120">. patvirtintas 1998 metų išlaidų sąmatas (ketvirčiais) pagal kiekvieną investicinį projektą, kuriam suteikiama paskola;</text:span></text:p>
      <text:p text:style-name="P121"><text:span text:style-name="T122">5.1.2</text:span><text:span text:style-name="T123">. skaičiavimus, kiek lėšų reikės kiekvieną mėnesį;</text:span></text:p>
      <text:p text:style-name="P124"><text:span text:style-name="T125">5.1.3</text:span><text:span text:style-name="T126">. lėšų poreikį pagrindžiančius doku</text:span><text:span text:style-name="T127">mentus ir skaičiavimus;</text:span></text:p>
      <text:p text:style-name="P128"><text:span text:style-name="T129">5.2</text:span><text:span text:style-name="T130">. kiekvieną ketvirtį Lietuvos Respublikos Vyriausybės nustatyta tvarka – gautų paskolų naudojimo ataskaitą (kopija pateikiama Ūkio ministerijai).</text:span></text:p>
      <text:p text:style-name="P131"/>
      <text:p text:style-name="P132"/>
      <text:p text:style-name="P133"/>
      <text:p text:style-name="P134">TEISINGUMO MINISTRAS,<text:s/></text:p>
      <text:p text:style-name="P135">PAVADUOJANTIS MINISTRĄ PIRMININKĄ<text:tab/>VYTAUTAS<text:s/>PAKALNIŠKIS</text:p>
      <text:p text:style-name="P136"/>
      <text:p text:style-name="P137"/>
      <text:p text:style-name="P138"/>
      <text:p text:style-name="P139">FINANSŲ MINISTRAS<text:tab/>ALGIRDAS ŠEMETA</text:p>
      <text:p text:style-name="P140"/>
      <text:soft-page-break/>
      <text:p text:style-name="P141">PATVIRTINTA</text:p>
      <text:p text:style-name="P149">Lietuvos Respublikos Vyriausybės</text:p>
      <text:p text:style-name="P150">1998 m. sausio 22 d. nutarimu Nr. 84</text:p>
      <text:p text:style-name="P151"/>
      <text:p text:style-name="P152"><text:span text:style-name="T153">Valstybės investicijų, 1998 metais finansuojamų iš paskolų, paskirstymas pagal investicinius projektus</text:span></text:p>
      <text:p text:style-name="P154"/>
      <table:table table:style-name="Table155">
        <table:table-columns>
          <table:table-column table:style-name="TableColumn156"/>
          <table:table-column table:style-name="TableColumn157"/>
        </table:table-columns>
        <table:table-header-rows>
          <table:table-row table:style-name="TableRow158">
            <table:table-cell table:style-name="TableCell159">
              <text:soft-page-break/>
              <text:p text:style-name="Normal">Asignavimų valdytojo, projekto pavadinimas</text:p>
            </table:table-cell>
            <table:table-cell table:style-name="TableCell160">
              <text:p text:style-name="Normal">Paskolos suma (tūkst. litų)</text:p>
            </table:table-cell>
          </table:table-row>
          <table:table-row table:style-name="TableRow161">
            <table:table-cell table:style-name="TableCell162">
              <text:p text:style-name="Normal"><text:span text:style-name="T163">Krašto apsaugos ministerija</text:span></text:p>
            </table:table-cell>
            <table:table-cell table:style-name="TableCell164">
              <text:p text:style-name="Normal"/>
            </table:table-cell>
          </table:table-row>
          <table:table-row table:style-name="TableRow165">
            <table:table-cell table:style-name="TableCell166">
              <text:p text:style-name="P167">Oro erdvės kontrolės programa</text:p>
            </table:table-cell>
            <table:table-cell table:style-name="TableCell168">
              <text:p text:style-name="P169">7000</text:p>
            </table:table-cell>
          </table:table-row>
          <table:table-row table:style-name="TableRow170">
            <table:table-cell table:style-name="TableCell171">
              <text:p text:style-name="P172">Karinių oro<text:s/>pajėgų II aviacijos bazės kuro sandėlis</text:p>
            </table:table-cell>
            <table:table-cell table:style-name="TableCell173">
              <text:p text:style-name="P174">3000</text:p>
            </table:table-cell>
          </table:table-row>
          <table:table-row table:style-name="TableRow175">
            <table:table-cell table:style-name="TableCell176">
              <text:p text:style-name="P177">Lietuvos kariuomenės ryšių ir informacijos sistema</text:p>
            </table:table-cell>
            <table:table-cell table:style-name="TableCell178">
              <text:p text:style-name="P179">26440</text:p>
            </table:table-cell>
          </table:table-row>
          <table:table-row table:style-name="TableRow180">
            <table:table-cell table:style-name="TableCell181">
              <text:p text:style-name="P182">Naujos administravimo sistemos privalomosios karinės tarnybos personalui tvarkyti įdiegimas</text:p>
            </table:table-cell>
            <table:table-cell table:style-name="TableCell183">
              <text:p text:style-name="P184">3500</text:p>
            </table:table-cell>
          </table:table-row>
          <table:table-row table:style-name="TableRow185">
            <table:table-cell table:style-name="TableCell186">
              <text:p text:style-name="P187">Lietuvos kariuomenės medicininio aptarnavimo programa</text:p>
            </table:table-cell>
            <table:table-cell table:style-name="TableCell188">
              <text:p text:style-name="P189">2490</text:p>
            </table:table-cell>
          </table:table-row>
          <table:table-row table:style-name="TableRow190">
            <table:table-cell table:style-name="TableCell191">
              <text:p text:style-name="P192">Lietuvos kariuomenės karių rengimo centras Rukloje</text:p>
            </table:table-cell>
            <table:table-cell table:style-name="TableCell193">
              <text:p text:style-name="P194">32240</text:p>
            </table:table-cell>
          </table:table-row>
          <table:table-row table:style-name="TableRow195">
            <table:table-cell table:style-name="TableCell196">
              <text:p text:style-name="P197">Karinės technikos įsigijimas</text:p>
            </table:table-cell>
            <table:table-cell table:style-name="TableCell198">
              <text:p text:style-name="P199">73330</text:p>
            </table:table-cell>
          </table:table-row>
          <table:table-row table:style-name="TableRow200">
            <table:table-cell table:style-name="TableCell201">
              <text:p text:style-name="P202">Kiti investiciniai projektai</text:p>
            </table:table-cell>
            <table:table-cell table:style-name="TableCell203">
              <text:p text:style-name="P204">4900</text:p>
            </table:table-cell>
          </table:table-row>
          <table:table-row table:style-name="TableRow205">
            <table:table-cell table:style-name="TableCell206">
              <text:p text:style-name="Normal"><text:span text:style-name="T207">Kultūros ministerija</text:span></text:p>
            </table:table-cell>
            <table:table-cell table:style-name="TableCell208">
              <text:p text:style-name="Normal"/>
            </table:table-cell>
          </table:table-row>
          <table:table-row table:style-name="TableRow209">
            <table:table-cell table:style-name="TableCell210">
              <text:p text:style-name="Normal">Bibliotekos Klaipėdoje statyba</text:p>
            </table:table-cell>
            <table:table-cell table:style-name="TableCell211">
              <text:p text:style-name="Normal">2000</text:p>
            </table:table-cell>
          </table:table-row>
          <table:table-row table:style-name="TableRow212">
            <table:table-cell table:style-name="TableCell213">
              <text:p text:style-name="Normal"><text:span text:style-name="T214">Sveikatos apsaugos ministerija</text:span></text:p>
            </table:table-cell>
            <table:table-cell table:style-name="TableCell215">
              <text:p text:style-name="Normal"/>
            </table:table-cell>
          </table:table-row>
          <table:table-row table:style-name="TableRow216">
            <table:table-cell table:style-name="TableCell217">
              <text:p text:style-name="Normal">Lietuvos gyventojų mitybos,<text:s/>maisto kontrolės bei sveikatingumo gerinimo programos įgyvendinimas</text:p>
            </table:table-cell>
            <table:table-cell table:style-name="TableCell218">
              <text:p text:style-name="Normal">1000</text:p>
            </table:table-cell>
          </table:table-row>
          <table:table-row table:style-name="TableRow219">
            <table:table-cell table:style-name="TableCell220">
              <text:p text:style-name="Normal">Darbo aplinkos ir higieninės priežiūros gerinimo programos įgyvendinimas</text:p>
            </table:table-cell>
            <table:table-cell table:style-name="TableCell221">
              <text:p text:style-name="Normal">442</text:p>
            </table:table-cell>
          </table:table-row>
          <table:table-row table:style-name="TableRow222">
            <table:table-cell table:style-name="TableCell223">
              <text:p text:style-name="Normal">Švenčionių vaistažolių farmacijos įmonės statyba</text:p>
            </table:table-cell>
            <table:table-cell table:style-name="TableCell224">
              <text:p text:style-name="Normal">6558</text:p>
            </table:table-cell>
          </table:table-row>
          <table:table-row table:style-name="TableRow225">
            <table:table-cell table:style-name="TableCell226">
              <text:p text:style-name="Normal"><text:span text:style-name="T227">Švietimo ir mokslo ministerija</text:span></text:p>
            </table:table-cell>
            <table:table-cell table:style-name="TableCell228">
              <text:p text:style-name="Normal"/>
            </table:table-cell>
          </table:table-row>
          <table:table-row table:style-name="TableRow229">
            <table:table-cell table:style-name="TableCell230">
              <text:p text:style-name="Normal">Lietuvos švietimo informacinės sistemos sukūrimas</text:p>
            </table:table-cell>
            <table:table-cell table:style-name="TableCell231">
              <text:p text:style-name="Normal">2000</text:p>
            </table:table-cell>
          </table:table-row>
          <table:table-row table:style-name="TableRow232">
            <table:table-cell table:style-name="TableCell233">
              <text:p text:style-name="Normal"><text:span text:style-name="T234">Užsienio reikalų ministerija</text:span></text:p>
            </table:table-cell>
            <table:table-cell table:style-name="TableCell235">
              <text:p text:style-name="Normal"/>
            </table:table-cell>
          </table:table-row>
          <table:table-row table:style-name="TableRow236">
            <table:table-cell table:style-name="TableCell237">
              <text:p text:style-name="Normal">Lietuvos Respublikos ambasados pastato Berlyne statyba</text:p>
            </table:table-cell>
            <table:table-cell table:style-name="TableCell238">
              <text:p text:style-name="Normal">1900</text:p>
            </table:table-cell>
          </table:table-row>
          <table:table-row table:style-name="TableRow239">
            <table:table-cell table:style-name="TableCell240">
              <text:p text:style-name="Normal"><text:span text:style-name="T241">iš to skaičiaus:</text:span></text:p>
            </table:table-cell>
            <table:table-cell table:style-name="TableCell242">
              <text:p text:style-name="Normal"/>
            </table:table-cell>
          </table:table-row>
          <table:table-row table:style-name="TableRow243">
            <table:table-cell table:style-name="TableCell244">
              <text:p text:style-name="Normal"><text:span text:style-name="T245">pastato projektavimo konkurso nugalėtojų premijavimas</text:span></text:p>
            </table:table-cell>
            <table:table-cell table:style-name="TableCell246">
              <text:p text:style-name="Normal">95</text:p>
            </table:table-cell>
          </table:table-row>
          <table:table-row table:style-name="TableRow247">
            <table:table-cell table:style-name="TableCell248">
              <text:p text:style-name="Normal"><text:span text:style-name="T249">Valdymo reformų ir savivaldybių reikalų<text:s/></text:span><text:span text:style-name="T250">ministerija</text:span></text:p>
            </table:table-cell>
            <table:table-cell table:style-name="TableCell251">
              <text:p text:style-name="Normal"/>
            </table:table-cell>
          </table:table-row>
          <table:table-row table:style-name="TableRow252">
            <table:table-cell table:style-name="TableCell253">
              <text:p text:style-name="P254">Apskričių viršininkų administracijų informacinės sistemos kūrimas ir diegimas<text:s/></text:p>
            </table:table-cell>
            <table:table-cell table:style-name="TableCell255">
              <text:p text:style-name="P256">900</text:p>
            </table:table-cell>
          </table:table-row>
          <table:table-row table:style-name="TableRow257">
            <table:table-cell table:style-name="TableCell258">
              <text:p text:style-name="P259">Telekomunikacijų ir informacinių technologijos gaminių atitikties įvertinimo sistemos diegimas<text:s/></text:p>
            </table:table-cell>
            <table:table-cell table:style-name="TableCell260">
              <text:p text:style-name="P261">300</text:p>
            </table:table-cell>
          </table:table-row>
          <table:table-row table:style-name="TableRow262">
            <table:table-cell table:style-name="TableCell263">
              <text:p text:style-name="P264">Lietuvos Respublikos Vyriausybės administracinės informacinės sistemos (VADIS) sukūrimas<text:s/></text:p>
            </table:table-cell>
            <table:table-cell table:style-name="TableCell265">
              <text:p text:style-name="P266">700</text:p>
            </table:table-cell>
          </table:table-row>
          <table:table-row table:style-name="TableRow267">
            <table:table-cell table:style-name="TableCell268">
              <text:p text:style-name="Normal"><text:span text:style-name="T269">Vidaus reikalų ministerija</text:span></text:p>
            </table:table-cell>
            <table:table-cell table:style-name="TableCell270">
              <text:p text:style-name="Normal"/>
            </table:table-cell>
          </table:table-row>
          <table:table-row table:style-name="TableRow271">
            <table:table-cell table:style-name="TableCell272">
              <text:p text:style-name="Normal">Pagrindinių priemonių įsigijimas</text:p>
            </table:table-cell>
            <table:table-cell table:style-name="TableCell273">
              <text:p text:style-name="Normal">4000</text:p>
            </table:table-cell>
          </table:table-row>
          <table:table-row table:style-name="TableRow274">
            <table:table-cell table:style-name="TableCell275">
              <text:p text:style-name="Normal"><text:span text:style-name="T276">Žemės ūkio ministerija</text:span></text:p>
            </table:table-cell>
            <table:table-cell table:style-name="TableCell277">
              <text:p text:style-name="Normal"/>
            </table:table-cell>
          </table:table-row>
          <text:soft-page-break/>
          <table:table-row table:style-name="TableRow278">
            <table:table-cell table:style-name="TableCell279">
              <text:p text:style-name="Normal">Ukmergės aukštesniosios žemės ūkio mokyklos gamybinio mokymo komplekso išplėtimas</text:p>
            </table:table-cell>
            <table:table-cell table:style-name="TableCell280">
              <text:p text:style-name="Normal">1000</text:p>
            </table:table-cell>
          </table:table-row>
          <table:table-row table:style-name="TableRow281">
            <table:table-cell table:style-name="TableCell282">
              <text:p text:style-name="Normal"><text:span text:style-name="T283">Panevėžio apskrities viršininko administracija</text:span></text:p>
            </table:table-cell>
            <table:table-cell table:style-name="TableCell284">
              <text:p text:style-name="Normal"/>
            </table:table-cell>
          </table:table-row>
          <table:table-row table:style-name="TableRow285">
            <table:table-cell table:style-name="TableCell286">
              <text:p text:style-name="Normal">Panevėžio tuberkuliozinės ligoninės perkėlimas į akcinės bendrovės „Ekranas“ profilaktoriumo pastatą</text:p>
            </table:table-cell>
            <table:table-cell table:style-name="TableCell287">
              <text:p text:style-name="Normal">1000</text:p>
            </table:table-cell>
          </table:table-row>
          <table:table-row table:style-name="TableRow288">
            <table:table-cell table:style-name="TableCell289">
              <text:p text:style-name="Normal"><text:span text:style-name="T290">Kūno kultūros ir sporto departamentas prie Lietuvos Respublikos Vyriausybės</text:span></text:p>
            </table:table-cell>
            <table:table-cell table:style-name="TableCell291">
              <text:p text:style-name="Normal"/>
            </table:table-cell>
          </table:table-row>
          <table:table-row table:style-name="TableRow292">
            <table:table-cell table:style-name="TableCell293">
              <text:p text:style-name="Normal">Dengto futbolo maniežo Vilniuje statyba</text:p>
            </table:table-cell>
            <table:table-cell table:style-name="TableCell294">
              <text:p text:style-name="Normal">2000</text:p>
            </table:table-cell>
          </table:table-row>
          <table:table-row table:style-name="TableRow295">
            <table:table-cell table:style-name="TableCell296">
              <text:p text:style-name="Normal"><text:span text:style-name="T297">Regioninių problemų ir tautinių mažumų departamentas prie Lietuvos Respublikos Vyriausybės</text:span></text:p>
            </table:table-cell>
            <table:table-cell table:style-name="TableCell298">
              <text:p text:style-name="Normal"/>
            </table:table-cell>
          </table:table-row>
          <table:table-row table:style-name="TableRow299">
            <table:table-cell table:style-name="TableCell300">
              <text:p text:style-name="Normal">Seinų (Lenkija) lietuvių kultūros centro statyba</text:p>
            </table:table-cell>
            <table:table-cell table:style-name="TableCell301">
              <text:p text:style-name="Normal">3814</text:p>
            </table:table-cell>
          </table:table-row>
          <table:table-row table:style-name="TableRow302">
            <table:table-cell table:style-name="TableCell303">
              <text:p text:style-name="Normal"><text:span text:style-name="T304">Vyriausybinių ryšių centras prie Lietuvos Respublikos saugumo<text:s/></text:span><text:span text:style-name="T305">departamento</text:span></text:p>
            </table:table-cell>
            <table:table-cell table:style-name="TableCell306">
              <text:p text:style-name="Normal"/>
            </table:table-cell>
          </table:table-row>
          <table:table-row table:style-name="TableRow307">
            <table:table-cell table:style-name="TableCell308">
              <text:p text:style-name="Normal">Valstybės institucijų telefono ryšio tobulinimas</text:p>
            </table:table-cell>
            <table:table-cell table:style-name="TableCell309">
              <text:p text:style-name="Normal">8600</text:p>
            </table:table-cell>
          </table:table-row>
          <table:table-row table:style-name="TableRow310">
            <table:table-cell table:style-name="TableCell311">
              <text:p text:style-name="Normal"><text:span text:style-name="T312">Aplinkos ministerijos reguliavimo sritis</text:span></text:p>
            </table:table-cell>
            <table:table-cell table:style-name="TableCell313">
              <text:p text:style-name="Normal"/>
            </table:table-cell>
          </table:table-row>
          <table:table-row table:style-name="TableRow314">
            <table:table-cell table:style-name="TableCell315">
              <text:p text:style-name="P316">Lietuvos hidrometeorologijos tarnyba prie Aplinkos ministerijos Pagrindinių priemonių įsigijimas<text:s/></text:p>
            </table:table-cell>
            <table:table-cell table:style-name="TableCell317">
              <text:p text:style-name="P318">725</text:p>
            </table:table-cell>
          </table:table-row>
          <table:table-row table:style-name="TableRow319">
            <table:table-cell table:style-name="TableCell320">
              <text:p text:style-name="P321">Tarptautinių oro uostų meteorologijos matavimo įrangos, informacijos kaupimo ir perdavimo sistemos pakeitimas<text:s/></text:p>
            </table:table-cell>
            <table:table-cell table:style-name="TableCell322">
              <text:p text:style-name="P323">2700</text:p>
            </table:table-cell>
          </table:table-row>
          <table:table-row table:style-name="TableRow324">
            <table:table-cell table:style-name="TableCell325">
              <text:p text:style-name="P326">Žemės ir kito nekilnojamojo turto kadastro ir registro valstybės įmonė pastato Vilniuje, V. Kudirkos g. 18, rekonstravimas<text:s/></text:p>
            </table:table-cell>
            <table:table-cell table:style-name="TableCell327">
              <text:p text:style-name="P328">2200</text:p>
            </table:table-cell>
          </table:table-row>
          <table:table-row table:style-name="TableRow329">
            <table:table-cell table:style-name="TableCell330">
              <text:p text:style-name="P331">Pagrindinių priemonių įsigijimas<text:s/></text:p>
            </table:table-cell>
            <table:table-cell table:style-name="TableCell332">
              <text:p text:style-name="P333">4000</text:p>
            </table:table-cell>
          </table:table-row>
          <table:table-row table:style-name="TableRow334">
            <table:table-cell table:style-name="TableCell335">
              <text:p text:style-name="Normal"><text:span text:style-name="T336">Finansų ministerijos reguliavimo sritis</text:span></text:p>
            </table:table-cell>
            <table:table-cell table:style-name="TableCell337">
              <text:p text:style-name="Normal"/>
            </table:table-cell>
          </table:table-row>
          <table:table-row table:style-name="TableRow338">
            <table:table-cell table:style-name="TableCell339">
              <text:p text:style-name="Normal">Muitinės departamentas prie Finansų ministerijos</text:p>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Muitinės departamento informacinio centro įrengimas Vilniuje, Vytenio g. 7</text:p>
            </table:table-cell>
            <table:table-cell table:style-name="TableCell346">
              <text:p text:style-name="Normal">6000</text:p>
            </table:table-cell>
          </table:table-row>
          <table:table-row table:style-name="TableRow347">
            <table:table-cell table:style-name="TableCell348">
              <text:p text:style-name="Normal">Klaipėdos teritorinės muitinės Nidos posto<text:s/>statyba ir įrengimas</text:p>
            </table:table-cell>
            <table:table-cell table:style-name="TableCell349">
              <text:p text:style-name="Normal">2000</text:p>
            </table:table-cell>
          </table:table-row>
          <table:table-row table:style-name="TableRow350">
            <table:table-cell table:style-name="TableCell351">
              <text:p text:style-name="Normal">Vilniaus teritorinės muitinės Šalčininkų posto statyba</text:p>
            </table:table-cell>
            <table:table-cell table:style-name="TableCell352">
              <text:p text:style-name="Normal">2000</text:p>
            </table:table-cell>
          </table:table-row>
          <table:table-row table:style-name="TableRow353">
            <table:table-cell table:style-name="TableCell354">
              <text:p text:style-name="Normal">Muitinės informacinės sistemos sukūrimas</text:p>
            </table:table-cell>
            <table:table-cell table:style-name="TableCell355">
              <text:p text:style-name="Normal">6150</text:p>
            </table:table-cell>
          </table:table-row>
          <table:table-row table:style-name="TableRow356">
            <table:table-cell table:style-name="TableCell357">
              <text:p text:style-name="Normal">Valstybinė mokesčių inspekcija prie Finansų ministerijos</text:p>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Integruotos mokesčių informacinės sistemos (IMIS) projektavimas ir diegimas</text:p>
            </table:table-cell>
            <table:table-cell table:style-name="TableCell364">
              <text:p text:style-name="Normal">8058</text:p>
            </table:table-cell>
          </table:table-row>
          <table:table-row table:style-name="TableRow365">
            <table:table-cell table:style-name="TableCell366">
              <text:p text:style-name="Normal"><text:span text:style-name="T367">Kultūros ministerijos reguliavimo sritis</text:span></text:p>
            </table:table-cell>
            <table:table-cell table:style-name="TableCell368">
              <text:p text:style-name="Normal"/>
            </table:table-cell>
          </table:table-row>
          <table:table-row table:style-name="TableRow369">
            <table:table-cell table:style-name="TableCell370">
              <text:p text:style-name="Normal">Nacionalinė Martyno Mažvydo biblioteka</text:p>
            </table:table-cell>
            <table:table-cell table:style-name="TableCell371">
              <text:p text:style-name="Normal"/>
            </table:table-cell>
          </table:table-row>
          <table:table-row table:style-name="TableRow372">
            <table:table-cell table:style-name="TableCell373">
              <text:p text:style-name="P374">Valstybės įmonė Vilniaus pilių direkcija Vilniaus pilių jungtinio komplekso tyrimas, projektavimas, konservavimas, remontas ir atstatymas<text:s/></text:p>
            </table:table-cell>
            <table:table-cell table:style-name="TableCell375">
              <text:p text:style-name="P376">6000</text:p>
            </table:table-cell>
          </table:table-row>
          <text:soft-page-break/>
          <table:table-row table:style-name="TableRow377">
            <table:table-cell table:style-name="TableCell378">
              <text:p text:style-name="Normal">Lietuvos Respublikos integralios bibliotekų informacinės sistemos (LIBIS) kūrimas</text:p>
            </table:table-cell>
            <table:table-cell table:style-name="TableCell379">
              <text:p text:style-name="Normal">1000</text:p>
            </table:table-cell>
          </table:table-row>
          <table:table-row table:style-name="TableRow380">
            <table:table-cell table:style-name="TableCell381">
              <text:p text:style-name="Normal"><text:span text:style-name="T382">Susisiekimo ministerijos reguliavimo sritis</text:span></text:p>
            </table:table-cell>
            <table:table-cell table:style-name="TableCell383">
              <text:p text:style-name="Normal"/>
            </table:table-cell>
          </table:table-row>
          <table:table-row table:style-name="TableRow384">
            <table:table-cell table:style-name="TableCell385">
              <text:p text:style-name="P386">Specialios paskirties akcinė bendrovė „Lietuvos geležinkeliai“</text:p>
            </table:table-cell>
            <table:table-cell table:style-name="TableCell387">
              <text:p text:style-name="P388"/>
            </table:table-cell>
          </table:table-row>
          <table:table-row table:style-name="TableRow389">
            <table:table-cell table:style-name="TableCell390">
              <text:p text:style-name="P391">Kenos pasienio perdavimo stoties rekonstravimas ir išplėtimas</text:p>
            </table:table-cell>
            <table:table-cell table:style-name="TableCell392">
              <text:p text:style-name="P393">11500</text:p>
            </table:table-cell>
          </table:table-row>
          <table:table-row table:style-name="TableRow394">
            <table:table-cell table:style-name="TableCell395">
              <text:p text:style-name="P396">Kybartų pasienio perdavimo stoties rekonstravimas ir išplėtimas<text:s/></text:p>
            </table:table-cell>
            <table:table-cell table:style-name="TableCell397">
              <text:p text:style-name="P398">800</text:p>
            </table:table-cell>
          </table:table-row>
          <table:table-row table:style-name="TableRow399">
            <table:table-cell table:style-name="TableCell400">
              <text:p text:style-name="P401">Kelių kapitalinis remontas IX Kretos transporto koridoriuje (IX, B, D) Klaipėda-Šumskas ir Kaišiadorys-Kybartai (transporto projektas Nr. 1)</text:p>
            </table:table-cell>
            <table:table-cell table:style-name="TableCell402">
              <text:p text:style-name="P403">23200</text:p>
            </table:table-cell>
          </table:table-row>
          <table:table-row table:style-name="TableRow404">
            <table:table-cell table:style-name="TableCell405">
              <text:p text:style-name="P406">Orinių ryšio linijų<text:s/>keitimas kabelinėmis, įrenginių modernizavimas (Kazlų Rūda-Šeštokai-Lenkijos Respublikos valstybės siena-Šeštokai-Alytus)</text:p>
            </table:table-cell>
            <table:table-cell table:style-name="TableCell407">
              <text:p text:style-name="P408">3300</text:p>
            </table:table-cell>
          </table:table-row>
          <table:table-row table:style-name="TableRow409">
            <table:table-cell table:style-name="TableCell410">
              <text:p text:style-name="P411">Elektros tiekimo linijų Kazlų Rūda-Kybartai ir Radviliškis-Kėdainiai statyba<text:s/></text:p>
            </table:table-cell>
            <table:table-cell table:style-name="TableCell412">
              <text:p text:style-name="P413">1700</text:p>
            </table:table-cell>
          </table:table-row>
          <table:table-row table:style-name="TableRow414">
            <table:table-cell table:style-name="TableCell415">
              <text:p text:style-name="P416">Vilniaus geležinkelio stoties keleivių rūmų,<text:s/>peronų, tunelių rekonstravimas<text:s/></text:p>
            </table:table-cell>
            <table:table-cell table:style-name="TableCell417">
              <text:p text:style-name="P418">12000</text:p>
            </table:table-cell>
          </table:table-row>
          <table:table-row table:style-name="TableRow419">
            <table:table-cell table:style-name="TableCell420">
              <text:p text:style-name="P421">Pauosčio geležinkelio stoties rekonstravimas (Klaipėdos naftos terminalui aptarnauti)<text:s/></text:p>
            </table:table-cell>
            <table:table-cell table:style-name="TableCell422">
              <text:p text:style-name="P423">7500</text:p>
            </table:table-cell>
          </table:table-row>
          <table:table-row table:style-name="TableRow424">
            <table:table-cell table:style-name="TableCell425">
              <text:p text:style-name="P426">Vilniaus geležinkelio mazgo automatinio telefono tinklo modernizavimas<text:s/></text:p>
            </table:table-cell>
            <table:table-cell table:style-name="TableCell427">
              <text:p text:style-name="P428">4000</text:p>
            </table:table-cell>
          </table:table-row>
          <table:table-row table:style-name="TableRow429">
            <table:table-cell table:style-name="TableCell430">
              <text:p text:style-name="P431">Kompiuterinės įrangos su taikomosiomis programomis įsigijimas</text:p>
            </table:table-cell>
            <table:table-cell table:style-name="TableCell432">
              <text:p text:style-name="P433">900</text:p>
            </table:table-cell>
          </table:table-row>
          <table:table-row table:style-name="TableRow434">
            <table:table-cell table:style-name="TableCell435">
              <text:p text:style-name="P436">Būtingės naftos terminalo geležinkelio linijos Būtingė-Darbėnai statyba<text:s/></text:p>
            </table:table-cell>
            <table:table-cell table:style-name="TableCell437">
              <text:p text:style-name="P438">2000</text:p>
            </table:table-cell>
          </table:table-row>
          <table:table-row table:style-name="TableRow439">
            <table:table-cell table:style-name="TableCell440">
              <text:p text:style-name="P441">Privažiavimo geležinkeliu į Klaipėdos valstybinį jūrų uostą rekonstravimas<text:s/></text:p>
            </table:table-cell>
            <table:table-cell table:style-name="TableCell442">
              <text:p text:style-name="P443">7000</text:p>
            </table:table-cell>
          </table:table-row>
          <table:table-row table:style-name="TableRow444">
            <table:table-cell table:style-name="TableCell445">
              <text:p text:style-name="P446">Geležinkelio pasienio ir universalios krovinių paskirstymo stočių<text:s/>pirmosios eilės statyba Lietuvos-Lenkijos pasienyje (Mockavoje)</text:p>
            </table:table-cell>
            <table:table-cell table:style-name="TableCell447">
              <text:p text:style-name="P448">4300</text:p>
            </table:table-cell>
          </table:table-row>
          <table:table-row table:style-name="TableRow449">
            <table:table-cell table:style-name="TableCell450">
              <text:p text:style-name="P451">Valstybės įmonė Klaipėdos valstybinio jūrų uosto direkcija</text:p>
            </table:table-cell>
            <table:table-cell table:style-name="TableCell452">
              <text:p text:style-name="P453"/>
            </table:table-cell>
          </table:table-row>
          <table:table-row table:style-name="TableRow454">
            <table:table-cell table:style-name="TableCell455">
              <text:p text:style-name="P456">Išsiliejusių jūroje teršalų likvidavimo sistemos įdiegimas</text:p>
            </table:table-cell>
            <table:table-cell table:style-name="TableCell457">
              <text:p text:style-name="P458">4300</text:p>
            </table:table-cell>
          </table:table-row>
          <table:table-row table:style-name="TableRow459">
            <table:table-cell table:style-name="TableCell460">
              <text:p text:style-name="P461">Žmonių paieškos ir gelbėjimo jūroje sistemos įdiegimas</text:p>
            </table:table-cell>
            <table:table-cell table:style-name="TableCell462">
              <text:p text:style-name="P463">5600</text:p>
            </table:table-cell>
          </table:table-row>
          <table:table-row table:style-name="TableRow464">
            <table:table-cell table:style-name="TableCell465">
              <text:p text:style-name="P466">Valstybės įmonė Vilniaus aerouostas</text:p>
            </table:table-cell>
            <table:table-cell table:style-name="TableCell467">
              <text:p text:style-name="P468"/>
            </table:table-cell>
          </table:table-row>
          <table:table-row table:style-name="TableRow469">
            <table:table-cell table:style-name="TableCell470">
              <text:p text:style-name="P471">Vilniaus aerouosto rekonstravimas</text:p>
            </table:table-cell>
            <table:table-cell table:style-name="TableCell472">
              <text:p text:style-name="P473">3000</text:p>
            </table:table-cell>
          </table:table-row>
          <table:table-row table:style-name="TableRow474">
            <table:table-cell table:style-name="TableCell475">
              <text:p text:style-name="P476">Valstybės įmonė Kauno aerouostas</text:p>
            </table:table-cell>
            <table:table-cell table:style-name="TableCell477">
              <text:p text:style-name="P478"/>
            </table:table-cell>
          </table:table-row>
          <table:table-row table:style-name="TableRow479">
            <table:table-cell table:style-name="TableCell480">
              <text:p text:style-name="P481">Kauno oro uosto rekonstravimas</text:p>
            </table:table-cell>
            <table:table-cell table:style-name="TableCell482">
              <text:p text:style-name="P483">6000</text:p>
            </table:table-cell>
          </table:table-row>
          <table:table-row table:style-name="TableRow484">
            <table:table-cell table:style-name="TableCell485">
              <text:p text:style-name="P486">Valstybės įmonė Palangos aerouostas</text:p>
            </table:table-cell>
            <table:table-cell table:style-name="TableCell487">
              <text:p text:style-name="P488"/>
            </table:table-cell>
          </table:table-row>
          <table:table-row table:style-name="TableRow489">
            <table:table-cell table:style-name="TableCell490">
              <text:p text:style-name="P491">Palangos oro uosto plėtojimas</text:p>
            </table:table-cell>
            <table:table-cell table:style-name="TableCell492">
              <text:p text:style-name="P493">4700</text:p>
            </table:table-cell>
          </table:table-row>
          <table:table-row table:style-name="TableRow494">
            <table:table-cell table:style-name="TableCell495">
              <text:p text:style-name="P496">Valstybės įmonė Lietuvos paštas</text:p>
            </table:table-cell>
            <table:table-cell table:style-name="TableCell497">
              <text:p text:style-name="P498"/>
            </table:table-cell>
          </table:table-row>
          <table:table-row table:style-name="TableRow499">
            <table:table-cell table:style-name="TableCell500">
              <text:p text:style-name="P501">Lietuvos pašto informacinės sistemos „Paštas“ kūrimas</text:p>
            </table:table-cell>
            <table:table-cell table:style-name="TableCell502">
              <text:p text:style-name="P503">300</text:p>
            </table:table-cell>
          </table:table-row>
          <table:table-row table:style-name="TableRow504">
            <table:table-cell table:style-name="TableCell505">
              <text:p text:style-name="P506">Pašto pervežimo skyriaus pastato prie Vilniaus oro uosto statyba<text:s/></text:p>
            </table:table-cell>
            <table:table-cell table:style-name="TableCell507">
              <text:p text:style-name="P508">5486</text:p>
            </table:table-cell>
          </table:table-row>
          <table:table-row table:style-name="TableRow509">
            <table:table-cell table:style-name="TableCell510">
              <text:p text:style-name="P511">Akcinė bendrovė Lietuvos radijo ir televizijos centras</text:p>
            </table:table-cell>
            <table:table-cell table:style-name="TableCell512">
              <text:p text:style-name="P513"/>
            </table:table-cell>
          </table:table-row>
          <table:table-row table:style-name="TableRow514">
            <table:table-cell table:style-name="TableCell515">
              <text:p text:style-name="P516">Lietuvos nacionalinio radijo programų transliacijos UTB-100MHz<text:s/>tinklo plėtimas</text:p>
            </table:table-cell>
            <table:table-cell table:style-name="TableCell517">
              <text:p text:style-name="P518">1000</text:p>
            </table:table-cell>
          </table:table-row>
          <table:table-row table:style-name="TableRow519">
            <table:table-cell table:style-name="TableCell520">
              <text:p text:style-name="P521">Sitkūnų trumpųjų bangų radijo stoties rekonstravimas<text:s/></text:p>
            </table:table-cell>
            <table:table-cell table:style-name="TableCell522">
              <text:p text:style-name="P523">1500</text:p>
            </table:table-cell>
          </table:table-row>
          <table:table-row table:style-name="TableRow524">
            <table:table-cell table:style-name="TableCell525">
              <text:p text:style-name="Normal"><text:span text:style-name="T526">Ūkio ministerijos reguliavimo sritis</text:span></text:p>
            </table:table-cell>
            <table:table-cell table:style-name="TableCell527">
              <text:p text:style-name="Normal"/>
            </table:table-cell>
          </table:table-row>
          <text:soft-page-break/>
          <table:table-row table:style-name="TableRow528">
            <table:table-cell table:style-name="TableCell529">
              <text:p text:style-name="Normal">Akcinė bendrovė „Lietuvos dujos“</text:p>
            </table:table-cell>
            <table:table-cell table:style-name="TableCell530">
              <text:p text:style-name="Normal"/>
            </table:table-cell>
          </table:table-row>
          <table:table-row table:style-name="TableRow531">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Kompleksinis dujų ūkio tinklų plėtimas: dujotiekiai Panevėžys–Šiauliai, į Pabradę, Utena–Anykščiai, į Akmenės uždarąją akcinę bendrovę „Ventos statybinės medžiagos“<text:s/><text:span text:style-name="T536">ir paskirstomųjų dujotiekio tinklų statyba 17 Lietuvos miestų ir vietovių</text:span></text:p>
            </table:table-cell>
            <table:table-cell table:style-name="TableCell537">
              <text:p text:style-name="Normal">32282</text:p>
            </table:table-cell>
          </table:table-row>
          <table:table-row table:style-name="TableRow538">
            <table:table-cell table:style-name="TableCell539">
              <text:p text:style-name="Normal">Valstybės įmonė Subačiaus kuro bazė<text:span text:style-name="T540"><text:s/></text:span></text:p>
            </table:table-cell>
            <table:table-cell table:style-name="TableCell541">
              <text:p text:style-name="Normal"/>
            </table:table-cell>
          </table:table-row>
          <table:table-row table:style-name="TableRow542">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Valstybės įmonės Subačiaus kuro bazės rekonstravimas</text:p>
            </table:table-cell>
            <table:table-cell table:style-name="TableCell547">
              <text:p text:style-name="Normal">2000</text:p>
            </table:table-cell>
          </table:table-row>
          <table:table-row table:style-name="TableRow548">
            <table:table-cell table:style-name="TableCell549">
              <text:p text:style-name="Normal"><text:span text:style-name="T550">Valdymo reformų ir savivaldybių reikalų ministerijos reguliavimo sritis</text:span></text:p>
            </table:table-cell>
            <table:table-cell table:style-name="TableCell551">
              <text:p text:style-name="Normal"/>
            </table:table-cell>
          </table:table-row>
          <table:table-row table:style-name="TableRow552">
            <table:table-cell table:style-name="TableCell553">
              <text:p text:style-name="P554">Valstybinių kongreso rūmų statybos direkcija Valstybinių kongreso rūmų statyba<text:s/></text:p>
            </table:table-cell>
            <table:table-cell table:style-name="TableCell555">
              <text:p text:style-name="P556">4300</text:p>
            </table:table-cell>
          </table:table-row>
          <table:table-row table:style-name="TableRow557">
            <table:table-cell table:style-name="TableCell558">
              <text:p text:style-name="Normal"><text:span text:style-name="T559">Vidaus reikalų ministerijos reguliavimo sritis</text:span></text:p>
            </table:table-cell>
            <table:table-cell table:style-name="TableCell560">
              <text:p text:style-name="Normal"/>
            </table:table-cell>
          </table:table-row>
          <table:table-row table:style-name="TableRow561">
            <table:table-cell table:style-name="TableCell562">
              <text:p text:style-name="Normal">Pasienio policijos departamentas prie Vidaus reikalų ministerijos</text:p>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Valstybės sienos kontrolės informacinės sistemos sukūrimas</text:p>
            </table:table-cell>
            <table:table-cell table:style-name="TableCell569">
              <text:p text:style-name="Normal">8300</text:p>
            </table:table-cell>
          </table:table-row>
          <table:table-row table:style-name="TableRow570">
            <table:table-cell table:style-name="TableCell571">
              <text:p text:style-name="Normal">Valstybės sienos inžinerinės–techninės stebėjimo ir kontrolės sistemos diegimas</text:p>
            </table:table-cell>
            <table:table-cell table:style-name="TableCell572">
              <text:p text:style-name="Normal">4270</text:p>
            </table:table-cell>
          </table:table-row>
          <table:table-row table:style-name="TableRow573">
            <table:table-cell table:style-name="TableCell574">
              <text:p text:style-name="Normal">Priešgaisrinės apsaugos departamentas prie Vidaus reikalų ministerijos</text:p>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Pagrindinių priemonių įsigijimas</text:p>
            </table:table-cell>
            <table:table-cell table:style-name="TableCell581">
              <text:p text:style-name="Normal">3000</text:p>
            </table:table-cell>
          </table:table-row>
          <table:table-row table:style-name="TableRow582">
            <table:table-cell table:style-name="TableCell583">
              <text:p text:style-name="Normal"><text:span text:style-name="T584">Mokslas ir studijos</text:span></text:p>
            </table:table-cell>
            <table:table-cell table:style-name="TableCell585">
              <text:p text:style-name="Normal"/>
            </table:table-cell>
          </table:table-row>
          <table:table-row table:style-name="TableRow586">
            <table:table-cell table:style-name="TableCell587">
              <text:p text:style-name="Normal">Lietuvos teisės akademijos neakivaizdinio mokymo ir tobulinimosi fakulteto pastato statyba</text:p>
            </table:table-cell>
            <table:table-cell table:style-name="TableCell588">
              <text:p text:style-name="Normal">1000</text:p>
            </table:table-cell>
          </table:table-row>
          <table:table-row table:style-name="TableRow589">
            <table:table-cell table:style-name="TableCell590">
              <text:p text:style-name="Normal">Distancinio mokymo plėtojimas Lietuvoje (LieDM projektas) – Kauno technologijos universitetas</text:p>
            </table:table-cell>
            <table:table-cell table:style-name="TableCell591">
              <text:p text:style-name="Normal">1000</text:p>
            </table:table-cell>
          </table:table-row>
          <table:table-row table:style-name="TableRow592">
            <table:table-cell table:style-name="TableCell593">
              <text:p text:style-name="Normal">Lietuvos žemės ūkio universiteto 6-ojo studentų bendrabučio renovacija</text:p>
            </table:table-cell>
            <table:table-cell table:style-name="TableCell594">
              <text:p text:style-name="Normal">400</text:p>
            </table:table-cell>
          </table:table-row>
          <table:table-row table:style-name="TableRow595">
            <table:table-cell table:style-name="TableCell596">
              <text:p text:style-name="Normal">Kauno technologijos universiteto radioelektronikos rūmų rekonstravimas</text:p>
            </table:table-cell>
            <table:table-cell table:style-name="TableCell597">
              <text:p text:style-name="Normal">1000</text:p>
            </table:table-cell>
          </table:table-row>
          <table:table-row table:style-name="TableRow598">
            <table:table-cell table:style-name="TableCell599">
              <text:p text:style-name="Normal">Kauno medicinos akademijos psichofiziologijos ir reabilitacijos instituto kardivaskulinės reabilitacijos klinikos Palangoje rekonstravimas</text:p>
            </table:table-cell>
            <table:table-cell table:style-name="TableCell600">
              <text:p text:style-name="Normal">500</text:p>
            </table:table-cell>
          </table:table-row>
          <table:table-row table:style-name="TableRow601">
            <table:table-cell table:style-name="TableCell602">
              <text:p text:style-name="Normal">Aukštųjų mokyklų kompiuterinės, laboratorinės ir kitos įrangos atnaujinimas – Švietimo ir mokslo ministerija</text:p>
            </table:table-cell>
            <table:table-cell table:style-name="TableCell603">
              <text:p text:style-name="Normal">8000</text:p>
            </table:table-cell>
          </table:table-row>
          <table:table-row table:style-name="TableRow604">
            <table:table-cell table:style-name="TableCell605">
              <text:p text:style-name="Normal">Vilniaus Gedimino technikos universiteto kompiuterizavimas</text:p>
            </table:table-cell>
            <table:table-cell table:style-name="TableCell606">
              <text:p text:style-name="Normal">493</text:p>
            </table:table-cell>
          </table:table-row>
          <table:table-row table:style-name="TableRow607">
            <table:table-cell table:style-name="TableCell608">
              <text:p text:style-name="Normal"><text:span text:style-name="T609">Vilniaus miesto savivaldybė</text:span></text:p>
            </table:table-cell>
            <table:table-cell table:style-name="TableCell610">
              <text:p text:style-name="Normal"/>
            </table:table-cell>
          </table:table-row>
          <table:table-row table:style-name="TableRow611">
            <table:table-cell table:style-name="TableCell612">
              <text:p text:style-name="P613">„Geležinio Vilko“ tilto per Nerį rekonstrukcijų tvirtinimas ir inžinerinių tinklų iškėlimas iš po šalitilčių</text:p>
            </table:table-cell>
            <table:table-cell table:style-name="TableCell614">
              <text:p text:style-name="P615">4940</text:p>
            </table:table-cell>
          </table:table-row>
          <text:soft-page-break/>
          <table:table-row table:style-name="TableRow616">
            <table:table-cell table:style-name="TableCell617">
              <text:p text:style-name="P618">Kompiuterinio tomografo įsigijimas Vilniaus greitosios pagalbos universitetinei ligoninei<text:s/></text:p>
            </table:table-cell>
            <table:table-cell table:style-name="TableCell619">
              <text:p text:style-name="P620">2452</text:p>
            </table:table-cell>
          </table:table-row>
          <table:table-row table:style-name="TableRow621">
            <table:table-cell table:style-name="TableCell622">
              <text:p text:style-name="Normal"><text:span text:style-name="T623">Alytaus miesto savivaldybė</text:span></text:p>
            </table:table-cell>
            <table:table-cell table:style-name="TableCell624">
              <text:p text:style-name="Normal"/>
            </table:table-cell>
          </table:table-row>
          <table:table-row table:style-name="TableRow625">
            <table:table-cell table:style-name="TableCell626">
              <text:p text:style-name="Normal">Alytaus miesto<text:s/>nuotekų valymo įrenginių išplėtimas ir rekonstravimas</text:p>
            </table:table-cell>
            <table:table-cell table:style-name="TableCell627">
              <text:p text:style-name="Normal">2000</text:p>
            </table:table-cell>
          </table:table-row>
          <table:table-row table:style-name="TableRow628">
            <table:table-cell table:style-name="TableCell629">
              <text:p text:style-name="Normal"><text:span text:style-name="T630">Kauno miesto savivaldybė</text:span></text:p>
            </table:table-cell>
            <table:table-cell table:style-name="TableCell631">
              <text:p text:style-name="Normal"/>
            </table:table-cell>
          </table:table-row>
          <table:table-row table:style-name="TableRow632">
            <table:table-cell table:style-name="TableCell633">
              <text:p text:style-name="P634">Kauno miesto krikščioniškųjų gimdymo namų naujagimių skyriaus rekonstravimas</text:p>
            </table:table-cell>
            <table:table-cell table:style-name="TableCell635">
              <text:p text:style-name="P636">1000</text:p>
            </table:table-cell>
          </table:table-row>
          <table:table-row table:style-name="TableRow637">
            <table:table-cell table:style-name="TableCell638">
              <text:p text:style-name="P639">Kauno miesto M. Mažylio gimdymo namų rekonstravimas</text:p>
            </table:table-cell>
            <table:table-cell table:style-name="TableCell640">
              <text:p text:style-name="P641">300</text:p>
            </table:table-cell>
          </table:table-row>
          <table:table-row table:style-name="TableRow642">
            <table:table-cell table:style-name="TableCell643">
              <text:p text:style-name="P644">Tilto per Nemuną Kaune, ties<text:s/>M. K. Čiurlionio gatve, statyba</text:p>
            </table:table-cell>
            <table:table-cell table:style-name="TableCell645">
              <text:p text:style-name="P646">5000</text:p>
            </table:table-cell>
          </table:table-row>
          <table:table-row table:style-name="TableRow647">
            <table:table-cell table:style-name="TableCell648">
              <text:p text:style-name="P649">Kauno miesto nutekamųjų vandenų valymo įrenginių pirmosios eilės statyba</text:p>
            </table:table-cell>
            <table:table-cell table:style-name="TableCell650">
              <text:p text:style-name="P651">6000“.</text:p>
            </table:table-cell>
          </table:table-row>
          <table:table-row table:style-name="TableRow652">
            <table:table-cell table:style-name="TableCell653">
              <text:p text:style-name="P654">Kauno miesto Šančių poliklinikos rekonstravimas<text:s/></text:p>
            </table:table-cell>
            <table:table-cell table:style-name="TableCell655">
              <text:p text:style-name="P656">1300</text:p>
            </table:table-cell>
          </table:table-row>
          <table:table-row table:style-name="TableRow657">
            <table:table-cell table:style-name="TableCell658">
              <text:p text:style-name="Normal"><text:span text:style-name="T659">Klaipėdos miesto savivaldybė</text:span></text:p>
            </table:table-cell>
            <table:table-cell table:style-name="TableCell660">
              <text:p text:style-name="Normal"/>
            </table:table-cell>
          </table:table-row>
          <table:table-row table:style-name="TableRow661">
            <table:table-cell table:style-name="TableCell662">
              <text:p text:style-name="Normal">Transporto mazgo Klaipėdoje, Liepų gatvėje, su<text:s/>privažiavimo keliu į Priestočio gatvę statyba</text:p>
            </table:table-cell>
            <table:table-cell table:style-name="TableCell663">
              <text:p text:style-name="Normal">3500</text:p>
            </table:table-cell>
          </table:table-row>
          <table:table-row table:style-name="TableRow664">
            <table:table-cell table:style-name="TableCell665">
              <text:p text:style-name="Normal">Klaipėdos psichoneurologinio dispanserio rekonstravimas</text:p>
            </table:table-cell>
            <table:table-cell table:style-name="TableCell666">
              <text:p text:style-name="Normal">1000</text:p>
            </table:table-cell>
          </table:table-row>
          <table:table-row table:style-name="TableRow667">
            <table:table-cell table:style-name="TableCell668">
              <text:p text:style-name="Normal">Klaipėdos miesto nutekamųjų vandenų biologinio valymo įrenginių statyba</text:p>
            </table:table-cell>
            <table:table-cell table:style-name="TableCell669">
              <text:p text:style-name="Normal">2000</text:p>
            </table:table-cell>
          </table:table-row>
          <table:table-row table:style-name="TableRow670">
            <table:table-cell table:style-name="TableCell671">
              <text:p text:style-name="Normal"><text:span text:style-name="T672">Marijampolės miesto savivaldybė</text:span></text:p>
            </table:table-cell>
            <table:table-cell table:style-name="TableCell673">
              <text:p text:style-name="Normal"/>
            </table:table-cell>
          </table:table-row>
          <table:table-row table:style-name="TableRow674">
            <table:table-cell table:style-name="TableCell675">
              <text:p text:style-name="Normal">Marijampolės kultūros centro<text:s/>statyba</text:p>
            </table:table-cell>
            <table:table-cell table:style-name="TableCell676">
              <text:p text:style-name="Normal">1300</text:p>
            </table:table-cell>
          </table:table-row>
          <table:table-row table:style-name="TableRow677">
            <table:table-cell table:style-name="TableCell678">
              <text:p text:style-name="Normal">Marijampolės miesto vaikų poliklinikos statyba</text:p>
            </table:table-cell>
            <table:table-cell table:style-name="TableCell679">
              <text:p text:style-name="Normal">4700</text:p>
            </table:table-cell>
          </table:table-row>
          <table:table-row table:style-name="TableRow680">
            <table:table-cell table:style-name="TableCell681">
              <text:p text:style-name="Normal"><text:span text:style-name="T682">Neringos miesto savivaldybė</text:span></text:p>
            </table:table-cell>
            <table:table-cell table:style-name="TableCell683">
              <text:p text:style-name="Normal"/>
            </table:table-cell>
          </table:table-row>
          <table:table-row table:style-name="TableRow684">
            <table:table-cell table:style-name="TableCell685">
              <text:p text:style-name="Normal">Nidos oro uosto rekonstravimas</text:p>
            </table:table-cell>
            <table:table-cell table:style-name="TableCell686">
              <text:p text:style-name="Normal">5000</text:p>
            </table:table-cell>
          </table:table-row>
          <table:table-row table:style-name="TableRow687">
            <table:table-cell table:style-name="TableCell688">
              <text:p text:style-name="Normal">Uosto Juodkrantėje su jachtų prieplauka statyba</text:p>
            </table:table-cell>
            <table:table-cell table:style-name="TableCell689">
              <text:p text:style-name="Normal">3000</text:p>
            </table:table-cell>
          </table:table-row>
          <table:table-row table:style-name="TableRow690">
            <table:table-cell table:style-name="TableCell691">
              <text:p text:style-name="Normal">Juodkrantės krantinės sutvarkymas<text:s/><text:span text:style-name="T692">su parko įrengimu</text:span></text:p>
            </table:table-cell>
            <table:table-cell table:style-name="TableCell693">
              <text:p text:style-name="Normal">6000</text:p>
            </table:table-cell>
          </table:table-row>
          <table:table-row table:style-name="TableRow694">
            <table:table-cell table:style-name="TableCell695">
              <text:p text:style-name="Normal"><text:span text:style-name="T696">Šiaulių<text:s/></text:span><text:span text:style-name="T697">miesto savivaldybė</text:span></text:p>
            </table:table-cell>
            <table:table-cell table:style-name="TableCell698">
              <text:p text:style-name="Normal"/>
            </table:table-cell>
          </table:table-row>
          <table:table-row table:style-name="TableRow699">
            <table:table-cell table:style-name="TableCell700">
              <text:p text:style-name="Normal">Šiaulių miesto vaikų ligoninės chirurginio korpuso statyba</text:p>
            </table:table-cell>
            <table:table-cell table:style-name="TableCell701">
              <text:p text:style-name="Normal">4700</text:p>
            </table:table-cell>
          </table:table-row>
          <table:table-row table:style-name="TableRow702">
            <table:table-cell table:style-name="TableCell703">
              <text:p text:style-name="Normal"><text:span text:style-name="T704">Anykščių rajono savivaldybė</text:span></text:p>
            </table:table-cell>
            <table:table-cell table:style-name="TableCell705">
              <text:p text:style-name="Normal"/>
            </table:table-cell>
          </table:table-row>
          <table:table-row table:style-name="TableRow706">
            <table:table-cell table:style-name="TableCell707">
              <text:p text:style-name="Normal">192 vietų centrinės ligoninės Anykščiuose statyba</text:p>
            </table:table-cell>
            <table:table-cell table:style-name="TableCell708">
              <text:p text:style-name="Normal">2000</text:p>
            </table:table-cell>
          </table:table-row>
          <table:table-row table:style-name="TableRow709">
            <table:table-cell table:style-name="TableCell710">
              <text:p text:style-name="Normal"><text:span text:style-name="T711">Klaipėdos rajono savivaldybė</text:span></text:p>
            </table:table-cell>
            <table:table-cell table:style-name="TableCell712">
              <text:p text:style-name="Normal"/>
            </table:table-cell>
          </table:table-row>
          <table:table-row table:style-name="TableRow713">
            <table:table-cell table:style-name="TableCell714">
              <text:p text:style-name="Normal">Klaipėdos rajono centrinės ligoninės priestato<text:s/>statyba (pirmosios ir antrosios eilių)</text:p>
            </table:table-cell>
            <table:table-cell table:style-name="TableCell715">
              <text:p text:style-name="Normal">1000</text:p>
            </table:table-cell>
          </table:table-row>
          <table:table-row table:style-name="TableRow716">
            <table:table-cell table:style-name="TableCell717">
              <text:p text:style-name="Normal"><text:span text:style-name="T718">Pasvalio rajono savivaldybė</text:span></text:p>
            </table:table-cell>
            <table:table-cell table:style-name="TableCell719">
              <text:p text:style-name="Normal"/>
            </table:table-cell>
          </table:table-row>
          <table:table-row table:style-name="TableRow720">
            <table:table-cell table:style-name="TableCell721">
              <text:p text:style-name="Normal">Pasvalio miesto poliklinikos statyba</text:p>
            </table:table-cell>
            <table:table-cell table:style-name="TableCell722">
              <text:p text:style-name="Normal">4000</text:p>
            </table:table-cell>
          </table:table-row>
          <table:table-row table:style-name="TableRow723">
            <table:table-cell table:style-name="TableCell724">
              <text:p text:style-name="Normal"><text:span text:style-name="T725">Skuodo rajono savivaldybė</text:span></text:p>
            </table:table-cell>
            <table:table-cell table:style-name="TableCell726">
              <text:p text:style-name="Normal"/>
            </table:table-cell>
          </table:table-row>
          <table:table-row table:style-name="TableRow727">
            <table:table-cell table:style-name="TableCell728">
              <text:p text:style-name="Normal">Skuodo rajono Barstyčių vidurinės mokyklos<text:s/><text:span text:style-name="T729">katilinės rekonstravimas ir</text:span><text:s/>priestato statyba</text:p>
            </table:table-cell>
            <table:table-cell table:style-name="TableCell730">
              <text:p text:style-name="Normal">700</text:p>
            </table:table-cell>
          </table:table-row>
          <table:table-row table:style-name="TableRow731">
            <table:table-cell table:style-name="TableCell732">
              <text:p text:style-name="Normal"><text:span text:style-name="T733">Šalčininkų<text:s/></text:span><text:span text:style-name="T734">rajono savivaldybė</text:span></text:p>
            </table:table-cell>
            <table:table-cell table:style-name="TableCell735">
              <text:p text:style-name="Normal"/>
            </table:table-cell>
          </table:table-row>
          <table:table-row table:style-name="TableRow736">
            <table:table-cell table:style-name="TableCell737">
              <text:p text:style-name="Normal">Eišiškių ligoninės statyba</text:p>
            </table:table-cell>
            <table:table-cell table:style-name="TableCell738">
              <text:p text:style-name="Normal">4200</text:p>
            </table:table-cell>
          </table:table-row>
          <text:soft-page-break/>
          <table:table-row table:style-name="TableRow739">
            <table:table-cell table:style-name="TableCell740">
              <text:p text:style-name="Normal"><text:span text:style-name="T741">Šilutės rajono savivaldybė</text:span></text:p>
            </table:table-cell>
            <table:table-cell table:style-name="TableCell742">
              <text:p text:style-name="Normal"/>
            </table:table-cell>
          </table:table-row>
          <table:table-row table:style-name="TableRow743">
            <table:table-cell table:style-name="TableCell744">
              <text:p text:style-name="Normal">Šilutės miesto nuotekų valymo įrenginių modernizavimas</text:p>
            </table:table-cell>
            <table:table-cell table:style-name="TableCell745">
              <text:p text:style-name="Normal">2000</text:p>
            </table:table-cell>
          </table:table-row>
          <table:table-row table:style-name="TableRow746">
            <table:table-cell table:style-name="TableCell747">
              <text:p text:style-name="Normal"><text:span text:style-name="T748">Zarasų rajono savivaldybė</text:span></text:p>
            </table:table-cell>
            <table:table-cell table:style-name="TableCell749">
              <text:p text:style-name="Normal"/>
            </table:table-cell>
          </table:table-row>
          <table:table-row table:style-name="TableRow750">
            <table:table-cell table:style-name="TableCell751">
              <text:p text:style-name="Normal">Zarasų rajono centrinės ligoninės išplėtimas</text:p>
            </table:table-cell>
            <table:table-cell table:style-name="TableCell752">
              <text:p text:style-name="Normal">850</text:p>
            </table:table-cell>
          </table:table-row>
          <table:table-row table:style-name="TableRow753">
            <table:table-cell table:style-name="TableCell754">
              <text:p text:style-name="Normal"><text:span text:style-name="T755">Vilkaviškio rajono savivaldybė</text:span></text:p>
            </table:table-cell>
            <table:table-cell table:style-name="TableCell756">
              <text:p text:style-name="Normal"/>
            </table:table-cell>
          </table:table-row>
          <table:table-row table:style-name="TableRow757">
            <table:table-cell table:style-name="TableCell758">
              <text:p text:style-name="P759">Vilkaviškio miesto nuotekų valymo įrenginių rekonstravimas<text:s/></text:p>
            </table:table-cell>
            <table:table-cell table:style-name="TableCell760">
              <text:p text:style-name="P761">2000</text:p>
            </table:table-cell>
          </table:table-row>
          <table:table-row table:style-name="TableRow762">
            <table:table-cell table:style-name="TableCell763">
              <text:p text:style-name="Normal">Iš viso</text:p>
            </table:table-cell>
            <table:table-cell table:style-name="TableCell764">
              <text:p text:style-name="Normal">484720</text:p>
            </table:table-cell>
          </table:table-row>
        </table:table-header-rows>
      </table:table>
      <text:p text:style-name="P765">______________</text:p>
      <text:p text:style-name="P766"/>
      <text:p text:style-name="Normal"/>
      <text:p text:style-name="P767">Priedo pakeitimai:</text:p>
      <text:p text:style-name="P768"><text:span text:style-name="T769">Nr.<text:s/></text:span><text:a xlink:href="https://www.e-tar.lt/portal/legalAct.html?documentId=TAR.EAD3D73FB06C" office:target-frame-name="_top" xlink:show="replace"><text:span text:style-name="T770">459</text:span></text:a><text:span text:style-name="T771">, 1998-04-15, Žin., 1998, Nr. 37-985<text:s/></text:span><text:span text:style-name="T772">(1998-04-21), i. k. 0981100NUTA00000459</text:span></text:p>
      <text:p text:style-name="P773"><text:span text:style-name="T774">Nr.<text:s/></text:span><text:a xlink:href="https://www.e-tar.lt/portal/legalAct.html?documentId=TAR.D5A0F481798E" office:target-frame-name="_top" xlink:show="replace"><text:span text:style-name="T775">928</text:span></text:a><text:span text:style-name="T776">, 1998-07-24, Žin., 1998, Nr. 67-1963 (1998-07-29), i. k. 0981100NUTA00000928</text:span></text:p>
      <text:p text:style-name="P777"><text:span text:style-name="T778">Nr.<text:s/></text:span><text:a xlink:href="https://www.e-tar.lt/portal/legalAct.html?documentId=TAR.27D5E795F71F" office:target-frame-name="_top" xlink:show="replace"><text:span text:style-name="T779">1082</text:span></text:a><text:span text:style-name="T780">, 1998-09-08, Žin., 1998, Nr. 80-2259 (1998-09-11), i. k. 0981100NUTA00001082</text:span></text:p>
      <text:p text:style-name="P781"><text:span text:style-name="T782">Nr.<text:s/></text:span><text:a xlink:href="https://www.e-tar.lt/portal/legalAct.html?documentId=TAR.A826D63440AE" office:target-frame-name="_top" xlink:show="replace"><text:span text:style-name="T783">1440</text:span></text:a><text:span text:style-name="T784">, 1998-12-15, Žin., 1998, Nr. 111-3075 (1998-12</text:span><text:span text:style-name="T785">-18), i. k. 0981100NUTA00001440</text:span></text:p>
      <text:p text:style-name="P786"><text:span text:style-name="T787">Nr.<text:s/></text:span><text:a xlink:href="https://www.e-tar.lt/portal/legalAct.html?documentId=TAR.976884BEEE00" office:target-frame-name="_top" xlink:show="replace"><text:span text:style-name="T788">34</text:span></text:a><text:span text:style-name="T789">, 1999-01-12, Žin., 1999, Nr. 7-154 (1999-01-15), i. k. 0991100NUTA00000034</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Vyriausybė,<text:s/></text:span><text:span text:style-name="T799">Nutarimas</text:span></text:p>
      <text:p text:style-name="P800"><text:span text:style-name="T801">Nr.<text:s/></text:span><text:a xlink:href="https://www.e-tar.lt/portal/legalAct.html?documentId=TAR.EAD3D73FB06C" office:target-frame-name="_top" xlink:show="replace"><text:span text:style-name="T802">459</text:span></text:a><text:span text:style-name="T803">, 1998-04-15, Žin., 1998, Nr. 37-985 (1998-04-21), i. k. 0981100NUTA00000459</text:span></text:p>
      <text:p text:style-name="P804"><text:span text:style-name="T805">Dėl Lietuvos Respublikos Vyriausybės 1998 m. sausio 22 d. nutarimo Nr. 84 "Dėl 1</text:span><text:span text:style-name="T806">998 metų valstybės investicijų, finansuojamų iš paskolų" dalinio pakeitimo</text:span></text:p>
      <text:p text:style-name="P807"/>
      <text:p text:style-name="P808"><text:span text:style-name="T809">2.</text:span></text:p>
      <text:p text:style-name="P810"><text:span text:style-name="T811">Lietuvos Respublikos Vyriausybė, Nutarimas</text:span></text:p>
      <text:p text:style-name="P812"><text:span text:style-name="T813">Nr.<text:s/></text:span><text:a xlink:href="https://www.e-tar.lt/portal/legalAct.html?documentId=TAR.D5A0F481798E" office:target-frame-name="_top" xlink:show="replace"><text:span text:style-name="T814">928</text:span></text:a><text:span text:style-name="T815">, 1998-07-24, Žin., 1998, Nr. 67-1963<text:s/></text:span><text:span text:style-name="T816">(1998-07-29), i. k. 0981100NUTA00000928</text:span></text:p>
      <text:p text:style-name="P817"><text:span text:style-name="T818">Dėl Lietuvos Respublikos Vyriausybės 1998 m. sausio 22 d. nutarimo Nr. 84 "Dėl valstybės investicijų, 1998 metais finansuojamų iš paskolų" dalinio pakeitimo</text:span></text:p>
      <text:p text:style-name="P819"/>
      <text:p text:style-name="P820"><text:span text:style-name="T821">3.</text:span></text:p>
      <text:p text:style-name="P822"><text:span text:style-name="T823">Lietuvos Respublikos Vyriausybė, Nutarimas</text:span></text:p>
      <text:p text:style-name="P824"><text:span text:style-name="T825">Nr.<text:s/></text:span><text:a xlink:href="https://www.e-tar.lt/portal/legalAct.html?documentId=TAR.27D5E795F71F" office:target-frame-name="_top" xlink:show="replace"><text:span text:style-name="T826">1082</text:span></text:a><text:span text:style-name="T827">, 1998-09-08, Žin., 1998, Nr. 80-2259 (1998-09-11), i. k. 0981100NUTA00001082</text:span></text:p>
      <text:p text:style-name="P828"><text:span text:style-name="T829">Dėl Lietuvos Respublikos Vyriausybės 1998 m. sausio 22 d. nutarimo Nr. 84 "Dėl valstybės investicijų</text:span><text:span text:style-name="T830">, 1998 metais finansuojamų iš paskolų" dalinio pakeitimo</text:span></text:p>
      <text:p text:style-name="P831"/>
      <text:p text:style-name="P832"><text:span text:style-name="T833">4.</text:span></text:p>
      <text:p text:style-name="P834"><text:span text:style-name="T835">Lietuvos Respublikos Vyriausybė, Nutarimas</text:span></text:p>
      <text:p text:style-name="P836"><text:span text:style-name="T837">Nr.<text:s/></text:span><text:a xlink:href="https://www.e-tar.lt/portal/legalAct.html?documentId=TAR.7F88F20AC306" office:target-frame-name="_top" xlink:show="replace"><text:span text:style-name="T838">1165</text:span></text:a><text:span text:style-name="T839">, 1998-09-29, Žin., 1998, Nr. 88-2426 (1998-10-07), i. k. 0981</text:span><text:span text:style-name="T840">100NUTA00001165</text:span></text:p>
      <text:p text:style-name="P841"><text:span text:style-name="T842">Dėl Lietuvos Respublikos Vyriausybės 1998 m. sausio 22 d. nutarimo Nr. 84 "Dėl valstybės investicijų, 1998 metais finansuojamų iš paskolų" dalinio pakeitimo</text:span></text:p>
      <text:p text:style-name="P843"/>
      <text:p text:style-name="P844"><text:span text:style-name="T845">5.</text:span></text:p>
      <text:p text:style-name="P846"><text:span text:style-name="T847">Lietuvos Respublikos Vyriausybė, Nutarimas</text:span></text:p>
      <text:p text:style-name="P848"><text:span text:style-name="T849">Nr.<text:s/></text:span><text:a xlink:href="https://www.e-tar.lt/portal/legalAct.html?documentId=TAR.A826D63440AE" office:target-frame-name="_top" xlink:show="replace"><text:span text:style-name="T850">1440</text:span></text:a><text:span text:style-name="T851">, 1998-12-15, Žin., 1998, Nr. 111-3075 (1998-12-18), i. k. 0981100NUTA00001440</text:span></text:p>
      <text:p text:style-name="P852"><text:span text:style-name="T853">Dėl Lietuvos Respublikos Vyriausybės 1998 m. sausio 22 d. nutarimo Nr. 84 "Dėl valstybės investicijų, 1998 metais finansuoj</text:span><text:span text:style-name="T854">amų iš paskolų" dalinio pakeitimo</text:span></text:p>
      <text:p text:style-name="P855"/>
      <text:p text:style-name="P856"><text:span text:style-name="T857">6.</text:span></text:p>
      <text:p text:style-name="P858"><text:span text:style-name="T859">Lietuvos Respublikos Vyriausybė, Nutarimas</text:span></text:p>
      <text:p text:style-name="P860"><text:span text:style-name="T861">Nr.<text:s/></text:span><text:a xlink:href="https://www.e-tar.lt/portal/legalAct.html?documentId=TAR.597B15EC1EAC" office:target-frame-name="_top" xlink:show="replace"><text:span text:style-name="T862">1539</text:span></text:a><text:span text:style-name="T863">, 1998-12-31, Žin., 1999, Nr. 1-22 (1999-01-06), i. k. 0981100NUTA00001539</text:span></text:p>
      <text:p text:style-name="P864"><text:span text:style-name="T865">Dėl<text:s/></text:span><text:span text:style-name="T866">Lietuvos Respublikos Vyriausybės 1998 m. sausio 22 d. nutarimo Nr. 84 "Dėl valstybės investicijų, 1998 metais finansuojamų iš paskolų" dalinio pakeitimo</text:span></text:p>
      <text:p text:style-name="P867"/>
      <text:p text:style-name="P868"><text:span text:style-name="T869">7.</text:span></text:p>
      <text:p text:style-name="P870"><text:span text:style-name="T871">Lietuvos Respublikos Vyriausybė, Nutarimas</text:span></text:p>
      <text:p text:style-name="P872"><text:span text:style-name="T873">Nr.<text:s/></text:span><text:a xlink:href="https://www.e-tar.lt/portal/legalAct.html?documentId=TAR.976884BEEE00" office:target-frame-name="_top" xlink:show="replace"><text:span text:style-name="T874">34</text:span></text:a><text:span text:style-name="T875">, 1999-01-12, Žin., 1999, Nr. 7-154 (1999-01-15), i. k. 0991100NUTA00000034</text:span></text:p>
      <text:p text:style-name="P876"><text:span text:style-name="T877">Dėl Lietuvos Respublikos Vyriausybės 1998 m. sausio 22 d. nutarimo Nr. 84 "Dėl valstybės investicijų, 1998 metais finansuojamų iš paskolų" dalinio p</text:span><text:span text:style-name="T878">akeitimo</text:span></text:p>
      <text:p text:style-name="P879"/>
      <text:p text:style-name="P880"><text:span text:style-name="T881">8.</text:span></text:p>
      <text:soft-page-break/>
      <text:p text:style-name="P882"><text:span text:style-name="T883">Lietuvos Respublikos Vyriausybė, Nutarimas</text:span></text:p>
      <text:p text:style-name="P884"><text:span text:style-name="T885">Nr.<text:s/></text:span><text:a xlink:href="https://www.e-tar.lt/portal/legalAct.html?documentId=TAR.16283C4265A7" office:target-frame-name="_top" xlink:show="replace"><text:span text:style-name="T886">296</text:span></text:a><text:span text:style-name="T887">, 1999-03-17, Žin., 1999, Nr. 27-759 (1999-03-24), i. k. 0991100NUTA00000296</text:span></text:p>
      <text:p text:style-name="P888"><text:span text:style-name="T889">Dėl Lietuvos Respublikos<text:s/></text:span><text:span text:style-name="T890">Vyriausybės 1998 m. sausio 22 d. nutarimo Nr. 84 "Dėl valstybės investicijų, 1998 metais finansuojamų iš paskolų" dalini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36:00Z</meta:creation-date>
    <dc:date>2021-11-24T07:36:00Z</dc:date>
    <meta:template xlink:href="Normal.dotm" xlink:type="simple"/>
    <meta:editing-cycles>2</meta:editing-cycles>
    <meta:editing-duration>PT0S</meta:editing-duration>
    <meta:document-statistic meta:page-count="13" meta:paragraph-count="38" meta:word-count="2853" meta:character-count="19078" meta:row-count="135" meta:non-whitespace-character-count="16263"/>
  </office:meta>
</office:document-meta>
</file>