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language="en" fo:country="US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left" style:position="2.5729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5" style:parent-style-name="Normal" style:family="paragraph">
      <style:paragraph-properties fo:widows="0" fo:orphans="0"/>
      <style:text-properties style:language-asian="lt" style:country-asian="LT"/>
    </style:style>
    <style:style style:name="P36" style:parent-style-name="Normal" style:family="paragraph">
      <style:paragraph-properties fo:widows="0" fo:orphans="0"/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416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letter-spacing="0.0416in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5-15:</text:span></text:p>
      <text:p text:style-name="P3"><text:span text:style-name="T4">Narkotikų, tabako ir alkoholio kontrolės departamentas, Įsakymas</text:span></text:p>
      <text:p text:style-name="P5"><text:span text:style-name="T6">Nr.<text:s/></text:span><text:a xlink:href="https://www.e-tar.lt/portal/legalAct.html?documentId=TAR.1D158E58C4E3" office:target-frame-name="_top" xlink:show="replace"><text:span text:style-name="T7">T1-56</text:span></text:a><text:span text:style-name="T8">, 2011-04-26, Žin., 2011, Nr. 58-2809 (2011-05-14), i. k.<text:s/></text:span><text:span text:style-name="T9">11111NDISAK000T1-56</text:span></text:p>
      <text:p text:style-name="P10"><text:span text:style-name="T11">Dėl Ūkio subjektų veiklos kontrolės taisyklių patvirtinimo</text:span></text:p>
      <text:p text:style-name="P12"/>
      <text:p text:style-name="P13"><text:span text:style-name="T14">Suvestinė redakcija nuo 2010-08-06 iki 2011-05-14</text:span></text:p>
      <text:p text:style-name="P15"/>
      <text:p text:style-name="P16"><text:span text:style-name="T17">Įsakymas paskelbtas: Žin. 2009, Nr.<text:s/></text:span><text:a xlink:href="https://www.e-tar.lt/portal/legalAct.html?documentId=TAR.8C4E621B49CC" office:target-frame-name="_top" xlink:show="replace"><text:span text:style-name="T18">4-120</text:span></text:a><text:span text:style-name="T19">;<text:s/></text:span><text:span text:style-name="T20">Žin. 2009, Nr.</text:span><text:a xlink:href="https://www.e-tar.lt/portal/legalAct.html?documentId=TAR.8C4E621B49CC" office:target-frame-name="_top" xlink:show="replace"><text:span text:style-name="T21">5-0</text:span></text:a><text:span text:style-name="T22">, i. k. 108110AISAK001S-307</text:span></text:p>
      <text:p text:style-name="P23"/>
      <text:p text:style-name="P24"><text:span text:style-name="T25"/><text:span text:style-name="T26">VALSTYBINĖS TABAKO IR ALKOHOLIO KONTROLĖS TARNYBOS<text:s/></text:span></text:p>
      <text:p text:style-name="P27">PRIE LIETUVOS RESPUBLIKOS VYRIAUSYBĖS DIREKTORIAUS</text:p>
      <text:p text:style-name="P28"><text:tab/></text:p>
      <text:p text:style-name="P29"><text:span text:style-name="T30">ĮSAKYMAS</text:span></text:p>
      <text:p text:style-name="P31">DĖL ĮMONIŲ OPERATYVIŲ TIKRINIMŲ ATLIKIMO, JŲ REZULTATŲ ĮFORMINIMO TAISYKLIŲ PATVIRTINIMO</text:p>
      <text:p text:style-name="P32"/>
      <text:p text:style-name="P33">2008 m. gruodžio 31 d. Nr. 1S-307</text:p>
      <text:p text:style-name="P34">Vilnius</text:p>
      <text:p text:style-name="P35"/>
      <text:p text:style-name="P36"/>
      <text:p text:style-name="P37"><text:span text:style-name="T38">Vadovaudamasis Viešojo administravimo įstatymo (Žin., 2008, Nr.<text:s/></text:span><text:a xlink:href="https://www.e-tar.lt/portal/lt/legalAct/TAR.C427721C7502" office:target-frame-name="_blank" xlink:show="new"><text:span text:style-name="T39">123-4657</text:span></text:a><text:span text:style-name="T40">) 9</text:span><text:span text:style-name="T41">1</text:span><text:span text:style-name="T42"><text:s/>straipsniu, Lietuvos Respublikos Vyriausybės 1996-06-12 nutarimu Nr. 683 (2001-12-03 nutarimo Nr. 1454 redakcija) patvirtintų Valstybinės tabako ir alkoholio ko</text:span><text:span text:style-name="T43">ntrolės tarnybos prie Lietuvos Respublikos Vyriausybės nuostatų 6.1, 6.5, 6.6, 6.7, 6.8, 10.1, 10.5 punktais:</text:span></text:p>
      <text:p text:style-name="P44"><text:span text:style-name="T45">1</text:span><text:span text:style-name="T46">.<text:s/></text:span><text:span text:style-name="T47">Tvirtin</text:span><text:span text:style-name="T48">u:</text:span></text:p>
      <text:p text:style-name="P49"><text:span text:style-name="T50">1.1.</text:span><text:span text:style-name="T51"><text:s/>Neteko galios nuo 2010-08-06</text:span></text:p>
      <text:p text:style-name="P52">Punkto naikinimas:</text:p>
      <text:p text:style-name="P53"><text:span text:style-name="T54">Nr.<text:s/></text:span><text:a xlink:href="https://www.e-tar.lt/portal/legalAct.html?documentId=TAR.966BB2FEA268" office:target-frame-name="_top" xlink:show="replace"><text:span text:style-name="T55">1S-171</text:span></text:a><text:span text:style-name="T56">, 2010-07-30, Žin. 2010, Nr. 93-4944 (2010-08-05), i. k. 110110AISAK001S-171</text:span></text:p>
      <text:p text:style-name="Normal"/>
      <text:p text:style-name="P57"><text:span text:style-name="T58">2</text:span><text:span text:style-name="T59">.<text:s/></text:span><text:span text:style-name="T60">Paved</text:span><text:span text:style-name="T61">u:</text:span></text:p>
      <text:p text:style-name="P62"><text:span text:style-name="T63">2.1</text:span><text:span text:style-name="T64">. Kontrolės-juridinio skyriaus vedėjai Laurai Petrauskaitei supažindin</text:span><text:span text:style-name="T65">ti Kontrolės-juridinio skyriaus specialistus su šiuo įsakymu patvirtintomis taisyklėmis.</text:span></text:p>
      <text:p text:style-name="P66"><text:span text:style-name="T67">2.2</text:span><text:span text:style-name="T68">. Licencijų skyriaus vyriausiajam specialistui Justui Narbutui paskelbti šiuo įsakymu patvirtintas taisykles Valstybinės tabako ir alkoholio kontrolės tarnybos<text:s/></text:span><text:span text:style-name="T69">prie Lietuvos Respublikos Vyriausybės interneto tinklalapyje.</text:span></text:p>
      <text:p text:style-name="P70"><text:span text:style-name="T71">2.3</text:span><text:span text:style-name="T72">. Vyriausiajai administratorei Jurgitai Jurkienei paskelbti šiuo įsakymu patvirtintas taisykles „Valstybės žiniose“.</text:span></text:p>
      <text:p text:style-name="P73"/>
      <text:p text:style-name="P74"/>
      <text:p text:style-name="P75"/>
      <text:p text:style-name="P76"><text:span text:style-name="T77">DIREKTORIUS</text:span><text:span text:style-name="T78"><text:tab/>ČESLOVAS BALSYS</text:span></text:p>
      <text:p text:style-name="P79"><text:span text:style-name="T80">Patvirtinta.</text:span><text:span text:style-name="T81"><text:s/>Neteko galios nuo 2010-08-06</text:span></text:p>
      <text:p text:style-name="P82">Priedo naikinimas:</text:p>
      <text:p text:style-name="P83"><text:span text:style-name="T84">Nr.<text:s/></text:span><text:a xlink:href="https://www.e-tar.lt/portal/legalAct.html?documentId=TAR.966BB2FEA268" office:target-frame-name="_top" xlink:show="replace"><text:span text:style-name="T85">1S-171</text:span></text:a><text:span text:style-name="T86">, 2010-07-30, Žin. 2010, Nr. 93-4944 (2010-08-05), i. k. 110110AISAK001S-171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Valstybinė tabako i</text:span><text:span text:style-name="T96">r alkoholio kontrolės tarnyba prie Lietuvos Respublikos Vyriausybės, Įsakymas</text:span></text:p>
      <text:p text:style-name="P97"><text:span text:style-name="T98">Nr.<text:s/></text:span><text:a xlink:href="https://www.e-tar.lt/portal/legalAct.html?documentId=TAR.966BB2FEA268" office:target-frame-name="_top" xlink:show="replace"><text:span text:style-name="T99">1S-171</text:span></text:a><text:span text:style-name="T100">, 2010-07-30, Žin., 2010, Nr. 93-4944 (2010-08-05), i. k. 110110AISAK001S-171</text:span></text:p>
      <text:p text:style-name="P101"><text:span text:style-name="T102">Dėl Įmon</text:span><text:span text:style-name="T103">ių patikrinimo atlikimo, jų rezultatų įforminimo taisyklių patvirtin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meta:initial-creator>Sandra</meta:initial-creator>
    <dc:creator>adlibuser</dc:creator>
    <meta:creation-date>2017-07-25T08:01:00Z</meta:creation-date>
    <dc:date>2017-07-25T08:01:00Z</dc:date>
    <meta:template xlink:href="Normal.dotm" xlink:type="simple"/>
    <meta:editing-cycles>2</meta:editing-cycles>
    <meta:editing-duration>PT0S</meta:editing-duration>
    <meta:document-statistic meta:page-count="1" meta:paragraph-count="34" meta:word-count="329" meta:character-count="2694" meta:row-count="171" meta:non-whitespace-character-count="2399"/>
  </office:meta>
</office:document-meta>
</file>