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break-before="page" fo:text-indent="3.543in"/>
    </style:style>
    <style:style style:name="P70" style:parent-style-name="Normal" style:family="paragraph">
      <style:paragraph-properties fo:text-indent="3.543in"/>
      <style:text-properties style:font-name="TimesLT" style:font-size-complex="12pt" fo:language="en" fo:country="US"/>
    </style:style>
    <style:style style:name="P71" style:parent-style-name="Normal" style:family="paragraph">
      <style:paragraph-properties fo:text-indent="3.543in"/>
      <style:text-properties style:font-size-complex="12pt"/>
    </style:style>
    <style:style style:name="P72" style:parent-style-name="Normal" style:family="paragraph">
      <style:paragraph-properties fo:text-indent="3.543in"/>
      <style:text-properties style:font-size-complex="12pt"/>
    </style:style>
    <style:style style:name="P73" style:parent-style-name="Normal" style:family="paragraph">
      <style:paragraph-properties fo:text-indent="3.543in"/>
      <style:text-properties fo:color="#000000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2.559in"/>
          <style:tab-stop style:type="left" style:position="3.543in"/>
          <style:tab-stop style:type="left" style:position="5.5118in"/>
        </style:tab-stops>
      </style:paragraph-properties>
      <style:text-properties fo:color="#000000"/>
    </style:style>
    <style:style style:name="TableColumn101" style:family="table-column">
      <style:table-column-properties style:column-width="2.6083in" style:use-optimal-column-width="false"/>
    </style:style>
    <style:style style:name="TableColumn102" style:family="table-column">
      <style:table-column-properties style:column-width="1.1951in" style:use-optimal-column-width="false"/>
    </style:style>
    <style:style style:name="TableColumn103" style:family="table-column">
      <style:table-column-properties style:column-width="1.7736in" style:use-optimal-column-width="false"/>
    </style:style>
    <style:style style:name="TableColumn104" style:family="table-column">
      <style:table-column-properties style:column-width="1.1152in" style:use-optimal-column-width="false"/>
    </style:style>
    <style:style style:name="Table100" style:family="table">
      <style:table-properties style:width="6.6923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4923in"/>
      <style:text-properties fo:font-weight="bold" style:font-weight-asian="bold" fo:color="#000000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text-indent="0.4923in"/>
      <style:text-properties fo:font-weight="bold" style:font-weight-asian="bold" fo:color="#000000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font-weight="bold" style:font-weight-asian="bold" fo:color="#000000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 style:font-size-complex="12pt"/>
    </style:style>
    <style:style style:name="TableCell1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 style:font-size-complex="12pt"/>
    </style:style>
    <style:style style:name="TableCell1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 style:font-size-complex="12pt"/>
    </style:style>
    <style:style style:name="TableCell1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0"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0" style:font-size-complex="12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 style:font-size-complex="12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 style:font-size-complex="12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 style:font-size-complex="12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000000" style:font-size-complex="12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 style:font-size-complex="12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color="#000000" style:font-size-complex="12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 style:font-size-complex="12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 style:font-size-complex="12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 style:font-size-complex="12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 style:font-size-complex="12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 style:font-size-complex="12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 style:font-size-complex="12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 style:font-size-complex="12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 style:font-size-complex="12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 style:font-size-complex="12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color="#000000" style:font-size-complex="12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 style:font-size-complex="12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 style:font-size-complex="12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 style:font-size-complex="12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233" style:parent-style-name="DefaultParagraphFont" style:family="text">
      <style:text-properties fo:font-weight="bold" style:font-weight-asian="bold"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309" style:parent-style-name="DefaultParagraphFont" style:family="text">
      <style:text-properties fo:font-weight="bold" style:font-weight-asian="bold"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 fo:text-transform="uppercase"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indent="0.4923in">
        <style:tab-stops>
          <style:tab-stop style:type="left" style:position="0.8659in"/>
          <style:tab-stop style:type="left" style:position="2.1652in"/>
          <style:tab-stop style:type="left" style:position="2.8347in"/>
          <style:tab-stop style:type="left" style:position="4.2833in"/>
          <style:tab-stop style:type="left" style:position="5.5513in"/>
        </style:tab-stops>
      </style:paragraph-properties>
      <style:text-properties fo:color="#000000"/>
    </style:style>
    <style:style style:name="TableColumn318" style:family="table-column">
      <style:table-column-properties style:column-width="1.2444in"/>
    </style:style>
    <style:style style:name="TableColumn319" style:family="table-column">
      <style:table-column-properties style:column-width="1.2444in"/>
    </style:style>
    <style:style style:name="TableColumn320" style:family="table-column">
      <style:table-column-properties style:column-width="0.9201in"/>
    </style:style>
    <style:style style:name="TableColumn321" style:family="table-column">
      <style:table-column-properties style:column-width="1.1416in"/>
    </style:style>
    <style:style style:name="TableColumn322" style:family="table-column">
      <style:table-column-properties style:column-width="1.075in"/>
    </style:style>
    <style:style style:name="TableColumn323" style:family="table-column">
      <style:table-column-properties style:column-width="1.068in"/>
    </style:style>
    <style:style style:name="Table317" style:family="table">
      <style:table-properties style:width="6.6937in" fo:margin-left="0in" table:align="left"/>
    </style:style>
    <style:style style:name="TableRow324" style:family="table-row">
      <style:table-row-properties style:min-row-height="0.4756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weight="bold" style:font-weight-asian="bold" fo:color="#000000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weight="bold" style:font-weight-asian="bold" fo:color="#000000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weight="bold" style:font-weight-asian="bold" fo:color="#000000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weight="bold" style:font-weight-asian="bold" fo:color="#000000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weight="bold" style:font-weight-asian="bold" fo:color="#000000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weight="bold" style:font-weight-asian="bold" fo:color="#000000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weight="bold" style:font-weight-asian="bold" fo:color="#000000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weight="bold" style:font-weight-asian="bold" fo:color="#000000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weight="bold" style:font-weight-asian="bold" fo:color="#000000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weight="bold" style:font-weight-asian="bold" fo:color="#000000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weight="bold" style:font-weight-asian="bold" fo:color="#000000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weight="bold" style:font-weight-asian="bold" fo:color="#000000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color="#000000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color="#000000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color="#000000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color="#000000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color="#000000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color="#000000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color="#000000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color="#000000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color="#000000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color="#000000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color="#000000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color="#000000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color="#000000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color="#000000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color="#000000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color="#000000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color="#000000" style:font-size-complex="12pt"/>
    </style:style>
    <style:style style:name="P389" style:parent-style-name="Normal" style:family="paragraph">
      <style:paragraph-properties fo:text-align="justify" fo:text-indent="0.4923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fo:text-transform="uppercase"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font-weight="bold" style:font-weight-asian="bold"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>
        <style:tab-stops>
          <style:tab-stop style:type="left" style:position="1.1812in"/>
          <style:tab-stop style:type="left" style:position="2.1256in"/>
          <style:tab-stop style:type="left" style:position="3.3069in"/>
          <style:tab-stop style:type="left" style:position="4.4486in"/>
          <style:tab-stop style:type="left" style:position="5.7083in"/>
        </style:tab-stops>
      </style:paragraph-properties>
      <style:text-properties fo:color="#000000"/>
    </style:style>
    <style:style style:name="TableColumn399" style:family="table-column">
      <style:table-column-properties style:column-width="1.0597in"/>
    </style:style>
    <style:style style:name="TableColumn400" style:family="table-column">
      <style:table-column-properties style:column-width="1.075in"/>
    </style:style>
    <style:style style:name="TableColumn401" style:family="table-column">
      <style:table-column-properties style:column-width="1.0201in"/>
    </style:style>
    <style:style style:name="TableColumn402" style:family="table-column">
      <style:table-column-properties style:column-width="1.143in"/>
    </style:style>
    <style:style style:name="TableColumn403" style:family="table-column">
      <style:table-column-properties style:column-width="1.143in"/>
    </style:style>
    <style:style style:name="TableColumn404" style:family="table-column">
      <style:table-column-properties style:column-width="1.2513in"/>
    </style:style>
    <style:style style:name="Table398" style:family="table">
      <style:table-properties style:width="6.6923in" fo:margin-left="0in" table:align="left"/>
    </style:style>
    <style:style style:name="TableRow405" style:family="table-row">
      <style:table-row-properties style:min-row-height="0.6319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weight="bold" style:font-weight-asian="bold" fo:color="#000000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weight="bold" style:font-weight-asian="bold" fo:color="#000000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weight="bold" style:font-weight-asian="bold" fo:color="#000000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weight="bold" style:font-weight-asian="bold" fo:color="#000000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weight="bold" style:font-weight-asian="bold" fo:color="#000000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weight="bold" style:font-weight-asian="bold" fo:color="#000000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color="#000000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color="#000000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color="#000000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color="#000000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color="#000000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color="#000000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color="#000000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color="#000000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color="#000000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color="#000000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color="#000000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color="#000000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color="#000000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color="#000000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color="#000000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color="#000000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color="#000000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color="#000000" style:font-size-complex="12p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weight="bold" style:font-weight-asian="bold"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12-22 iki 2003-07-18</text:span></text:p>
      <text:p text:style-name="P10"/>
      <text:p text:style-name="P11"><text:span text:style-name="T12">Įsakymas paskelbtas: Žin. 2001, Nr.<text:s/></text:span><text:a xlink:href="https://www.e-tar.lt/portal/legalAct.html?documentId=TAR.8C52BF4E0066" office:target-frame-name="_top" xlink:show="replace"><text:span text:style-name="T13">8-243</text:span></text:a><text:span text:style-name="T14">, i. k. 101301MISAK00000046</text:span></text:p>
      <text:p text:style-name="P15"/>
      <text:p text:style-name="P16"/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LIETUVOS RESPUBLIKOS UPIŲ, EŽERŲ IR TVENKINIŲ KODAVIMO VALSTYBĖS KADASTRE IR KLASIFIKATORIAUS SUDARYMO TVARKOS PATVIRTINIMO</text:p>
      <text:p text:style-name="P23"/>
      <text:p text:style-name="P24">2001 m. sausio 22 d. Nr. 46</text:p>
      <text:p text:style-name="P25">Vilnius</text:p>
      <text:p text:style-name="P26"/>
      <text:p text:style-name="P27"><text:span text:style-name="T28">Vadovaudamasis Lietuvos Respublikos aplinkos apsaugos įstatymo (Žin., 1992, Nr.<text:s/></text:span><text:a xlink:href="https://www.e-tar.lt/portal/lt/legalAct/TAR.E2780B68DE62" office:target-frame-name="_blank" xlink:show="new"><text:span text:style-name="T29">5-75</text:span></text:a><text:span text:style-name="T30">; 1996, Nr.<text:s/></text:span><text:a xlink:href="https://www.e-tar.lt/portal/lt/legalAct/TAR.A497A19DF124" office:target-frame-name="_blank" xlink:show="new"><text:span text:style-name="T31">57-1335</text:span></text:a><text:span text:style-name="T32">) 6 straipsnio 5 dalies 5 punktu ir Lietuvos Respublikos upių, ežerų ir tvenkinių valstybės kadastro nuostatų (Žin., 2000, Nr.<text:s/></text:span><text:a xlink:href="https://www.e-tar.lt/portal/lt/legalAct/TAR.E963B69F6C3F" office:target-frame-name="_blank" xlink:show="new"><text:span text:style-name="T33">80-2422</text:span></text:a><text:span text:style-name="T34">) 5, 7 ir 8 punkta</text:span><text:span text:style-name="T35">is:</text:span></text:p>
      <text:p text:style-name="P36"><text:span text:style-name="T37">1</text:span><text:span text:style-name="T38">.<text:s/></text:span><text:span text:style-name="T39">Tvirtinu</text:span><text:span text:style-name="T40"><text:s/>Lietuvos Respublikos upių, ežerų ir tvenkinių kodavimo valstybės kadastre ir klasifikatoriaus sudarymo tvarką (pridedama).</text:span></text:p>
      <text:p text:style-name="P41"><text:span text:style-name="T42">2</text:span><text:span text:style-name="T43">. Pavedu Vandens išteklių departamentui:</text:span></text:p>
      <text:p text:style-name="P44"><text:span text:style-name="T45">2.1</text:span><text:span text:style-name="T46">. vykdyti Lietuvos Respublikos upių, ežerų ir tvenkinių<text:s/></text:span><text:span text:style-name="T47">valstybės kadastro tvarkymo įstaigos funkcijas;</text:span></text:p>
      <text:p text:style-name="P48"><text:span text:style-name="T49">2.2</text:span><text:span text:style-name="T50">. suteikti vandentakiams, ežerams ir tvenkiniams identifikavimo kodus ir iki 2002 m. gruodžio 31 d. parengti klasifikatorių pagal šio įsakymo 1 punkto patvirtintą tvarką.</text:span></text:p>
      <text:p text:style-name="P51">Punkto pakeitimai:</text:p>
      <text:p text:style-name="P52"><text:span text:style-name="T53">Nr.<text:s/></text:span><text:a xlink:href="https://www.e-tar.lt/portal/legalAct.html?documentId=TAR.D64990B0B8A4" office:target-frame-name="_top" xlink:show="replace"><text:span text:style-name="T54">594</text:span></text:a><text:span text:style-name="T55">, 2001-12-12, Žin., 2001, Nr. 107-3888 (2001-12-21), i. k. 101301MISAK00000594</text:span></text:p>
      <text:p text:style-name="Normal"/>
      <text:p text:style-name="P56"><text:span text:style-name="T57">3</text:span><text:span text:style-name="T58">. Šio įsakymo vykdymo kontrolę pavedu aplinkos viceministrui I. Lazdiniui.</text:span></text:p>
      <text:p text:style-name="P59"><text:span text:style-name="T60">4</text:span><text:span text:style-name="T61">. Aplinkos<text:s/></text:span><text:span text:style-name="T62">ministerijos informacijos kompiuterinėje sistemoje vadovautis reikšminiais žodžiais: „reglamentas“, „vanduo“.</text:span></text:p>
      <text:p text:style-name="P63"/>
      <text:p text:style-name="P64"/>
      <text:p text:style-name="P65"><text:span text:style-name="T66">APLINKOS MINISTRAS</text:span><text:span text:style-name="T67"><text:tab/>HENRIKAS ŽUKAUSKAS</text:span></text:p>
      <text:p text:style-name="P68"/>
      <text:p text:style-name="P69"/>
      <text:soft-page-break/>
      <text:p text:style-name="P70">PATVIRTINTA</text:p>
      <text:p text:style-name="P71">Lietuvos Respublikos aplinkos ministro</text:p>
      <text:p text:style-name="P72">2001 01 22 įsakymu Nr. 46</text:p>
      <text:p text:style-name="P73"/>
      <text:p text:style-name="P74"><text:span text:style-name="T75">UPIŲ, EŽERŲ IR<text:s/></text:span><text:span text:style-name="T76">TVENKINIŲ KODAVIMO KADASTRE IR KLASIFIKATORIAUS SUDARYMO TVARKA</text:span></text:p>
      <text:p text:style-name="P77"/>
      <text:p text:style-name="P78"><text:span text:style-name="T79">1</text:span><text:span text:style-name="T80">. Ši tvarka reglamentuoja identifikavimo kodų suteikimą upėms, ežerams ir tvenkiniams bei šių vandens telkinių klasifikatoriaus sudarymą. Kodai suteikiami Lietuvos Respublikos teritorijo</text:span><text:span text:style-name="T81">s upėms, upeliams, kanalams, 0,5 ha ir didesniems ežerams bei tvenkiniams. Kai vandens telkiniu eina valstybės siena, kadastro objektas yra visas ežeras arba tvenkinys, o vandentakio – tik ruožas, kuriuo eina valstybės siena.</text:span></text:p>
      <text:p text:style-name="P82"><text:span text:style-name="T83">2</text:span><text:span text:style-name="T84">. Suteikiant vandens telk</text:span><text:span text:style-name="T85">iniams kodus ir sudarant upių, ežerų ir tvenkinių klasifikatorių, vadovaujamasi Lietuvos Respublikos Vyriausybės 2000 m. rugsėjo 19 d. nutarimu Nr. 1114 (Žin., 2000, Nr.<text:s/></text:span><text:a xlink:href="https://www.e-tar.lt/portal/lt/legalAct/TAR.E963B69F6C3F" office:target-frame-name="_blank" xlink:show="new"><text:span text:style-name="T86">8</text:span><text:span text:style-name="T87">0-2422</text:span></text:a><text:span text:style-name="T88">) patvirtintais Lietuvos Respublikos upių, ežerų ir tvenkinių valstybės kadastro nuostatais.</text:span></text:p>
      <text:p text:style-name="P89"><text:span text:style-name="T90">3</text:span><text:span text:style-name="T91">. Pagrindinių upių baseinams ir pobaseiniams suteikiami 3 ženklų kodai: pirmieji ženklai nurodo pagrindinį baseiną pagal kadastro nuostatuose nurodytus<text:s/></text:span><text:span text:style-name="T92">eilės numerius<text:s/></text:span><text:span text:style-name="T93">(1 – Nemunas, 2 – Lietuvos pajūrio upės, 3 – Venta, 4 – Mūša (Lielupė), 5 – Dauguvos intakai, 6 – Priegliaus intakai)</text:span><text:span text:style-name="T94">, antrieji – pagrindinį pobaseinį (pagrindinio baseino didžiausių pirmosios eilės intakų baseinai), o tretieji – pagrindinių</text:span><text:span text:style-name="T95"><text:s/>pobaseinių didžiausių intakų baseinus (žr. lentelę).</text:span></text:p>
      <text:p text:style-name="P96"/>
      <text:p text:style-name="P97"><text:span text:style-name="T98">UPIŲ BASEINŲ KODAI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Baseinas</text:p>
          </table:table-cell>
          <table:table-cell table:style-name="TableCell108">
            <text:p text:style-name="P109">Kodas</text:p>
          </table:table-cell>
          <table:table-cell table:style-name="TableCell110">
            <text:p text:style-name="P111">Baseinas</text:p>
          </table:table-cell>
          <table:table-cell table:style-name="TableCell112">
            <text:p text:style-name="P113"><text:span text:style-name="T114">Kodas</text:span></text:p>
          </table:table-cell>
        </table:table-row>
        <table:table-row table:style-name="TableRow115">
          <table:table-cell table:style-name="TableCell116">
            <text:p text:style-name="P117">Nemuno mažųjų intakų (su Nemunu)</text:p>
          </table:table-cell>
          <table:table-cell table:style-name="TableCell118">
            <text:p text:style-name="P119">100</text:p>
          </table:table-cell>
          <table:table-cell table:style-name="TableCell120">
            <text:p text:style-name="P121">Minijos</text:p>
          </table:table-cell>
          <table:table-cell table:style-name="TableCell122">
            <text:p text:style-name="P123">170</text:p>
          </table:table-cell>
        </table:table-row>
        <table:table-row table:style-name="TableRow124">
          <table:table-cell table:style-name="TableCell125">
            <text:p text:style-name="P126">Merkio</text:p>
          </table:table-cell>
          <table:table-cell table:style-name="TableCell127">
            <text:p text:style-name="P128">110</text:p>
          </table:table-cell>
          <table:table-cell table:style-name="TableCell129">
            <text:p text:style-name="P130">Lietuvos pajūrio upių</text:p>
          </table:table-cell>
          <table:table-cell table:style-name="TableCell131">
            <text:p text:style-name="P132">200</text:p>
          </table:table-cell>
        </table:table-row>
        <table:table-row table:style-name="TableRow133">
          <table:table-cell table:style-name="TableCell134">
            <text:p text:style-name="P135">Neries mažųjų intakų (su Nerimi)</text:p>
          </table:table-cell>
          <table:table-cell table:style-name="TableCell136">
            <text:p text:style-name="P137">120</text:p>
          </table:table-cell>
          <table:table-cell table:style-name="TableCell138">
            <text:p text:style-name="P139">Ventos</text:p>
          </table:table-cell>
          <table:table-cell table:style-name="TableCell140">
            <text:p text:style-name="P141">300</text:p>
          </table:table-cell>
        </table:table-row>
        <table:table-row table:style-name="TableRow142">
          <table:table-cell table:style-name="TableCell143">
            <text:p text:style-name="P144">Žeimenos</text:p>
          </table:table-cell>
          <table:table-cell table:style-name="TableCell145">
            <text:p text:style-name="P146">121</text:p>
          </table:table-cell>
          <table:table-cell table:style-name="TableCell147">
            <text:p text:style-name="P148">Lielupės mažųjų intakų</text:p>
          </table:table-cell>
          <table:table-cell table:style-name="TableCell149">
            <text:p text:style-name="P150">400</text:p>
          </table:table-cell>
        </table:table-row>
        <table:table-row table:style-name="TableRow151">
          <table:table-cell table:style-name="TableCell152">
            <text:p text:style-name="P153">Šventosios</text:p>
          </table:table-cell>
          <table:table-cell table:style-name="TableCell154">
            <text:p text:style-name="P155">122</text:p>
          </table:table-cell>
          <table:table-cell table:style-name="TableCell156">
            <text:p text:style-name="P157">Mūšos</text:p>
          </table:table-cell>
          <table:table-cell table:style-name="TableCell158">
            <text:p text:style-name="P159">410</text:p>
          </table:table-cell>
        </table:table-row>
        <table:table-row table:style-name="TableRow160">
          <table:table-cell table:style-name="TableCell161">
            <text:p text:style-name="P162">Nevėžio</text:p>
          </table:table-cell>
          <table:table-cell table:style-name="TableCell163">
            <text:p text:style-name="P164">130</text:p>
          </table:table-cell>
          <table:table-cell table:style-name="TableCell165">
            <text:p text:style-name="P166">Nemunėlio</text:p>
          </table:table-cell>
          <table:table-cell table:style-name="TableCell167">
            <text:p text:style-name="P168">420</text:p>
          </table:table-cell>
        </table:table-row>
        <table:table-row table:style-name="TableRow169">
          <table:table-cell table:style-name="TableCell170">
            <text:p text:style-name="P171">Dubysos</text:p>
          </table:table-cell>
          <table:table-cell table:style-name="TableCell172">
            <text:p text:style-name="P173">140</text:p>
          </table:table-cell>
          <table:table-cell table:style-name="TableCell174">
            <text:p text:style-name="P175">Dauguvos intakų</text:p>
          </table:table-cell>
          <table:table-cell table:style-name="TableCell176">
            <text:p text:style-name="P177">500</text:p>
          </table:table-cell>
        </table:table-row>
        <table:table-row table:style-name="TableRow178">
          <table:table-cell table:style-name="TableCell179">
            <text:p text:style-name="P180">Šešupės</text:p>
          </table:table-cell>
          <table:table-cell table:style-name="TableCell181">
            <text:p text:style-name="P182">150</text:p>
          </table:table-cell>
          <table:table-cell table:style-name="TableCell183">
            <text:p text:style-name="P184">Priegliaus intakų</text:p>
          </table:table-cell>
          <table:table-cell table:style-name="TableCell185">
            <text:p text:style-name="P186">600</text:p>
          </table:table-cell>
        </table:table-row>
        <table:table-row table:style-name="TableRow187">
          <table:table-cell table:style-name="TableCell188">
            <text:p text:style-name="P189">Jūros</text:p>
          </table:table-cell>
          <table:table-cell table:style-name="TableCell190">
            <text:p text:style-name="P191">16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Normal"/>
      <text:p text:style-name="P196"><text:span text:style-name="T197">4</text:span><text:span text:style-name="T198">. Upių baseinų (pobaseinių) kodai kartu yra vandens telkinių, esančių tuose<text:s/></text:span><text:span text:style-name="T199">baseinuose (pobaseiniuose), identifikavimo kodų pirmieji 3 ženklai.</text:span></text:p>
      <text:p text:style-name="P200"><text:span text:style-name="T201">5</text:span><text:span text:style-name="T202">. Vandens telkinio pobūdžiui nurodyti skiriamas identifikavimo kodo ketvirtasis ženklas:<text:s/></text:span><text:span text:style-name="T203">1 – upė, upelis, 2 – kanalas, 3 – natūralus ežeras, 4 – užtvenktas ežeras, 5 – tvenkinys, 6 –<text:s/></text:span><text:span text:style-name="T204">rekultivuotas į vandens telkinį karjeras, 7 – Nemuno atšaka deltoje.</text:span></text:p>
      <text:p text:style-name="P205"><text:span text:style-name="T206">6</text:span><text:span text:style-name="T207">. Penktasis, šeštasis, septintasis ir aštuntasis identifikavimo kodų ženklai skiriami baseino (pobaseinio) vandens telkiniams numeruoti.</text:span></text:p>
      <text:p text:style-name="P208"><text:span text:style-name="T209">7</text:span><text:span text:style-name="T210">. Visi vandens telkiniai koduojami nuo a</text:span><text:span text:style-name="T211">ukštupio link žemupio. Lietuvos pajūrio upės koduojamos iš pietinės pusės šiaurės kryptimi.</text:span></text:p>
      <text:p text:style-name="P212"><text:span text:style-name="T213">8</text:span><text:span text:style-name="T214">. Pagrindinių upių baseinuose (pobaseiniuose) vandens telkiniai numeruojami nuo aukštupio nuosekliai žemupio link. Nemuno deltos atšakos nenumeruojamos.</text:span></text:p>
      <text:p text:style-name="P215"><text:span text:style-name="T216">9</text:span><text:span text:style-name="T217">.</text:span><text:span text:style-name="T218"><text:s/>Kiekvieno pagrindinių upių baseino (pobaseinio) vandens telkiniai numeruojami atskiromis grupėmis: vandentakiai (upės, upeliai, kanalai), ežerai, tvenkiniai.</text:span></text:p>
      <text:p text:style-name="P219"><text:span text:style-name="T220">10</text:span><text:span text:style-name="T221">. Vandentakiai, pratekami ežerai ir tvenkiniai pradedami numeruoti nuo baseino (pobaseinio)</text:span><text:span text:style-name="T222"><text:s/>pagrindinės upės (jeigu pagrindinė baseino upė prateka per keletą vandens telkinių, tai<text:s/></text:span><text:soft-page-break/><text:span text:style-name="T223">tų telkinių numeracija pradedama pirmiausia tos upės nuo aukštupio iki žemupio, toliau – pirmojo pagrindinės to baseino upės intako ir t. t.).</text:span></text:p>
      <text:p text:style-name="P224"><text:span text:style-name="T225">11</text:span><text:span text:style-name="T226">. Nepratekamų vand</text:span><text:span text:style-name="T227">ens telkinių numeriai nustatomi kiekvieno baseino (pobaseinio) pirmosios eilės upės baseine po to, kai suteikiami numeriai to baseino pratekamiems telkiniams.</text:span></text:p>
      <text:p text:style-name="P228"><text:span text:style-name="T229">12</text:span><text:span text:style-name="T230">. Nepratekamų vandens telkinių baseine numeriai nustatomi tęsiant pratekamų telkinių numera</text:span><text:span text:style-name="T231">ciją laikrodžio rodyklės kryptimi (ašis – pirmosios eilės upės žiotys).</text:span></text:p>
      <text:p text:style-name="P232"><text:span text:style-name="T233">Pavyzdys</text:span></text:p>
      <text:p text:style-name="P234">Žeimenos baseino vandentakis, ežeras, tvenkinys</text:p>
      <text:p text:style-name="P235"><text:span text:style-name="T236">A.<text:s/></text:span><text:span text:style-name="T237">Žeimenos upė – 12110001 (1XXXXXXX – upė yra Nemuno pagrindiniame baseine, 12XXXXXX – upė yra pagrindinio baseino pirmosios</text:span><text:span text:style-name="T238"><text:s/>eilės intako (Neries) baseine, 121XXXXX – upė yra viena iš didžiausių Neries intakų, 1211XXXX – vandens telkinio pobūdžio ženklas – upė), 1211XXX1 – Žeimenos baseino pagrindinė upė (Žeimena).</text:span></text:p>
      <text:p text:style-name="P239"><text:span text:style-name="T240">B.<text:s/></text:span><text:span text:style-name="T241">Žeimenos intako Peršokšnos baseino melioracijos kanalas K-3<text:s/></text:span><text:span text:style-name="T242">– 1212XX95 (Žeimenos baseino 95 nuo aukštupio vandentakis).</text:span></text:p>
      <text:p text:style-name="P243"><text:span text:style-name="T244">C.<text:s/></text:span><text:span text:style-name="T245">Minkelių ežeras – 12130124 (Žeimenos baseine esantis natūralus ežeras, kuriam pagal nustatytą tvarką suteiktas 124 numeris).</text:span></text:p>
      <text:p text:style-name="P246"><text:span text:style-name="T247">D.<text:s/></text:span><text:span text:style-name="T248">Karkažiškės tvenkinys – 12150053 (Žeimenos baseine esantis tvenki</text:span><text:span text:style-name="T249">nys, kuriam pagal nustatytą tvarką suteiktas 53 numeris).</text:span></text:p>
      <text:p text:style-name="P250"><text:span text:style-name="T251">13</text:span><text:span text:style-name="T252">. Vandens telkiniams suteikus kodus, parengiamas Upių, ežerų ir tvenkinių klasifikatorius (toliau – klasifikatorius). Jis susideda iš 2 dalių: 1 dalis – „Vandentakiai“ (upės, upeliai, kanala</text:span><text:span text:style-name="T253">i), 2 dalis – „Ežerai ir tvenkiniai“;</text:span></text:p>
      <text:p text:style-name="P254"><text:span text:style-name="T255">14</text:span><text:span text:style-name="T256">. Klasifikatoriaus duomenys grupuojami pagal aukščiau pateiktoje lentelėje nurodytus upių baseinus.</text:span></text:p>
      <text:p text:style-name="P257"><text:span text:style-name="T258">15</text:span><text:span text:style-name="T259">. Vandens telkiniai klasifikatoriuje rašomi pagal jų vardus abėcėlės tvarka.</text:span></text:p>
      <text:p text:style-name="P260"><text:span text:style-name="T261">16</text:span><text:span text:style-name="T262">. Klasifikatoriuje pate</text:span><text:span text:style-name="T263">ikiami šie vandens telkinių rodikliai:</text:span></text:p>
      <text:p text:style-name="P264"><text:span text:style-name="T265">16.1</text:span><text:span text:style-name="T266">. vandentakių:</text:span></text:p>
      <text:p text:style-name="P267"><text:span text:style-name="T268">16.1.1</text:span><text:span text:style-name="T269">. kodas;</text:span></text:p>
      <text:p text:style-name="P270"><text:span text:style-name="T271">16.1.2</text:span><text:span text:style-name="T272">. vardas;</text:span></text:p>
      <text:p text:style-name="P273"><text:span text:style-name="T274">16.1.3</text:span><text:span text:style-name="T275">. intako eiliškumas (pagrindinės upės atžvilgiu);</text:span></text:p>
      <text:p text:style-name="P276"><text:span text:style-name="T277">16.1.4</text:span><text:span text:style-name="T278">. vandentakio, į kurį įteka užkoduotas vandentakis, vardas (vyresnysis vandentakis);</text:span></text:p>
      <text:p text:style-name="P279"><text:span text:style-name="T280">16.1.5</text:span><text:span text:style-name="T281">. įtekėjimo krantas (dešinysis – d, kairysis – k);</text:span></text:p>
      <text:p text:style-name="P282"><text:span text:style-name="T283">16.1.6</text:span><text:span text:style-name="T284">. atstumas nuo žiočių vandentakio, į kurį įteka užkoduotas vandentakis;</text:span></text:p>
      <text:p text:style-name="P285"><text:span text:style-name="T286">16.2</text:span><text:span text:style-name="T287">. ežerų ir tvenkinių:</text:span></text:p>
      <text:p text:style-name="P288"><text:span text:style-name="T289">16.2.1</text:span><text:span text:style-name="T290">. kodas;</text:span></text:p>
      <text:p text:style-name="P291"><text:span text:style-name="T292">16.2.2</text:span><text:span text:style-name="T293">. anksčiau naudota ežero numeracija (kvadrato ir ežero n</text:span><text:span text:style-name="T294">umeriai);</text:span></text:p>
      <text:p text:style-name="P295"><text:span text:style-name="T296">16.2.3</text:span><text:span text:style-name="T297">. vardas;</text:span></text:p>
      <text:p text:style-name="P298"><text:span text:style-name="T299">16.2.4</text:span><text:span text:style-name="T300">. tiesioginio vandentakio, kurio baseine yra vandens telkinys, vardas;</text:span></text:p>
      <text:p text:style-name="P301"><text:span text:style-name="T302">16.2.5</text:span><text:span text:style-name="T303">. vandentakio, į kurį įteka tiesioginis vandentakis, vardas;</text:span></text:p>
      <text:p text:style-name="P304"><text:span text:style-name="T305">16.2.6</text:span><text:span text:style-name="T306">. savivaldybės, kurios teritorijoje yra ežeras ar tvenkinys, pav</text:span><text:span text:style-name="T307">adinimas.</text:span></text:p>
      <text:p text:style-name="P308"><text:span text:style-name="T309">Pavyzdys</text:span></text:p>
      <text:p text:style-name="P310"/>
      <text:p text:style-name="P311"><text:span text:style-name="T312">VANDENTAKIAI (UPĖS, UPELIAI, KANALAI)</text:span></text:p>
      <text:p text:style-name="P313"/>
      <text:p text:style-name="P314"><text:span text:style-name="T315">ŠVENTOSIOS BASEINAS</text:span></text:p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Vandentakio kodas</text:p>
          </table:table-cell>
          <table:table-cell table:style-name="TableCell327">
            <text:p text:style-name="P328">Vandentakio vardas</text:p>
          </table:table-cell>
          <table:table-cell table:style-name="TableCell329">
            <text:p text:style-name="P330">Intako eilė</text:p>
          </table:table-cell>
          <table:table-cell table:style-name="TableCell331">
            <text:p text:style-name="P332">Vyresniojo vandentakio vardas</text:p>
          </table:table-cell>
          <table:table-cell table:style-name="TableCell333">
            <text:p text:style-name="P334">Įtekėjimo krantas (d, k)</text:p>
          </table:table-cell>
          <table:table-cell table:style-name="TableCell335">
            <text:p text:style-name="P336">Atstumas nuo žiočių, km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2210113</text:p>
          </table:table-cell>
          <table:table-cell table:style-name="TableCell353">
            <text:p text:style-name="P354">Svėdasa</text:p>
          </table:table-cell>
          <table:table-cell table:style-name="TableCell355">
            <text:p text:style-name="P356">4</text:p>
          </table:table-cell>
          <table:table-cell table:style-name="TableCell357">
            <text:p text:style-name="P358">Šetekšna –<text:s/>Jara</text:p>
          </table:table-cell>
          <table:table-cell table:style-name="TableCell359">
            <text:p text:style-name="P360">k</text:p>
          </table:table-cell>
          <table:table-cell table:style-name="TableCell361">
            <text:p text:style-name="P362">12,6</text:p>
          </table:table-cell>
        </table:table-row>
        <table:table-row table:style-name="TableRow363">
          <table:table-cell table:style-name="TableCell364">
            <text:p text:style-name="P365">12210001</text:p>
          </table:table-cell>
          <table:table-cell table:style-name="TableCell366">
            <text:p text:style-name="P367">Šventoji</text:p>
          </table:table-cell>
          <table:table-cell table:style-name="TableCell368">
            <text:p text:style-name="P369">2</text:p>
          </table:table-cell>
          <table:table-cell table:style-name="TableCell370">
            <text:p text:style-name="P371">Neris</text:p>
          </table:table-cell>
          <table:table-cell table:style-name="TableCell372">
            <text:p text:style-name="P373">d</text:p>
          </table:table-cell>
          <table:table-cell table:style-name="TableCell374">
            <text:p text:style-name="P375">44,5</text:p>
          </table:table-cell>
        </table:table-row>
        <text:soft-page-break/>
        <table:table-row table:style-name="TableRow376">
          <table:table-cell table:style-name="TableCell377">
            <text:p text:style-name="P378">12210215</text:p>
          </table:table-cell>
          <table:table-cell table:style-name="TableCell379">
            <text:p text:style-name="P380">Talė</text:p>
          </table:table-cell>
          <table:table-cell table:style-name="TableCell381">
            <text:p text:style-name="P382">5</text:p>
          </table:table-cell>
          <table:table-cell table:style-name="TableCell383">
            <text:p text:style-name="P384">Utenaitė</text:p>
          </table:table-cell>
          <table:table-cell table:style-name="TableCell385">
            <text:p text:style-name="P386">k</text:p>
          </table:table-cell>
          <table:table-cell table:style-name="TableCell387">
            <text:p text:style-name="P388">1,7</text:p>
          </table:table-cell>
        </table:table-row>
      </table:table>
      <text:p text:style-name="P389"/>
      <text:p text:style-name="P390"><text:span text:style-name="T391">EŽERAI IR TVENKINIAI</text:span></text:p>
      <text:p text:style-name="P392"/>
      <text:p text:style-name="P393"><text:span text:style-name="T394">DAUGUVOS</text:span><text:span text:style-name="T395"><text:s/></text:span><text:span text:style-name="T396">INTAKŲ BASEINAS</text:span></text:p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Ežero, tvenkinio kodas</text:p>
          </table:table-cell>
          <table:table-cell table:style-name="TableCell408">
            <text:p text:style-name="P409">Kvadrato ir ežero Nr.</text:p>
          </table:table-cell>
          <table:table-cell table:style-name="TableCell410">
            <text:p text:style-name="P411">Ežero, tvenkinio vardas</text:p>
          </table:table-cell>
          <table:table-cell table:style-name="TableCell412">
            <text:p text:style-name="P413">Tiesioginio vandentakio vardas</text:p>
          </table:table-cell>
          <table:table-cell table:style-name="TableCell414">
            <text:p text:style-name="P415">Vyresniojo<text:s/>vandentakio vardas</text:p>
          </table:table-cell>
          <table:table-cell table:style-name="TableCell416">
            <text:p text:style-name="P417">Savivaldybės pavadinimas</text:p>
          </table:table-cell>
        </table:table-row>
        <table:table-row table:style-name="TableRow418">
          <table:table-cell table:style-name="TableCell419">
            <text:p text:style-name="P420">50030072</text:p>
          </table:table-cell>
          <table:table-cell table:style-name="TableCell421">
            <text:p text:style-name="P422">32-164</text:p>
          </table:table-cell>
          <table:table-cell table:style-name="TableCell423">
            <text:p text:style-name="P424">Baltis</text:p>
          </table:table-cell>
          <table:table-cell table:style-name="TableCell425">
            <text:p text:style-name="P426">Gulbinė</text:p>
          </table:table-cell>
          <table:table-cell table:style-name="TableCell427">
            <text:p text:style-name="P428">Drūkša</text:p>
          </table:table-cell>
          <table:table-cell table:style-name="TableCell429">
            <text:p text:style-name="P430">Švenčionys</text:p>
          </table:table-cell>
        </table:table-row>
        <table:table-row table:style-name="TableRow431">
          <table:table-cell table:style-name="TableCell432">
            <text:p text:style-name="P433">50040019</text:p>
          </table:table-cell>
          <table:table-cell table:style-name="TableCell434">
            <text:p text:style-name="P435">33-7</text:p>
          </table:table-cell>
          <table:table-cell table:style-name="TableCell436">
            <text:p text:style-name="P437">Drūkšiai</text:p>
          </table:table-cell>
          <table:table-cell table:style-name="TableCell438">
            <text:p text:style-name="P439">Drūkša</text:p>
          </table:table-cell>
          <table:table-cell table:style-name="TableCell440">
            <text:p text:style-name="P441">Dysna</text:p>
          </table:table-cell>
          <table:table-cell table:style-name="TableCell442">
            <text:p text:style-name="P443">Ignalina</text:p>
          </table:table-cell>
        </table:table-row>
        <table:table-row table:style-name="TableRow444">
          <table:table-cell table:style-name="TableCell445">
            <text:p text:style-name="P446">50050005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Padysnio HE</text:p>
          </table:table-cell>
          <table:table-cell table:style-name="TableCell451">
            <text:p text:style-name="P452">Dysna</text:p>
          </table:table-cell>
          <table:table-cell table:style-name="TableCell453">
            <text:p text:style-name="P454">Dauguva</text:p>
          </table:table-cell>
          <table:table-cell table:style-name="TableCell455">
            <text:p text:style-name="P456">Ignalina</text:p>
          </table:table-cell>
        </table:table-row>
      </table:table>
      <text:p text:style-name="Normal"/>
      <text:p text:style-name="P457"><text:span text:style-name="T458">______________</text:span></text:p>
      <text:p text:style-name="Normal"/>
      <text:p text:style-name="P459"/>
      <text:p text:style-name="P460"/>
      <text:p text:style-name="P461"><text:span text:style-name="T462">Pakeitimai:</text:span></text:p>
      <text:p text:style-name="P463"/>
      <text:p text:style-name="P464"><text:span text:style-name="T465">1.</text:span></text:p>
      <text:p text:style-name="P466"><text:span text:style-name="T467">Lietuvos Respublikos<text:s/></text:span><text:span text:style-name="T468">aplinkos ministerija, Įsakymas</text:span></text:p>
      <text:p text:style-name="P469"><text:span text:style-name="T470">Nr.<text:s/></text:span><text:a xlink:href="https://www.e-tar.lt/portal/legalAct.html?documentId=TAR.D64990B0B8A4" office:target-frame-name="_top" xlink:show="replace"><text:span text:style-name="T471">594</text:span></text:a><text:span text:style-name="T472">, 2001-12-12, Žin., 2001, Nr. 107-3888 (2001-12-21), i. k. 101301MISAK00000594</text:span></text:p>
      <text:p text:style-name="P473"><text:span text:style-name="T474">Dėl Lietuvos Respublikos upių ir tvenkinių klasifikatoria</text:span><text:span text:style-name="T475">us patvirtinimo</text:span></text:p>
      <text:p text:style-name="P476"/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27T11:00:00Z</meta:creation-date>
    <dc:date>2017-02-27T11:00:00Z</dc:date>
    <meta:template xlink:href="Normal.dotm" xlink:type="simple"/>
    <meta:editing-cycles>2</meta:editing-cycles>
    <meta:editing-duration>PT0S</meta:editing-duration>
    <meta:document-statistic meta:page-count="4" meta:paragraph-count="151" meta:word-count="1123" meta:character-count="8199" meta:row-count="380" meta:non-whitespace-character-count="7227"/>
  </office:meta>
</office:document-meta>
</file>