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break-before="page" fo:text-indent="3.543in"/>
    </style:style>
    <style:style style:name="P86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87" style:parent-style-name="Normal" style:family="paragraph">
      <style:paragraph-properties fo:text-indent="3.543in"/>
      <style:text-properties style:font-size-complex="12pt"/>
    </style:style>
    <style:style style:name="P88" style:parent-style-name="Normal" style:family="paragraph">
      <style:paragraph-properties fo:text-indent="3.543in"/>
      <style:text-properties style:font-size-complex="12pt"/>
    </style:style>
    <style:style style:name="P89" style:parent-style-name="Normal" style:family="paragraph">
      <style:paragraph-properties fo:text-indent="3.543in"/>
      <style:text-properties fo:color="#000000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2.559in"/>
          <style:tab-stop style:type="left" style:position="3.543in"/>
          <style:tab-stop style:type="left" style:position="5.5118in"/>
        </style:tab-stops>
      </style:paragraph-properties>
      <style:text-properties fo:color="#000000"/>
    </style:style>
    <style:style style:name="TableColumn116" style:family="table-column">
      <style:table-column-properties style:column-width="2.6083in" style:use-optimal-column-width="false"/>
    </style:style>
    <style:style style:name="TableColumn117" style:family="table-column">
      <style:table-column-properties style:column-width="1.1951in" style:use-optimal-column-width="false"/>
    </style:style>
    <style:style style:name="TableColumn118" style:family="table-column">
      <style:table-column-properties style:column-width="1.7736in" style:use-optimal-column-width="false"/>
    </style:style>
    <style:style style:name="TableColumn119" style:family="table-column">
      <style:table-column-properties style:column-width="1.1152in" style:use-optimal-column-width="false"/>
    </style:style>
    <style:style style:name="Table115" style:family="table">
      <style:table-properties style:width="6.69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>
        <style:tab-stops>
          <style:tab-stop style:type="left" style:position="0.8659in"/>
          <style:tab-stop style:type="left" style:position="2.1652in"/>
          <style:tab-stop style:type="left" style:position="2.8347in"/>
          <style:tab-stop style:type="left" style:position="4.2833in"/>
          <style:tab-stop style:type="left" style:position="5.5513in"/>
        </style:tab-stops>
      </style:paragraph-properties>
      <style:text-properties fo:color="#000000"/>
    </style:style>
    <style:style style:name="TableColumn334" style:family="table-column">
      <style:table-column-properties style:column-width="1.2444in"/>
    </style:style>
    <style:style style:name="TableColumn335" style:family="table-column">
      <style:table-column-properties style:column-width="1.2444in"/>
    </style:style>
    <style:style style:name="TableColumn336" style:family="table-column">
      <style:table-column-properties style:column-width="0.9201in"/>
    </style:style>
    <style:style style:name="TableColumn337" style:family="table-column">
      <style:table-column-properties style:column-width="1.1416in"/>
    </style:style>
    <style:style style:name="TableColumn338" style:family="table-column">
      <style:table-column-properties style:column-width="1.075in"/>
    </style:style>
    <style:style style:name="TableColumn339" style:family="table-column">
      <style:table-column-properties style:column-width="1.068in"/>
    </style:style>
    <style:style style:name="Table333" style:family="table">
      <style:table-properties style:width="6.6937in" fo:margin-left="0in" table:align="left"/>
    </style:style>
    <style:style style:name="TableRow340" style:family="table-row">
      <style:table-row-properties style:min-row-height="0.475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2.1256in"/>
          <style:tab-stop style:type="left" style:position="3.3069in"/>
          <style:tab-stop style:type="left" style:position="4.4486in"/>
          <style:tab-stop style:type="left" style:position="5.7083in"/>
        </style:tab-stops>
      </style:paragraph-properties>
      <style:text-properties fo:color="#000000"/>
    </style:style>
    <style:style style:name="TableColumn415" style:family="table-column">
      <style:table-column-properties style:column-width="1.0597in"/>
    </style:style>
    <style:style style:name="TableColumn416" style:family="table-column">
      <style:table-column-properties style:column-width="1.075in"/>
    </style:style>
    <style:style style:name="TableColumn417" style:family="table-column">
      <style:table-column-properties style:column-width="1.0201in"/>
    </style:style>
    <style:style style:name="TableColumn418" style:family="table-column">
      <style:table-column-properties style:column-width="1.143in"/>
    </style:style>
    <style:style style:name="TableColumn419" style:family="table-column">
      <style:table-column-properties style:column-width="1.143in"/>
    </style:style>
    <style:style style:name="TableColumn420" style:family="table-column">
      <style:table-column-properties style:column-width="1.2513in"/>
    </style:style>
    <style:style style:name="Table414" style:family="table">
      <style:table-properties style:width="6.6923in" fo:margin-left="0in" table:align="left"/>
    </style:style>
    <style:style style:name="TableRow421" style:family="table-row">
      <style:table-row-properties style:min-row-height="0.6319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12-18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012BEA764A9E" office:target-frame-name="_top" xlink:show="replace"><text:span text:style-name="T14">D1-751</text:span></text:a><text:span text:style-name="T15">, 2009-12-07, Žin., 2009, Nr. 149-6687 (2009-12-17), i. k.<text:s/></text:span><text:span text:style-name="T16">109301MISAK00D1-751</text:span></text:p>
      <text:p text:style-name="P17"><text:span text:style-name="T18">Dėl kai kurių Lietuvos Respublikos aplinkos ministro įsakymų pripažinimo netekusiais galios</text:span></text:p>
      <text:p text:style-name="P19"/>
      <text:p text:style-name="P20"><text:span text:style-name="T21">Suvestinė redakcija nuo 2003-07-19 iki 2009-12-17</text:span></text:p>
      <text:p text:style-name="P22"/>
      <text:p text:style-name="P23"><text:span text:style-name="T24">Įsakymas paskelbtas: Žin. 2001, Nr.<text:s/></text:span><text:a xlink:href="https://www.e-tar.lt/portal/legalAct.html?documentId=TAR.8C52BF4E0066" office:target-frame-name="_top" xlink:show="replace"><text:span text:style-name="T25">8-243</text:span></text:a><text:span text:style-name="T26">, i. k. 101301MISAK00000046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LIETUVOS RESPUBLIKOS UPIŲ, EŽERŲ IR TVENKINIŲ KODAVIMO VALSTYBĖS KADASTRE<text:s/>IR KLASIFIKATORIAUS SUDARYMO TVARKOS PATVIRTINIMO</text:p>
      <text:p text:style-name="P35"/>
      <text:p text:style-name="P36">2001 m. sausio 22 d. Nr. 46</text:p>
      <text:p text:style-name="P37">Vilnius</text:p>
      <text:p text:style-name="P38"/>
      <text:p text:style-name="P39"><text:span text:style-name="T40">Vadovaudamasis Lietuvos Respublikos aplinkos apsaugos įstatymo (Žin., 1992, Nr.<text:s/></text:span><text:a xlink:href="https://www.e-tar.lt/portal/lt/legalAct/TAR.E2780B68DE62" office:target-frame-name="_blank" xlink:show="new"><text:span text:style-name="T41">5-75</text:span></text:a><text:span text:style-name="T42">; 1996, Nr.<text:s/></text:span><text:a xlink:href="https://www.e-tar.lt/portal/lt/legalAct/TAR.A497A19DF124" office:target-frame-name="_blank" xlink:show="new"><text:span text:style-name="T43">57-1335</text:span></text:a><text:span text:style-name="T44">) 6 straipsnio 5 dalies 5 punktu ir Lietuvos Respublikos upių, ežerų ir tvenkinių valstybės kadastro nuostatų (Žin., 2000, Nr.<text:s/></text:span><text:a xlink:href="https://www.e-tar.lt/portal/lt/legalAct/TAR.E963B69F6C3F" office:target-frame-name="_blank" xlink:show="new"><text:span text:style-name="T45">80-2422</text:span></text:a><text:span text:style-name="T46">) 5, 7 ir 8 punktais:</text:span></text:p>
      <text:p text:style-name="P47"><text:span text:style-name="T48">1</text:span><text:span text:style-name="T49">.<text:s/></text:span><text:span text:style-name="T50">Tvirtinu</text:span><text:span text:style-name="T51"><text:s/>Lietuvos Respublikos upių, ežerų ir tvenkinių kodavimo valstybės kadastre ir klasifikatoriaus sudarymo tvarką (pridedama).</text:span></text:p>
      <text:p text:style-name="P52"><text:span text:style-name="T53">2</text:span><text:span text:style-name="T54">. Pavedu Aplinkos a</text:span><text:span text:style-name="T55">psaugos agentūrai:</text:span></text:p>
      <text:p text:style-name="P56">Punkto pakeitimai:</text:p>
      <text:p text:style-name="P57"><text:span text:style-name="T58">Nr.<text:s/></text:span><text:a xlink:href="https://www.e-tar.lt/portal/legalAct.html?documentId=TAR.10C17C9C8656" office:target-frame-name="_top" xlink:show="replace"><text:span text:style-name="T59">355</text:span></text:a><text:span text:style-name="T60">, 2003-07-09, Žin., 2003, Nr. 71-3296 (2003-07-18), i. k. 103301MISAK00000355</text:span></text:p>
      <text:p text:style-name="P61"><text:span text:style-name="T62">2.1</text:span><text:span text:style-name="T63">. vykdyti Lietuvos Respublikos upių, ežerų ir<text:s/></text:span><text:span text:style-name="T64">tvenkinių valstybės kadastro tvarkymo įstaigos funkcijas;</text:span></text:p>
      <text:p text:style-name="P65"><text:span text:style-name="T66">2.2</text:span><text:span text:style-name="T67">. suteikti vandentakiams, ežerams ir tvenkiniams identifikavimo kodus ir iki 2002 m. gruodžio 31 d. parengti klasifikatorių pagal šio įsakymo 1 punkto patvirtintą tvarką.</text:span></text:p>
      <text:p text:style-name="P68">Punkto pakeitimai:</text:p>
      <text:p text:style-name="P69"><text:span text:style-name="T70">Nr.<text:s/></text:span><text:a xlink:href="https://www.e-tar.lt/portal/legalAct.html?documentId=TAR.D64990B0B8A4" office:target-frame-name="_top" xlink:show="replace"><text:span text:style-name="T71">594</text:span></text:a><text:span text:style-name="T72">, 2001-12-12, Žin., 2001, Nr. 107-3888 (2001-12-21), i. k. 101301MISAK00000594</text:span></text:p>
      <text:p text:style-name="Normal"/>
      <text:p text:style-name="P73"><text:span text:style-name="T74">3</text:span><text:span text:style-name="T75">. Šio įsakymo vykdymo kontrolę pavedu aplinkos viceministrui I. Lazdiniui.</text:span></text:p>
      <text:p text:style-name="P76"><text:span text:style-name="T77">4</text:span><text:span text:style-name="T78">. Aplinkos ministerijos informacijos kompiuterinėje sistemoje vadovautis reikšminiais žodžiais: „reglamentas“, „vanduo“.</text:span></text:p>
      <text:p text:style-name="P79"/>
      <text:p text:style-name="P80"/>
      <text:p text:style-name="P81"><text:span text:style-name="T82">APLINKOS MINISTRAS</text:span><text:span text:style-name="T83"><text:tab/>HENRIKAS ŽUKAUSKAS</text:span></text:p>
      <text:p text:style-name="P84"/>
      <text:p text:style-name="P85"/>
      <text:soft-page-break/>
      <text:p text:style-name="P86">PATVIRTINTA</text:p>
      <text:p text:style-name="P87">Lietuvos Respublikos aplinkos ministro</text:p>
      <text:p text:style-name="P88">2001 01 22 įsakymu Nr. 46</text:p>
      <text:p text:style-name="P89"/>
      <text:p text:style-name="P90"><text:span text:style-name="T91">UPIŲ,<text:s/></text:span><text:span text:style-name="T92">EŽERŲ IR TVENKINIŲ KODAVIMO KADASTRE IR KLASIFIKATORIAUS SUDARYMO TVARKA</text:span></text:p>
      <text:p text:style-name="P93"/>
      <text:p text:style-name="P94"><text:span text:style-name="T95">1</text:span><text:span text:style-name="T96">. Ši tvarka reglamentuoja identifikavimo kodų suteikimą upėms, ežerams ir tvenkiniams bei šių vandens telkinių klasifikatoriaus sudarymą. Kodai suteikiami Lietuvos Respublikos t</text:span><text:span text:style-name="T97">eritorijos upėms, upeliams, kanalams, 0,5 ha ir didesniems ežerams bei tvenkiniams. Kai vandens telkiniu eina valstybės siena, kadastro objektas yra visas ežeras arba tvenkinys, o vandentakio – tik ruožas, kuriuo eina valstybės siena.</text:span></text:p>
      <text:p text:style-name="P98"><text:span text:style-name="T99">2</text:span><text:span text:style-name="T100">. Suteikiant van</text:span><text:span text:style-name="T101">dens telkiniams kodus ir sudarant upių, ežerų ir tvenkinių klasifikatorių, vadovaujamasi Lietuvos Respublikos Vyriausybės 2000 m. rugsėjo 19 d. nutarimu Nr. 1114 (Žin., 2000, Nr.<text:s/></text:span><text:a xlink:href="https://www.e-tar.lt/portal/lt/legalAct/TAR.E963B69F6C3F" office:target-frame-name="_blank" xlink:show="new"><text:span text:style-name="T102">80-2422</text:span></text:a><text:span text:style-name="T103">) patvirtintais Lietuvos Respublikos upių, ežerų ir tvenkinių valstybės kadastro nuostatais.</text:span></text:p>
      <text:p text:style-name="P104"><text:span text:style-name="T105">3</text:span><text:span text:style-name="T106">. Pagrindinių upių baseinams ir pobaseiniams suteikiami 3 ženklų kodai: pirmieji ženklai nurodo pagrindinį baseiną pagal kadastro nuostatuose n</text:span><text:span text:style-name="T107">urodytus eilės numerius<text:s/></text:span><text:span text:style-name="T108">(1 – Nemunas, 2 – Lietuvos pajūrio upės, 3 – Venta, 4 – Mūša (Lielupė), 5 – Dauguvos intakai, 6 – Priegliaus intakai)</text:span><text:span text:style-name="T109">, antrieji – pagrindinį pobaseinį (pagrindinio baseino didžiausių pirmosios eilės intakų baseinai), o tretieji – pa</text:span><text:span text:style-name="T110">grindinių pobaseinių didžiausių intakų baseinus (žr. lentelę).</text:span></text:p>
      <text:p text:style-name="P111"/>
      <text:p text:style-name="P112"><text:span text:style-name="T113">UPIŲ BASEINŲ KODAI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Baseinas</text:p>
          </table:table-cell>
          <table:table-cell table:style-name="TableCell123">
            <text:p text:style-name="P124">Kodas</text:p>
          </table:table-cell>
          <table:table-cell table:style-name="TableCell125">
            <text:p text:style-name="P126">Baseinas</text:p>
          </table:table-cell>
          <table:table-cell table:style-name="TableCell127">
            <text:p text:style-name="P128"><text:span text:style-name="T129">Kodas</text:span></text:p>
          </table:table-cell>
        </table:table-row>
        <table:table-row table:style-name="TableRow130">
          <table:table-cell table:style-name="TableCell131">
            <text:p text:style-name="P132">Nemuno mažųjų intakų (su Nemunu)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>Minijos</text:p>
          </table:table-cell>
          <table:table-cell table:style-name="TableCell137">
            <text:p text:style-name="P138">170</text:p>
          </table:table-cell>
        </table:table-row>
        <table:table-row table:style-name="TableRow139">
          <table:table-cell table:style-name="TableCell140">
            <text:p text:style-name="P141">Merkio</text:p>
          </table:table-cell>
          <table:table-cell table:style-name="TableCell142">
            <text:p text:style-name="P143">110</text:p>
          </table:table-cell>
          <table:table-cell table:style-name="TableCell144">
            <text:p text:style-name="P145">Lietuvos pajūrio upių</text:p>
          </table:table-cell>
          <table:table-cell table:style-name="TableCell146">
            <text:p text:style-name="P147">200</text:p>
          </table:table-cell>
        </table:table-row>
        <table:table-row table:style-name="TableRow148">
          <table:table-cell table:style-name="TableCell149">
            <text:p text:style-name="P150">Neries mažųjų intakų (su Nerimi)</text:p>
          </table:table-cell>
          <table:table-cell table:style-name="TableCell151">
            <text:p text:style-name="P152">120</text:p>
          </table:table-cell>
          <table:table-cell table:style-name="TableCell153">
            <text:p text:style-name="P154">Ventos</text:p>
          </table:table-cell>
          <table:table-cell table:style-name="TableCell155">
            <text:p text:style-name="P156">300</text:p>
          </table:table-cell>
        </table:table-row>
        <table:table-row table:style-name="TableRow157">
          <table:table-cell table:style-name="TableCell158">
            <text:p text:style-name="P159">Žeimenos</text:p>
          </table:table-cell>
          <table:table-cell table:style-name="TableCell160">
            <text:p text:style-name="P161">121</text:p>
          </table:table-cell>
          <table:table-cell table:style-name="TableCell162">
            <text:p text:style-name="P163">Lielupės mažųjų intakų</text:p>
          </table:table-cell>
          <table:table-cell table:style-name="TableCell164">
            <text:p text:style-name="P165">400</text:p>
          </table:table-cell>
        </table:table-row>
        <table:table-row table:style-name="TableRow166">
          <table:table-cell table:style-name="TableCell167">
            <text:p text:style-name="P168">Šventosios</text:p>
          </table:table-cell>
          <table:table-cell table:style-name="TableCell169">
            <text:p text:style-name="P170">122</text:p>
          </table:table-cell>
          <table:table-cell table:style-name="TableCell171">
            <text:p text:style-name="P172">Mūšos</text:p>
          </table:table-cell>
          <table:table-cell table:style-name="TableCell173">
            <text:p text:style-name="P174">410</text:p>
          </table:table-cell>
        </table:table-row>
        <table:table-row table:style-name="TableRow175">
          <table:table-cell table:style-name="TableCell176">
            <text:p text:style-name="P177">Nevėžio</text:p>
          </table:table-cell>
          <table:table-cell table:style-name="TableCell178">
            <text:p text:style-name="P179">130</text:p>
          </table:table-cell>
          <table:table-cell table:style-name="TableCell180">
            <text:p text:style-name="P181">Nemunėlio</text:p>
          </table:table-cell>
          <table:table-cell table:style-name="TableCell182">
            <text:p text:style-name="P183">420</text:p>
          </table:table-cell>
        </table:table-row>
        <table:table-row table:style-name="TableRow184">
          <table:table-cell table:style-name="TableCell185">
            <text:p text:style-name="P186">Dubysos</text:p>
          </table:table-cell>
          <table:table-cell table:style-name="TableCell187">
            <text:p text:style-name="P188">140</text:p>
          </table:table-cell>
          <table:table-cell table:style-name="TableCell189">
            <text:p text:style-name="P190">Dauguvos intakų</text:p>
          </table:table-cell>
          <table:table-cell table:style-name="TableCell191">
            <text:p text:style-name="P192">500</text:p>
          </table:table-cell>
        </table:table-row>
        <table:table-row table:style-name="TableRow193">
          <table:table-cell table:style-name="TableCell194">
            <text:p text:style-name="P195">Šešupės</text:p>
          </table:table-cell>
          <table:table-cell table:style-name="TableCell196">
            <text:p text:style-name="P197">150</text:p>
          </table:table-cell>
          <table:table-cell table:style-name="TableCell198">
            <text:p text:style-name="P199">Priegliaus intakų</text:p>
          </table:table-cell>
          <table:table-cell table:style-name="TableCell200">
            <text:p text:style-name="P201">600</text:p>
          </table:table-cell>
        </table:table-row>
        <table:table-row table:style-name="TableRow202">
          <table:table-cell table:style-name="TableCell203">
            <text:p text:style-name="P204">Jūros</text:p>
          </table:table-cell>
          <table:table-cell table:style-name="TableCell205">
            <text:p text:style-name="P206">16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Normal"/>
      <text:p text:style-name="P211"><text:span text:style-name="T212">4</text:span><text:span text:style-name="T213">. Upių baseinų (pobaseinių) kodai kartu yra vandens telkinių, esančių<text:s/></text:span><text:span text:style-name="T214">tuose baseinuose (pobaseiniuose), identifikavimo kodų pirmieji 3 ženklai.</text:span></text:p>
      <text:p text:style-name="P215"><text:span text:style-name="T216">5</text:span><text:span text:style-name="T217">. Vandens telkinio pobūdžiui nurodyti skiriamas identifikavimo kodo ketvirtasis ženklas:<text:s/></text:span><text:span text:style-name="T218">1 – upė, upelis, 2 – kanalas, 3 – natūralus ežeras, 4 – užtvenktas ežeras, 5 –<text:s/></text:span><text:span text:style-name="T219">tvenkinys, 6 – rekultivuotas į vandens telkinį karjeras, 7 – Nemuno atšaka deltoje.</text:span></text:p>
      <text:p text:style-name="P220"><text:span text:style-name="T221">6</text:span><text:span text:style-name="T222">. Penktasis, šeštasis, septintasis ir aštuntasis identifikavimo kodų ženklai skiriami baseino (pobaseinio) vandens telkiniams numeruoti.</text:span></text:p>
      <text:p text:style-name="P223"><text:span text:style-name="T224">7</text:span><text:span text:style-name="T225">. Visi vandens telkiniai<text:s/></text:span><text:span text:style-name="T226">koduojami nuo aukštupio link žemupio. Lietuvos pajūrio upės koduojamos iš pietinės pusės šiaurės kryptimi.</text:span></text:p>
      <text:p text:style-name="P227"><text:span text:style-name="T228">8</text:span><text:span text:style-name="T229">. Pagrindinių upių baseinuose (pobaseiniuose) vandens telkiniai numeruojami nuo aukštupio nuosekliai žemupio link. Nemuno deltos atšakos nenumer</text:span><text:span text:style-name="T230">uojamos.</text:span></text:p>
      <text:p text:style-name="P231"><text:span text:style-name="T232">9</text:span><text:span text:style-name="T233">. Kiekvieno pagrindinių upių baseino (pobaseinio) vandens telkiniai numeruojami atskiromis grupėmis: vandentakiai (upės, upeliai, kanalai), ežerai, tvenkiniai.</text:span></text:p>
      <text:p text:style-name="P234"><text:span text:style-name="T235">10</text:span><text:span text:style-name="T236">. Vandentakiai, pratekami ežerai ir tvenkiniai pradedami numeruoti nuo basei</text:span><text:span text:style-name="T237">no (pobaseinio) pagrindinės upės (jeigu pagrindinė baseino upė prateka per keletą vandens telkinių, tai<text:s/></text:span><text:soft-page-break/><text:span text:style-name="T238">tų telkinių numeracija pradedama pirmiausia tos upės nuo aukštupio iki žemupio, toliau – pirmojo pagrindinės to baseino upės intako ir t. t.).</text:span></text:p>
      <text:p text:style-name="P239"><text:span text:style-name="T240">11</text:span><text:span text:style-name="T241">. N</text:span><text:span text:style-name="T242">epratekamų vandens telkinių numeriai nustatomi kiekvieno baseino (pobaseinio) pirmosios eilės upės baseine po to, kai suteikiami numeriai to baseino pratekamiems telkiniams.</text:span></text:p>
      <text:p text:style-name="P243"><text:span text:style-name="T244">12</text:span><text:span text:style-name="T245">. Nepratekamų vandens telkinių baseine numeriai nustatomi tęsiant pratekamų<text:s/></text:span><text:span text:style-name="T246">telkinių numeraciją laikrodžio rodyklės kryptimi (ašis – pirmosios eilės upės žiotys).</text:span></text:p>
      <text:p text:style-name="P247"><text:span text:style-name="T248">Pavyzdys</text:span></text:p>
      <text:p text:style-name="P249">Žeimenos baseino vandentakis, ežeras, tvenkinys</text:p>
      <text:p text:style-name="P250"><text:span text:style-name="T251">A.<text:s/></text:span><text:span text:style-name="T252">Žeimenos upė – 12110001 (1XXXXXXX – upė yra Nemuno pagrindiniame baseine, 12XXXXXX – upė yra pagrindinio ba</text:span><text:span text:style-name="T253">seino pirmosios eilės intako (Neries) baseine, 121XXXXX – upė yra viena iš didžiausių Neries intakų, 1211XXXX – vandens telkinio pobūdžio ženklas – upė), 1211XXX1 – Žeimenos baseino pagrindinė upė (Žeimena).</text:span></text:p>
      <text:p text:style-name="P254"><text:span text:style-name="T255">B.<text:s/></text:span><text:span text:style-name="T256">Žeimenos intako Peršokšnos baseino melioracij</text:span><text:span text:style-name="T257">os kanalas K-3 – 1212XX95 (Žeimenos baseino 95 nuo aukštupio vandentakis).</text:span></text:p>
      <text:p text:style-name="P258"><text:span text:style-name="T259">C.<text:s/></text:span><text:span text:style-name="T260">Minkelių ežeras – 12130124 (Žeimenos baseine esantis natūralus ežeras, kuriam pagal nustatytą tvarką suteiktas 124 numeris).</text:span></text:p>
      <text:p text:style-name="P261"><text:span text:style-name="T262">D.<text:s/></text:span><text:span text:style-name="T263">Karkažiškės tvenkinys – 12150053 (Žeimenos baseine</text:span><text:span text:style-name="T264"><text:s/>esantis tvenkinys, kuriam pagal nustatytą tvarką suteiktas 53 numeris).</text:span></text:p>
      <text:p text:style-name="P265"><text:span text:style-name="T266">13</text:span><text:span text:style-name="T267">. Vandens telkiniams suteikus kodus, parengiamas Upių, ežerų ir tvenkinių klasifikatorius (toliau – klasifikatorius). Jis susideda iš 2 dalių: 1 dalis – „Vandentakiai“ (upės,<text:s/></text:span><text:span text:style-name="T268">upeliai, kanalai), 2 dalis – „Ežerai ir tvenkiniai“;</text:span></text:p>
      <text:p text:style-name="P269"><text:span text:style-name="T270">14</text:span><text:span text:style-name="T271">. Klasifikatoriaus duomenys grupuojami pagal aukščiau pateiktoje lentelėje nurodytus upių baseinus.</text:span></text:p>
      <text:p text:style-name="P272"><text:span text:style-name="T273">15</text:span><text:span text:style-name="T274">. Vandens telkiniai klasifikatoriuje rašomi pagal jų vardus abėcėlės tvarka.</text:span></text:p>
      <text:p text:style-name="P275"><text:span text:style-name="T276">16</text:span><text:span text:style-name="T277">.<text:s/></text:span><text:span text:style-name="T278">Klasifikatoriuje pateikiami šie vandens telkinių rodikliai:</text:span></text:p>
      <text:p text:style-name="P279"><text:span text:style-name="T280">16.1</text:span><text:span text:style-name="T281">. vandentakių:</text:span></text:p>
      <text:p text:style-name="P282"><text:span text:style-name="T283">16.1.1</text:span><text:span text:style-name="T284">. kodas;</text:span></text:p>
      <text:p text:style-name="P285"><text:span text:style-name="T286">16.1.2</text:span><text:span text:style-name="T287">. vardas;</text:span></text:p>
      <text:p text:style-name="P288"><text:span text:style-name="T289">16.1.3</text:span><text:span text:style-name="T290">. intako eiliškumas (pagrindinės upės atžvilgiu);</text:span></text:p>
      <text:p text:style-name="P291"><text:span text:style-name="T292">16.1.4</text:span><text:span text:style-name="T293">. vandentakio, į kurį įteka užkoduotas vandentakis, vardas (vyresnys</text:span><text:span text:style-name="T294">is vandentakis);</text:span></text:p>
      <text:p text:style-name="P295"><text:span text:style-name="T296">16.1.5</text:span><text:span text:style-name="T297">. įtekėjimo krantas (dešinysis – d, kairysis – k);</text:span></text:p>
      <text:p text:style-name="P298"><text:span text:style-name="T299">16.1.6</text:span><text:span text:style-name="T300">. atstumas nuo žiočių vandentakio, į kurį įteka užkoduotas vandentakis;</text:span></text:p>
      <text:p text:style-name="P301"><text:span text:style-name="T302">16.2</text:span><text:span text:style-name="T303">. ežerų ir tvenkinių:</text:span></text:p>
      <text:p text:style-name="P304"><text:span text:style-name="T305">16.2.1</text:span><text:span text:style-name="T306">. kodas;</text:span></text:p>
      <text:p text:style-name="P307"><text:span text:style-name="T308">16.2.2</text:span><text:span text:style-name="T309">. anksčiau naudota ežero numeracija<text:s/></text:span><text:span text:style-name="T310">(kvadrato ir ežero numeriai);</text:span></text:p>
      <text:p text:style-name="P311"><text:span text:style-name="T312">16.2.3</text:span><text:span text:style-name="T313">. vardas;</text:span></text:p>
      <text:p text:style-name="P314"><text:span text:style-name="T315">16.2.4</text:span><text:span text:style-name="T316">. tiesioginio vandentakio, kurio baseine yra vandens telkinys, vardas;</text:span></text:p>
      <text:p text:style-name="P317"><text:span text:style-name="T318">16.2.5</text:span><text:span text:style-name="T319">. vandentakio, į kurį įteka tiesioginis vandentakis, vardas;</text:span></text:p>
      <text:p text:style-name="P320"><text:span text:style-name="T321">16.2.6</text:span><text:span text:style-name="T322">. savivaldybės, kurios teritorijoje yra ežer</text:span><text:span text:style-name="T323">as ar tvenkinys, pavadinimas.</text:span></text:p>
      <text:p text:style-name="P324"><text:span text:style-name="T325">Pavyzdys</text:span></text:p>
      <text:p text:style-name="P326"/>
      <text:p text:style-name="P327"><text:span text:style-name="T328">VANDENTAKIAI (UPĖS, UPELIAI, KANALAI)</text:span></text:p>
      <text:p text:style-name="P329"/>
      <text:p text:style-name="P330"><text:span text:style-name="T331">ŠVENTOSIOS BASEINAS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Vandentakio kodas</text:p>
          </table:table-cell>
          <table:table-cell table:style-name="TableCell343">
            <text:p text:style-name="P344">Vandentakio vardas</text:p>
          </table:table-cell>
          <table:table-cell table:style-name="TableCell345">
            <text:p text:style-name="P346">Intako eilė</text:p>
          </table:table-cell>
          <table:table-cell table:style-name="TableCell347">
            <text:p text:style-name="P348">Vyresniojo vandentakio vardas</text:p>
          </table:table-cell>
          <table:table-cell table:style-name="TableCell349">
            <text:p text:style-name="P350">Įtekėjimo krantas (d, k)</text:p>
          </table:table-cell>
          <table:table-cell table:style-name="TableCell351">
            <text:p text:style-name="P352">Atstumas nuo žiočių, km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210113</text:p>
          </table:table-cell>
          <table:table-cell table:style-name="TableCell369">
            <text:p text:style-name="P370">Svėdasa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Šetekšna – Jara</text:p>
          </table:table-cell>
          <table:table-cell table:style-name="TableCell375">
            <text:p text:style-name="P376">k</text:p>
          </table:table-cell>
          <table:table-cell table:style-name="TableCell377">
            <text:p text:style-name="P378">12,6</text:p>
          </table:table-cell>
        </table:table-row>
        <table:table-row table:style-name="TableRow379">
          <table:table-cell table:style-name="TableCell380">
            <text:p text:style-name="P381">12210001</text:p>
          </table:table-cell>
          <table:table-cell table:style-name="TableCell382">
            <text:p text:style-name="P383">Šventoji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Neris</text:p>
          </table:table-cell>
          <table:table-cell table:style-name="TableCell388">
            <text:p text:style-name="P389">d</text:p>
          </table:table-cell>
          <table:table-cell table:style-name="TableCell390">
            <text:p text:style-name="P391">44,5</text:p>
          </table:table-cell>
        </table:table-row>
        <text:soft-page-break/>
        <table:table-row table:style-name="TableRow392">
          <table:table-cell table:style-name="TableCell393">
            <text:p text:style-name="P394">12210215</text:p>
          </table:table-cell>
          <table:table-cell table:style-name="TableCell395">
            <text:p text:style-name="P396">Talė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Utenaitė</text:p>
          </table:table-cell>
          <table:table-cell table:style-name="TableCell401">
            <text:p text:style-name="P402">k</text:p>
          </table:table-cell>
          <table:table-cell table:style-name="TableCell403">
            <text:p text:style-name="P404">1,7</text:p>
          </table:table-cell>
        </table:table-row>
      </table:table>
      <text:p text:style-name="P405"/>
      <text:p text:style-name="P406"><text:span text:style-name="T407">EŽERAI IR TVENKINIAI</text:span></text:p>
      <text:p text:style-name="P408"/>
      <text:p text:style-name="P409"><text:span text:style-name="T410">DAUGUVOS</text:span><text:span text:style-name="T411"><text:s/></text:span><text:span text:style-name="T412">INTAKŲ BASEINAS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žero, tvenkinio kodas</text:p>
          </table:table-cell>
          <table:table-cell table:style-name="TableCell424">
            <text:p text:style-name="P425">Kvadrato ir ežero Nr.</text:p>
          </table:table-cell>
          <table:table-cell table:style-name="TableCell426">
            <text:p text:style-name="P427">Ežero, tvenkinio vardas</text:p>
          </table:table-cell>
          <table:table-cell table:style-name="TableCell428">
            <text:p text:style-name="P429">Tiesioginio vandentakio vardas</text:p>
          </table:table-cell>
          <table:table-cell table:style-name="TableCell430">
            <text:p text:style-name="P431">Vyresniojo vandentakio vardas</text:p>
          </table:table-cell>
          <table:table-cell table:style-name="TableCell432">
            <text:p text:style-name="P433">Savivaldybės pavadinimas</text:p>
          </table:table-cell>
        </table:table-row>
        <table:table-row table:style-name="TableRow434">
          <table:table-cell table:style-name="TableCell435">
            <text:p text:style-name="P436">50030072</text:p>
          </table:table-cell>
          <table:table-cell table:style-name="TableCell437">
            <text:p text:style-name="P438">32-164</text:p>
          </table:table-cell>
          <table:table-cell table:style-name="TableCell439">
            <text:p text:style-name="P440">Baltis</text:p>
          </table:table-cell>
          <table:table-cell table:style-name="TableCell441">
            <text:p text:style-name="P442">Gulbinė</text:p>
          </table:table-cell>
          <table:table-cell table:style-name="TableCell443">
            <text:p text:style-name="P444">Drūkša</text:p>
          </table:table-cell>
          <table:table-cell table:style-name="TableCell445">
            <text:p text:style-name="P446">Švenčionys</text:p>
          </table:table-cell>
        </table:table-row>
        <table:table-row table:style-name="TableRow447">
          <table:table-cell table:style-name="TableCell448">
            <text:p text:style-name="P449">50040019</text:p>
          </table:table-cell>
          <table:table-cell table:style-name="TableCell450">
            <text:p text:style-name="P451">33-7</text:p>
          </table:table-cell>
          <table:table-cell table:style-name="TableCell452">
            <text:p text:style-name="P453">Drūkšiai</text:p>
          </table:table-cell>
          <table:table-cell table:style-name="TableCell454">
            <text:p text:style-name="P455">Drūkša</text:p>
          </table:table-cell>
          <table:table-cell table:style-name="TableCell456">
            <text:p text:style-name="P457">Dysna</text:p>
          </table:table-cell>
          <table:table-cell table:style-name="TableCell458">
            <text:p text:style-name="P459">Ignalina</text:p>
          </table:table-cell>
        </table:table-row>
        <table:table-row table:style-name="TableRow460">
          <table:table-cell table:style-name="TableCell461">
            <text:p text:style-name="P462">5005000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Padysnio HE</text:p>
          </table:table-cell>
          <table:table-cell table:style-name="TableCell467">
            <text:p text:style-name="P468">Dysna</text:p>
          </table:table-cell>
          <table:table-cell table:style-name="TableCell469">
            <text:p text:style-name="P470">Dauguva</text:p>
          </table:table-cell>
          <table:table-cell table:style-name="TableCell471">
            <text:p text:style-name="P472">Ignalina</text:p>
          </table:table-cell>
        </table:table-row>
      </table:table>
      <text:p text:style-name="Normal"/>
      <text:p text:style-name="P473"><text:span text:style-name="T474">______________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<text:s/></text:span><text:span text:style-name="T484">Respublikos aplinkos ministerija, Įsakymas</text:span></text:p>
      <text:p text:style-name="P485"><text:span text:style-name="T486">Nr.<text:s/></text:span><text:a xlink:href="https://www.e-tar.lt/portal/legalAct.html?documentId=TAR.D64990B0B8A4" office:target-frame-name="_top" xlink:show="replace"><text:span text:style-name="T487">594</text:span></text:a><text:span text:style-name="T488">, 2001-12-12, Žin., 2001, Nr. 107-3888 (2001-12-21), i. k. 101301MISAK00000594</text:span></text:p>
      <text:p text:style-name="P489"><text:span text:style-name="T490">Dėl Lietuvos Respublikos upių ir tvenkinių kl</text:span><text:span text:style-name="T491">asifikatoriaus patvirtinimo</text:span></text:p>
      <text:p text:style-name="P492"/>
      <text:p text:style-name="P493"><text:span text:style-name="T494">2.</text:span></text:p>
      <text:p text:style-name="P495"><text:span text:style-name="T496">Lietuvos Respublikos aplinkos ministerija, Įsakymas</text:span></text:p>
      <text:p text:style-name="P497"><text:span text:style-name="T498">Nr.<text:s/></text:span><text:a xlink:href="https://www.e-tar.lt/portal/legalAct.html?documentId=TAR.10C17C9C8656" office:target-frame-name="_top" xlink:show="replace"><text:span text:style-name="T499">355</text:span></text:a><text:span text:style-name="T500">, 2003-07-09, Žin., 2003, Nr. 71-3296 (2003-07-18), i. k. 103301MISAK00000355</text:span></text:p>
      <text:p text:style-name="P501"><text:span text:style-name="T502">Dėl a</text:span><text:span text:style-name="T503">plinkos ministro 2001 m. sausio 22 d. įsakymo Nr. 46 "Dėl Lietuvos Respublikos upių, ežerų ir tvenkinių kodavimo valstybės kadastre ir klasifikatoriaus sudarymo tvarkos patvirtinimo"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7T11:00:00Z</meta:creation-date>
    <dc:date>2017-02-27T11:00:00Z</dc:date>
    <meta:template xlink:href="Normal.dotm" xlink:type="simple"/>
    <meta:editing-cycles>2</meta:editing-cycles>
    <meta:editing-duration>PT0S</meta:editing-duration>
    <meta:document-statistic meta:page-count="4" meta:paragraph-count="147" meta:word-count="1257" meta:character-count="9159" meta:row-count="473" meta:non-whitespace-character-count="8049"/>
  </office:meta>
</office:document-meta>
</file>