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<text:span text:style-name="T5">į s a k y m a s</text:span></text:p>
      <text:p text:style-name="P6"/>
      <text:p text:style-name="P7">DĖL lietuvos respublikos ūkio ministro 2003 m. birželio 30 d. įsakymo nr. 4-258 „dėl šilumos tiekimo ir vartojimo taisyklių patvirtinimo“ pakeitimo</text:p>
      <text:p text:style-name="P8"/>
      <text:p text:style-name="P9">2009 m. gruodžio 22 d. Nr. 1-255</text:p>
      <text:p text:style-name="P10">Vilnius</text:p>
      <text:p text:style-name="P11"/>
      <text:p text:style-name="P12"/>
      <text:p text:style-name="P13">Neteko galios nuo 2010-11-12</text:p>
      <text:p text:style-name="P14"><text:span text:style-name="T15">Nr.<text:s/></text:span><text:a xlink:href="https://www.e-tar.lt/portal/legalAct.html?documentId=TAR.5F64AD005E45" office:target-frame-name="_top" xlink:show="replace"><text:span text:style-name="T16">4-825</text:span></text:a><text:span text:style-name="T17">, 2010-11-05, Žin., 2010, Nr. 132-6734 (2010-11-11), i. k. 1102020ISAK0004-8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1T05:16:00Z</meta:creation-date>
    <dc:date>2015-05-21T05:16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443" meta:row-count="19" meta:non-whitespace-character-count="384"/>
  </office:meta>
</office:document-meta>
</file>