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P157"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master-page-name="MPF3"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TableColumn204" style:family="table-column">
      <style:table-column-properties style:column-width="2.1263in"/>
    </style:style>
    <style:style style:name="TableColumn205" style:family="table-column">
      <style:table-column-properties style:column-width="0.9131in"/>
    </style:style>
    <style:style style:name="TableColumn206" style:family="table-column">
      <style:table-column-properties style:column-width="0.9125in"/>
    </style:style>
    <style:style style:name="TableColumn207" style:family="table-column">
      <style:table-column-properties style:column-width="0.9125in"/>
    </style:style>
    <style:style style:name="TableColumn208" style:family="table-column">
      <style:table-column-properties style:column-width="0.9125in"/>
    </style:style>
    <style:style style:name="TableColumn209" style:family="table-column">
      <style:table-column-properties style:column-width="0.9152in"/>
    </style:style>
    <style:style style:name="Table203"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center"/>
    </style:style>
    <style:style style:name="P306" style:parent-style-name="Normal" style:master-page-name="MPF4" style:family="paragraph">
      <style:paragraph-properties fo:keep-with-next="always" fo:break-before="page" fo:text-indent="6.6895in" style:page-number="1"/>
    </style:style>
    <style:style style:name="P314" style:parent-style-name="Normal" style:family="paragraph">
      <style:paragraph-properties fo:keep-with-next="always" fo:text-indent="6.6895in"/>
    </style:style>
    <style:style style:name="P315" style:parent-style-name="Normal" style:family="paragraph">
      <style:paragraph-properties fo:text-indent="6.6895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style:tab-stops>
          <style:tab-stop style:type="right" style:leader-style="solid" style:leader-text="_" style:position="9.4604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style:tab-stops>
          <style:tab-stop style:type="center" style:position="4.75in"/>
        </style:tab-stops>
      </style:paragraph-properties>
    </style:style>
    <style:style style:name="T325" style:parent-style-name="DefaultParagraphFont" style:family="text">
      <style:text-properties fo:font-size="10pt" style:font-size-asian="10pt"/>
    </style:style>
    <style:style style:name="TableColumn327" style:family="table-column">
      <style:table-column-properties style:column-width="1.3784in" style:use-optimal-column-width="false"/>
    </style:style>
    <style:style style:name="TableColumn328" style:family="table-column">
      <style:table-column-properties style:column-width="1.2798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984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1.9687in" style:use-optimal-column-width="false"/>
    </style:style>
    <style:style style:name="TableColumn334" style:family="table-column">
      <style:table-column-properties style:column-width="1.1812in" style:use-optimal-column-width="false"/>
    </style:style>
    <style:style style:name="Table326" style:family="table">
      <style:table-properties style:width="9.9423in" fo:margin-left="0.075in" table:align="left"/>
    </style:style>
    <style:style style:name="TableRow335" style:family="table-row">
      <style:table-row-properties style:min-row-height="0.488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3.7604in"/>
          <style:tab-stop style:type="left" style:position="7.4416in"/>
        </style:tab-stops>
      </style:paragraph-properties>
    </style:style>
    <style:style style:name="P499" style:parent-style-name="Normal" style:family="paragraph">
      <style:paragraph-properties fo:text-align="center">
        <style:tab-stops>
          <style:tab-stop style:type="left" style:position="3.7604in"/>
          <style:tab-stop style:type="left" style:position="7.4416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08 iki 2002-08-09</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LVIJŲ ĮKAINOJIMO PAGAL SKERDENŲ MASĘ IR KOKYBĘ TAISYKLIŲ PATVIRTINIMO</text:p>
      <text:p text:style-name="P23"/>
      <text:p text:style-name="P24">2001 m. lapkričio 7 d. Nr. 381</text:p>
      <text:p text:style-name="P25">Vilnius</text:p>
      <text:p text:style-name="P26"/>
      <text:p text:style-name="P27"/>
      <text:p text:style-name="P28">Siekdamas užtikrinti 2001 m. birželio 25 d. įsakymu Nr. 216 „Dėl Galvijų skerdenų kokybės įvertinimo ir klasifikacijos techninio reglamento patvirtinimo“ (Žin., 2001, Nr.<text:s/><text:a xlink:href="https://www.e-tar.lt/portal/lt/legalAct/TAR.126F0CD9673D" office:target-frame-name="_blank" xlink:show="new"><text:span text:style-name="T29">57-2055</text:span></text:a>) patvirtinto Galvijų skerdenų kokybės<text:s/>įvertinimo ir klasifikacijos techninio reglamento įgyvendinimą bei atsižvelgdamas į tai, kad pagal 2001 m. birželio 25 d. įsakymą Nr. 217 „Dėl skerdenų klasifikavimo sistemos įdiegimo“ (Žin., 2001, Nr.<text:s/><text:a xlink:href="https://www.e-tar.lt/portal/lt/legalAct/TAR.498FD8104ADC" office:target-frame-name="_blank" xlink:show="new"><text:span text:style-name="T30">57-2056</text:span></text:a>) nuo 2002 m. gegužės 1 d. pradedamas gyvulių skerdenų klasifikavimas:</text:p>
      <text:p text:style-name="P31">1.<text:s/><text:span text:style-name="T32">Tvirtinu</text:span><text:s/>Galvijų įkainojimo pagal skerdenų masę ir kokybę taisykles (pridedama).</text:p>
      <text:p text:style-name="P33">2.<text:s/><text:span text:style-name="T34">Nustatau</text:span>, kad 1 punktu patvirtintos taisyklės įsigalioja nuo 2002 m. gegužės 1 d.</text:p>
      <text:p text:style-name="P35"/>
      <text:p text:style-name="P36"/>
      <text:p text:style-name="P37"/>
      <text:p text:style-name="P38"><text:span text:style-name="T39">ŽEMĖS ŪKIO MINISTRAS</text:span><text:span text:style-name="T40"><text:tab/>JERONIMAS KRAUJELIS</text:span></text:p>
      <text:soft-page-break/>
      <text:p text:style-name="P41">PATVIRTINTA</text:p>
      <text:p text:style-name="P49">Lietuvos Respublikos žemės ūkio ministro</text:p>
      <text:p text:style-name="P50">2001 m.<text:s/>lapkričio 7 d. įsakymu Nr. 381</text:p>
      <text:p text:style-name="P51"/>
      <text:p text:style-name="P52"><text:span text:style-name="T53">GALVIJŲ ĮKAINOJIMO PAGAL SKERDENŲ MASĘ IR KOKYBĘ TAISYKLĖS</text:span></text:p>
      <text:p text:style-name="P54"/>
      <text:p text:style-name="P55"><text:span text:style-name="T56">I</text:span><text:span text:style-name="T57">.<text:s/></text:span><text:span text:style-name="T58">BENDROSIOS NUOSTATOS</text:span></text:p>
      <text:p text:style-name="P59"/>
      <text:p text:style-name="P60">1. Šios taisyklės nustato galvijų įkainojimo pagal skerdenų masės ir kokybės įvertinimą reikalavimus.</text:p>
      <text:p text:style-name="P61">2. Už galvijus, supirktus iš pardavėjų, apmokama pagal bazinės skerdenos įskaitinę masę ir kokybę, nustatomą remiantis 2001 m. birželio 25 d. įsakymu Nr. 216 (Žin., 2001, Nr.<text:s/><text:a xlink:href="https://www.e-tar.lt/portal/lt/legalAct/TAR.126F0CD9673D" office:target-frame-name="_blank" xlink:show="new"><text:span text:style-name="T62">57-2055</text:span></text:a>) patvirtintu Galvijų skerdenų kokybės įvertinimo ir klasifikacijos techniniu reglamentu.</text:p>
      <text:p text:style-name="P63">3. Šiose taisyklėse vartojamos sąvokos:</text:p>
      <text:p text:style-name="P64">Pardavėjas – fizinis ar juridinis asmuo, parduodantis galvijus Valstybinės maisto ir veterinarijos tarnybos patvirtintoms skerdykloms.</text:p>
      <text:p text:style-name="P65">Pirkėjas – Valstybinės maisto ir veterinarijos tarnybos patvirtintos skerdyklos, kurios Lietuvos Respublikos teisės aktų nustatyta tvarka perka galvijus iš pardavėjo savo ūkinei- gamybinei veiklai.</text:p>
      <text:p text:style-name="P66">Skerdenų vertintojas – asmuo, Lietuvos veterinarijos akademijos Gyvulinių žaliavų (skerdenų) kokybės vertinimo laboratorijoje įgijęs reikiamą kvalifikaciją ir turintis tai patvirtinantį pažymėjimą, Gyvulių veislininkystės priežiūros tarnybos prie Žemės ūkio ministerijos paskirtas klasifikuoti skerdenas skerdykloje.</text:p>
      <text:p text:style-name="P67">Bazinės skerdenos įskaitinė masė – šiltos sumažintos dviem procentais arba atšaldytos pasvertos ant kablio bazinės skerdenos masė, taip pat šiltos dviem procentais sumažintos arba atšaldytos pasvertos ant kablio ne bazinės struktūros skerdenos masė, patikslinta koregavimo koeficientais arba pagal tarpusavio pirkėjo ir pardavėjo susitarimą, siekiant ją priartinti prie bazinės struktūros skerdenos.</text:p>
      <text:p text:style-name="P68">Šilta skerdena – skerdena, kurios vidaus temperatūra ne žemesnė kaip +35 °C.</text:p>
      <text:p text:style-name="P69">Atšaldyta<text:s/>skerdena – skerdena, kurios vidaus temperatūra ne aukštesnė kaip +7 °C.</text:p>
      <text:p text:style-name="P70">Bazinė skerdenos kaina – skerdyklos nustatyta kiekvienos kategorijos kaina už R raumeningumo ir 3 riebumo klasės skerdeną.</text:p>
      <text:p text:style-name="P71">Galvijo pirkimo-pardavimo rinkos kaina – kaina be PVM, kurią<text:s/>pirkėjas moka pardavėjui pagal galvijo bazinės skerdenos įskaitinę masę ir kokybę.</text:p>
      <text:p text:style-name="P72">Skerdenos kokybė – tai trijų pagrindinių rodiklių – kategorijos, raumeningumo ir riebumo klasių visuma.</text:p>
      <text:p text:style-name="P73">4. Kitos šiose taisyklėse vartojamos sąvokos atitinka 2001 m. birželio 25 d. įsakymu Nr. 216 (Žin., 2001, Nr.<text:s/><text:a xlink:href="https://www.e-tar.lt/portal/lt/legalAct/TAR.126F0CD9673D" office:target-frame-name="_blank" xlink:show="new"><text:span text:style-name="T74">57-2055</text:span></text:a>) patvirtiname Galvijų skerdenų kokybės įvertinimo ir klasifikacijos techniniame reglamente vartojamas sąvokas.</text:p>
      <text:p text:style-name="P75">5.<text:s/>Prireikus pirkėjas supažindina pardavėją su šių taisyklių nuostatomis. Dokumentacija, susijusi su skerdenų vertinimu, turi būti supirkimo vietose prieinama pardavėjams.</text:p>
      <text:p text:style-name="P76">6. Galvijai superkami sudarius galvijų pirkimo-pardavimo sutartis. Perkamų galvijų<text:s/>gabenimui išrašomas nustatytos formos gyvulių važtaraštis (lydraštis), kurio vienas egzempliorius pasilieka pas pardavėją.</text:p>
      <text:p text:style-name="P77">7. Galvijų skerdenos klasifikuojamos, ženklinamos ir jų kokybė vertinama pagal 2001 m. birželio 25 d. įsakymu Nr. 216 (Žin., 2001, Nr.<text:s/><text:a xlink:href="https://www.e-tar.lt/portal/lt/legalAct/TAR.126F0CD9673D" office:target-frame-name="_blank" xlink:show="new"><text:span text:style-name="T78">57-2055</text:span></text:a>) patvirtiną Galvijų skerdenų kokybės įvertinimo ir klasifikacijos techninį reglamentą.</text:p>
      <text:p text:style-name="P79"/>
      <text:p text:style-name="P80"><text:span text:style-name="T81">II</text:span><text:span text:style-name="T82">.<text:s/></text:span><text:span text:style-name="T83">GALVIJŲ APŽIŪROS, MASĖS NUSTATYMO IR JŲ SKERDENŲ SVĖRIMO R</text:span><text:span text:style-name="T84">EIKALAVIMAI</text:span></text:p>
      <text:p text:style-name="P85"/>
      <text:p text:style-name="P86">8. Superkami galvijai sveriami individualiai, gyvuliams sverti skirtomis svarstyklėmis, turinčiomis galiojantį valstybinės patikros spaudą. Nesant galimybės pasverti, galvijo masė nustatoma matavimo būdu pagal 1 priede pateiktą formulę.</text:p>
      <text:p text:style-name="P87">9. Skerdykloje galvijai apžiūrimi veterinarijos inspektoriaus, patikrinami jų identifikavimo numeriai, duomenys (pardavėjo vardas, pavardė arba įmonės pavadinimas, asmens kodas bei galvijo identifikavimo numeris) surašomi į įmonės vidaus apskaitos dokumentą (du egzemplioriai).</text:p>
      <text:p text:style-name="P88">10.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p>
      <text:p text:style-name="P89">11. Galvijai perduodami skerdimui kartu su dviem vidaus apskaitos dokumentų egzemplioriais. Skerdimo skyriaus atsakingas darbuotojas, priimdamas galvijus, patikrina įrašų autentiškumą,<text:s/>galvijų kiekį, galvijų identifikavimo numerius.</text:p>
      <text:p text:style-name="P90">12. Galviją paskerdus, skerdenai suteiktas dienos skerdimo eilės numeris bei galvijo identifikavimo numeris fiksuojami ant skerdenos taip, kad skerdeną būtų galima identifikuoti kituose jos tvarkymo etapuose. Už tai atsako skerdykla.</text:p>
      <text:p text:style-name="P91">13. Skerdenos sveriamos svarstyklėmis, kurių svėrimo paklaida ne didesnė kaip 0,1%. Svarstyklės turi būti su galiojančiu valstybinės patikros spaudu. Jeigu fiksuojama šiltos skerdenos masė, tai skerdena turi būti pasverta<text:s/>per 60 min. nuo galvijo paskerdimo.</text:p>
      <text:p text:style-name="P92">14. Skerdenų vertintojas, pastebėjęs akivaizdžius raumeninio audinio nupjovimus, sukviečia komisiją (iš skerdimo cecho viršininko, veterinarijos inspektoriaus, technologo) ir surašo aktą, pagal kurį nustatomas priemokos dydis pardavėjui. Komisija gali apžiūrėti skerdeną ir pamainos darbo metu (ją įvertinus bei pasvėrus).</text:p>
      <text:p text:style-name="P93">15.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p>
      <text:p text:style-name="P94"/>
      <text:p text:style-name="P95"><text:span text:style-name="T96">III</text:span><text:span text:style-name="T97">.<text:s/></text:span><text:span text:style-name="T98">SKERDENOS KAINOS<text:s/></text:span><text:span text:style-name="T99">APSKAIČIAVIMAS</text:span></text:p>
      <text:p text:style-name="P100"/>
      <text:p text:style-name="P101">16.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text:s/>kainomis skerdyklose.</text:p>
      <text:p text:style-name="P102">17. Galvijo pirkimo-pardavimo rinkos kaina apskaičiuojama už atitinkamos kokybės (pagal skerdenų kategoriją, raumeningumo ir riebumo klases) 100 kg bazinės skerdenos įskaitinę masę.</text:p>
      <text:p text:style-name="P103">18.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 Jeigu riebalai šalinami prieš skerdenos pasvėrimą, tai bazinės skerdenos įskaitinė masė nustatoma pasvėrus skerdeną be minėtų riebalų, patikslinant ją koregavimo koeficientais arba pagal tarpusavio pirkėjo ir pardavėjo susitarimus.</text:p>
      <text:p text:style-name="P104">19. Galvijo pirkimo-pardavimo rinkos kaina apskaičiuojama pagal skerdenų kokybės vertintojo<text:s/><text:span text:style-name="T105">užpildytą skerdenų klasifikavimo protokolą (3 priedas)</text:span>.</text:p>
      <text:p text:style-name="P106">Punkto pakeitimai:</text:p>
      <text:p text:style-name="P107"><text:span text:style-name="T108">Nr.<text:s/></text:span><text:a xlink:href="https://www.e-tar.lt/portal/legalAct.html?documentId=TAR.CF01552F16FD" office:target-frame-name="_top" xlink:show="replace"><text:span text:style-name="T109">198</text:span></text:a><text:span text:style-name="T110">,<text:s/></text:span><text:span text:style-name="T111">2002-05-28, Žin., 2002, Nr. 56-2270 (2002-06-07), i. k. 1022330ISAK00000198</text:span></text:p>
      <text:p text:style-name="Normal"/>
      <text:p text:style-name="P112">20. Skerdenų klasifikavimo protokolas, baigus tos dienos skerdenų vertinimą, turi būti pateiktas įmonės buhalterijai. Valstybinėms kontroliuojančioms institucijoms pareikalavus, pateikiama skerdenų klasifikavimo protokolo kopija.</text:p>
      <text:p text:style-name="P113">21. Skerdykla privalo taikyti įmonės vadovo patvirtintą superkamų galvijų skerdenų kainininką pagal skerdenos kategorijas, raumeningumo ir riebumo klases. Kainininkai turi būti supirkimo vietose prieinami pardavėjams.</text:p>
      <text:p text:style-name="P114">22. Už sergančius galvijus, kurių skerdenos pripažintos netinkamomis maistui ar tinkamomis tiktai po terminio apdorojimo, apmokama pagal atskirą įmonės vadovo patvirtintą kainininką.</text:p>
      <text:p text:style-name="P115">Brokuojant skerdenos dalį pagal veterinarijos gydytojo aktą, už likusią skerdenos dalį atsiskaitoma pagal šalių susitarimą.</text:p>
      <text:p text:style-name="P116">23.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masę, apskaičiuotą taikant skerdyklos patvirtintus vidutinius metinius mėsos išeigų normatyvus (pagal galvijų grupes ir kategorijas), remiantis pirminiais galvijo masės, lyties ir amžiaus įrašais važtaraštyje (lydraštyje). Galvijo pirkimo-pardavimo rinkos kaina apskaičiuojama priskiriant jai U raumeningumo ir trečią riebumo klasę.</text:p>
      <text:p text:style-name="P117"/>
      <text:p text:style-name="P118"><text:span text:style-name="T119">IV</text:span><text:span text:style-name="T120">.<text:s/></text:span><text:span text:style-name="T121">INFORMAVIMAS APIE SKERDENŲ ĮVERTINIMO REZULTATUS</text:span></text:p>
      <text:p text:style-name="P122"/>
      <text:p text:style-name="P123">24. Pirkėjas ne vėliau kaip per 2 darbo dienas nuo galvijo pirkimo išrašo pardavėjui Gyvulių pirkimo kvitą, kuris iki galo užpildomas remiantis gyvulių važtaraščio (lydraščio) bei skerdenų klasifikavimo protokolu.</text:p>
      <text:p text:style-name="P124">25. Pardavėjui pareikalavus, informacija apie<text:s/>skerdenų įvertinimo rezultatus turi būti teikiama skerdimo dieną arba kitą dieną po skerdimo.</text:p>
      <text:p text:style-name="P125"/>
      <text:p text:style-name="P126"><text:span text:style-name="T127">V</text:span><text:span text:style-name="T128">.<text:s/></text:span><text:span text:style-name="T129">PIRKĖJO ATSAKOMYBĖ</text:span></text:p>
      <text:p text:style-name="P130"/>
      <text:p text:style-name="P131">26. Pirkėjas atsako už tinkamų skerdenų vertintojo darbo sąlygų sudarymą ir šių taisyklių vykdymą.</text:p>
      <text:p text:style-name="P132"/>
      <text:p text:style-name="P133"><text:span text:style-name="T134">VI</text:span><text:span text:style-name="T135">.<text:s/></text:span><text:span text:style-name="T136">GINČŲ SPRENDIMAS</text:span></text:p>
      <text:p text:style-name="P137"/>
      <text:p text:style-name="P138">27. Pretenzijos dėl skerdenų klasifikavimo gali būti pateikiamos ne vėliau kaip per vieną dieną po skerdimo.</text:p>
      <text:p text:style-name="P139">28. Iškilus ginčui dėl kokybės įvertinimo iki įstojimo į Europos Sąjungą laikotarpiu,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kreiptis raštiškai į<text:s/><text:span text:style-name="T140">valstybės įmonę „Gyvulių produktyvum</text:span><text:span text:style-name="T141">o kontrolė“<text:s/></text:span>dėl neteisingo skerdenos įvertinimo.<text:s/><text:span text:style-name="T142">Valstybės įmonės „Gyvulių produktyvumo kontrolė“<text:s/></text:span>atstovai ne vėliau kaip per 7 darbo dienas nuo skundo gavimo privalo patikrinti skerdenų vertintojo darbą.</text:p>
      <text:p text:style-name="P143">Punkto pakeitimai:</text:p>
      <text:p text:style-name="P144"><text:span text:style-name="T145">Nr.<text:s/></text:span><text:a xlink:href="https://www.e-tar.lt/portal/legalAct.html?documentId=TAR.CF01552F16FD" office:target-frame-name="_top" xlink:show="replace"><text:span text:style-name="T146">198</text:span></text:a><text:span text:style-name="T147">, 2002-05-28, Žin., 2002, Nr. 56-2270 (2002-06-07), i. k. 1022330ISAK00000198</text:span></text:p>
      <text:p text:style-name="Normal"/>
      <text:p text:style-name="P148">29. Skerdenų vertintojas už neteisingą skerdenų vertinimą atsako teisės aktuose nustatyta tvarka.</text:p>
      <text:p text:style-name="P149">30. Visi kiti<text:s/>ginčai sprendžiami Lietuvos Respublikos teisės aktų nustatyta tvarka.</text:p>
      <text:p text:style-name="P150"/>
      <text:p text:style-name="P151">SUDERINTA</text:p>
      <text:p text:style-name="P152">Lietuvos Respublikos</text:p>
      <text:p text:style-name="P153">valstybinės maisto ir veterinarijos tarnybos direktorius</text:p>
      <text:p text:style-name="P154">Kazimieras Lukauskas</text:p>
      <text:soft-page-break/>
      <text:p text:style-name="P155">2001 m.</text:p>
      <text:p text:style-name="P156">______________</text:p>
      <text:soft-page-break/>
      <text:p text:style-name="P157">Galvijų įkainojimo pagal skerdenų masę ir<text:s/></text:p>
      <text:p text:style-name="P165">kokybę taisyklių<text:s/></text:p>
      <text:p text:style-name="P166">1<text:s/>priedas</text:p>
      <text:p text:style-name="P167"/>
      <text:p text:style-name="P168"><text:span text:style-name="T169">GALVIJO MASĖS NUSTATYMAS MATAVIMO BŪDU</text:span></text:p>
      <text:p text:style-name="P170"/>
      <text:p text:style-name="P171"><text:span text:style-name="T172"><draw:frame draw:style-name="a1" draw:name="Picture 2" text:anchor-type="as-char" svg:x="0in" svg:y="0in" svg:width="4.13542in" svg:height="2.69792in" style:rel-width="scale" style:rel-height="scale"><draw:image xlink:href="media/image1.emf" xlink:type="simple" xlink:show="embed" xlink:actuate="onLoad"/><svg:title/><svg:desc/></draw:frame></text:span></text:p>
      <text:p text:style-name="P173"/>
      <text:p text:style-name="P174">Pav.1. Galvijo matavimas masei nustatyti</text:p>
      <text:p text:style-name="P175"/>
      <text:p text:style-name="P176">Galvijo matavimo tvarka: krūtinės apimtis už menčių matuojama galviją vertikaliai apjuosiant matavimo juosta, matavimo<text:s/>juostos kraštas turi liesti mentės kaudalinį kraštą (A matavimas); tiesus liemens ilgis nustatomas matuojant galviją matavimo juosta nuo keteros vidurio iki 1 judamo uodegos slankstelio, kaip tai nurodyta paveiksle (B matavimas).</text:p>
      <text:p text:style-name="P177"/>
      <text:p text:style-name="P178">Galvijo masė apskaičiuojama pagal formulę:</text:p>
      <text:p text:style-name="P179"/>
      <text:p text:style-name="P180">M= (A x B x K) / 100</text:p>
      <text:p text:style-name="P181"/>
      <text:p text:style-name="P182">M – galvijo masė, kg</text:p>
      <text:p text:style-name="P183">A – krūtinės apimtis už menčių, cm</text:p>
      <text:p text:style-name="P184">B – tiesus liemens ilgis, cm</text:p>
      <text:p text:style-name="P185">K – koeficientas: pieninėms veislėms – 2, pieninėms-mėsinėms, mėsinėms – 2,5</text:p>
      <text:p text:style-name="P186"/>
      <text:p text:style-name="P187">PASTABA. Galvijo masė apskaičiuojama esant vidutiniam įmitimui. Labiau įmitusių gyvulių masė padidinama 5–10 proc., mažiau įmitusių – sumažinama 5–10 proc.<text:s/></text:p>
      <text:p text:style-name="P188">______________</text:p>
      <text:soft-page-break/>
      <text:p text:style-name="P189">Galvijų įkainojimo pagal skerdenų masę ir<text:s/></text:p>
      <text:p text:style-name="P197">kokybę taisyklių<text:s/></text:p>
      <text:p text:style-name="P198">2<text:s/>priedas</text:p>
      <text:p text:style-name="P199"/>
      <text:p text:style-name="P200"><text:span text:style-name="T201">REKOMENDACINIAI SKERDENOS KAINOS PERSKAIČIAVIMO KOEFICIENTA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Raumeningumo klasė</text:p>
          </table:table-cell>
          <table:table-cell table:style-name="TableCell213" table:number-columns-spanned="5">
            <text:p text:style-name="P214">Riebumo klasė</text:p>
          </table: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row>
        <table:table-row table:style-name="TableRow227">
          <table:table-cell table:style-name="TableCell228">
            <text:p text:style-name="P229">S</text:p>
          </table:table-cell>
          <table:table-cell table:style-name="TableCell230">
            <text:p text:style-name="P231">1,27</text:p>
          </table:table-cell>
          <table:table-cell table:style-name="TableCell232">
            <text:p text:style-name="P233">1,25</text:p>
          </table:table-cell>
          <table:table-cell table:style-name="TableCell234">
            <text:p text:style-name="P235">1,22</text:p>
          </table:table-cell>
          <table:table-cell table:style-name="TableCell236">
            <text:p text:style-name="P237">1,17</text:p>
          </table:table-cell>
          <table:table-cell table:style-name="TableCell238">
            <text:p text:style-name="P239">1,14</text:p>
          </table:table-cell>
        </table:table-row>
        <table:table-row table:style-name="TableRow240">
          <table:table-cell table:style-name="TableCell241">
            <text:p text:style-name="P242">E</text:p>
          </table:table-cell>
          <table:table-cell table:style-name="TableCell243">
            <text:p text:style-name="P244">1,19</text:p>
          </table:table-cell>
          <table:table-cell table:style-name="TableCell245">
            <text:p text:style-name="P246">1,16</text:p>
          </table:table-cell>
          <table:table-cell table:style-name="TableCell247">
            <text:p text:style-name="P248">1,14</text:p>
          </table:table-cell>
          <table:table-cell table:style-name="TableCell249">
            <text:p text:style-name="P250">1,10</text:p>
          </table:table-cell>
          <table:table-cell table:style-name="TableCell251">
            <text:p text:style-name="P252">1,07</text:p>
          </table:table-cell>
        </table:table-row>
        <table:table-row table:style-name="TableRow253">
          <table:table-cell table:style-name="TableCell254">
            <text:p text:style-name="P255">U</text:p>
          </table:table-cell>
          <table:table-cell table:style-name="TableCell256">
            <text:p text:style-name="P257">1,11</text:p>
          </table:table-cell>
          <table:table-cell table:style-name="TableCell258">
            <text:p text:style-name="P259">1,09</text:p>
          </table:table-cell>
          <table:table-cell table:style-name="TableCell260">
            <text:p text:style-name="P261">1,06</text:p>
          </table:table-cell>
          <table:table-cell table:style-name="TableCell262">
            <text:p text:style-name="P263">1,04</text:p>
          </table:table-cell>
          <table:table-cell table:style-name="TableCell264">
            <text:p text:style-name="P265">1,00</text:p>
          </table:table-cell>
        </table:table-row>
        <table:table-row table:style-name="TableRow266">
          <table:table-cell table:style-name="TableCell267">
            <text:p text:style-name="P268">R</text:p>
          </table:table-cell>
          <table:table-cell table:style-name="TableCell269">
            <text:p text:style-name="P270">1,04</text:p>
          </table:table-cell>
          <table:table-cell table:style-name="TableCell271">
            <text:p text:style-name="P272">1,02</text:p>
          </table:table-cell>
          <table:table-cell table:style-name="TableCell273">
            <text:p text:style-name="P274">1,00</text:p>
          </table:table-cell>
          <table:table-cell table:style-name="TableCell275">
            <text:p text:style-name="P276">0,97</text:p>
          </table:table-cell>
          <table:table-cell table:style-name="TableCell277">
            <text:p text:style-name="P278">0,93</text:p>
          </table:table-cell>
        </table:table-row>
        <table:table-row table:style-name="TableRow279">
          <table:table-cell table:style-name="TableCell280">
            <text:p text:style-name="P281">O</text:p>
          </table:table-cell>
          <table:table-cell table:style-name="TableCell282">
            <text:p text:style-name="P283">0,97</text:p>
          </table:table-cell>
          <table:table-cell table:style-name="TableCell284">
            <text:p text:style-name="P285">0,95</text:p>
          </table:table-cell>
          <table:table-cell table:style-name="TableCell286">
            <text:p text:style-name="P287">0,94</text:p>
          </table:table-cell>
          <table:table-cell table:style-name="TableCell288">
            <text:p text:style-name="P289">0,90</text:p>
          </table:table-cell>
          <table:table-cell table:style-name="TableCell290">
            <text:p text:style-name="P291">0,87</text:p>
          </table:table-cell>
        </table:table-row>
        <table:table-row table:style-name="TableRow292">
          <table:table-cell table:style-name="TableCell293">
            <text:p text:style-name="P294">P</text:p>
          </table:table-cell>
          <table:table-cell table:style-name="TableCell295">
            <text:p text:style-name="P296">0,91</text:p>
          </table:table-cell>
          <table:table-cell table:style-name="TableCell297">
            <text:p text:style-name="P298">0,89</text:p>
          </table:table-cell>
          <table:table-cell table:style-name="TableCell299">
            <text:p text:style-name="P300">0,88</text:p>
          </table:table-cell>
          <table:table-cell table:style-name="TableCell301">
            <text:p text:style-name="P302">0,85</text:p>
          </table:table-cell>
          <table:table-cell table:style-name="TableCell303">
            <text:p text:style-name="P304">0,81</text:p>
          </table:table-cell>
        </table:table-row>
      </table:table>
      <text:p text:style-name="P305">______________</text:p>
      <text:p text:style-name="Normal"/>
      <text:soft-page-break/>
      <text:p text:style-name="P306">Galvijų įkainojimo pagal skerdenų masę<text:s/></text:p>
      <text:p text:style-name="P314">ir kokybę taisyklių</text:p>
      <text:p text:style-name="P315">3 priedas</text:p>
      <text:p text:style-name="P316"/>
      <text:p text:style-name="P317">(Formos pavyzdys)</text:p>
      <text:p text:style-name="P318"/>
      <text:p text:style-name="P319"><text:tab/></text:p>
      <text:p text:style-name="P320">(Skerdyklos pavadinimas, adresas, veterinarinio patvirtinimo<text:s/>numeris)</text:p>
      <text:p text:style-name="P321"/>
      <text:p text:style-name="P322">SKERDENŲ KLASIFIKAVIMO PROTOKOLAS<text:s/></text:p>
      <text:p text:style-name="P323">________Nr.______</text:p>
      <text:p text:style-name="P324"><text:tab/><text:span text:style-name="T325">(data)</text:span></text:p>
      <text:p text:style-name="Normal">Skerdimo ir skerdenų klasifikavimo data_______________________________________</text:p>
      <text:p text:style-name="Normal"/>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alvijo identifikavimo Nr.</text:p>
          </table:table-cell>
          <table:table-cell table:style-name="TableCell338">
            <text:p text:style-name="P339">Dienos skerdimo Nr.</text:p>
          </table:table-cell>
          <table:table-cell table:style-name="TableCell340">
            <text:p text:style-name="P341">Skerdenos</text:p>
            <text:p text:style-name="P342">kategorija</text:p>
          </table:table-cell>
          <table:table-cell table:style-name="TableCell343">
            <text:p text:style-name="P344">Raumeningumo klasė</text:p>
          </table:table-cell>
          <table:table-cell table:style-name="TableCell345">
            <text:p text:style-name="P346">Riebumo klasė</text:p>
          </table:table-cell>
          <table:table-cell table:style-name="TableCell347">
            <text:p text:style-name="P348">Šiltos skerdenos masė, kg</text:p>
          </table:table-cell>
          <table:table-cell table:style-name="TableCell349">
            <text:p text:style-name="P350">Skerdenos neatitikimai bazinės skredenos struktūros (vidaus organų ir riebalų įvardijimas)</text:p>
          </table:table-cell>
          <table:table-cell table:style-name="TableCell351">
            <text:p text:style-name="P352">Koregavimo koeficientai, proc.</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P399"/>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P424"/>
          </table:table-cell>
          <table:table-cell table:style-name="TableCell425">
            <text:p text:style-name="Normal"/>
          </table:table-cell>
        </table:table-row>
        <table:table-row table:style-name="TableRow426">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
      <text:p text:style-name="Normal"/>
      <text:p text:style-name="P498">Skerdenų vertintojas<text:tab/>(parašas)<text:tab/>(vardas ir pavardė)</text:p>
      <text:p text:style-name="P499">______________</text:p>
      <text:soft-page-break/>
      <text:p text:style-name="P500">Priedo pakeitimai:</text:p>
      <text:p text:style-name="P501"><text:span text:style-name="T502">Nr.<text:s/></text:span><text:a xlink:href="https://www.e-tar.lt/portal/legalAct.html?documentId=TAR.CF01552F16FD" office:target-frame-name="_top" xlink:show="replace"><text:span text:style-name="T503">198</text:span></text:a><text:span text:style-name="T504">, 2002-05-28, Žin., 2002, Nr. 56-2270<text:s/></text:span><text:span text:style-name="T505">(2002-06-07), i. k. 1022330ISAK00000198</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žemės ūkio ministerija, Įsakymas</text:span></text:p>
      <text:p text:style-name="P515"><text:span text:style-name="T516">Nr.<text:s/></text:span><text:a xlink:href="https://www.e-tar.lt/portal/legalAct.html?documentId=TAR.CF01552F16FD" office:target-frame-name="_top" xlink:show="replace"><text:span text:style-name="T517">198</text:span></text:a><text:span text:style-name="T518">, 2002-05-28, Žin., 2002, Nr. 56-2270 (2002-06-07), i.</text:span><text:span text:style-name="T519"><text:s/>k. 1022330ISAK00000198</text:span></text:p>
      <text:p text:style-name="P520"><text:span text:style-name="T521">Dėl 2001 m. lapkričio 7 d. įsakymo Nr. 381 "Dėl Galvijų įkainojimo pagal skerdenų masę ir kokybę taisyklių patvirtinimo" dalini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4</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191"><draw:frame draw:style-name="F192" text:anchor-type="paragraph" svg:y="0.0006in" draw:z-index="0"><draw:text-box fo:min-height="0in" fo:min-width="0in"><text:p text:style-name="P190"><text:span text:style-name="T193"><text:page-number text:fixed="false">2</text:page-number></text:span></text:p></draw:text-box></draw:frame></text:p>
      </style:header>
      <style:footer>
        <text:p text:style-name="P194"/>
      </style:footer>
    </style:master-page>
    <style:master-page style:next-style-name="MP3" style:name="MPF3" style:page-layout-name="PL3">
      <style:header>
        <text:p text:style-name="P195"/>
      </style:header>
      <style:footer>
        <text:p text:style-name="P196"/>
      </style:footer>
    </style:master-page>
    <style:master-page style:name="MP4" style:page-layout-name="PL4">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4" style:name="MPF4" style:page-layout-name="PL4">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9" meta:paragraph-count="426" meta:word-count="1968" meta:character-count="14064" meta:row-count="963" meta:non-whitespace-character-count="12522"/>
  </office:meta>
</office:document-meta>
</file>