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6" style:parent-style-name="Normal" style:family="paragraph">
      <style:paragraph-properties fo:widows="0" fo:orphans="0"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with-next="always" fo:keep-together="always" fo:break-before="page" fo:text-align="justify"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in" style:page-number="1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/>
    </style:style>
    <style:style style:name="TableColumn71" style:family="table-column">
      <style:table-column-properties style:column-width="0.3861in"/>
    </style:style>
    <style:style style:name="TableColumn72" style:family="table-column">
      <style:table-column-properties style:column-width="3.1187in"/>
    </style:style>
    <style:style style:name="TableColumn73" style:family="table-column">
      <style:table-column-properties style:column-width="2.0666in"/>
    </style:style>
    <style:style style:name="TableColumn74" style:family="table-column">
      <style:table-column-properties style:column-width="0.8861in"/>
    </style:style>
    <style:style style:name="Table70" style:family="table">
      <style:table-properties style:width="6.4576in" fo:margin-left="0.0159in" table:align="left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min-row-height="0.0138in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2" style:parent-style-name="Normal" style:family="paragraph">
      <style:paragraph-properties fo:widows="0" fo:orphans="0" fo:text-align="center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06-01 iki 2011-07-02</text:span></text:p>
      <text:p text:style-name="P4"/>
      <text:p text:style-name="P5"><text:span text:style-name="T6">Nutarimas paskelbtas: Žin. 2011, Nr.<text:s/></text:span><text:a xlink:href="https://www.e-tar.lt/portal/legalAct.html?documentId=TAR.8C8090408118" office:target-frame-name="_top" xlink:show="replace"><text:span text:style-name="T7">39-1858</text:span></text:a><text:span text:style-name="T8">, i. k.<text:s/></text:span><text:span text:style-name="T9">1111100NUTA00000360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>NUTARIMAS</text:p>
      <text:h text:style-name="P16" text:outline-level="2"/>
      <text:p text:style-name="P17"><text:span text:style-name="T18">DĖL<text:s/></text:span><text:span text:style-name="T19">2011 METŲ PRIVATIZAVIMO FONDO LĖŠŲ DALIES PASKIRSTYMO</text:span></text:p>
      <text:p text:style-name="Normal"/>
      <text:p text:style-name="P20">2011 m. kovo 30 d. Nr. 360</text:p>
      <text:p text:style-name="P21">Vilnius</text:p>
      <text:p text:style-name="P22"/>
      <text:p text:style-name="P23">Vadovaudamasi Lietuvos Respublikos<text:s/>2011 metų valstybės biudžeto ir savivaldybių biudžetų finansinių rodiklių patvirtinimo įstatymo (Žin., 2010, Nr.<text:s/><text:a xlink:href="https://www.e-tar.lt/portal/lt/legalAct/TAR.FE51590E2B56" office:target-frame-name="_blank" xlink:show="new"><text:span text:style-name="T24">151-7712</text:span></text:a>) 13 straipsnio 1 dalies 4 punktu ir 8 priedėliu „2011 metų Privatizavimo fondo ir Rezervinio (stabilizavimo) fondo lėšų sąmatos“, Lietuvos Respublikos valstybės ir savivaldybių turto privatizavimo įstatymo (Žin., 1997, Nr.<text:s/><text:a xlink:href="https://www.e-tar.lt/portal/lt/legalAct/TAR.7055451E838B" office:target-frame-name="_blank" xlink:show="new"><text:span text:style-name="T25">107-2688</text:span></text:a>; 1999, Nr.<text:s/><text:a xlink:href="https://www.e-tar.lt/portal/lt/legalAct/TAR.D05F4E4E9E12" office:target-frame-name="_blank" xlink:show="new"><text:span text:style-name="T26">66-2120</text:span></text:a>, Nr.<text:s/><text:a xlink:href="https://www.e-tar.lt/portal/lt/legalAct/TAR.BA573C8F4613" office:target-frame-name="_blank" xlink:show="new"><text:span text:style-name="T27">105-3030</text:span></text:a>; 2001, Nr.<text:s/><text:a xlink:href="https://www.e-tar.lt/portal/lt/legalAct/TAR.418BDE2AE59D" office:target-frame-name="_blank" xlink:show="new"><text:span text:style-name="T28">103-3654</text:span></text:a>; 2006, Nr.<text:s/><text:a xlink:href="https://www.e-tar.lt/portal/lt/legalAct/TAR.7C1DFD74EC9C" office:target-frame-name="_blank" xlink:show="new"><text:span text:style-name="T29">141-5391</text:span></text:a>) 7 straipsnio 3 dalies 2 punktu ir įgyvendindama Privatizavimo fondo lėšų naudojimo ir apskaitos taisyklių, patvirtintų Lietuvos Respublikos Vyriausybės 1998 m. vasario 6 d. nutarimu Nr. 152 (Žin., 1998, Nr.<text:s/><text:a xlink:href="https://www.e-tar.lt/portal/lt/legalAct/TAR.6DD448B2CCE1" office:target-frame-name="_blank" xlink:show="new"><text:span text:style-name="T30">15-350</text:span></text:a>; 2002, Nr.<text:s/><text:a xlink:href="https://www.e-tar.lt/portal/lt/legalAct/TAR.EBBC414D0E16" office:target-frame-name="_blank" xlink:show="new"><text:span text:style-name="T31">124-5663</text:span></text:a>; 2007, Nr.<text:s/><text:a xlink:href="https://www.e-tar.lt/portal/lt/legalAct/TAR.1201B69475E9" office:target-frame-name="_blank" xlink:show="new"><text:span text:style-name="T32">82-3362</text:span></text:a>), 3.2 punktą, Lietuvos Respublikos Vyriausybė<text:span text:style-name="T33"><text:s/></text:span><text:span text:style-name="T34">nutari</text:span>a:</text:p>
      <text:p text:style-name="P35">1.<text:s/>Paskirstyti 2011 metų Privatizavimo fondo lėšų dalį, Lietuvos Respublikos Seimo patvirtintą Lietuvos Respublikos Vyriausybės patvirtintoms programoms įgyvendinti (pagal priedą).</text:p>
      <text:p text:style-name="P36">2. Įpareigoti:</text:p>
      <text:p text:style-name="P37">2.1. ministerijas – per mėnesį nuo šio nutarimo įsigaliojimo parengti arba patikslinti, teisės aktų nustatyta tvarka suderinti ir Lietuvos Respublikos Vyriausybei pateikti:</text:p>
      <text:p text:style-name="P38">2.1.1. Susisiekimo ministeriją – Hidrografinių darbų, reikalingų valstybės sienai demarkuoti Nemuno upėje, vykdymo programos projektą;</text:p>
      <text:p text:style-name="P39">2.1.2. Švietimo ir mokslo ministeriją – Įstaigų, vykdančių ikimokyklinio ugdymo programą, infrastruktūros gerinimo 2011 metų programos projektą ir Lietuvos Respublikos Vyriausybės 2008 m. gruodžio 3 d. nutarimą Nr. 1290 „ Dėl Švietimo įstaigų modernizavimo programos patvirtinimo“ (Žin., 2008, Nr.<text:s/><text:a xlink:href="https://www.e-tar.lt/portal/lt/legalAct/TAR.133A7D728E87" office:target-frame-name="_blank" xlink:show="new"><text:span text:style-name="T40">142-5638</text:span></text:a>; 2009, Nr.<text:s/><text:a xlink:href="https://www.e-tar.lt/portal/lt/legalAct/TAR.E3EF88472459" office:target-frame-name="_blank" xlink:show="new"><text:span text:style-name="T41">72-2916</text:span></text:a>);<text:s/></text:p>
      <text:p text:style-name="P42">Punkto pakeitimai:</text:p>
      <text:p text:style-name="P43"><text:span text:style-name="T44">Nr.<text:s/></text:span><text:a xlink:href="https://www.e-tar.lt/portal/legalAct.html?documentId=TAR.32D321C551EF" office:target-frame-name="_top" xlink:show="replace"><text:span text:style-name="T45">607</text:span></text:a><text:span text:style-name="T46">, 2011-05-25, Žin., 2011, Nr. 66-3106 (2011-05-31), i. k. 1111100NUTA00000607</text:span></text:p>
      <text:p text:style-name="Normal"/>
      <text:p text:style-name="P47"><text:span text:style-name="T48">2.1.3</text:span><text:span text:style-name="T49">.<text:s/></text:span>Krašto apsaugos ministeriją – Karinio memorialo paveldo objekto, esančio Kauno senosiose kapinėse Vytauto prospekte, Kauno mieste, atstatymo programą, patvirtintą Lietuvos Respublikos Vyriausybės 2010 m. rugpjūčio 25 d. nutarimu Nr. 1238 (Žin., 2010, Nr.<text:s/><text:a xlink:href="https://www.e-tar.lt/portal/lt/legalAct/TAR.C81A094FCD99" office:target-frame-name="_blank" xlink:show="new"><text:span text:style-name="T50">104-5381</text:span></text:a>);</text:p>
      <text:p text:style-name="P51">2.1.4. Kultūros ministeriją – Žemaičių krikšto ir Žemaičių vyskupystės įsteigimo 600 metų jubiliejaus minėjimo 2009–2017 metų programą, patvirtintą Lietuvos<text:s/>Respublikos Vyriausybės 2008 m. rugsėjo 10 d. nutarimu Nr. 940 (Žin., 2008, Nr.<text:s/><text:a xlink:href="https://www.e-tar.lt/portal/lt/legalAct/TAR.D62F2E12158B" office:target-frame-name="_blank" xlink:show="new"><text:span text:style-name="T52">113-4292</text:span></text:a>), Lietuvos valstybei nusipelniusių asmenų laidojimo ir įamžinimo teritorijos Vilniuje, Antakalnio kapinėse, sutvarkymo programos ir Buvusios SSRS specialiųjų tarnybų dokumentų publikavimo programos projektus;</text:p>
      <text:p text:style-name="P53">2.1.5. Ūkio ministeriją – Jono Pauliaus II piligrimų kelio kūrimo ir jo objektų pritaikymo piligrimų ir turizmo reikmėms 2007–2013 metų programą, patvirtintą Lietuvos Respublikos Vyriausybės 2007 m. rugpjūčio 8 d. nutarimu Nr. 842 (Žin., 2007, Nr.<text:s/><text:a xlink:href="https://www.e-tar.lt/portal/lt/legalAct/TAR.59AAF70AECD3" office:target-frame-name="_blank" xlink:show="new"><text:span text:style-name="T54">92-3687</text:span></text:a>);</text:p>
      <text:p text:style-name="P55">2.1.6. Vidaus reikalų ministeriją<text:s/>– Rokiškio rajono savivaldybės – probleminės teritorijos plėtros 2011–2013 metų programos ir Lietuvos nacionalinės vyrų krepšinio rinktinės pasirengimo ir dalyvavimo 2011 metų Europos čempionate programos projektus;</text:p>
      <text:p text:style-name="P56">2.2. įstaigas, įgyvendinančias šio<text:s/>nutarimo priede nurodytas Lietuvos Respublikos Vyriausybės programas, – per 7 darbo dienas nuo programų patvirtinimo arba patikslinimo pateikti Finansų ministerijai patvirtintas šių programų sąmatas, kuriose išlaidos būtų paskirstytos ketvirčiais.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FINANSŲ MINISTRĖ<text:tab/>INGRIDA ŠIMONYTĖ</text:p>
      <text:soft-page-break/>
      <text:p text:style-name="P62">Lietuvos Respublikos Vyriausybės<text:s/></text:p>
      <text:p text:style-name="P64">2011 m. kovo 30 d. nutarimo Nr. 360</text:p>
      <text:p text:style-name="P65">priedas</text:p>
      <text:p text:style-name="Normal"/>
      <text:p text:style-name="P66"><text:span text:style-name="T67">2011 METŲ PRIVATIZAVIMO FONDO LĖŠŲ DALIES</text:span><text:span text:style-name="T68"><text:s/>P</text:span><text:span text:style-name="T69">ASKIRSTYMAS<text:s/>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Programos pavadinimas</text:p>
            </table:table-cell>
            <table:table-cell table:style-name="TableCell80">
              <text:p text:style-name="P81">Įstaiga, kurios vadovas yra asignavimų valdytojas</text:p>
            </table:table-cell>
            <table:table-cell table:style-name="TableCell82">
              <text:p text:style-name="P83">Lėšų suma (tūkst. litų)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Įstaigų, vykdančių ikimokyklinio ugdymo programą, infrastruktūros gerinimo 2011 metų programa</text:p>
          </table:table-cell>
          <table:table-cell table:style-name="TableCell89">
            <text:p text:style-name="P90">Švietimo ir mokslo ministerija</text:p>
          </table:table-cell>
          <table:table-cell table:style-name="TableCell91">
            <text:p text:style-name="P92">158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Švietimo įstaigų<text:s/>modernizavimo programa</text:p>
          </table:table-cell>
          <table:table-cell table:style-name="TableCell98">
            <text:p text:style-name="P99">Švietimo ir mokslo ministerija</text:p>
          </table:table-cell>
          <table:table-cell table:style-name="TableCell100">
            <text:p text:style-name="P101">1 000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Hidrografinių darbų, reikalingų valstybės sienai demarkuoti Nemuno upėje, vykdymo programa</text:p>
          </table:table-cell>
          <table:table-cell table:style-name="TableCell107">
            <text:p text:style-name="P108">Susisiekimo ministerija</text:p>
          </table:table-cell>
          <table:table-cell table:style-name="TableCell109">
            <text:p text:style-name="P110">225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Žemaičių krikšto ir Žemaičių vyskupystės įsteigimo 600 metų<text:s/>jubiliejaus minėjimo 2009–2017 metų programa</text:p>
          </table:table-cell>
          <table:table-cell table:style-name="TableCell116">
            <text:p text:style-name="P117">Kultūros ministerija</text:p>
          </table:table-cell>
          <table:table-cell table:style-name="TableCell118">
            <text:p text:style-name="P119">1 614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Lietuvos valstybei nusipelniusių asmenų laidojimo ir įamžinimo teritorijos Vilniuje, Antakalnio kapinėse, sutvarkymo programa</text:p>
          </table:table-cell>
          <table:table-cell table:style-name="TableCell125">
            <text:p text:style-name="P126">Kultūros ministerija</text:p>
          </table:table-cell>
          <table:table-cell table:style-name="TableCell127">
            <text:p text:style-name="P128">128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Jono Pauliaus II piligrimų kelio kūrimo ir jo objektų pritaikymo piligrimų ir turizmo reikmėms 2007–2013 metų programa</text:p>
          </table:table-cell>
          <table:table-cell table:style-name="TableCell134">
            <text:p text:style-name="P135">Ūkio ministerija</text:p>
          </table:table-cell>
          <table:table-cell table:style-name="TableCell136">
            <text:p text:style-name="P137">4 363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Valstybės valdomų įmonių pertvarkos 2011–2012 metų programa</text:p>
          </table:table-cell>
          <table:table-cell table:style-name="TableCell143">
            <text:p text:style-name="P144">Ūkio ministerija</text:p>
          </table:table-cell>
          <table:table-cell table:style-name="TableCell145">
            <text:p text:style-name="P146">1 970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Lietuvos nacionalinės vyrų krepšinio rinktinės<text:s/>pasirengimo ir dalyvavimo 2011 metų Europos čempionate programa</text:p>
          </table:table-cell>
          <table:table-cell table:style-name="TableCell152">
            <text:p text:style-name="P153">Kūno kultūros ir sporto departamentas prie Lietuvos Respublikos Vyriausybės</text:p>
          </table:table-cell>
          <table:table-cell table:style-name="TableCell154">
            <text:p text:style-name="P155">700</text:p>
          </table:table-cell>
        </table:table-row>
        <text:soft-page-break/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Karinio memorialo paveldo objekto, esančio Kauno senosiose kapinėse Vytauto prospekte, Kauno mieste,<text:s/>atstatymo programa</text:p>
          </table:table-cell>
          <table:table-cell table:style-name="TableCell161">
            <text:p text:style-name="P162">Kauno miesto savivaldybės administracija</text:p>
          </table:table-cell>
          <table:table-cell table:style-name="TableCell163">
            <text:p text:style-name="P164">605,65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Rokiškio rajono savivaldybės – probleminės teritorijos plėtros 2011–2013 metų programa</text:p>
          </table:table-cell>
          <table:table-cell table:style-name="TableCell170">
            <text:p text:style-name="P171">Rokiškio rajono savivaldybės administracija</text:p>
          </table:table-cell>
          <table:table-cell table:style-name="TableCell172">
            <text:p text:style-name="P173">81,4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Buvusios SSRS specialiųjų tarnybų dokumentų<text:s/>publikavimo programa</text:p>
          </table:table-cell>
          <table:table-cell table:style-name="TableCell179">
            <text:p text:style-name="P180">Lietuvos gyventojų genocido ir rezistencijos tyrimo centras</text:p>
          </table:table-cell>
          <table:table-cell table:style-name="TableCell181">
            <text:p text:style-name="P182">210,91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Normal"><text:span text:style-name="T187">Iš viso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2 477,96</text:p>
          </table:table-cell>
        </table:table-row>
      </table:table>
      <text:p text:style-name="Normal"/>
      <text:p text:style-name="P192">_________________</text:p>
      <text:p text:style-name="Normal"/>
      <text:p text:style-name="P193">Priedo pakeitimai:</text:p>
      <text:p text:style-name="P194"><text:span text:style-name="T195">Nr.<text:s/></text:span><text:a xlink:href="https://www.e-tar.lt/portal/legalAct.html?documentId=TAR.32D321C551EF" office:target-frame-name="_top" xlink:show="replace"><text:span text:style-name="T196">607</text:span></text:a><text:span text:style-name="T197">, 2011-05-25,<text:s/></text:span><text:span text:style-name="T198">Žin., 2011, Nr. 66-3106 (2011-05-31), i. k. 1111100NUTA00000607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32D321C551EF" office:target-frame-name="_top" xlink:show="replace"><text:span text:style-name="T210">607</text:span></text:a><text:span text:style-name="T211">, 2011-05-25, Žin., 2011, Nr. 66-3106 (20</text:span><text:span text:style-name="T212">11-05-31), i. k. 1111100NUTA00000607</text:span></text:p>
      <text:p text:style-name="P213"><text:span text:style-name="T214">Dėl Lietuvos Respublikos Vyriausybės 2011 m. kovo 30 d. nutarimo Nr. 360 "Dėl 2011 metų Privatizavimo fondo lėšų dalies paskirstymo"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6T14:42:00Z</meta:creation-date>
    <dc:date>2022-03-16T14:42:00Z</dc:date>
    <meta:print-date>2011-03-31T07:26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914" meta:character-count="7259" meta:row-count="237" meta:non-whitespace-character-count="6414"/>
  </office:meta>
</office:document-meta>
</file>