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6" style:parent-style-name="Normal" style:family="paragraph">
      <style:paragraph-properties fo:widows="0" fo:orphans="0"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with-next="always" fo:keep-together="always" fo:break-before="page"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/>
    </style:style>
    <style:style style:name="TableColumn71" style:family="table-column">
      <style:table-column-properties style:column-width="0.4326in"/>
    </style:style>
    <style:style style:name="TableColumn72" style:family="table-column">
      <style:table-column-properties style:column-width="3.0902in"/>
    </style:style>
    <style:style style:name="TableColumn73" style:family="table-column">
      <style:table-column-properties style:column-width="2.0527in"/>
    </style:style>
    <style:style style:name="TableColumn74" style:family="table-column">
      <style:table-column-properties style:column-width="0.8819in"/>
    </style:style>
    <style:style style:name="Table70" style:family="table">
      <style:table-properties style:width="6.4576in" fo:margin-left="0.0159in" table:align="lef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2" style:parent-style-name="Normal" style:family="paragraph">
      <style:paragraph-properties fo:widows="0" fo:orphans="0" fo:text-align="center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min-row-height="0.0138in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 style:min-row-height="0.0138in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8-28 iki 2011-09-24</text:span></text:p>
      <text:p text:style-name="P4"/>
      <text:p text:style-name="P5"><text:span text:style-name="T6">Nutarimas paskelbtas: Žin. 2011, Nr.<text:s/></text:span><text:a xlink:href="https://www.e-tar.lt/portal/legalAct.html?documentId=TAR.8C8090408118" office:target-frame-name="_top" xlink:show="replace"><text:span text:style-name="T7">39-1858</text:span></text:a><text:span text:style-name="T8">, i. k.<text:s/></text:span><text:span text:style-name="T9">1111100NUTA00000360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>NUTARIMAS</text:p>
      <text:h text:style-name="P16" text:outline-level="2"/>
      <text:p text:style-name="P17"><text:span text:style-name="T18">DĖL<text:s/></text:span><text:span text:style-name="T19">2011 METŲ PRIVATIZAVIMO FONDO LĖŠŲ DALIES PASKIRSTYMO</text:span></text:p>
      <text:p text:style-name="Normal"/>
      <text:p text:style-name="P20">2011 m. kovo 30 d. Nr. 360</text:p>
      <text:p text:style-name="P21">Vilnius</text:p>
      <text:p text:style-name="P22"/>
      <text:p text:style-name="P23">Vadovaudamasi Lietuvos Respublikos<text:s/>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24">151-7712</text:span></text:a>) 13 straipsnio 1 dalies 4 punktu ir 8 priedėliu „2011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25">107-2688</text:span></text:a>; 1999, Nr.<text:s/><text:a xlink:href="https://www.e-tar.lt/portal/lt/legalAct/TAR.D05F4E4E9E12" office:target-frame-name="_blank" xlink:show="new"><text:span text:style-name="T26">66-2120</text:span></text:a>, Nr.<text:s/><text:a xlink:href="https://www.e-tar.lt/portal/lt/legalAct/TAR.BA573C8F4613" office:target-frame-name="_blank" xlink:show="new"><text:span text:style-name="T27">105-3030</text:span></text:a>; 2001, Nr.<text:s/><text:a xlink:href="https://www.e-tar.lt/portal/lt/legalAct/TAR.418BDE2AE59D" office:target-frame-name="_blank" xlink:show="new"><text:span text:style-name="T28">103-3654</text:span></text:a>; 2006, Nr.<text:s/><text:a xlink:href="https://www.e-tar.lt/portal/lt/legalAct/TAR.7C1DFD74EC9C" office:target-frame-name="_blank" xlink:show="new"><text:span text:style-name="T29">141-5391</text:span></text:a>) 7 straipsnio 3 dalies 2 punktu ir įgyvendindama Privatizavimo fondo lėšų naudojimo ir apskaitos taisyklių, patvirtintų Lietuvos Respublikos Vyriausybės 1998 m. vasario 6 d. nutarimu Nr. 152 (Žin., 1998, Nr.<text:s/><text:a xlink:href="https://www.e-tar.lt/portal/lt/legalAct/TAR.6DD448B2CCE1" office:target-frame-name="_blank" xlink:show="new"><text:span text:style-name="T30">15-350</text:span></text:a>; 2002, Nr.<text:s/><text:a xlink:href="https://www.e-tar.lt/portal/lt/legalAct/TAR.EBBC414D0E16" office:target-frame-name="_blank" xlink:show="new"><text:span text:style-name="T31">124-5663</text:span></text:a>; 2007, Nr.<text:s/><text:a xlink:href="https://www.e-tar.lt/portal/lt/legalAct/TAR.1201B69475E9" office:target-frame-name="_blank" xlink:show="new"><text:span text:style-name="T32">82-3362</text:span></text:a>), 3.2 punktą, Lietuvos Respublikos Vyriausybė<text:span text:style-name="T33"><text:s/></text:span><text:span text:style-name="T34">nutari</text:span>a:</text:p>
      <text:p text:style-name="P35">1.<text:s/>Paskirstyti 2011 metų Privatizavimo fondo lėšų dalį, Lietuvos Respublikos Seimo patvirtintą Lietuvos Respublikos Vyriausybės patvirtintoms programoms įgyvendinti (pagal priedą).</text:p>
      <text:p text:style-name="P36">2. Įpareigoti:</text:p>
      <text:p text:style-name="P37">2.1. ministerijas – per mėnesį nuo šio nutarimo įsigaliojimo parengti arba patikslinti, teisės aktų nustatyta tvarka suderinti ir Lietuvos Respublikos Vyriausybei pateikti:</text:p>
      <text:p text:style-name="P38">2.1.1. Susisiekimo ministeriją – Hidrografinių darbų, reikalingų valstybės sienai demarkuoti Nemuno upėje, vykdymo programos projektą;</text:p>
      <text:p text:style-name="P39">2.1.2. Švietimo ir mokslo ministeriją – Įstaigų, vykdančių ikimokyklinio ugdymo programą, infrastruktūros gerinimo 2011 metų programos projektą ir Lietuvos Respublikos Vyriausybės 2008 m. gruodžio 3 d. nutarimą Nr. 1290 „ Dėl Švietimo įstaigų modernizavimo programos patvirtinimo“ (Žin., 2008, Nr.<text:s/><text:a xlink:href="https://www.e-tar.lt/portal/lt/legalAct/TAR.133A7D728E87" office:target-frame-name="_blank" xlink:show="new"><text:span text:style-name="T40">142-5638</text:span></text:a>; 2009, Nr.<text:s/><text:a xlink:href="https://www.e-tar.lt/portal/lt/legalAct/TAR.E3EF88472459" office:target-frame-name="_blank" xlink:show="new"><text:span text:style-name="T41">72-2916</text:span></text:a>);<text:s/></text:p>
      <text:p text:style-name="P42">Punkto pakeitimai:</text:p>
      <text:p text:style-name="P43"><text:span text:style-name="T44">Nr.<text:s/></text:span><text:a xlink:href="https://www.e-tar.lt/portal/legalAct.html?documentId=TAR.32D321C551EF" office:target-frame-name="_top" xlink:show="replace"><text:span text:style-name="T45">607</text:span></text:a><text:span text:style-name="T46">, 2011-05-25, Žin., 2011, Nr. 66-3106 (2011-05-31), i. k. 1111100NUTA00000607</text:span></text:p>
      <text:p text:style-name="Normal"/>
      <text:p text:style-name="P47"><text:span text:style-name="T48">2.1.3</text:span><text:span text:style-name="T49">.<text:s/></text:span>Krašto apsaugos ministeriją – Karinio memorialo paveldo objekto, esančio Kauno senosiose kapinėse Vytauto prospekte, Kauno mieste, atstatymo programą, patvirtintą Lietuvos Respublikos Vyriausybės 2010 m. rugpjūčio 25 d. nutarimu Nr. 1238 (Žin., 2010, Nr.<text:s/><text:a xlink:href="https://www.e-tar.lt/portal/lt/legalAct/TAR.C81A094FCD99" office:target-frame-name="_blank" xlink:show="new"><text:span text:style-name="T50">104-5381</text:span></text:a>);</text:p>
      <text:p text:style-name="P51">2.1.4. Kultūros ministeriją – Žemaičių krikšto ir Žemaičių vyskupystės įsteigimo 600 metų jubiliejaus minėjimo 2009–2017 metų programą, patvirtintą Lietuvos<text:s/>Respublikos Vyriausybės 2008 m. rugsėjo 10 d. nutarimu Nr. 940 (Žin., 2008, Nr.<text:s/><text:a xlink:href="https://www.e-tar.lt/portal/lt/legalAct/TAR.D62F2E12158B" office:target-frame-name="_blank" xlink:show="new"><text:span text:style-name="T52">113-4292</text:span></text:a>), Lietuvos valstybei nusipelniusių asmenų laidojimo ir įamžinimo teritorijos Vilniuje, Antakalnio kapinėse, sutvarkymo programos ir Buvusios SSRS specialiųjų tarnybų dokumentų publikavimo programos projektus;</text:p>
      <text:p text:style-name="P53">2.1.5. Ūkio ministeriją – Jono Pauliaus II piligrimų kelio kūrimo ir jo objektų pritaikymo piligrimų ir turizmo reikmėms 2007–2013 metų programą, patvirtintą Lietuvos Respublikos Vyriausybės 2007 m. rugpjūčio 8 d. nutarimu Nr. 842 (Žin., 2007, Nr.<text:s/><text:a xlink:href="https://www.e-tar.lt/portal/lt/legalAct/TAR.59AAF70AECD3" office:target-frame-name="_blank" xlink:show="new"><text:span text:style-name="T54">92-3687</text:span></text:a>);</text:p>
      <text:p text:style-name="P55">2.1.6. Vidaus reikalų ministeriją<text:s/>– Rokiškio rajono savivaldybės – probleminės teritorijos plėtros 2011–2013 metų programos ir Lietuvos nacionalinės vyrų krepšinio rinktinės pasirengimo ir dalyvavimo 2011 metų Europos čempionate programos projektus;</text:p>
      <text:p text:style-name="P56">2.2. įstaigas, įgyvendinančias šio<text:s/>nutarimo priede nurodytas Lietuvos Respublikos Vyriausybės programas, – per 7 darbo dienas nuo programų patvirtinimo arba patikslinimo pateikti Finansų ministerijai patvirtintas šių programų sąmatas, kuriose išlaidos būtų paskirstytos ketvirčiais.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FINANSŲ MINISTRĖ<text:tab/>INGRIDA ŠIMONYTĖ</text:p>
      <text:soft-page-break/>
      <text:p text:style-name="P62">Lietuvos Respublikos Vyriausybės<text:s/></text:p>
      <text:p text:style-name="P64">2011 m. kovo 30 d. nutarimo Nr. 360</text:p>
      <text:p text:style-name="P65">priedas</text:p>
      <text:p text:style-name="Normal"/>
      <text:p text:style-name="P66"><text:span text:style-name="T67">2011 METŲ PRIVATIZAVIMO FONDO LĖŠŲ DALIES</text:span><text:span text:style-name="T68"><text:s/>P</text:span><text:span text:style-name="T69">ASKIRSTYMAS<text:s/>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Programos pavadinimas</text:p>
            </table:table-cell>
            <table:table-cell table:style-name="TableCell80">
              <text:p text:style-name="P81">Įstaiga, kurios vadovas yra asignavimų valdytojas</text:p>
            </table:table-cell>
            <table:table-cell table:style-name="TableCell82">
              <text:p text:style-name="P83">Lėšų suma (tūkst. litų)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Įstaigų, vykdančių ikimokyklinio ugdymo programą, infrastruktūros gerinimo 2011 metų programa</text:p>
          </table:table-cell>
          <table:table-cell table:style-name="TableCell89">
            <text:p text:style-name="P90">Švietimo ir mokslo ministerija</text:p>
          </table:table-cell>
          <table:table-cell table:style-name="TableCell91">
            <text:p text:style-name="P92">158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Švietimo įstaigų<text:s/>modernizavimo programa</text:p>
          </table:table-cell>
          <table:table-cell table:style-name="TableCell98">
            <text:p text:style-name="P99">Švietimo ir mokslo ministerija</text:p>
          </table:table-cell>
          <table:table-cell table:style-name="TableCell100">
            <text:p text:style-name="P101">1 000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Hidrografinių darbų, reikalingų valstybės sienai demarkuoti Nemuno upėje, vykdymo programa</text:p>
          </table:table-cell>
          <table:table-cell table:style-name="TableCell107">
            <text:p text:style-name="P108">Susisiekimo ministerija</text:p>
          </table:table-cell>
          <table:table-cell table:style-name="TableCell109">
            <text:p text:style-name="P110">22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Žemaičių krikšto ir Žemaičių vyskupystės įsteigimo 600 metų<text:s/>jubiliejaus minėjimo 2009–2017 metų programa</text:p>
          </table:table-cell>
          <table:table-cell table:style-name="TableCell116">
            <text:p text:style-name="P117">Kultūros ministerija</text:p>
          </table:table-cell>
          <table:table-cell table:style-name="TableCell118">
            <text:p text:style-name="P119">1 61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Lietuvos valstybei nusipelniusių asmenų laidojimo ir įamžinimo teritorijos Vilniuje, Antakalnio kapinėse, sutvarkymo programa</text:p>
          </table:table-cell>
          <table:table-cell table:style-name="TableCell125">
            <text:p text:style-name="P126">Kultūros ministerija</text:p>
          </table:table-cell>
          <table:table-cell table:style-name="TableCell127">
            <text:p text:style-name="P128">128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Jono Pauliaus II piligrimų kelio kūrimo ir jo objektų pritaikymo piligrimų ir turizmo reikmėms 2007–2013 metų programa</text:p>
          </table:table-cell>
          <table:table-cell table:style-name="TableCell134">
            <text:p text:style-name="P135">Ūkio ministerija</text:p>
          </table:table-cell>
          <table:table-cell table:style-name="TableCell136">
            <text:p text:style-name="P137">4 36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Valstybės valdomų įmonių pertvarkos 2011–2012 metų programa</text:p>
          </table:table-cell>
          <table:table-cell table:style-name="TableCell143">
            <text:p text:style-name="P144">Ūkio ministerija</text:p>
          </table:table-cell>
          <table:table-cell table:style-name="TableCell145">
            <text:p text:style-name="P146">1 970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Lietuvos nacionalinės vyrų krepšinio rinktinės<text:s/>pasirengimo ir dalyvavimo 2011 metų Europos čempionate programa</text:p>
          </table:table-cell>
          <table:table-cell table:style-name="TableCell152">
            <text:p text:style-name="P153">Kūno kultūros ir sporto departamentas prie Lietuvos Respublikos Vyriausybės</text:p>
          </table:table-cell>
          <table:table-cell table:style-name="TableCell154">
            <text:p text:style-name="P155">700</text:p>
          </table:table-cell>
        </table:table-row>
        <text:soft-page-break/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Karinio memorialo paveldo objekto, esančio Kauno senosiose kapinėse Vytauto prospekte, Kauno mieste,<text:s/>atstatymo programa</text:p>
          </table:table-cell>
          <table:table-cell table:style-name="TableCell161">
            <text:p text:style-name="P162">Kauno miesto savivaldybės administracija</text:p>
          </table:table-cell>
          <table:table-cell table:style-name="TableCell163">
            <text:p text:style-name="P164">605,65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Rokiškio rajono savivaldybės – probleminės teritorijos plėtros 2011–2013 metų programa</text:p>
          </table:table-cell>
          <table:table-cell table:style-name="TableCell170">
            <text:p text:style-name="P171">Rokiškio rajono savivaldybės administracija</text:p>
          </table:table-cell>
          <table:table-cell table:style-name="TableCell172">
            <text:p text:style-name="P173">81,4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Buvusios SSRS specialiųjų tarnybų dokumentų<text:s/>publikavimo programa</text:p>
          </table:table-cell>
          <table:table-cell table:style-name="TableCell179">
            <text:p text:style-name="P180">Lietuvos gyventojų genocido ir rezistencijos tyrimo centras</text:p>
          </table:table-cell>
          <table:table-cell table:style-name="TableCell181">
            <text:p text:style-name="P182">210,91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Teisėjams nesumokėtos darbo užmokesčio dalies grąžinimo išimties tvarka programai</text:p>
          </table:table-cell>
          <table:table-cell table:style-name="TableCell188">
            <text:p text:style-name="P189">Teisingumo ministerija</text:p>
          </table:table-cell>
          <table:table-cell table:style-name="TableCell190">
            <text:p text:style-name="P191">250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Dovanojamų JAV dailininkų litvakų pasaulinės<text:s/>vertės kūrinių pristatymo Lietuvoje programai</text:p>
          </table:table-cell>
          <table:table-cell table:style-name="TableCell197">
            <text:p text:style-name="P198">Kultūros ministerija</text:p>
          </table:table-cell>
          <table:table-cell table:style-name="TableCell199">
            <text:p text:style-name="P200">117</text:p>
          </table:table-cell>
        </table:table-row>
        <table:table-row table:style-name="TableRow201">
          <table:table-cell table:style-name="TableCell202">
            <text:p text:style-name="Normal">14.</text:p>
          </table:table-cell>
          <table:table-cell table:style-name="TableCell203">
            <text:p text:style-name="Normal">Vasario 16-osios gimnazijos Vokietijoje mokymo sąlygų ir infrastruktūros gerinimo 2011 metų programai<text:s/></text:p>
          </table:table-cell>
          <table:table-cell table:style-name="TableCell204">
            <text:p text:style-name="Normal">Švietimo ir mokslo ministerija</text:p>
          </table:table-cell>
          <table:table-cell table:style-name="TableCell205">
            <text:p text:style-name="P206">500</text:p>
          </table:table-cell>
        </table:table-row>
        <table:table-row table:style-name="TableRow207">
          <table:table-cell table:style-name="TableCell208">
            <text:p text:style-name="Normal">15.</text:p>
          </table:table-cell>
          <table:table-cell table:style-name="TableCell209">
            <text:p text:style-name="Normal">Saulės mūšio pergalės įamžinimo<text:s/>programai</text:p>
          </table:table-cell>
          <table:table-cell table:style-name="TableCell210">
            <text:p text:style-name="Normal">Kultūros ministerija</text:p>
          </table:table-cell>
          <table:table-cell table:style-name="TableCell211">
            <text:p text:style-name="P212">600</text:p>
          </table:table-cell>
        </table:table-row>
        <table:table-row table:style-name="TableRow213">
          <table:table-cell table:style-name="TableCell214">
            <text:p text:style-name="Normal">16.</text:p>
          </table:table-cell>
          <table:table-cell table:style-name="TableCell215">
            <text:p text:style-name="Normal">Meno kūrėjų socialinės apsaugos programai</text:p>
          </table:table-cell>
          <table:table-cell table:style-name="TableCell216">
            <text:p text:style-name="Normal">Kultūros ministerija</text:p>
          </table:table-cell>
          <table:table-cell table:style-name="TableCell217">
            <text:p text:style-name="P218">2 190</text:p>
          </table:table-cell>
        </table:table-row>
        <table:table-row table:style-name="TableRow219">
          <table:table-cell table:style-name="TableCell220">
            <text:p text:style-name="Normal">17.</text:p>
          </table:table-cell>
          <table:table-cell table:style-name="TableCell221">
            <text:p text:style-name="Normal">Klasikinio kiaulių maro židinių Jonavos rajono savivaldybėje likvidavimo nuostolių dalinio kompensavimo uždarajai akcinei bendrovei „Beržų kompleksas“, uždarajai akcinei bendrovei „Miva“ ir Pauliukų žemės ūkio bendrovei 2011 metų programa<text:s/></text:p>
          </table:table-cell>
          <table:table-cell table:style-name="TableCell222">
            <text:p text:style-name="Normal">Žemės ūkio ministerija</text:p>
          </table:table-cell>
          <table:table-cell table:style-name="TableCell223">
            <text:p text:style-name="P224">1 179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Normal"><text:span text:style-name="T229">Iš viso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7 313,96</text:p>
          </table:table-cell>
        </table:table-row>
      </table:table>
      <text:p text:style-name="Normal"/>
      <text:p text:style-name="P234">_________________</text:p>
      <text:p text:style-name="Normal"/>
      <text:soft-page-break/>
      <text:p text:style-name="P235">Priedo pakeitimai:</text:p>
      <text:p text:style-name="P236"><text:span text:style-name="T237">Nr.<text:s/></text:span><text:a xlink:href="https://www.e-tar.lt/portal/legalAct.html?documentId=TAR.32D321C551EF" office:target-frame-name="_top" xlink:show="replace"><text:span text:style-name="T238">607</text:span></text:a><text:span text:style-name="T239">, 2011-05-25, Žin., 2011, Nr. 66-3106 (2011-05-31), i. k. 1111100NUTA00000607</text:span></text:p>
      <text:p text:style-name="P240"><text:span text:style-name="T241">Nr.<text:s/></text:span><text:a xlink:href="https://www.e-tar.lt/portal/legalAct.html?documentId=TAR.4B81FB7A9090" office:target-frame-name="_top" xlink:show="replace"><text:span text:style-name="T242">776</text:span></text:a><text:span text:style-name="T243">, 2011-06-22, Žin., 2011, Nr. 80-3908 (2011-07-02), i. k. 1111100NUTA00000776</text:span></text:p>
      <text:p text:style-name="P244"><text:span text:style-name="T245">Nr.<text:s/></text:span><text:a xlink:href="https://www.e-tar.lt/portal/legalAct.html?documentId=TAR.3273ABF40086" office:target-frame-name="_top" xlink:show="replace"><text:span text:style-name="T246">810</text:span></text:a><text:span text:style-name="T247">, 2011</text:span><text:span text:style-name="T248">-07-07, Žin., 2011, Nr. 83-4031 (2011-07-09), i. k. 1111100NUTA00000810</text:span></text:p>
      <text:p text:style-name="P249"><text:span text:style-name="T250">Nr.<text:s/></text:span><text:a xlink:href="https://www.e-tar.lt/portal/legalAct.html?documentId=TAR.80A2145C3C9A" office:target-frame-name="_top" xlink:show="replace"><text:span text:style-name="T251">969</text:span></text:a><text:span text:style-name="T252">, 2011-08-24, Žin., 2011, Nr. 106-4992 (2011-08-27), i. k. 1111100NUTA00000969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32D321C551EF" office:target-frame-name="_top" xlink:show="replace"><text:span text:style-name="T264">607</text:span></text:a><text:span text:style-name="T265">, 2011-05-25, Žin., 2011, Nr. 66-3106 (2011-05-31), i. k. 1111100NUTA00000607</text:span></text:p>
      <text:p text:style-name="P266"><text:span text:style-name="T267">Dėl Lietuvos Respublikos Vyriausybės 2011 m</text:span><text:span text:style-name="T268">. kovo 30 d. nutarimo Nr. 360 "Dėl 2011 metų Privatizavimo fondo lėšų dalies paskirstymo" pakeitimo</text:span></text:p>
      <text:p text:style-name="P269"/>
      <text:p text:style-name="P270"><text:span text:style-name="T271">2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4B81FB7A9090" office:target-frame-name="_top" xlink:show="replace"><text:span text:style-name="T276">776</text:span></text:a><text:span text:style-name="T277">, 2011-06-22, Žin.,<text:s/></text:span><text:span text:style-name="T278">2011, Nr. 80-3908 (2011-07-02), i. k. 1111100NUTA00000776</text:span></text:p>
      <text:p text:style-name="P279"><text:span text:style-name="T280">Dėl Lietuvos Respublikos Vyriausybės 2011 m. kovo 30 d. nutarimo Nr. 360 "Dėl 2011 metų Privatizavimo fondo lėšų dalies paskirstymo" pakeitimo</text:span></text:p>
      <text:p text:style-name="P281"/>
      <text:p text:style-name="P282"><text:span text:style-name="T283">3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3273ABF40086" office:target-frame-name="_top" xlink:show="replace"><text:span text:style-name="T288">810</text:span></text:a><text:span text:style-name="T289">, 2011-07-07, Žin., 2011, Nr. 83-4031 (2011-07-09), i. k. 1111100NUTA00000810</text:span></text:p>
      <text:p text:style-name="P290"><text:span text:style-name="T291">Dėl Lietuvos Respublikos Vyriausybės 2011 m. kovo 30 d. nutarimo Nr. 360 "Dėl 2011 metų Privati</text:span><text:span text:style-name="T292">zavimo fondo lėšų dalies paskirstymo" papildymo</text:span></text:p>
      <text:p text:style-name="P293"/>
      <text:p text:style-name="P294"><text:span text:style-name="T295">4.</text:span></text:p>
      <text:p text:style-name="P296"><text:span text:style-name="T297">Lietuvos Respublikos Vyriausybė, Nutarimas</text:span></text:p>
      <text:soft-page-break/>
      <text:p text:style-name="P298"><text:span text:style-name="T299">Nr.<text:s/></text:span><text:a xlink:href="https://www.e-tar.lt/portal/legalAct.html?documentId=TAR.80A2145C3C9A" office:target-frame-name="_top" xlink:show="replace"><text:span text:style-name="T300">969</text:span></text:a><text:span text:style-name="T301">, 2011-08-24, Žin., 2011, Nr. 106-4992 (2011-08-27), i. k.<text:s/></text:span><text:span text:style-name="T302">1111100NUTA00000969</text:span></text:p>
      <text:p text:style-name="P303"><text:span text:style-name="T304">Dėl Lietuvos Respublikos Vyriausybės 2011 m. kovo 30 d. nutarimo Nr. 360 "Dėl 2011 metų Privatizavimo fondo lėšų dalies paskirsty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14:42:00Z</meta:creation-date>
    <dc:date>2022-03-16T14:42:00Z</dc:date>
    <meta:print-date>2011-03-31T07:26:00Z</meta:print-date>
    <meta:template xlink:href="Normal.dotm" xlink:type="simple"/>
    <meta:editing-cycles>2</meta:editing-cycles>
    <meta:editing-duration>PT0S</meta:editing-duration>
    <meta:document-statistic meta:page-count="7" meta:paragraph-count="236" meta:word-count="1227" meta:character-count="9464" meta:row-count="403" meta:non-whitespace-character-count="8473"/>
  </office:meta>
</office:document-meta>
</file>