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27 iki 2009-08-25</text:span></text:p>
      <text:p text:style-name="P10"/>
      <text:p text:style-name="P11"><text:span text:style-name="T12">Įsakymas paskelbtas: Žin. 2001, Nr.<text:s/></text:span><text:a xlink:href="https://www.e-tar.lt/portal/legalAct.html?documentId=TAR.8C87A562B999" office:target-frame-name="_top" xlink:show="replace"><text:span text:style-name="T13">78-2737</text:span></text:a><text:span text:style-name="T14">, i. k. 1012250ISAK00000480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KOMISIJOS SPRENDIMAMS DĖL PACIENTŲ KONSULTACIJŲ, IŠTYRIMO, GYDYMO EUROPOS SĄJUNGOS IR KITOSE ŠALYSE PRIIMTI DARBO REGLAMENTO PATVIRTINIMO<text:s/></text:span></text:p>
      <text:p text:style-name="P24"/>
      <text:p text:style-name="P25">2001 m.<text:s/>rugsėjo 6 d. Nr. 480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85E83F1EF4E" office:target-frame-name="_top" xlink:show="replace"><text:span text:style-name="T32">V-662</text:span></text:a><text:span text:style-name="T33">, 2005-08-19, Žin., 2005, Nr. 104-3856 (2005-08-26), i. k. 1052250ISAK000V-662</text:span></text:p>
      <text:p text:style-name="Normal"/>
      <text:p text:style-name="P34"><text:span text:style-name="T35">Tvirtinu</text:span><text:span text:style-name="T36"><text:s/>Komisijos sprendimams dėl pacientų konsultacijų, ištyrimo, gydymo<text:s/></text:span><text:span text:style-name="T37">Europos Sąjungos ir kitose šalyse</text:span><text:span text:style-name="T38"><text:s/>priimti darbo reglamentą (pridedama).</text:span></text:p>
      <text:p text:style-name="P39">Pastraipos pakeitimai:</text:p>
      <text:p text:style-name="P40"><text:span text:style-name="T41">Nr.<text:s/></text:span><text:a xlink:href="https://www.e-tar.lt/portal/legalAct.html?documentId=TAR.885E83F1EF4E" office:target-frame-name="_top" xlink:show="replace"><text:span text:style-name="T42">V-662</text:span></text:a><text:span text:style-name="T43">, 2</text:span><text:span text:style-name="T44">005-08-19, Žin., 2005, Nr. 104-3856 (2005-08-26), i. k. 1052250ISAK000V-662</text:span></text:p>
      <text:p text:style-name="Normal"/>
      <text:p text:style-name="P45"/>
      <text:p text:style-name="P46"/>
      <text:p text:style-name="P47"/>
      <text:p text:style-name="P48">SVEIKATOS<text:s/></text:p>
      <text:p text:style-name="P49"><text:span text:style-name="T50">APSAUGOS MINISTRAS</text:span><text:span text:style-name="T51"><text:tab/>KONSTANTINAS ROMUALDAS DOBROVOLSKIS</text:span></text:p>
      <text:soft-page-break/>
      <text:p text:style-name="P52"><text:span text:style-name="T53">PATVIRTINTA</text:span></text:p>
      <text:p text:style-name="P54">Lietuvos Respublikos sveikatos apsaugos<text:s/></text:p>
      <text:p text:style-name="P55">ministro 2001 m. rugsėjo 6 d. įsakymu Nr. 480</text:p>
      <text:p text:style-name="P56"/>
      <text:p text:style-name="P57"><text:span text:style-name="T58">KOMISIJOS SPRENDIMAMS DĖL PACIENTŲ KONSULTACIJŲ, IŠTYRIMO, GYDYMO EUROPOS SĄJUNGOS IR KITOSE ŠALYSE PRIIMTI DARBO REGLAMENTAS<text:s/></text:span></text:p>
      <text:p text:style-name="P59"/>
      <text:p text:style-name="P60">Pakeistas priedo pavadinimas:</text:p>
      <text:p text:style-name="P61"><text:span text:style-name="T62">Nr.<text:s/></text:span><text:a xlink:href="https://www.e-tar.lt/portal/legalAct.html?documentId=TAR.885E83F1EF4E" office:target-frame-name="_top" xlink:show="replace"><text:span text:style-name="T63">V-662</text:span></text:a><text:span text:style-name="T64">, 200</text:span><text:span text:style-name="T65">5-08-19, Žin., 2005, Nr. 104-3856 (2005-08-26), i. k. 1052250ISAK000V-662</text:span></text:p>
      <text:p text:style-name="Normal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is reglamentas nustato Komisijos sprendimams dėl pacientų konsultacijų, ištyrimo, gydymo<text:s/></text:span><text:span text:style-name="T74">Europos Sąjungos ir kitose šalyse (toliau – užsienyje)</text:span><text:span text:style-name="T75"><text:s/>pr</text:span><text:span text:style-name="T76">iimti (toliau – Komisija) darbo tvarką.</text:span></text:p>
      <text:p text:style-name="P77">Punkto pakeitimai:</text:p>
      <text:p text:style-name="P78"><text:span text:style-name="T79">Nr.<text:s/></text:span><text:a xlink:href="https://www.e-tar.lt/portal/legalAct.html?documentId=TAR.885E83F1EF4E" office:target-frame-name="_top" xlink:show="replace"><text:span text:style-name="T80">V-662</text:span></text:a><text:span text:style-name="T81">, 2005-08-19, Žin., 2005, Nr. 104-3856 (2005-08-26), i. k. 1052250ISAK000V-662</text:span></text:p>
      <text:p text:style-name="Normal"/>
      <text:p text:style-name="P82"><text:span text:style-name="T83">2</text:span><text:span text:style-name="T84">. Komisija savo darbe</text:span><text:span text:style-name="T85"><text:s/>vadovaujasi Lietuvos Respublikos įstatymais, Lietuvos Respublikos Seimo, Vyriausybės nutarimais, Pacientų siuntimo konsultuotis (išsitirti) ir/ar gydytis Europos Sąjungos ir kitose šalyse ir išlaidų apmokėjimo tvarkos aprašu, Komisijos nuostatais, šiuo da</text:span><text:span text:style-name="T86">rbo reglamentu bei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TAR.885E83F1EF4E" office:target-frame-name="_top" xlink:show="replace"><text:span text:style-name="T90">V-662</text:span></text:a><text:span text:style-name="T91">, 2005-08-19, Žin., 2005, Nr. 104-3856 (2005-08-26), i. k. 1052250ISAK000V-662</text:span></text:p>
      <text:p text:style-name="Normal"/>
      <text:p text:style-name="P92"><text:span text:style-name="T93">3</text:span><text:span text:style-name="T94">. Komisijos darbas<text:s/></text:span><text:span text:style-name="T95">grindžiamas kolegialiu klausimų svarstymu, teisėtumo ir viešumo principais, taip pat asmenine komisijos narių atsakomybe už priskirtų klausimų sprendimą.</text:span></text:p>
      <text:p text:style-name="P96"/>
      <text:p text:style-name="P97"><text:span text:style-name="T98">II</text:span><text:span text:style-name="T99">.<text:s/></text:span><text:span text:style-name="T100">komisijos posėdžiai</text:span></text:p>
      <text:p text:style-name="P101"/>
      <text:p text:style-name="P102"><text:span text:style-name="T103">4</text:span><text:span text:style-name="T104">. Komisijos posėdžiai rengiami atsižvelgiant į gautų prašymų<text:s/></text:span><text:span text:style-name="T105">skaičių, ne rečiau kaip vieną kartą per mėnesį.</text:span></text:p>
      <text:p text:style-name="P106"><text:span text:style-name="T107">5</text:span><text:span text:style-name="T108">. Posėdžiui pirmininkauja komisijos pirmininkas.</text:span></text:p>
      <text:p text:style-name="P109"><text:span text:style-name="T110">6</text:span><text:span text:style-name="T111">.</text:span><text:span text:style-name="T112"><text:s/></text:span><text:span text:style-name="T113">Posėdis yra teisėtas, jei jame dalyvauja 2/3 komisijos narių. Komisijos sprendimai priimami paprasta balsų dauguma.</text:span><text:span text:style-name="T114"><text:s/></text:span><text:span text:style-name="T115">Jeigu balsų skaičius pasiskirst</text:span><text:span text:style-name="T116">o po lygiai, lemiamąjį balsą turi Komisijos pirmininkas.</text:span></text:p>
      <text:p text:style-name="P117"><text:span text:style-name="T118">7</text:span><text:span text:style-name="T119">. Posėdžio metu Komisijos nariams sprendžiamą klausimą pristato skyriaus, atsakingo už asmens sveikatos priežiūrą, darbuotojas (komisijos narys).</text:span></text:p>
      <text:p text:style-name="P120"/>
      <text:p text:style-name="P121"><text:span text:style-name="T122">III</text:span><text:span text:style-name="T123">.<text:s/></text:span><text:span text:style-name="T124">komisijos sprendimai</text:span></text:p>
      <text:p text:style-name="P125"/>
      <text:p text:style-name="P126"><text:span text:style-name="T127">8</text:span><text:span text:style-name="T128">. Posėdis</text:span><text:span text:style-name="T129"><text:s/>protokoluojamas. Protokole nurodoma posėdžio data, dalyviai, nagrinėto klausimo esmė. Komisijos sprendimai įforminami protokolu. Protokolą pasirašo Komisijos pirmininkas, sekretorius ir visi komisijos nariai.</text:span></text:p>
      <text:p text:style-name="P130"><text:span text:style-name="T131">9</text:span><text:span text:style-name="T132">. Komisijos posėdžių protokolus rengia Sv</text:span><text:span text:style-name="T133">eikatos apsaugos ministerijos skyriaus, atsakingo už asmens sveikatos priežiūrą, darbuotojas.</text:span></text:p>
      <text:p text:style-name="P134"><text:span text:style-name="T135">10</text:span><text:span text:style-name="T136">. Protokolas turi būti parengtas ir pasirašytas ne vėliau kaip per 3 darbo dienas.</text:span></text:p>
      <text:p text:style-name="P137"><text:span text:style-name="T138">11</text:span><text:span text:style-name="T139">. Pasirašytas protokolas ir dokumentai perduodami Valstybinei ligon</text:span><text:span text:style-name="T140">ių kasai.</text:span></text:p>
      <text:p text:style-name="P141"><text:span text:style-name="T142">12</text:span><text:span text:style-name="T143">. Apie komisijos sprendimus ligonius informuoja Sveikatos apsaugos ministerijos skyriaus, atsakingo už asmens sveikatos priežiūrą, darbuotojas Sveikatos apsaugos ministerijos darbo reglamento nustatyta tvarka.</text:span></text:p>
      <text:p text:style-name="P144"><text:span text:style-name="T145">______________</text:span></text:p>
      <text:p text:style-name="P146"/>
      <text:p text:style-name="P147"/>
      <text:p text:style-name="P148"><text:span text:style-name="T149">Pakeitima</text:span><text:span text:style-name="T150">i:</text:span></text:p>
      <text:p text:style-name="P151"/>
      <text:p text:style-name="P152"><text:span text:style-name="T153">1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TAR.885E83F1EF4E" office:target-frame-name="_top" xlink:show="replace"><text:span text:style-name="T158">V-662</text:span></text:a><text:span text:style-name="T159">, 2005-08-19, Žin., 2005, Nr. 104-3856 (2005-08-26), i. k. 1052250ISAK000V-662</text:span></text:p>
      <text:p text:style-name="P160"><text:span text:style-name="T161">Dėl Lietuvos Resp</text:span><text:span text:style-name="T162">ublikos sveikatos apsaugos ministro 2001 m. rugsėjo 6 d. įsakymo Nr. 479 "Dėl Komisijos sprendimams dėl pacientų konsultacijų, ištyrimo, gydymo užsienyje priimti nuostatų patvirtinimo" ir Lietuvos Respublikos sveikatos apsaugos ministro 2001 m. rugsėjo 6 d</text:span><text:span text:style-name="T163">. įsakymo Nr. 480 "Dėl Komisijos sprendimams dėl pacientų konsultacijų, ištyrimo, gydymo užsienyje priimti darbo reglamento patvirtin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7:17:00Z</meta:creation-date>
    <dc:date>2017-01-13T07:17:00Z</dc:date>
    <meta:template xlink:href="Normal.dotm" xlink:type="simple"/>
    <meta:editing-cycles>2</meta:editing-cycles>
    <meta:editing-duration>PT0S</meta:editing-duration>
    <meta:document-statistic meta:page-count="3" meta:paragraph-count="116" meta:word-count="537" meta:character-count="4542" meta:row-count="242" meta:non-whitespace-character-count="4121"/>
  </office:meta>
</office:document-meta>
</file>