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2-0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841D2632E6C" office:target-frame-name="_top" xlink:show="replace"><text:span text:style-name="T14">1195</text:span></text:a><text:span text:style-name="T15">, 1994-11-28, Žin., 1994, Nr. 93-1829 (1994-12-02), i. k. 0941100NUTA00001195</text:span></text:p>
      <text:p text:style-name="P16"><text:span text:style-name="T17">Dėl<text:s/></text:span><text:span text:style-name="T18">kontrolės ir kai kurių kitų valstybinių institucijų materialinės bazės stiprinimo ir darbuotojų skatinimo</text:span></text:p>
      <text:p text:style-name="P19"/>
      <text:p text:style-name="P20"><text:span text:style-name="T21">Suvestinė redakcija nuo 1994-04-14 iki 1994-12-02</text:span></text:p>
      <text:p text:style-name="P22"/>
      <text:p text:style-name="P23"><text:span text:style-name="T24">Nutarimas paskelbtas: Žin. 1993, Nr.<text:s/></text:span><text:a xlink:href="https://www.e-tar.lt/portal/legalAct.html?documentId=TAR.8CC4BD73233E" office:target-frame-name="_top" xlink:show="replace"><text:span text:style-name="T25">23-549</text:span></text:a><text:span text:style-name="T26">, i. k. 0931100NUTA0000042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ONTROLĖS INSTITUCIJŲ MATERIALINĖS BAZĖS STIPRINIMO</text:p>
      <text:p text:style-name="P35"/>
      <text:p text:style-name="P36">1993 m. birželio 15 d. Nr. 423</text:p>
      <text:p text:style-name="P37">Vilnius</text:p>
      <text:p text:style-name="Normal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Leisti 25 procentus lėšų, kurios nustatytąja tvarka išieškomos į Lietuvos nacionalinį biudžetą ir kitus valstybės sudaromus fondus, remiantis Lietuvos Respublikos valstybės kontrolės departamento,<text:s/></text:span><text:span text:style-name="T45">Finansų ministerijos Valstybinės mokesčių inspekcijos, Kainų ir konkurencijos tarnybos prie Ekonomikos ministerijos ir miestų (rajonų) savivaldybių tarybų kontrolės tarnybų (toliau vadinama – kontrolės institucijos) darbuotojų atliktais patikrinimais, naud</text:span><text:span text:style-name="T46">oti šių institucijų materialinei bazei stiprinti.</text:span></text:p>
      <text:p text:style-name="P47">Punkto pakeitimai:</text:p>
      <text:p text:style-name="P48"><text:span text:style-name="T49">Nr.<text:s/></text:span><text:a xlink:href="https://www.e-tar.lt/portal/legalAct.html?documentId=TAR.AD7A8934ACAB" office:target-frame-name="_top" xlink:show="replace"><text:span text:style-name="T50">249</text:span></text:a><text:span text:style-name="T51">, 1994-04-07, Žin., 1994, Nr. 27-476 (1994-04-13), i. k. 0941100NUTA00000249</text:span></text:p>
      <text:p text:style-name="Normal"/>
      <text:p text:style-name="P52"><text:span text:style-name="T53">2</text:span><text:span text:style-name="T54">. Nustatyti, ka</text:span><text:span text:style-name="T55">d:</text:span></text:p>
      <text:p text:style-name="P56"><text:span text:style-name="T57">2.1</text:span><text:span text:style-name="T58">. kontrolės institucijos per 10 dienų nuo ketvirčio pabaigos pateikia miestų (rajonų) valstybinėms mokesčių inspekcijoms duomenis apie tai, kiek po patikrinimų papildomai išieškota lėšų į Lietuvos valstybės biudžetą ir savivaldybių biudžetus.<text:s/></text:span><text:span text:style-name="T59">Miestų (rajonų) valstybinės mokesčių inspekcijos per 10 dienų patikrina, ar nurodytosios lėšos sumokėtos į Lietuvos valstybės biudžetą ir savivaldybių biudžetus, ir perveda 25 procentus šių lėšų į kontrolės institucijų sumų pagal pavedimus sąskaitas;</text:span></text:p>
      <text:p text:style-name="P60">Punkto pakeitimai:</text:p>
      <text:p text:style-name="P61"><text:span text:style-name="T62">Nr.<text:s/></text:span><text:a xlink:href="https://www.e-tar.lt/portal/legalAct.html?documentId=TAR.AD7A8934ACAB" office:target-frame-name="_top" xlink:show="replace"><text:span text:style-name="T63">249</text:span></text:a><text:span text:style-name="T64">, 1994-04-07, Žin., 1994, Nr. 27-476 (1994-04-13), i. k. 0941100NUTA00000249</text:span></text:p>
      <text:p text:style-name="Normal"/>
      <text:p text:style-name="P65"><text:span text:style-name="T66">2.2</text:span><text:span text:style-name="T67">. miestų (rajonų) valstybinėms mokesčių inspekcijoms priklausančių s</text:span><text:span text:style-name="T68">umų apskaičiavimą tikrina ir tvirtina Finansų ministerija;</text:span></text:p>
      <text:p text:style-name="P69"><text:span text:style-name="T70">2.3</text:span><text:span text:style-name="T71">. duomenys apie papildomai į Lietuvos valstybės biudžetą išieškotas sumas, dėl kurių ketvirčiui pasibaigus liko neišspręstų pretenzijų, miestų (rajonų) valstybinėms mokesčių inspekcijoms nep</text:span><text:span text:style-name="T72">ateikiami, ir lėšos, skirtos kontrolės institucijų materialinei bazei stiprinti, iš šių sumų neatskaitomos. Nurodytosios sumos įrašomos į ketvirčio, kurį galutinai išsprendžiamos pretenzijos, duomenis.</text:span></text:p>
      <text:p text:style-name="P73"><text:span text:style-name="T74">3</text:span><text:span text:style-name="T75">. Leisti naudoti lėšas, skirtas šio nutarimo 1<text:s/></text:span><text:span text:style-name="T76">punkte nurodytų kontrolės institucijų materialinei bazei stiprinti, Lietuvos Respublikos Vyriausybės patvirtintos Ekonominių nusikaltimų prevencijos ir kontrolės programos priemonėms įgyvendinti</text:span><text:s/></text:p>
      <text:p text:style-name="P77">Papildyta punktu:</text:p>
      <text:p text:style-name="P78"><text:span text:style-name="T79">Nr.<text:s/></text:span><text:a xlink:href="https://www.e-tar.lt/portal/legalAct.html?documentId=TAR.AD7A8934ACAB" office:target-frame-name="_top" xlink:show="replace"><text:span text:style-name="T80">249</text:span></text:a><text:span text:style-name="T81">, 1994-04-07, Žin., 1994, Nr. 27-476 (1994-04-13), i. k. 0941100NUTA00000249</text:span></text:p>
      <text:p text:style-name="Normal"/>
      <text:p text:style-name="P82"/>
      <text:p text:style-name="P83"/>
      <text:p text:style-name="P84">MINISTRAS PIRMININKAS<text:tab/>ADOLFAS ŠLEŽEVIČIUS</text:p>
      <text:p text:style-name="P85"/>
      <text:p text:style-name="P86">FINANSŲ MINISTRAS<text:tab/>EDUARDAS VILKEL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Vyriausybė, Nutarimas</text:span></text:p>
      <text:p text:style-name="P98"><text:span text:style-name="T99">Nr.<text:s/></text:span><text:a xlink:href="https://www.e-tar.lt/portal/legalAct.html?documentId=TAR.AD7A8934ACAB" office:target-frame-name="_top" xlink:show="replace"><text:span text:style-name="T100">249</text:span></text:a><text:span text:style-name="T101">, 1994-04-07, Žin., 1994, Nr. 27-476 (1994-04-13), i. k. 0941100NUTA00000249</text:span></text:p>
      <text:p text:style-name="P102"><text:span text:style-name="T103">Dėl Lietuvos Respublikos Vyriausybės 1993 m. birželio 15 d. nutarimo</text:span><text:span text:style-name="T104"><text:s/>Nr. 423 dalini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7T11:11:00Z</meta:creation-date>
    <dc:date>2019-04-17T11:11:00Z</dc:date>
    <meta:template xlink:href="Normal.dotm" xlink:type="simple"/>
    <meta:editing-cycles>2</meta:editing-cycles>
    <meta:editing-duration>PT0S</meta:editing-duration>
    <meta:document-statistic meta:page-count="2" meta:paragraph-count="14" meta:word-count="419" meta:character-count="3525" meta:row-count="67" meta:non-whitespace-character-count="3120"/>
  </office:meta>
</office:document-meta>
</file>