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1-01</text:span></text:p>
      <text:p text:style-name="P8"/>
      <text:p text:style-name="P9"><text:span text:style-name="T10">Įsakymas paskelbtas: Žin. 2006, Nr.<text:s/></text:span><text:a xlink:href="https://www.e-tar.lt/portal/legalAct.html?documentId=TAR.8CC52A2481CA" office:target-frame-name="_top" xlink:show="replace"><text:span text:style-name="T11">80-3166</text:span></text:a><text:span text:style-name="T12">, i. k. 1062020ISAK0004-279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ELEKTRINIŲ, IŠ KURIŲ BŪTINA SUPIRKTI ELEKTROS ENERGIJĄ, SĄRAŠO IR ELEKTROS ENERGIJOS SUPIRKIMO APIMTIES IR MASTO 2007 METAIS BEI PROGNOZĖS NUSTATYMO</text:p>
      <text:p text:style-name="P20"/>
      <text:p text:style-name="P21">2006 m. liepos<text:s/>13 d. Nr. 4-279</text:p>
      <text:p text:style-name="P22">Vilnius</text:p>
      <text:p text:style-name="P23"/>
      <text:p text:style-name="P24">Vadovaudamasis viešuosius interesus atitinkančių paslaugų elektros energetikos sektoriuje sąrašu, patvirtintu Lietuvos Respublikos Vyriausybės 2001 m. gruodžio 5 d. nutarimu Nr. 1474 (Žin., 2001, Nr.<text:s/><text:a xlink:href="https://www.e-tar.lt/portal/lt/legalAct/TAR.7FB17CA1C88F" office:target-frame-name="_blank" xlink:show="new"><text:span text:style-name="T25">104-3713</text:span></text:a>), ir atsižvelgdamas į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26">110-4010</text:span></text:a>), 7.1 ir 8.1 punktus bei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27">70-3197</text:span></text:a>; 2004, Nr.<text:s/><text:a xlink:href="https://www.e-tar.lt/portal/lt/legalAct/TAR.66319F3A54C3" office:target-frame-name="_blank" xlink:show="new"><text:span text:style-name="T28">94-3445</text:span></text:a>):</text:p>
      <text:p text:style-name="P29">1.<text:s/><text:span text:style-name="T30">Nustatau:</text:span></text:p>
      <text:p text:style-name="P31">1.1<text:s/>elektros energijos, pagamintos bendros šilumos ir elektros energijos gamybos įrenginiuose, metinį supirkimo mastą 2007 metais – 1030 mln. kWh ir prognozuojamą, įvertinant naujų pajėgumų plėtrą, 2008 metais – 1130 mln. kWh, 2009 metais – 1230 mln. kWh;</text:p>
      <text:p text:style-name="P32">1.2. elektrinių, iš kurių būtina supirkti elektros energiją, pagamintą termofikaciniu režimu kombinuotojo elektros energijos ir šilumos gamybos ciklo elektrinėse, kai šios elektrinės tiekia šilumą į miestų centralizuotuosius šilumos tiekimo tinklus, sąrašą bei šiose elektrinėse pagamintos elektros energijos supirkimo apimtį 2007 metais:</text:p>
      <text:p text:style-name="P33">1.2.1. uždarosios akcinės bendrovės „Vilniaus energija“ elektrinės – 556,7 mln. kWh, iš to skaičiaus: termofikacinė elektrinė Nr. 2-33 mln. kWh, termofikacinė elektrinė Nr. 3-522 mln. kWh, Salininkų katilinės termofikacinė elektrinė – 1,7 mln. kWh;</text:p>
      <text:p text:style-name="P34">Punkto pakeitimai:</text:p>
      <text:p text:style-name="P35"><text:span text:style-name="T36">Nr.<text:s/></text:span><text:a xlink:href="https://www.e-tar.lt/portal/legalAct.html?documentId=TAR.847CD4F337FA" office:target-frame-name="_top" xlink:show="replace"><text:span text:style-name="T37">4-315</text:span></text:a><text:span text:style-name="T38">, 2006-08-08, Žin., 2006, Nr. 88-3496 (2006-08-12), i. k. 1062020IS</text:span><text:span text:style-name="T39">AK0004-315</text:span></text:p>
      <text:p text:style-name="Normal"/>
      <text:p text:style-name="P40">1.2.2. uždarosios akcinės bendrovės Kauno termofikacijos elektrinė – 280 mln. kWh;</text:p>
      <text:p text:style-name="P41">1.2.3. akcinės bendrovės „Lifosa“ elektrinė – 20 mln. kWh;</text:p>
      <text:p text:style-name="P42">1.2.4. akcinės bendrovės „Klaipėdos energija“ elektrinė – 20 mln. kWh;</text:p>
      <text:p text:style-name="P43">1.2.5. akcinės<text:s/>bendrovės „Kauno energija“ Petrašiūnų elektrinė – 12 mln. kWh;</text:p>
      <text:p text:style-name="P44">1.2.6. akcinės bendrovės „Panevėžio energija“ Panevėžio rajoninė katilinė Nr. 1 – 6,59 mln. kWh;</text:p>
      <text:p text:style-name="P45">1.2.7. akcinės bendrovės „Panevėžio energija“ Panevėžio termofikacinė elektrinė – 50 mln. kWh;</text:p>
      <text:p text:style-name="P46">1.2.8. uždarosios akcinės bendrovės „Litesko“ filialo „Druskininkų šiluma“ Druskininkų katilinė – 1,24 mln. kWh;</text:p>
      <text:p text:style-name="P47">1.2.9. akcinės bendrovės „Šiaulių energija“ Pietinė katilinė – 6,5 mln. kWh;</text:p>
      <text:p text:style-name="P48">1.3. elektros energijos, būtinos supirkti iš<text:s/>akcinės bendrovės Lietuvos elektrinės, kurioje elektros energijos gamyba būtina energetikos sistemos rezervams užtikrinti, supirkimo apimtį 2007 metais – 700 mln. kWh.</text:p>
      <text:p text:style-name="P49">2. Šis įsakymas įsigalioja nuo 2007 m. sausio 1 dienos.</text:p>
      <text:p text:style-name="P50"/>
      <text:p text:style-name="P51"/>
      <text:p text:style-name="P52"/>
      <text:p text:style-name="P53">L. E. ŪKIO MINISTRO PAREIGAS<text:tab/>KĘSTUTIS DAUKŠY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ūkio ministerija, Įsakymas</text:span></text:p>
      <text:p text:style-name="P64"><text:span text:style-name="T65">Nr.<text:s/></text:span><text:a xlink:href="https://www.e-tar.lt/portal/legalAct.html?documentId=TAR.847CD4F337FA" office:target-frame-name="_top" xlink:show="replace"><text:span text:style-name="T66">4-315</text:span></text:a><text:span text:style-name="T67">, 2006-08-08, Žin., 2006, Nr. 88-3496 (2006-08-12), i. k.<text:s/></text:span><text:span text:style-name="T68">1062020ISAK0004-315</text:span></text:p>
      <text:p text:style-name="P69"><text:span text:style-name="T70">Dėl Lietuvos Respublikos ūkio ministro 2006 m. liepos 13 d. įsakymo Nr. 4-279 "Dėl elektrinių, iš kurių būtina supirkti elektros energiją sąrašo ir elektros energijos supirkimo apimties ir masto 2007 metais bei prognozės nustatymo" pake</text:span><text:span text:style-name="T71">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 Semenčiukienė</meta:initial-creator>
    <dc:creator>Adlib User</dc:creator>
    <meta:creation-date>2016-03-17T10:33:00Z</meta:creation-date>
    <dc:date>2016-03-17T10:33:00Z</dc:date>
    <meta:template xlink:href="Normal" xlink:type="simple"/>
    <meta:editing-cycles>2</meta:editing-cycles>
    <meta:editing-duration>PT0S</meta:editing-duration>
    <meta:document-statistic meta:page-count="2" meta:paragraph-count="41" meta:word-count="536" meta:character-count="3992" meta:row-count="124" meta:non-whitespace-character-count="3497"/>
  </office:meta>
</office:document-meta>
</file>