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text-transform="uppercase" fo:color="#000000"/>
    </style:style>
    <style:style style:name="T18" style:parent-style-name="DefaultParagraphFont" style:family="text">
      <style:text-properties fo:text-transform="uppercase" fo:color="#000000"/>
    </style:style>
    <style:style style:name="P19" style:parent-style-name="Normal" style:family="paragraph">
      <style:paragraph-properties fo:widows="0" fo:orphans="0" fo:text-align="center"/>
      <style:text-properties fo:text-transform="uppercase"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F1" style:family="paragraph">
      <style:paragraph-properties fo:break-before="page" fo:margin-left="4.0361in" style:page-number="1">
        <style:tab-stops/>
      </style:paragraph-properties>
      <style:text-properties style:font-size-complex="12pt" style:language-asian="lt" style:country-asian="LT"/>
    </style:style>
    <style:style style:name="P76" style:parent-style-name="Normal" style:family="paragraph">
      <style:paragraph-properties fo:margin-left="4.0361in">
        <style:tab-stops/>
      </style:paragraph-properties>
      <style:text-properties style:font-size-complex="12pt" style:language-asian="lt" style:country-asian="LT"/>
    </style:style>
    <style:style style:name="P77" style:parent-style-name="Normal" style:family="paragraph">
      <style:paragraph-properties fo:margin-left="4.0361in">
        <style:tab-stops/>
      </style:paragraph-properties>
      <style:text-properties style:font-size-complex="12pt" style:language-asian="lt" style:country-asian="LT"/>
    </style:style>
    <style:style style:name="P78" style:parent-style-name="Normal" style:family="paragraph">
      <style:paragraph-properties fo:margin-left="4.0361in">
        <style:tab-stops/>
      </style:paragraph-properties>
      <style:text-properties style:font-size-complex="12pt" style:language-asian="lt" style:country-asian="LT"/>
    </style:style>
    <style:style style:name="P79" style:parent-style-name="Normal" style:family="paragraph">
      <style:paragraph-properties fo:margin-left="4.0361in">
        <style:tab-stops/>
      </style:paragraph-properties>
      <style:text-properties style:font-size-complex="12pt" style:language-asian="lt" style:country-asian="LT"/>
    </style:style>
    <style:style style:name="P80" style:parent-style-name="Normal" style:family="paragraph">
      <style:paragraph-properties fo:margin-left="4.0361in">
        <style:tab-stops/>
      </style:paragraph-properties>
      <style:text-properties style:font-size-complex="12pt" style:language-asian="lt" style:country-asian="LT"/>
    </style:style>
    <style:style style:name="P81" style:parent-style-name="Normal" style:family="paragraph">
      <style:paragraph-properties fo:margin-left="4.0361in">
        <style:tab-stops/>
      </style:paragraph-properties>
      <style:text-properties style:font-size-complex="12pt" style:language-asian="lt" style:country-asian="LT"/>
    </style:style>
    <style:style style:name="P82" style:parent-style-name="Normal" style:family="paragraph">
      <style:paragraph-properties fo:margin-left="4.0361in">
        <style:tab-stops/>
      </style:paragraph-properties>
      <style:text-properties style:font-size-complex="12pt" style:language-asian="lt" style:country-asian="LT"/>
    </style:style>
    <style:style style:name="P83" style:parent-style-name="Normal" style:family="paragraph">
      <style:paragraph-properties fo:margin-left="4.0361in">
        <style:tab-stops/>
      </style:paragraph-properties>
      <style:text-properties style:font-size-complex="12pt" style:language-asian="lt" style:country-asian="LT"/>
    </style:style>
    <style:style style:name="P84" style:parent-style-name="Normal" style:family="paragraph">
      <style:paragraph-properties fo:margin-left="4.03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style>
    <style:style style:name="P87" style:parent-style-name="Normal" style:family="paragraph">
      <style:paragraph-properties fo:margin-left="4.0361in">
        <style:tab-stops/>
      </style:paragraph-properties>
      <style:text-properties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90"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91"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92"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93" style:parent-style-name="Normal" style:family="paragraph">
      <style:paragraph-properties fo:text-align="center" fo:margin-left="-0.0833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fo:margin-left="-0.0833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margin-left="-0.0833in">
        <style:tab-stops/>
      </style:paragraph-properties>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0833in">
        <style:tab-stops/>
      </style:paragraph-properties>
    </style:style>
    <style:style style:name="P126" style:parent-style-name="Normal" style:family="paragraph">
      <style:paragraph-properties fo:text-align="center" fo:margin-left="-0.0833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margin-left="-0.0833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fo:margin-left="-0.0833in">
        <style:tab-stops/>
      </style:paragraph-properties>
      <style:text-properties style:font-size-complex="12pt" style:language-asian="lt" style:country-asian="LT"/>
    </style:style>
    <style:style style:name="P132" style:parent-style-name="Normal" style:family="paragraph">
      <style:paragraph-properties fo:text-align="center" fo:margin-left="-0.0833in">
        <style:tab-stops/>
      </style:paragraph-properties>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margin-left="-0.0833in">
        <style:tab-stops/>
      </style:paragraph-properties>
    </style:style>
    <style:style style:name="T137" style:parent-style-name="DefaultParagraphFont" style:family="text">
      <style:text-properties fo:font-weight="bold" style:font-weight-asian="bold" fo:text-transform="uppercase" style:font-size-complex="12pt" style:language-asian="lt" style:country-asian="LT"/>
    </style:style>
    <style:style style:name="P138" style:parent-style-name="Normal" style:family="paragraph">
      <style:paragraph-properties fo:text-align="justify" fo:margin-left="-0.0833in">
        <style:tab-stops/>
      </style:paragraph-properties>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0833in">
        <style:tab-stops/>
      </style:paragraph-properties>
    </style:style>
    <style:style style:name="P156" style:parent-style-name="Normal" style:family="paragraph">
      <style:paragraph-properties fo:text-align="center" fo:margin-left="-0.0833in">
        <style:tab-stops/>
      </style:paragraph-properties>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fo:margin-left="-0.0833in">
        <style:tab-stops/>
      </style:paragraph-properties>
    </style:style>
    <style:style style:name="T161" style:parent-style-name="DefaultParagraphFont" style:family="text">
      <style:text-properties fo:font-weight="bold" style:font-weight-asian="bold" fo:text-transform="uppercase" style:font-size-complex="12pt" style:language-asian="lt" style:country-asian="LT"/>
    </style:style>
    <style:style style:name="P162" style:parent-style-name="Normal" style:family="paragraph">
      <style:paragraph-properties fo:text-align="justify" fo:margin-left="-0.0833in">
        <style:tab-stops/>
      </style:paragraph-properties>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477in"/>
          <style:tab-stop style:type="left" style:position="1.6736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0833in">
        <style:tab-stops/>
      </style:paragraph-properties>
    </style:style>
    <style:style style:name="P186" style:parent-style-name="Normal" style:family="paragraph">
      <style:paragraph-properties fo:text-align="center" fo:margin-left="-0.0833in">
        <style:tab-stops/>
      </style:paragraph-properties>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margin-left="-0.0833in">
        <style:tab-stops/>
      </style:paragraph-properties>
    </style:style>
    <style:style style:name="T191" style:parent-style-name="DefaultParagraphFont" style:family="text">
      <style:text-properties fo:font-weight="bold" style:font-weight-asian="bold" fo:text-transform="uppercase" style:font-size-complex="12pt" style:language-asian="lt" style:country-asian="LT"/>
    </style:style>
    <style:style style:name="P192" style:parent-style-name="Normal" style:family="paragraph">
      <style:paragraph-properties fo:text-align="center" fo:margin-left="-0.0833in">
        <style:tab-stops/>
      </style:paragraph-properties>
      <style:text-properties fo:font-weight="bold" style:font-weight-asian="bold" fo:text-transform="uppercase"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fo:margin-left="-0.0833in">
        <style:tab-stops/>
      </style:paragraph-properties>
    </style:style>
    <style:style style:name="P213" style:parent-style-name="Normal" style:family="paragraph">
      <style:paragraph-properties fo:text-align="center" fo:margin-left="-0.0833in">
        <style:tab-stops/>
      </style:paragraph-properties>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fo:text-transform="uppercase" style:font-size-complex="12pt" style:language-asian="lt" style:country-asian="LT"/>
    </style:style>
    <style:style style:name="P217" style:parent-style-name="Normal" style:family="paragraph">
      <style:paragraph-properties fo:text-align="center" fo:margin-left="-0.0833in">
        <style:tab-stops/>
      </style:paragraph-properties>
    </style:style>
    <style:style style:name="T218" style:parent-style-name="DefaultParagraphFont" style:family="text">
      <style:text-properties fo:font-weight="bold" style:font-weight-asian="bold" fo:text-transform="uppercase" style:font-size-complex="12pt" style:language-asian="lt" style:country-asian="LT"/>
    </style:style>
    <style:style style:name="P219" style:parent-style-name="Normal" style:family="paragraph">
      <style:paragraph-properties fo:text-align="justify" fo:margin-left="-0.0833in">
        <style:tab-stops/>
      </style:paragraph-properties>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3944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style>
    <style:style style:name="P258" style:parent-style-name="Normal" style:family="paragraph">
      <style:paragraph-properties fo:text-align="center" fo:margin-left="-0.0833in">
        <style:tab-stops/>
      </style:paragraph-properties>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fo:margin-left="-0.0833in">
        <style:tab-stops/>
      </style:paragraph-properties>
    </style:style>
    <style:style style:name="T263" style:parent-style-name="DefaultParagraphFont" style:family="text">
      <style:text-properties fo:font-weight="bold" style:font-weight-asian="bold" fo:text-transform="uppercase" style:font-size-complex="12pt" style:language-asian="lt" style:country-asian="LT"/>
    </style:style>
    <style:style style:name="P264" style:parent-style-name="Normal" style:family="paragraph">
      <style:paragraph-properties fo:text-align="justify" fo:margin-left="-0.0833in">
        <style:tab-stops/>
      </style:paragraph-properties>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0833in">
        <style:tab-stops/>
      </style:paragraph-properties>
    </style:style>
    <style:style style:name="P324" style:parent-style-name="Normal" style:family="paragraph">
      <style:paragraph-properties fo:text-align="center" fo:margin-left="-0.0833in">
        <style:tab-stops/>
      </style:paragraph-properties>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fo:margin-left="-0.0833in">
        <style:tab-stops/>
      </style:paragraph-properties>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330" style:parent-style-name="Normal" style:family="paragraph">
      <style:paragraph-properties fo:text-align="center" fo:margin-left="-0.0833in">
        <style:tab-stops/>
      </style:paragraph-properties>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fo:margin-left="-0.0833in">
        <style:tab-stops/>
      </style:paragraph-properties>
    </style:style>
    <style:style style:name="T335" style:parent-style-name="DefaultParagraphFont" style:family="text">
      <style:text-properties fo:font-weight="bold" style:font-weight-asian="bold" fo:text-transform="uppercase" style:font-size-complex="12pt" style:language-asian="lt" style:country-asian="LT"/>
    </style:style>
    <style:style style:name="P336" style:parent-style-name="Normal" style:family="paragraph">
      <style:paragraph-properties fo:text-align="justify" fo:margin-left="-0.0833in">
        <style:tab-stops/>
      </style:paragraph-properties>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left="-0.0833in">
        <style:tab-stops/>
      </style:paragraph-properties>
    </style:style>
    <style:style style:name="P395" style:parent-style-name="Normal" style:family="paragraph">
      <style:paragraph-properties fo:text-align="center" fo:margin-left="-0.0833in">
        <style:tab-stops/>
      </style:paragraph-properties>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fo:margin-left="-0.0833in">
        <style:tab-stops/>
      </style:paragraph-properties>
    </style:style>
    <style:style style:name="T400" style:parent-style-name="DefaultParagraphFont" style:family="text">
      <style:text-properties fo:font-weight="bold" style:font-weight-asian="bold" fo:text-transform="uppercase" style:font-size-complex="12pt" style:language-asian="lt" style:country-asian="LT"/>
    </style:style>
    <style:style style:name="P401"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402" style:parent-style-name="Normal" style:family="paragraph">
      <style:paragraph-properties fo:text-align="justify" fo:text-indent="0.4923in">
        <style:tab-stops>
          <style:tab-stop style:type="left" style:position="0.5909in"/>
          <style:tab-stop style:type="left" style:position="0.7875in"/>
          <style:tab-stop style:type="left" style:position="2.264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16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16in">
        <style:tab-stops>
          <style:tab-stop style:type="left" style:position="0.5916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left="-0.0833in">
        <style:tab-stops/>
      </style:paragraph-properties>
    </style:style>
    <style:style style:name="P457" style:parent-style-name="Normal" style:family="paragraph">
      <style:paragraph-properties fo:text-align="center" fo:margin-left="-0.0833in">
        <style:tab-stops/>
      </style:paragraph-properties>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fo:margin-left="-0.0833in">
        <style:tab-stops/>
      </style:paragraph-properties>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margin-left="-0.0833in">
        <style:tab-stops/>
      </style:paragraph-properties>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left="-0.0833in">
        <style:tab-stops/>
      </style:paragraph-properties>
    </style:style>
    <style:style style:name="P499" style:parent-style-name="Normal" style:family="paragraph">
      <style:paragraph-properties fo:text-align="center" fo:margin-left="-0.0833in">
        <style:tab-stops/>
      </style:paragraph-properties>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fo:margin-left="-0.0833in">
        <style:tab-stops/>
      </style:paragraph-properties>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fo:margin-left="-0.0833in">
        <style:tab-stops/>
      </style:paragraph-properties>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left="-0.0833in">
        <style:tab-stops/>
      </style:paragraph-properties>
    </style:style>
    <style:style style:name="P549" style:parent-style-name="Normal" style:family="paragraph">
      <style:paragraph-properties fo:text-align="center" fo:margin-left="-0.0833in">
        <style:tab-stops/>
      </style:paragraph-properties>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center" fo:margin-left="-0.0833in">
        <style:tab-stops/>
      </style:paragraph-properties>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justify" fo:margin-left="-0.0833in">
        <style:tab-stops/>
      </style:paragraph-properties>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590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left="-0.0833in">
        <style:tab-stops/>
      </style:paragraph-properties>
    </style:style>
    <style:style style:name="P572" style:parent-style-name="Normal" style:family="paragraph">
      <style:paragraph-properties fo:text-align="center" fo:margin-left="-0.0833in">
        <style:tab-stops/>
      </style:paragraph-properties>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fo:margin-left="-0.0833in">
        <style:tab-stops/>
      </style:paragraph-properties>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578" style:parent-style-name="Normal" style:family="paragraph">
      <style:paragraph-properties fo:text-align="justify" fo:text-indent="0.5909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left="-0.0833in">
        <style:tab-stops/>
      </style:paragraph-properties>
    </style:style>
    <style:style style:name="P594" style:parent-style-name="Normal" style:family="paragraph">
      <style:paragraph-properties fo:text-align="center" fo:margin-left="-0.0833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fo:margin-left="-0.0833in">
        <style:tab-stops/>
      </style:paragraph-properties>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fo:margin-left="-0.0833in">
        <style:tab-stops/>
      </style:paragraph-properties>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left="-0.0833in">
        <style:tab-stops/>
      </style:paragraph-properties>
    </style:style>
    <style:style style:name="P622" style:parent-style-name="Normal" style:family="paragraph">
      <style:paragraph-properties fo:text-align="center" fo:margin-left="-0.0833in">
        <style:tab-stops/>
      </style:paragraph-properties>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fo:margin-left="-0.0833in">
        <style:tab-stops/>
      </style:paragraph-properties>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margin-left="-0.0833in">
        <style:tab-stops/>
      </style:paragraph-properties>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333333" style:font-size-complex="12pt" style:language-asian="lt" style:country-asian="LT"/>
    </style:style>
    <style:style style:name="T633" style:parent-style-name="DefaultParagraphFont" style:family="text">
      <style:text-properties fo:color="#333333" style:font-size-complex="12pt" style:language-asian="lt" style:country-asian="LT"/>
    </style:style>
    <style:style style:name="T634" style:parent-style-name="DefaultParagraphFont" style:family="text">
      <style:text-properties fo:color="#333333" style:font-size-complex="12pt" style:language-asian="lt" style:country-asian="LT"/>
    </style:style>
    <style:style style:name="P635" style:parent-style-name="Normal" style:family="paragraph">
      <style:paragraph-properties fo:text-align="justify" fo:text-indent="0.5916in">
        <style:tab-stops>
          <style:tab-stop style:type="left" style:position="0.7875in"/>
        </style:tab-stops>
      </style:paragraph-properties>
    </style:style>
    <style:style style:name="T636" style:parent-style-name="DefaultParagraphFont" style:family="text">
      <style:text-properties fo:color="#333333" style:font-size-complex="12pt" style:language-asian="lt" style:country-asian="LT"/>
    </style:style>
    <style:style style:name="T637" style:parent-style-name="DefaultParagraphFont" style:family="text">
      <style:text-properties fo:color="#333333" style:font-size-complex="12pt" style:language-asian="lt" style:country-asian="LT"/>
    </style:style>
    <style:style style:name="T638" style:parent-style-name="DefaultParagraphFont" style:family="text">
      <style:text-properties fo:color="#333333" style:font-size-complex="12pt" style:language-asian="lt" style:country-asian="LT"/>
    </style:style>
    <style:style style:name="T639" style:parent-style-name="DefaultParagraphFont" style:family="text">
      <style:text-properties fo:color="#333333" style:font-size-complex="12pt" style:language-asian="lt" style:country-asian="LT"/>
    </style:style>
    <style:style style:name="P640" style:parent-style-name="Normal" style:family="paragraph">
      <style:paragraph-properties fo:text-align="justify" fo:text-indent="0.5916in">
        <style:tab-stops>
          <style:tab-stop style:type="left" style:position="0.7875in"/>
        </style:tab-stops>
      </style:paragraph-properties>
    </style:style>
    <style:style style:name="T641" style:parent-style-name="DefaultParagraphFont" style:family="text">
      <style:text-properties fo:color="#333333" style:font-size-complex="12pt" style:language-asian="lt" style:country-asian="LT"/>
    </style:style>
    <style:style style:name="T642" style:parent-style-name="DefaultParagraphFont" style:family="text">
      <style:text-properties fo:color="#333333" style:font-size-complex="12pt" style:language-asian="lt" style:country-asian="LT"/>
    </style:style>
    <style:style style:name="T643" style:parent-style-name="DefaultParagraphFont" style:family="text">
      <style:text-properties fo:color="#333333"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P647" style:parent-style-name="Normal" style:family="paragraph">
      <style:paragraph-properties fo:text-align="center" fo:margin-left="-0.0833in">
        <style:tab-stops/>
      </style:paragraph-properties>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center" fo:margin-left="-0.0833in">
        <style:tab-stops/>
      </style:paragraph-properties>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margin-left="-0.0833in">
        <style:tab-stops/>
      </style:paragraph-properties>
      <style:text-properties style:font-size-complex="12pt" style:language-asian="lt" style:country-asian="LT"/>
    </style:style>
    <style:style style:name="P653" style:parent-style-name="Normal" style:family="paragraph">
      <style:paragraph-properties fo:text-align="justify" fo:text-indent="0.5909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left="-0.0833in">
        <style:tab-stops/>
      </style:paragraph-properties>
    </style:style>
    <style:style style:name="P661" style:parent-style-name="Normal" style:family="paragraph">
      <style:paragraph-properties fo:text-align="center" fo:margin-left="-0.0833in">
        <style:tab-stops/>
      </style:paragraph-properties>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fo:margin-left="-0.0833in">
        <style:tab-stops/>
      </style:paragraph-properties>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justify" fo:margin-left="-0.0833in">
        <style:tab-stops/>
      </style:paragraph-properties>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5909in">
        <style:tab-stops>
          <style:tab-stop style:type="left" style:position="0.59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15%" fo:text-indent="0.5909in">
        <style:tab-stops>
          <style:tab-stop style:type="left" style:position="0.5909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center" fo:margin-left="-0.0833in">
        <style:tab-stops/>
      </style:paragraph-properties>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center" fo:margin-left="-0.0833in">
        <style:tab-stops/>
      </style:paragraph-properties>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justify" fo:margin-left="-0.0833in">
        <style:tab-stops/>
      </style:paragraph-properties>
      <style:text-properties style:font-size-complex="12pt" style:language-asian="lt" style:country-asian="LT"/>
    </style:style>
    <style:style style:name="P700" style:parent-style-name="Normal" style:family="paragraph">
      <style:paragraph-properties fo:text-align="justify" fo:line-height="115%" fo:text-indent="0.5909in">
        <style:tab-stops>
          <style:tab-stop style:type="left" style:position="0.590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center" fo:margin-left="-0.0833in">
        <style:tab-stops/>
      </style:paragraph-properties>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center" fo:margin-left="-0.0833in">
        <style:tab-stops/>
      </style:paragraph-properties>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fo:margin-left="-0.0833in">
        <style:tab-stops/>
      </style:paragraph-properties>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margin-left="-0.0833in">
        <style:tab-stops/>
      </style:paragraph-properties>
    </style:style>
    <style:style style:name="P727" style:parent-style-name="Normal" style:family="paragraph">
      <style:paragraph-properties fo:text-align="center" fo:margin-left="-0.0833in">
        <style:tab-stops/>
      </style:paragraph-properties>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fo:margin-left="-0.0833in">
        <style:tab-stops/>
      </style:paragraph-properties>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margin-left="-0.0833in">
        <style:tab-stops/>
      </style:paragraph-properties>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margin-left="-0.0833in">
        <style:tab-stops/>
      </style:paragraph-properties>
    </style:style>
    <style:style style:name="P743" style:parent-style-name="Normal" style:family="paragraph">
      <style:paragraph-properties fo:text-align="center" fo:margin-left="-0.0833in">
        <style:tab-stops/>
      </style:paragraph-properties>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center" fo:margin-left="-0.0833in">
        <style:tab-stops/>
      </style:paragraph-properties>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margin-left="-0.0833in">
        <style:tab-stops/>
      </style:paragraph-properties>
      <style:text-properties style:font-size-complex="12pt" style:language-asian="lt" style:country-asian="LT"/>
    </style:style>
    <style:style style:name="P749" style:parent-style-name="Normal" style:family="paragraph">
      <style:paragraph-properties fo:text-align="justify" fo:margin-left="0.3944in" fo:text-indent="0.1965in">
        <style:tab-stops>
          <style:tab-stop style:type="left" style:position="0.39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left="0.0986in" fo:text-indent="0.4923in">
        <style:tab-stops>
          <style:tab-stop style:type="left" style:position="0.6888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margin-left="0.3944in" fo:text-indent="0.1965in">
        <style:tab-stops>
          <style:tab-stop style:type="left" style:position="0.39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left="-0.0833in">
        <style:tab-stops/>
      </style:paragraph-properties>
    </style:style>
    <style:style style:name="P760" style:parent-style-name="Normal" style:family="paragraph">
      <style:paragraph-properties fo:text-align="center" fo:margin-left="-0.0833in">
        <style:tab-stops/>
      </style:paragraph-properties>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fo:margin-left="-0.0833in">
        <style:tab-stops/>
      </style:paragraph-properties>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766" style:parent-style-name="Normal" style:family="paragraph">
      <style:paragraph-properties fo:text-align="justify" fo:text-indent="0.5909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left="-0.0833in">
        <style:tab-stops/>
      </style:paragraph-properties>
    </style:style>
    <style:style style:name="P771" style:parent-style-name="Normal" style:family="paragraph">
      <style:paragraph-properties fo:text-align="center" fo:margin-left="-0.0833in">
        <style:tab-stops/>
      </style:paragraph-properties>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fo:margin-left="-0.0833in">
        <style:tab-stops/>
      </style:paragraph-properties>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center" fo:margin-left="-0.0833in">
        <style:tab-stops/>
      </style:paragraph-properties>
    </style:style>
    <style:style style:name="T786" style:parent-style-name="DefaultParagraphFont" style:family="text">
      <style:text-properties style:font-size-complex="12pt" style:language-asian="lt" style:country-asian="LT"/>
    </style:style>
    <style:style style:name="P787"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794" style:parent-style-name="Normal" style:family="paragraph">
      <style:paragraph-properties fo:margin-left="3.543in">
        <style:tab-stops/>
      </style:paragraph-properties>
      <style:text-properties style:font-size-complex="12pt" style:language-asian="lt" style:country-asian="LT"/>
    </style:style>
    <style:style style:name="P795" style:parent-style-name="Normal" style:family="paragraph">
      <style:paragraph-properties fo:margin-left="3.543in">
        <style:tab-stops/>
      </style:paragraph-properties>
      <style:text-properties style:font-size-complex="12pt" style:language-asian="lt" style:country-asian="LT"/>
    </style:style>
    <style:style style:name="P796" style:parent-style-name="Normal" style:family="paragraph">
      <style:paragraph-properties fo:margin-left="3.543in">
        <style:tab-stops>
          <style:tab-stop style:type="center" style:position="-1.968in"/>
          <style:tab-stop style:type="center" style:position="-0.0805in"/>
          <style:tab-stop style:type="right" style:position="3.381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margin-left="3.543in">
        <style:tab-stops>
          <style:tab-stop style:type="center" style:position="-1.968in"/>
          <style:tab-stop style:type="center" style:position="-0.0805in"/>
          <style:tab-stop style:type="right" style:position="3.3819in"/>
        </style:tab-stops>
      </style:paragraph-properties>
      <style:text-properties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fo:color="#000000" style:font-size-complex="12pt" style:language-asian="lt" style:country-asian="LT"/>
    </style:style>
    <style:style style:name="TableColumn807" style:family="table-column">
      <style:table-column-properties style:column-width="6.45in"/>
    </style:style>
    <style:style style:name="Table806" style:family="table">
      <style:table-properties style:width="6.45in" style:rel-width="100%" fo:margin-left="0in" table:align="left"/>
    </style:style>
    <style:style style:name="TableRow808" style:family="table-row">
      <style:table-row-properties/>
    </style:style>
    <style:style style:name="TableCell809" style:family="table-cell">
      <style:table-cell-properties fo:border-top="none" fo:border-left="none" fo:border-bottom="0.0069in solid #000000" fo:border-right="none" style:writing-mode="lr-tb" fo:padding-top="0in" fo:padding-left="0.075in" fo:padding-bottom="0in" fo:padding-right="0.075in"/>
    </style:style>
    <style:style style:name="P810" style:parent-style-name="Normal" style:family="paragraph">
      <style:paragraph-properties fo:text-align="center"/>
      <style:text-properties fo:color="#000000" style:font-size-complex="12pt" style:language-asian="lt" style:country-asian="LT"/>
    </style:style>
    <style:style style:name="P811" style:parent-style-name="Normal" style:family="paragraph">
      <style:text-properties fo:color="#000000" style:font-size-complex="12pt" style:language-asian="lt" style:country-asian="LT"/>
    </style:style>
    <style:style style:name="P812" style:parent-style-name="Normal" style:family="paragraph">
      <style:paragraph-properties>
        <style:tab-stops>
          <style:tab-stop style:type="left" style:position="4.2187in"/>
        </style:tab-stops>
      </style:paragraph-properties>
      <style:text-properties fo:color="#000000" style:font-size-complex="12pt" style:language-asian="lt" style:country-asian="LT"/>
    </style:style>
    <style:style style:name="P813" style:parent-style-name="Normal" style:family="paragraph">
      <style:paragraph-properties>
        <style:tab-stops>
          <style:tab-stop style:type="right" style:position="6.693in"/>
        </style:tab-stops>
      </style:paragraph-properties>
      <style:text-properties fo:color="#000000" style:font-size-complex="12pt" style:language-asian="lt" style:country-asian="LT"/>
    </style:style>
    <style:style style:name="P814" style:parent-style-name="Normal" style:family="paragraph">
      <style:text-properties fo:color="#000000" style:font-size-complex="12pt" style:language-asian="lt" style:country-asian="LT"/>
    </style:style>
    <style:style style:name="P815" style:parent-style-name="Normal" style:family="paragraph">
      <style:text-properties fo:font-weight="bold" style:font-weight-asian="bold" style:font-weight-complex="bold" fo:text-transform="uppercase" style:font-size-complex="12pt" style:language-asian="lt" style:country-asian="LT"/>
    </style:style>
    <style:style style:name="P8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17" style:parent-style-name="Normal" style:family="paragraph">
      <style:paragraph-properties fo:text-align="center"/>
      <style:text-properties style:font-size-complex="12pt" style:language-asian="lt" style:country-asian="LT"/>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center"/>
      <style:text-properties style:font-size-complex="12pt" style:language-asian="lt" style:country-asian="LT"/>
    </style:style>
    <style:style style:name="P820" style:parent-style-name="Normal" style:family="paragraph">
      <style:paragraph-properties>
        <style:tab-stops>
          <style:tab-stop style:type="center" style:position="3.2993in"/>
          <style:tab-stop style:type="right" style:position="6.5993in"/>
        </style:tab-stops>
      </style:paragraph-properties>
      <style:text-properties fo:color="#000000" style:font-size-complex="12pt" style:language-asian="lt" style:country-asian="LT"/>
    </style:style>
    <style:style style:name="P821" style:parent-style-name="Normal" style:family="paragraph">
      <style:paragraph-properties>
        <style:tab-stops>
          <style:tab-stop style:type="center" style:position="3.2993in"/>
          <style:tab-stop style:type="right" style:position="6.5993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tab-stops>
          <style:tab-stop style:type="center" style:position="3.2993in"/>
          <style:tab-stop style:type="right" style:position="6.5993in"/>
        </style:tab-stops>
      </style:paragraph-properties>
      <style:text-properties style:font-size-complex="12pt" style:language-asian="lt" style:country-asian="LT"/>
    </style:style>
    <style:style style:name="P825" style:parent-style-name="Normal" style:family="paragraph">
      <style:paragraph-properties fo:text-align="center">
        <style:tab-stops>
          <style:tab-stop style:type="center" style:position="3.2993in"/>
          <style:tab-stop style:type="right" style:position="6.5993in"/>
        </style:tab-stops>
      </style:paragraph-properties>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style:tab-stops>
          <style:tab-stop style:type="center" style:position="3.2993in"/>
          <style:tab-stop style:type="right" style:position="6.5993in"/>
        </style:tab-stops>
      </style:paragraph-properties>
      <style:text-properties style:font-size-complex="12pt" style:language-asian="lt" style:country-asian="LT"/>
    </style:style>
    <style:style style:name="P829" style:parent-style-name="Normal" style:family="paragraph">
      <style:paragraph-properties fo:text-align="justify">
        <style:tab-stops>
          <style:tab-stop style:type="center" style:position="3.2993in"/>
          <style:tab-stop style:type="right" style:position="6.5993in"/>
        </style:tab-stops>
      </style:paragraph-properties>
      <style:text-properties style:font-size-complex="12pt" style:language-asian="lt" style:country-asian="LT"/>
    </style:style>
    <style:style style:name="P830" style:parent-style-name="Normal" style:family="paragraph">
      <style:paragraph-properties fo:text-align="justify"/>
      <style:text-properties style:font-size-complex="12pt" style:language-asian="lt" style:country-asian="LT"/>
    </style:style>
    <style:style style:name="TableColumn832" style:family="table-column">
      <style:table-column-properties style:column-width="0.3743in"/>
    </style:style>
    <style:style style:name="TableColumn833" style:family="table-column">
      <style:table-column-properties style:column-width="1.1368in"/>
    </style:style>
    <style:style style:name="TableColumn834" style:family="table-column">
      <style:table-column-properties style:column-width="1.1368in"/>
    </style:style>
    <style:style style:name="TableColumn835" style:family="table-column">
      <style:table-column-properties style:column-width="1.4222in"/>
    </style:style>
    <style:style style:name="TableColumn836" style:family="table-column">
      <style:table-column-properties style:column-width="0.7701in"/>
    </style:style>
    <style:style style:name="TableColumn837" style:family="table-column">
      <style:table-column-properties style:column-width="1.6097in"/>
    </style:style>
    <style:style style:name="Table831" style:family="table">
      <style:table-properties style:width="6.45in" style:rel-width="100%" fo:margin-left="0in" table:align="lef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right="-0.0472in"/>
      <style:text-properties fo:font-weight="bold" style:font-weight-asian="bold" fo:color="#000000"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weight="bold" style:font-weight-asian="bold" fo:color="#000000"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weight="bold" style:font-weight-asian="bold" fo:color="#000000"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Wingdings 2" style:font-name-asian="Wingdings 2" style:font-name-complex="Wingdings 2"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Wingdings 2" style:font-name-asian="Wingdings 2" style:font-name-complex="Wingdings 2" style:font-size-complex="12pt" style:language-asian="lt" style:country-asian="LT"/>
    </style:style>
    <style:style style:name="T857" style:parent-style-name="DefaultParagraphFont" style:family="text">
      <style:text-properties style:font-size-complex="12pt" style:language-asian="lt" style:country-asian="LT"/>
    </style:style>
    <style:style style:name="TableRow858" style:family="table-row">
      <style:table-row-properties/>
    </style:style>
    <style:style style:name="P859" style:parent-style-name="Normal" style:family="paragraph">
      <style:text-properties fo:color="#000000" style:font-size-complex="12pt" style:language-asian="lt" style:country-asian="LT"/>
    </style:style>
    <style:style style:name="P860" style:parent-style-name="Normal" style:family="paragraph">
      <style:text-properties fo:color="#000000" style:font-size-complex="12pt" style:language-asian="lt" style:country-asian="LT"/>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font-size="11pt" style:font-size-asian="11pt" style:font-size-complex="11pt" style:language-asian="lt" style:country-asian="LT"/>
    </style:style>
    <style:style style:name="P866" style:parent-style-name="Normal" style:family="paragraph">
      <style:paragraph-properties fo:text-align="justify"/>
      <style:text-properties style:font-size-complex="12pt" style:language-asian="lt" style:country-asian="LT"/>
    </style:style>
    <style:style style:name="TableRow867" style:family="table-row">
      <style:table-row-properties style:min-row-height="0.1666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color="#000000"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text-indent="0.043in"/>
    </style:style>
    <style:style style:name="T876" style:parent-style-name="DefaultParagraphFont" style:family="text">
      <style:text-properties style:font-weight-complex="bold" fo:color="#000000"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4923in"/>
        </style:tab-stops>
      </style:paragraph-properties>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043in">
        <style:tab-stops>
          <style:tab-stop style:type="left" style:position="0.4923in"/>
        </style:tab-stops>
      </style:paragraph-properties>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043in">
        <style:tab-stops>
          <style:tab-stop style:type="left" style:position="0.5in"/>
        </style:tab-stops>
      </style:paragraph-properties>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043in">
        <style:tab-stops>
          <style:tab-stop style:type="left" style:position="0.5in"/>
        </style:tab-stops>
      </style:paragraph-properties>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indent="0.043in">
        <style:tab-stops>
          <style:tab-stop style:type="left" style:position="0.4923in"/>
          <style:tab-stop style:type="right" style:leader-style="solid" style:leader-text="_" style:position="6.693in"/>
        </style:tab-stops>
      </style:paragraph-properties>
    </style:style>
    <style:style style:name="T889" style:parent-style-name="DefaultParagraphFont" style:family="text">
      <style:text-properties style:font-size-complex="12pt" style:language-asian="lt" style:country-asian="LT"/>
    </style:style>
    <style:style style:name="TableRow890" style:family="table-row">
      <style:table-row-properties style:min-row-height="0.2291in"/>
    </style:style>
    <style:style style:name="P891" style:parent-style-name="Normal" style:family="paragraph">
      <style:text-properties fo:color="#000000" style:font-size-complex="12pt" style:language-asian="lt" style:country-asian="LT"/>
    </style:style>
    <style:style style:name="P892" style:parent-style-name="Normal" style:family="paragraph">
      <style:text-properties fo:color="#000000" style:font-size-complex="12pt" style:language-asian="lt" style:country-asian="LT"/>
    </style:style>
    <style:style style:name="P893" style:parent-style-name="Normal" style:family="paragraph">
      <style:text-properties fo:color="#000000"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text-indent="0.043in"/>
    </style:style>
    <style:style style:name="T896" style:parent-style-name="DefaultParagraphFont" style:family="text">
      <style:text-properties style:font-weight-complex="bold" fo:color="#000000"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P899" style:parent-style-name="Normal" style:family="paragraph">
      <style:paragraph-properties fo:text-align="justify"/>
      <style:text-properties style:font-size-complex="12pt" style:language-asian="lt" style:country-asian="LT"/>
    </style:style>
    <style:style style:name="TableRow900" style:family="table-row">
      <style:table-row-properties style:min-row-height="0.2659in"/>
    </style:style>
    <style:style style:name="P901" style:parent-style-name="Normal" style:family="paragraph">
      <style:text-properties fo:color="#000000" style:font-size-complex="12pt" style:language-asian="lt" style:country-asian="LT"/>
    </style:style>
    <style:style style:name="P902" style:parent-style-name="Normal" style:family="paragraph">
      <style:text-properties fo:color="#000000" style:font-size-complex="12pt" style:language-asian="lt" style:country-asian="LT"/>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indent="0.043in">
        <style:tab-stops>
          <style:tab-stop style:type="center" style:position="3.4625in"/>
          <style:tab-stop style:type="right" style:position="6.925in"/>
        </style:tab-stops>
      </style:paragraph-properties>
    </style:style>
    <style:style style:name="T906" style:parent-style-name="DefaultParagraphFont" style:family="text">
      <style:text-properties style:font-weight-complex="bold" fo:color="#000000"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style:text-properties style:font-size-complex="12pt" style:language-asian="lt" style:country-asian="LT"/>
    </style:style>
    <style:style style:name="TableRow910" style:family="table-row">
      <style:table-row-properties style:min-row-height="0.3993in"/>
    </style:style>
    <style:style style:name="P911" style:parent-style-name="Normal" style:family="paragraph">
      <style:text-properties fo:color="#000000" style:font-size-complex="12pt" style:language-asian="lt" style:country-asian="LT"/>
    </style:style>
    <style:style style:name="P912" style:parent-style-name="Normal" style:family="paragraph">
      <style:text-properties fo:color="#000000" style:font-size-complex="12pt" style:language-asian="lt" style:country-asian="LT"/>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indent="0.043in">
        <style:tab-stops>
          <style:tab-stop style:type="center" style:position="3.4625in"/>
          <style:tab-stop style:type="right" style:position="6.925in"/>
        </style:tab-stops>
      </style:paragraph-properties>
    </style:style>
    <style:style style:name="T916" style:parent-style-name="DefaultParagraphFont" style:family="text">
      <style:text-properties style:font-weight-complex="bold" fo:color="#000000"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align="justify"/>
      <style:text-properties fo:font-weight="bold" style:font-weight-asian="bold" fo:color="#000000" style:font-size-complex="12pt"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fo:font-weight="bold" style:font-weight-asian="bold" style:font-size-complex="12pt" style:language-asian="lt" style:country-asian="LT"/>
    </style:style>
    <style:style style:name="P927" style:parent-style-name="Normal" style:family="paragraph">
      <style:text-properties fo:font-weight="bold" style:font-weight-asian="bold"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justify">
        <style:tab-stops>
          <style:tab-stop style:type="left" style:position="2.0777in"/>
          <style:tab-stop style:type="left" style:position="4.155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style>
    <style:style style:name="P938" style:parent-style-name="Normal" style:family="paragraph">
      <style:paragraph-properties fo:text-align="justify"/>
      <style:text-properties style:font-name="Arial" fo:font-weight="bold" style:font-weight-asian="bold"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weight="bold" style:font-weight-asian="bold" fo:font-size="10pt" style:font-size-asian="10pt"/>
    </style:style>
    <style:style style:name="T941" style:parent-style-name="DefaultParagraphFont" style:family="text">
      <style:text-properties style:font-name="Arial" fo:font-weight="bold" style:font-weight-asian="bold" fo:font-size="10pt" style:font-size-asian="10pt"/>
    </style:style>
    <style:style style:name="P942" style:parent-style-name="Normal" style:family="paragraph">
      <style:paragraph-properties fo:text-align="justify"/>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style:font-style-complex="italic" fo:font-size="10pt" style:font-size-asian="10pt"/>
    </style:style>
    <style:style style:name="T951" style:parent-style-name="DefaultParagraphFont" style:family="text">
      <style:text-properties style:font-name="Arial"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style:font-style-complex="italic" fo:font-size="10pt" style:font-size-asian="10pt"/>
    </style:style>
    <style:style style:name="T1002" style:parent-style-name="DefaultParagraphFont" style:family="text">
      <style:text-properties style:font-name="Arial"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T1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fo:font-size="10pt" style:font-size-asian="10pt"/>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T1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style:font-style-complex="italic" fo:font-size="10pt" style:font-size-asian="10pt"/>
    </style:style>
    <style:style style:name="T1054" style:parent-style-name="DefaultParagraphFont" style:family="text">
      <style:text-properties style:font-name="Arial"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text-properties style:font-name="Arial" fo:font-size="10pt" style:font-size-asian="10pt"/>
    </style:style>
    <style:style style:name="P105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4-09-24</text:span></text:p>
      <text:p text:style-name="P9"/>
      <text:p text:style-name="P10"><text:span text:style-name="T11">Įsakymas paskelbtas: Žin. 2012, Nr.<text:s/></text:span><text:a xlink:href="https://www.e-tar.lt/portal/legalAct.html?documentId=TAR.8CC5AA00F1FA" office:target-frame-name="_top" xlink:show="replace"><text:span text:style-name="T12">5-169</text:span></text:a><text:span text:style-name="T13">, i. k.<text:s/></text:span><text:span text:style-name="T14">112225BISAK0001A-12</text:span></text:p>
      <text:p text:style-name="P15"/>
      <text:p text:style-name="P16"><text:span text:style-name="T17"><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8">Valstybinės vaistų kontrolės tarnybos Prie LIETUVOS RESPUBLIKOS sveikatos apsaugos ministerijos viršininkO</text:span></text:p>
      <text:p text:style-name="P19">ĮSAKYMAS</text:p>
      <text:p text:style-name="P20"/>
      <text:p text:style-name="P21"><text:span text:style-name="T22">Dėl valstybinės vaistų kontrolės tarnybos prie lietuvos respublikos sveikatos apsaugos ministerijos darbo reglamento<text:s/></text:span><text:span text:style-name="T23">patvirtinimo</text:span></text:p>
      <text:p text:style-name="P24"/>
      <text:p text:style-name="P25">2012 m. sausio 3 d. Nr. 1A-12</text:p>
      <text:p text:style-name="P26">Vilnius</text:p>
      <text:p text:style-name="P27"/>
      <text:p text:style-name="P28"/>
      <text:p text:style-name="P29"><text:span text:style-name="T30">Vadovaudamasis Valstybinės vaistų kontrolės tarnybos prie Lietuvos Respublikos sveikatos apsaugos ministerijos nuostatų, patvirtintų Lietuvos Respublikos sveikatos apsaugos ministro 2011 m. sausio 13<text:s/></text:span><text:span text:style-name="T31">d. įsakymu Nr. V-27 (Žin., 2011, Nr. 9-401), 15 punktu:</text:span></text:p>
      <text:p text:style-name="P32"><text:span text:style-name="T33">1</text:span><text:span text:style-name="T34">.<text:s/></text:span><text:span text:style-name="T35">Tvirtinu</text:span><text:span text:style-name="T36"><text:s/>Valstybinės vaistų kontrolės tarnybos prie Lietuvos Respublikos sveikatos apsaugos ministerijos (toliau – Tarnyba) darbo reglamentą.</text:span></text:p>
      <text:p text:style-name="P37"><text:span text:style-name="T38">2</text:span><text:span text:style-name="T39">.<text:s/></text:span><text:span text:style-name="T40">Įpareigoj</text:span><text:span text:style-name="T41">u:</text:span></text:p>
      <text:p text:style-name="P42"><text:span text:style-name="T43">2.1</text:span><text:span text:style-name="T44">. Tarnybos viršininko<text:s/></text:span><text:span text:style-name="T45">pavaduotoją, Tarnybos struktūrinių padalinių vadovus pasirašytinai susipažinti su Tarnybos darbo reglamentu;</text:span></text:p>
      <text:p text:style-name="P46"><text:span text:style-name="T47">2.2</text:span><text:span text:style-name="T48">. Tarnybos struktūrinių padalinių vadovus pasirašytinai supažindinti su Tarnybos darbo reglamentu sau pavaldžius valstybės tarnautojus ir<text:s/></text:span><text:span text:style-name="T49">darbuotojus, dirbančius pagal darbo sutartį.</text:span></text:p>
      <text:p text:style-name="P50"><text:span text:style-name="T51">3</text:span><text:span text:style-name="T52">.<text:s/></text:span><text:span text:style-name="T53">Pripažįstu</text:span><text:span text:style-name="T54"><text:s/>netekusiais galios:</text:span></text:p>
      <text:p text:style-name="P55"><text:span text:style-name="T56">3.1</text:span><text:span text:style-name="T57">. Valstybinės vaistų kontrolės tarnybos prie Lietuvos Respublikos sveikatos apsaugos ministerijos viršininko 2004 m. spalio 22 d. įsakymą Nr. 1A-541 „Dėl Valstybinės<text:s/></text:span><text:span text:style-name="T58">vaistų kontrolės tarnybos darbo reglamento patvirtinimo“ (Žin., 2004, Nr. 162-5937);</text:span></text:p>
      <text:p text:style-name="P59"><text:span text:style-name="T60">3.2</text:span><text:span text:style-name="T61">. Valstybinės vaistų kontrolės tarnybos prie Lietuvos Respublikos sveikatos apsaugos ministerijos viršininko 2007 m. liepos 20 d. įsakymą Nr. 1A-861 „Dėl Valstybinė</text:span><text:span text:style-name="T62">s vaistų kontrolės tarnybos prie Lietuvos Respublikos sveikatos apsaugos ministerijos viršininko 2004 m. spalio 22 d. įsakymo Nr. 1A-541 „Dėl Valstybinės vaistų kontrolės tarnybos darbo reglamento patvirtinimo“ pakeitimo“ (Žin., 2007, Nr. 85-3442).</text:span></text:p>
      <text:p text:style-name="P63"/>
      <text:p text:style-name="P64"/>
      <text:p text:style-name="P65"/>
      <text:p text:style-name="P66"><text:span text:style-name="T67">Viršininkas<text:s/></text:span><text:span text:style-name="T68"><text:tab/>Gintautas Barcys</text:span></text:p>
      <text:soft-page-break/>
      <text:p text:style-name="P69">PATVIRTINTA</text:p>
      <text:p text:style-name="P76">Valstybinės vaistų kontrolės tarnybos</text:p>
      <text:p text:style-name="P77">prie Lietuvos Respublikos sveikatos</text:p>
      <text:p text:style-name="P78">apsaugos ministerijos viršininko</text:p>
      <text:p text:style-name="P79">2012 m. sausio 3 d. įsakymu Nr. 1A-12</text:p>
      <text:p text:style-name="P80">(Valstybinės<text:s/>vaistų kontrolės tarnybos</text:p>
      <text:p text:style-name="P81">prie Lietuvos Respublikos sveikatos</text:p>
      <text:p text:style-name="P82">apsaugos ministerijos viršininko</text:p>
      <text:soft-page-break/>
      <text:p text:style-name="P83">2021 m. kovo 29 d. įsakymo</text:p>
      <text:p text:style-name="P84"><text:span text:style-name="T85">Nr.<text:s/></text:span><text:span text:style-name="T86">(1.72E)1A-332</text:span></text:p>
      <text:p text:style-name="P87">redakcija)</text:p>
      <text:p text:style-name="P88"/>
      <text:p text:style-name="P89">VALSTYBINĖS VAISTŲ KONTROLĖS TARNYBOS</text:p>
      <text:p text:style-name="P90">PRIE LIETUVOS RESPUBLIKOS SVEIKATOS APSAUGOS MINISTERIJOS</text:p>
      <text:p text:style-name="P91">DARBO<text:s/>REGLAMENTAS</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Valstybinės vaistų kontrolės tarnybos prie Lietuvos Respublikos sveikatos apsaugos ministerijos (toliau – Tarnyba) darbo reglamentas (toliau – reglamentas) nustato Tarnybos darbo tvarką.</text:span></text:p>
      <text:p text:style-name="P103"><text:span text:style-name="T104">2</text:span><text:span text:style-name="T105">.</text:span><text:span text:style-name="T106"><text:tab/></text:span><text:span text:style-name="T107">Tarnyba<text:s/></text:span><text:span text:style-name="T108">savo veikloje vadovaujasi Lietuvos Respublikos Konstitucija, Lietuvos Respublikos farmacijos įstatymu, kitais įstatymais, Lietuvos Respublikos Seimo priimtais teisės aktais, Lietuvos Respublikos tarptautinėmis sutartimis, Lietuvos Respublikos Vyriausybės n</text:span><text:span text:style-name="T109">utarimais, Lietuvos Respublikos sveikatos apsaugos ministro įsakymais,<text:s/></text:span><text:soft-page-break/><text:span text:style-name="T110">Europos Sąjungos teisės aktais, Tarnybos nuostatais,<text:s/></text:span><text:span text:style-name="T111">patvirtintais Lietuvos Respublikos sveikatos apsaugos ministro 2011 m. sausio 13 d. įsakymu Nr. V-27 „Dėl Valstybinės vaistų kontrol</text:span><text:span text:style-name="T112">ės tarnybos prie Lietuvos Respublikos sveikatos apsaugos ministerijos nuostatų patvirtinimo“ (toliau – Tarnybos nuostatai)</text:span><text:span text:style-name="T113"><text:s/>bei šiuo reglamentu.</text:span></text:p>
      <text:p text:style-name="P114"><text:span text:style-name="T115">3</text:span><text:span text:style-name="T116">.</text:span><text:span text:style-name="T117"><text:tab/>Tarnyboje yra įdiegta integruota vadybos sistema atitinkanti standartų LST EN ISO 9001 „Kokybės vadybos s</text:span><text:span text:style-name="T118">istemos. Reikalavimai“, LST EN ISO/IEC 27001 „Informacinės technologijos. Saugumo metodai. Informacijos saugumo valdymo sistemos. Reikalavimai“ ir LST EN ISO/IEC 17025 „Tyrimų, bandymų ir kalibravimo laboratorijų kompetencijai keliami bendrieji reikalavima</text:span><text:span text:style-name="T119">i“ reikalavimus ir apimanti visą Tarnybos veiklą.<text:s/></text:span></text:p>
      <text:p text:style-name="P120"><text:span text:style-name="T121">4</text:span><text:span text:style-name="T122">.</text:span><text:span text:style-name="T123"><text:tab/>Tarnyba savo veiklą grindžia teisėtumo, teisingumo, įstatymo viršenybės, objektyvumo, proporcingumo, nepiktnaudžiavimo valdžia, tarnybinio bendradarbiavimo ir kitais demokratinio administravimo prin</text:span><text:span text:style-name="T124">cipais.</text:span></text:p>
      <text:p text:style-name="P125"/>
      <text:p text:style-name="P126"><text:span text:style-name="T127">II</text:span><text:span text:style-name="T128"><text:s/>SKYRIUS<text:s/></text:span></text:p>
      <text:p text:style-name="P129"><text:span text:style-name="T130">BENDROJI TARNYBOS STRUKTŪRA IR DARBO ORGANIZAVIMAS</text:span></text:p>
      <text:p text:style-name="P131"/>
      <text:p text:style-name="P132"><text:span text:style-name="T133">PIRMASIS</text:span><text:span text:style-name="T134"> SKIRSNIS</text:span><text:span text:style-name="T135"><text:s/></text:span></text:p>
      <text:p text:style-name="P136"><text:span text:style-name="T137">Viršininkas ir viršininko pavaduotojas</text:span></text:p>
      <text:p text:style-name="P138"/>
      <text:p text:style-name="P139"><text:span text:style-name="T140">5</text:span><text:span text:style-name="T141">.</text:span><text:span text:style-name="T142"><text:tab/>Tarnybai vadovauja viršininkas, kuris organizuoja, koordinuoja ir kontroliuoja Tarnybos veiklą per<text:s/></text:span><text:span text:style-name="T143">viršininko pavaduotoją, struktūrinių padalinių vadovus, taip pat valstybės tarnautojus ar darbuotojus, kurie nepriklauso Tarnybos struktūriniam padaliniui ir kurių tiesioginis pavaldumas Tarnybos viršininkui nurodytas jų pareigybės aprašymuose. Tarnybos vi</text:span><text:span text:style-name="T144">ršininkas turi vieną pavaduotoją, kuris veikia jam priskirtoje kuravimo srityje.</text:span></text:p>
      <text:p text:style-name="P145"><text:span text:style-name="T146">6</text:span><text:span text:style-name="T147">.</text:span><text:span text:style-name="T148"><text:tab/>Lietuvos Respublikos Seime, Lietuvos Respublikos Prezidentūroje, Lietuvos Respublikos Vyriausybėje, kitose valstybės institucijose, įstaigose, įmonėse, organizacijose,<text:s/></text:span><text:span text:style-name="T149">tarptautinėse organizacijose Tarnybai atstovauja viršininkas arba viršininko įgaliotas Tarnybos valstybės tarnautojas ar darbuotojas, dirbantis pagal darbo sutartį (toliau – darbuotojas), pagal savo kompetenciją.</text:span></text:p>
      <text:p text:style-name="P150"><text:span text:style-name="T151">7</text:span><text:span text:style-name="T152">.</text:span><text:span text:style-name="T153"><text:tab/>Viršininką laikinai gali pavaduoti t</text:span><text:span text:style-name="T154">ik asmuo, paskirtas Tarnybos nuostatų 18 punkte nustatyta tvarka.</text:span></text:p>
      <text:p text:style-name="P155"/>
      <text:p text:style-name="P156"><text:span text:style-name="T157">ANTRASIS</text:span><text:span text:style-name="T158"> SKIRSNIS</text:span><text:span text:style-name="T159"><text:s/></text:span></text:p>
      <text:p text:style-name="P160"><text:span text:style-name="T161">Tarnybos struktūriniai padaliniai</text:span></text:p>
      <text:p text:style-name="P162"/>
      <text:p text:style-name="P163"><text:span text:style-name="T164">8</text:span><text:span text:style-name="T165">.</text:span><text:span text:style-name="T166"><text:tab/>Tarnybos administracijos struktūrą sudaro skyriai ir Vaistų kontrolės laboratorija (toliau – Skyriai). Uždaviniams ir funk</text:span><text:span text:style-name="T167">cijoms, kurie nepriskirti atskiriems Tarnybos Skyriams, įgyvendinti gali būti steigiama pareigybė (-ės), nepriklausanti (-čios) Tarnybos Skyriui. Šiuo atveju valstybės tarnautojo ar darbuotojo tiesioginis pavaldumas Tarnybos viršininkui nurodomas valstybės</text:span><text:span text:style-name="T168"><text:s/>tarnautojo ar darbuotojo pareigybės aprašyme.</text:span></text:p>
      <text:p text:style-name="P169"><text:span text:style-name="T170">9</text:span><text:span text:style-name="T171">.</text:span><text:span text:style-name="T172"><text:tab/>Skyriams vadovauja vedėjai (toliau – Skyrių vedėjai), Skyrių veiklą kuruoja Tarnybos viršininkas ir Tarnybos viršininko pavaduotojas pagal priskirtą kuravimo sritį.</text:span></text:p>
      <text:p text:style-name="P173"><text:span text:style-name="T174">10</text:span><text:span text:style-name="T175">.</text:span><text:span text:style-name="T176"><text:tab/>Skyriai užtikrina Tarnybos nu</text:span><text:span text:style-name="T177">ostatuose ir kituose teisės aktuose Tarnybai nustatytų uždavinių įgyvendinimą, organizuoja Tarnybos viršininko sprendimų vykdymą bei jų kontrolę.</text:span></text:p>
      <text:p text:style-name="P178"><text:span text:style-name="T179">11</text:span><text:span text:style-name="T180">.</text:span><text:span text:style-name="T181"><text:tab/>Skyriai darbą organizuoja vadovaudamiesi Tarnybos viršininko patvirtintais Skyrių nuostatais, <text:s/>valstyb</text:span><text:span text:style-name="T182">ės tarnautojai – pareigybių aprašymais, parengtais ir patvirtintais pagal Valstybės tarnautojų pareigybių aprašymo ir vertinimo metodiką, patvirtintą Lietuvos Respublikos Vyriausybės 2018 m. lapkričio 28 d. nutarimu Nr. 1176 „Dėl Lietuvos Respublikos valst</text:span><text:span text:style-name="T183">ybės tarnybos įstatymo įgyvendinimo“, darbuotojai – pareigybių aprašymais, parengtais ir patvirtintais pagal Valstybės ir savivaldybių įstaigų darbuotojų, išskyrus mokytojus, pareigybių aprašymo metodiką, patvirtintą Lietuvos Respublikos socialinės apsaugo</text:span><text:span text:style-name="T184">s ir darbo ministro 2017 m. balandžio 12 d. įsakymu Nr. A1-177 „Dėl Valstybės ir savivaldybių įstaigų darbuotojų, išskyrus mokytojus, pareigybių aprašymo metodikos patvirtinimo“.</text:span></text:p>
      <text:p text:style-name="P185"/>
      <text:p text:style-name="P186"><text:span text:style-name="T187">TREČIASIS</text:span><text:span text:style-name="T188"> SKIRSNIS</text:span><text:span text:style-name="T189"><text:s/></text:span></text:p>
      <text:p text:style-name="P190"><text:span text:style-name="T191">Tarnybos darbo planavimas ir veiklos ataskaitos</text:span></text:p>
      <text:p text:style-name="P192"/>
      <text:p text:style-name="P193"><text:span text:style-name="T194">12</text:span><text:span text:style-name="T195">.</text:span><text:span text:style-name="T196"><text:tab/>Tarnybos metinio veiklos plano rengimą ir jo įgyvendinimo stebėseną, <text:s/>kontrolę , <text:s/>metinės veiklos <text:s/>ataskaitos rengimą pagal pateiktas Skyrių ataskaitas organizuoja ir užtikrina Strateginio planavimo ir kokybės valdymo skyrius. Nurodytas planas rengi</text:span><text:span text:style-name="T197">amas vadovaujantis Strateginio planavimo metodika, patvirtinta Lietuvos Respublikos Vyriausybės 2002 m. birželio 6 d. nutarimu Nr. 827 „Dėl<text:s/></text:span><text:span text:style-name="T198">Strateginio planavimo metodikos patvirtinimo“</text:span><text:span text:style-name="T199">, ir laikantis Lietuvos Respublikos sveikatos apsaugos ministerijos dar</text:span><text:span text:style-name="T200">bo reglamento, patvirtinto Lietuvos Respublikos sveikatos apsaugos ministro 2004 m. balandžio 15 d. įsakymu Nr. V-232 „Dėl Lietuvos Respublikos sveikatos apsaugos ministerijos darbo reglamento patvirtinimo“, nustatytų terminų.</text:span></text:p>
      <text:p text:style-name="P201"><text:span text:style-name="T202">13</text:span><text:span text:style-name="T203">.</text:span><text:span text:style-name="T204"><text:tab/>Šio reglamento nustat</text:span><text:span text:style-name="T205">yta tvarka patvirtintas Tarnybos metinis veiklos planas ir Tarnybos metinio veiklos plano įvykdymo ataskaita skelbiami Tarnybos interneto svetainėje www.vvkt.lt.</text:span></text:p>
      <text:p text:style-name="P206"><text:span text:style-name="T207">14</text:span><text:span text:style-name="T208">.</text:span><text:span text:style-name="T209"><text:tab/><text:s/>Skyriai savo veiklą vykdo vadovaujantis viršininko patvirtintais Skyrių metiniais vei</text:span><text:span text:style-name="T210">klos planais, įgyvendinančiais Tarnybos metiniame veiklos plane patvirtintas priemones. Šių planų bei jų vykdymo ataskaitų parengimą koordinuoja Tarnybos Strateginio planavimo ir kokybės valdymo skyrius. Tarnybos Skyriams nepriskirti valstybės tarnautojai<text:s/></text:span><text:span text:style-name="T211">ar darbuotojai savo veiklą planuoja bei rengia veiklos ataskaitas vadovaudamiesi šiame reglamente Skyriams taikomomis nuostatomis.</text:span></text:p>
      <text:p text:style-name="P212"/>
      <text:p text:style-name="P213"><text:span text:style-name="T214">ketvirtasis</text:span><text:span text:style-name="T215"> SKIRSNIS</text:span><text:span text:style-name="T216"><text:s/></text:span></text:p>
      <text:p text:style-name="P217"><text:span text:style-name="T218">Tarnybos veiklos organizavimas</text:span></text:p>
      <text:p text:style-name="P219"/>
      <text:p text:style-name="P220"><text:span text:style-name="T221">15</text:span><text:span text:style-name="T222">.</text:span><text:span text:style-name="T223"><text:tab/>Einamieji Tarnybos veiklos klausimai aptariami kas<text:s/></text:span><text:span text:style-name="T224">savaitę vykstančiuose susitikimuose – viršininko su jam atskaitingų Skyrių vedėjais / atstovais, valstybės tarnautojais ar darbuotojais, nepriklausančiais Skyriams ir viršininko pavaduotoju, o viršininko pavaduotojo su jo kuruojamų Skyrių vedėjais / atstov</text:span><text:span text:style-name="T225">ais.</text:span></text:p>
      <text:p text:style-name="P226"><text:span text:style-name="T227">16</text:span><text:span text:style-name="T228">.</text:span><text:span text:style-name="T229"><text:tab/>Susitikimų metu Skyrių vedėjai ar juos pavaduojantys asmenys informuoja Tarnybos viršininką apie jų vadovaujamų Skyrių uždavinių ir funkcijų, metinio plano vykdymą, planuojamus darbus, svarbius susitikimus, konferencijas, seminarus, organizuoj</text:span><text:span text:style-name="T230">amus posėdžius, dalyvavimą kitų institucijų ar įstaigų sudaromų komisijų (darbo grupių) veikloje, komandiruotes, pateikia kitą svarbią informaciją. Tarnybos viršininko pavaduotojas ir Tarnybos viršininkas taip pat pateikia svarbią Tarnybai arba Skyriams in</text:span><text:span text:style-name="T231">formaciją.</text:span></text:p>
      <text:p text:style-name="P232"><text:span text:style-name="T233">17</text:span><text:span text:style-name="T234">.</text:span><text:span text:style-name="T235"><text:tab/>Tarnybos viršininkas bent kartą per metus organizuoja Tarnybos valstybės tarnautojų ir darbuotojų visuotinį susirinkimą, kurio metu aptariami Tarnybos veiklos rezultatai, planai, darbo organizavimo, kokybės ir kiti klausimai.</text:span></text:p>
      <text:p text:style-name="P236"><text:span text:style-name="T237">18</text:span><text:span text:style-name="T238">.</text:span><text:span text:style-name="T239"><text:tab/>Vir</text:span><text:span text:style-name="T240">šininko įsakymais sudarytų komisijų (darbo grupių) pirmininkai, Skyrių vedėjai gali organizuoti Skyrių vedėjų ir kitų valstybės tarnautojų bei darbuotojų pasitarimus jiems teisės aktų nustatytų ar Tarnybos viršininko pavestų užduočių vykdymo klausimais, ta</text:span><text:span text:style-name="T241">ip pat raštu, įskaitant el. paštą, prašyti kitų Tarnybos valstybės tarnautojų ar darbuotojų pateikti informaciją ar nuomonę, kurios reikia užduočiai įvykdyti.</text:span></text:p>
      <text:p text:style-name="P242"><text:span text:style-name="T243">19</text:span><text:span text:style-name="T244">.</text:span><text:span text:style-name="T245"><text:tab/>Kiekvienais kalendoriniais metais tiesioginis vadovas turi įvertinti jam pavaldžių valsty</text:span><text:span text:style-name="T246">bės tarnautojų ir darbuotojų veiklą ir pateikti išvadą apie valstybės tarnautojo ar darbuotojo veiklos vertinimą Tarnybos Teisės ir žmoniškųjų išteklių skyriui, atitinkamai Valstybės tarnautojų tarnybinės veiklos vertinimo tvarkos aprašo, patvirtinto Lietu</text:span><text:span text:style-name="T247">vos Respublikos Vyriausybės 2018 m. lapkričio 28 d. nutarimu Nr. 1176 „Dėl Lietuvos Respublikos valstybės tarnybos įstatymo įgyvendinimo“ arba Valstybės ir savivaldybių įstaigų darbuotojų veiklos vertinimo tvarkos aprašo, patvirtinto Lietuvos Respublikos V</text:span><text:span text:style-name="T248">yriausybės 2017 m. balandžio 5 d. nutarimu Nr. 254 „Dėl Valstybės ir savivaldybių įstaigų darbuotojų veiklos vertinimo tvarkos aprašo patvirtinimo“, nustatyta tvarka.</text:span></text:p>
      <text:p text:style-name="P249"><text:span text:style-name="T250">20</text:span><text:span text:style-name="T251">.</text:span><text:span text:style-name="T252"><text:tab/>Skyrių vedėjai turi užtikrinti jų vadovaujamo Skyriaus darbo tęstinumą, kai dėl k</text:span><text:span text:style-name="T253">omandiruotės, atostogų, renginio (posėdžio, susirinkimo ir kt.) ar kt. pateisinamų priežasčių už Tarnybos ribų išvyksta jie patys ar jų vadovaujamame Skyriuje dirbantys valstybės tarnautojai ar darbuotojai. Šiuo atveju Skyriaus vedėjas jį pavaduosiančiam v</text:span><text:span text:style-name="T254">alstybės tarnautojui ar darbuotojui arba kito Skyriaus vedėjui turi perduoti nebaigtus vykdyti pavedimus, nebaigtus spręsti klausimus, su tuo susijusius dokumentus, tarp jų ir Integruotos vadybos sistemos dokumentus. Skyriaus vedėją jo nebuvimo Tarnyboje d</text:span><text:span text:style-name="T255">ėl šiame punkte numatytų priežasčių laikotarpiu pavaduoja to Skyriaus valstybės tarnautojas ar darbuotojas arba kito Skyriaus vedėjas. Šiuo atveju būtinas minimo valstybės tarnautojo ar darbuotojo arba kito Skyriaus vedėjo sutikimas pavaduoti Skyriaus vedė</text:span><text:span text:style-name="T256">ją jo nebuvimo Tarnyboje laikotarpiu.</text:span></text:p>
      <text:p text:style-name="P257"/>
      <text:p text:style-name="P258"><text:span text:style-name="T259">PENKTASIS</text:span><text:span text:style-name="T260"> SKIRSNIS</text:span><text:span text:style-name="T261"><text:s/></text:span></text:p>
      <text:p text:style-name="P262"><text:span text:style-name="T263">Tarnybos gaunamų dokumentų registravimas ir paskyrimas vykdyti jų užduotis</text:span></text:p>
      <text:p text:style-name="P264"/>
      <text:p text:style-name="P265"><text:span text:style-name="T266">21</text:span><text:span text:style-name="T267">.</text:span><text:span text:style-name="T268"><text:tab/>Gauti dokumentai registruojami Tarnybos Administravimo ir išteklių valdymo skyriuje arba Skyriuose, jei jie</text:span><text:span text:style-name="T269"><text:s/>turi atitinkamus gaunamų dokumentų registrus. Dokumentai skirstomi į registruotinus ir neregistruotinus. Registruotini dokumentai registruojami Tarnybos dokumentų valdymo sistemoje. Registruojant dokumentus nurodoma jo data, numeris, siuntėjas, pavadinima</text:span><text:span text:style-name="T270">s, pasirašiusiojo vardas, pavardė, dokumento priedai, dokumento gavimo data, numeris ir kita informacija. Tarnyboje gavus automatiškai sugeneruotą pranešimą apie pateiktus dokumentus per informacines sistemas, kompiuterinėje dokumentų valdymo sistemoje reg</text:span><text:span text:style-name="T271">istruojamas šis pranešimas. Neregistruojami gauti sveikinimai, reklaminiai bukletai, privataus pobūdžio laiškai, kita korespondencija, nesusijusi su atsakomybe ir rizika, kylančia dėl dokumentų neįtraukimo į apskaitos sistemą.</text:span></text:p>
      <text:p text:style-name="P272"><text:span text:style-name="T273">22</text:span><text:span text:style-name="T274">.</text:span><text:span text:style-name="T275"><text:tab/>Skyriai, valstybės ta</text:span><text:span text:style-name="T276">rnautojai ar darbuotojai, tiesiogiai iš kitų institucijų, įstaigų, organizacijų, piliečių ir kitų asmenų elektroninio ryšio priemonėmis gavę dokumentus, adresuotus Tarnybai, privalo nedelsdami juos persiųsti registravimui Tarnybos el. pašto adresu vvkt@vvk</text:span><text:span text:style-name="T277">t.lt, išskyrus atvejus, kai jie registruojami gaunamų dokumentų registruose Skyriuose.<text:s/></text:span></text:p>
      <text:p text:style-name="P278"><text:span text:style-name="T279">23</text:span><text:span text:style-name="T280">.</text:span><text:span text:style-name="T281"><text:tab/>Tarnyboje Administravimo ir išteklių valdymo skyriuje atplėšiami visi gauti vokai, išskyrus su žyma „asmeniškai“ (jie perduodami adresatui neatplėšti). Jeigu do</text:span><text:span text:style-name="T282">kumentą, gautą voke su žyma „asmeniškai“, adresatas nusprendžia užregistruoti, jį kartu su voku grąžina į Tarnybos Administravimo ir išteklių valdymo skyrių.</text:span></text:p>
      <text:p text:style-name="P283"><text:span text:style-name="T284">24</text:span><text:span text:style-name="T285">.</text:span><text:span text:style-name="T286"><text:tab/>Gauti dokumentai patikrinami, ar atsiųsti nurodytu adresu. Kai Tarnybos adresu gaunamas la</text:span><text:span text:style-name="T287">iškas, adresuotas ne Tarnybai, Tarnybos Administravimo ir išteklių valdymo skyrius neatplėštą laišką persiunčia reikiamu adresu.</text:span></text:p>
      <text:p text:style-name="P288"><text:span text:style-name="T289">25</text:span><text:span text:style-name="T290">.</text:span><text:span text:style-name="T291"><text:tab/>Tarnyboje</text:span><text:span text:style-name="T292"><text:s/>gauti registruotini dokumentų originalai skenuojami ir toliau tvarkomi naudojantis Tarnybos dokumentų valdymo sistema.<text:s/></text:span><text:span text:style-name="T293">Dokumentai, gauti elektroninio ryšio priemonėmis ar per informacines sistemas, nespausdinami, neskenuojami ir per dokumentų valdymo sist</text:span><text:span text:style-name="T294">emą nukreipiami Tarnybos viršininkui spręsti dėl vykdymo arba tiesiogiai vykdytojams vadovaujantis Tarnybos viršininko patvirtintais standartinių užduočių vykdytojų sąrašais (toliau – Sąrašas).</text:span></text:p>
      <text:p text:style-name="P295"><text:span text:style-name="T296">26</text:span><text:span text:style-name="T297">.</text:span><text:span text:style-name="T298"><text:tab/>Viršininkas, susipažinęs su šio reglamento 25 punkte n</text:span><text:span text:style-name="T299">ustatyta tvarka perduotu dokumentu, <text:s/>papildo <text:s/>užduotį ir paskiria jį vykdytojams pagal kompetenciją (viršininko pavaduotojui arba Skyriaus (-ių), kuriam (-iems) nukreipiamas dokumentas, vedėjui (-ams) arba specialistui (-ams). Skyriaus (-ių) vedėjas (-ai)<text:s/></text:span><text:span text:style-name="T300">per dokumentų valdymo sistemą gali nukreipti dokumentą konkrečiam vykdytojui iš savo Skyriaus.<text:s/></text:span></text:p>
      <text:p text:style-name="P301"><text:span text:style-name="T302">27</text:span><text:span text:style-name="T303">.</text:span><text:span text:style-name="T304"><text:tab/><text:s/>Jei viršininko suformuotoje užduotyje ar Sąraše nurodyti keli vykdytojai, už pavedimo įvykdymą atsakingas pirmasis užduotyje ar Sąraše nurodytas vykdyt</text:span><text:span text:style-name="T305">ojas (toliau – atsakingas vykdytojas).</text:span></text:p>
      <text:p text:style-name="P306"><text:span text:style-name="T307">28</text:span><text:span text:style-name="T308">.</text:span><text:span text:style-name="T309"><text:tab/>Užduotis vykdytojui (-ams) dokumentų valdymo sistema turi būti perduota ne vėliau kaip per 1 (vieną) darbo dieną nuo dokumento gavimo. Jei užduoties vykdymas yra kito Skyriaus ar valstybės tarnautojo ar darbuo</text:span><text:span text:style-name="T310">tojo kompetencija, ją gavęs rezoliucijoje nurodytas vykdytojas nedelsdamas, bet ne vėliau kaip kitą darbo dieną privalo el. paštu informuoti Tarnybos Administravimo ir išteklių valdymo skyrių, kad būtų nurodytas tinkamas vykdytojas.</text:span></text:p>
      <text:p text:style-name="P311"><text:span text:style-name="T312">29</text:span><text:span text:style-name="T313">.</text:span><text:span text:style-name="T314"><text:tab/>Užduočių vykdyt</text:span><text:span text:style-name="T315">ojai su per informacines sistemas gautais dokumentais susipažįsta prisijungę prie jų. Dokumentus, nurodytus užduotyje (didelės apimties priedai, duomenų laikmenos su įrašais ir pan.), bet neįkeltus į kompiuterinę dokumentų valdymo sistemą, užduočių vykdyto</text:span><text:span text:style-name="T316">jai pasirašytinai pasiima iš Tarnybos Administravimo ir išteklių valdymo skyriaus.</text:span></text:p>
      <text:p text:style-name="P317"><text:span text:style-name="T318">30</text:span><text:span text:style-name="T319">.</text:span><text:span text:style-name="T320"><text:tab/>Visi Tarnybos valstybės tarnautojai ir darbuotojai, turintys prisijungimus prie dokumentų valdymo sistemos, privalo kiekvieną darbo dieną nuolat tikrinti savo naudot</text:span><text:span text:style-name="T321">ojo paskyrą dokumentų valdymo sistemoje ir elektroninio pašto dėžutę. Dokumentų valdymo sistemos ir elektroninio pašto dėžutės neperžiūrėjimas neatleidžia nuo atsakomybės laiku įvykdyti užduotis ir pavedimus. Užduoties ar pavedimo išsiuntimas vykdytojui pe</text:span><text:span text:style-name="T322">r dokumentų valdymo sistemą ar elektroniniu paštu laikomas tinkamu supažindinimu su užduotimis.</text:span></text:p>
      <text:p text:style-name="P323"/>
      <text:p text:style-name="P324"><text:span text:style-name="T325">III</text:span><text:span text:style-name="T326"><text:s/>SKYRIUS</text:span></text:p>
      <text:p text:style-name="P327"><text:span text:style-name="T328">PAVEDIMAI, JŲ VYKDYMAS IR VYKDYMO KONTROLĖ</text:span></text:p>
      <text:p text:style-name="P329"/>
      <text:p text:style-name="P330"><text:span text:style-name="T331">PIRMASIS</text:span><text:span text:style-name="T332"> SKIRSNIS</text:span><text:span text:style-name="T333"><text:s/></text:span></text:p>
      <text:p text:style-name="P334"><text:span text:style-name="T335">Viršininko, viršininko pavaduotojo pavedimai</text:span></text:p>
      <text:p text:style-name="P336"/>
      <text:p text:style-name="P337"><text:span text:style-name="T338">31</text:span><text:span text:style-name="T339">.</text:span><text:span text:style-name="T340"><text:tab/>Pavedimai gali<text:s/></text:span><text:span text:style-name="T341">būti duodami Tarnybos viršininko įsakymais, rezoliucijomis, užduotimis/pavedimais per dokumentų valdymo sistemą , el. paštu ir kitokia rašytine ar žodine forma. Tarnybos viršininko pavaduotojas gali duoti pavedimus jo kompetencijai priskirtais klausimais p</text:span><text:span text:style-name="T342">er dokumentų valdymo sistemą, el. paštu ir kitokia rašytine ar žodine forma.</text:span></text:p>
      <text:p text:style-name="P343"><text:span text:style-name="T344">32</text:span><text:span text:style-name="T345">.</text:span><text:span text:style-name="T346"><text:tab/>Duoti pavedimus turi teisę:</text:span></text:p>
      <text:p text:style-name="P347"><text:span text:style-name="T348">32.1</text:span><text:span text:style-name="T349">.</text:span><text:span text:style-name="T350"><text:tab/>Tarnybos viršininkas – Tarnybos viršininko pavaduotojui, Skyrių vedėjams, kitiems Tarnybos valstybės tarnautojams ir darbuotojams;</text:span></text:p>
      <text:p text:style-name="P351"><text:span text:style-name="T352">32.2</text:span><text:span text:style-name="T353">.</text:span><text:span text:style-name="T354"><text:tab/>Tarnybos viršininko pavaduotojas – jo kompetencijai priskirtais klausimais Skyrių vedėjams, kitiems Tarnybos valstybės tarnautojams ir darbuotojams.</text:span></text:p>
      <text:p text:style-name="P355"><text:span text:style-name="T356">33</text:span><text:span text:style-name="T357">.</text:span><text:span text:style-name="T358"><text:tab/>Jei pavedimas valstybės tarnautojui ar darbuotojui persiunčiamas dokumentų valdymo sistem</text:span><text:span text:style-name="T359">a, valstybės tarnautojas ar darbuotojas nedelsdamas jį šia sistema persiunčia savo tiesioginiam vadovui, taip informuodamas apie gautą pavedimą.</text:span></text:p>
      <text:p text:style-name="P360"><text:span text:style-name="T361">34</text:span><text:span text:style-name="T362">.</text:span><text:span text:style-name="T363"><text:tab/>Pavedimas, jeigu jį duodant nenurodytas konkretus laikas, turi būti įvykdytas ne vėliau kaip per 20 (dv</text:span><text:span text:style-name="T364">idešimt) darbo dienų nuo jo gavimo dienos, jei nenurodyta kitaip rašte, į kurį bus rengiamas atsakomasis raštas ar numatyta kituose teisės aktuose.<text:s/></text:span></text:p>
      <text:p text:style-name="P365"><text:span text:style-name="T366">35</text:span><text:span text:style-name="T367">.</text:span><text:span text:style-name="T368"><text:tab/>Už pavedimo vykdymą atsakingi visi jame nurodyti vykdytojai. Kai pavedimas duotas keliems vykdytoja</text:span><text:span text:style-name="T369">ms, išvadas atsakingam vykdytojui kiti rezoliucijoje nurodyti vykdytojai pagal kompetenciją dokumentų valdymo sistemoje prie paskirtos užduoties (išvadas pagrindžiančius dokumentus, prireikus, ir raštu) privalo pateikti likus ne mažiau kaip 3 (trims) darbo</text:span><text:span text:style-name="T370"><text:s/>dienoms iki pavedimo įvykdymo termino pabaigos. Gavęs išvadas, rašytinį atsakymą parengia atsakingas vykdytojas. Už išvadų pateikimą laiku atsakingi rezoliucijoje nurodytų Skyrių vedėjai. Skyrių vedėjai gali paprašyti kitų Skyrių, kuriems nepavesta vykdyt</text:span><text:span text:style-name="T371">i pavedimo, pateikti savo nuomonę tam tikru pavedime nurodytu klausimu. Dėl tokio prašymo pateikimo pavedimo įvykdymo terminas nepratęsiamas.</text:span></text:p>
      <text:p text:style-name="P372"><text:span text:style-name="T373">36</text:span><text:span text:style-name="T374">.</text:span><text:span text:style-name="T375"><text:tab/>Jei pavedimas yra skubus, dokumento parengimas, išvadų atsakingam vykdytojui teikimas, vizavimas gali būti</text:span><text:span text:style-name="T376"><text:s/>atliekamas nesilaikant reglamente nustatytų terminų.</text:span></text:p>
      <text:p text:style-name="P377"><text:span text:style-name="T378">37</text:span><text:span text:style-name="T379">.</text:span><text:span text:style-name="T380"><text:tab/>Jeigu įvykdyti pavedimo per nustatytą laiką negalima dėl objektyvių priežasčių, atsakingas vykdytojas ne vėliau kaip likus 3 (trims) darbo dienoms iki termino pabaigos apie tai informuoja pavedi</text:span><text:span text:style-name="T381">mą davusį Tarnybos viršininką ar Tarnybos viršininko pavaduotoją. Pakeisti pavedimo įvykdymo terminą galima tik sutikus pavedimą davusiam Tarnybos viršininkui ar Tarnybos viršininko pavaduotojui. Pratęsus pavedimo įvykdymo terminą, Tarnybos Administravimo<text:s/></text:span><text:span text:style-name="T382">ir išteklių valdymo skyriaus darbuotojas nedelsdamas tai pažymi dokumentų valdymo sistemoje.</text:span></text:p>
      <text:p text:style-name="P383"><text:span text:style-name="T384">38</text:span><text:span text:style-name="T385">.</text:span><text:span text:style-name="T386"><text:tab/>Pavedimas laikomas įvykdytu, jeigu išspręsti visi jame pateikti klausimai arba į juos atsakyta iš esmės. Jeigu pavedimas įvykdomas netinkamai, visa medžiag</text:span><text:span text:style-name="T387">a grąžinama tobulinti rengėjams, tačiau pavedimo įvykdymo terminas nepratęsiamas (reikalui esant, gali būti nurodytas naujas terminas pavedimui įvykdyti). Jeigu pavedimas įvykdomas pateikiant informaciją el. paštu, atsakingas vykdytojas apie tai turi pažym</text:span><text:span text:style-name="T388">ėti dokumentų valdymo sistemos rezultatų lauke. Įvykdžius pavedimą galutinai, atsakingas vykdytojas privalo dokumentų valdymo sistemoje patvirtinti užduotį.</text:span></text:p>
      <text:p text:style-name="P389"><text:span text:style-name="T390">39</text:span><text:span text:style-name="T391">.</text:span><text:span text:style-name="T392"><text:tab/>Ataskaitas apie pavedimų vykdymą formuoja Tarnybos Administravimo ir išteklių valdymo skyri</text:span><text:span text:style-name="T393">us, kuris kiekvieną penktadienį informuoja Tarnybos viršininką, Tarnybos viršininko pavaduotoją ir valstybės tarnautojus bei darbuotojus apie neįvykdytus pavedimus.</text:span></text:p>
      <text:p text:style-name="P394"/>
      <text:p text:style-name="P395"><text:span text:style-name="T396">ANTRASIS</text:span><text:span text:style-name="T397"> SKIRSNIS</text:span><text:span text:style-name="T398"><text:s/></text:span></text:p>
      <text:p text:style-name="P399"><text:span text:style-name="T400">Dokumentų pasirašymas</text:span></text:p>
      <text:p text:style-name="P401"/>
      <text:p text:style-name="P402"><text:span text:style-name="T403">40</text:span><text:span text:style-name="T404">.</text:span><text:span text:style-name="T405"><text:tab/>Tarnyboje parengtus dokumentus pas</text:span><text:span text:style-name="T406">irašo Tarnybos viršininkas, jam nesant, jį Tarnybos nuostatų nustatytais <text:s/>atvejais pavaduojantis asmuo, arba Tarnybos viršininko įgalioti asmenys.</text:span></text:p>
      <text:p text:style-name="P407"><text:span text:style-name="T408">41</text:span><text:span text:style-name="T409">.</text:span><text:span text:style-name="T410"><text:tab/>Viršininkui teikiami pasirašyti dokumentai turi būti parengti laikantis Lietuvos Respublikos teisėkūr</text:span><text:span text:style-name="T411">os pagrindų įstatymo, Teisės aktų projektų rengimo rekomendacijų, patvirtintų Lietuvos Respublikos teisingumo ministro 2013 m. gruodžio 23 d. įsakymu Nr. 1R-298 „Dėl Teisės aktų projektų rengimo rekomendacijų patvirtinimo“, bei Dokumentų rengimo taisyklių,</text:span><text:span text:style-name="T412"><text:s/>patvirtintų Lietuvos vyriausiojo archyvaro 2011 m. liepos 4 d. įsakymu Nr. V-117 „Dėl Dokumentų rengimo taisyklių patvirtinimo“, nustatytų reikalavimų.</text:span></text:p>
      <text:p text:style-name="P413"><text:span text:style-name="T414">42</text:span><text:span text:style-name="T415">.</text:span><text:span text:style-name="T416"><text:tab/>Viršininkui teikiami pasirašyti Tarnybos viršininko norminių teisės aktų projektai, kuriems<text:s/></text:span><text:span text:style-name="T417">Lietuvos Respublikos korupcijos prevencijos įstatymo 8 straipsnio 1 dalyje nustatytais atvejais turi būti atliktas antikorupcinis vertinimas, Teisės aktų projektų antikorupcinio vertinimo taisyklių, patvirtintų Lietuvos Respublikos Vyriausybės 2014 m. kovo</text:span><text:span text:style-name="T418"><text:s/>12 d. nutarimu Nr. 243 „Dėl Teisės aktų projektų antikorupcinio vertinimo taisyklių patvirtinimo“, nustatyta tvarka projekto rengėjo turi būti suderinti su Tarnybos viršininko paskirtu teisės aktų projektų vertintoju antikorupciniu požiūriu ir teikiami ka</text:span><text:span text:style-name="T419">rtu su teisės akto projekto vertintojo ir teisės akto projekto rengėjo užpildyta teisės aktų projektų antikorupcinio vertinimo pažyma.</text:span></text:p>
      <text:p text:style-name="P420"><text:span text:style-name="T421">43</text:span><text:span text:style-name="T422">.</text:span><text:span text:style-name="T423"><text:tab/>Tarnybos viršininko įsakymai, Tarnybos siunčiami dokumentai rengiami elektroniniu būdu, vizuojami ir pasirašomi d</text:span><text:span text:style-name="T424">okumentų valdymo sistemoje. Esant poreikiui, gali būti rengiami popieriniai dokumentai. Tokiu atveju, įsakymai rengiami vienu egzemplioriumi, kuris vizuojamas bei pasirašomas, o siunčiami dokumentai (jeigu pasirašytas originalas siunčiamas) rengiami dviem<text:s/></text:span><text:span text:style-name="T425">egzemplioriais, kurių vienas pasirašomas ir išsiunčiamas, o antrasis su rengėjų vizomis lieka Tarnyboje.<text:s/></text:span></text:p>
      <text:p text:style-name="P426"><text:span text:style-name="T427">44</text:span><text:span text:style-name="T428">.</text:span><text:span text:style-name="T429"><text:tab/></text:span><text:span text:style-name="T430">Tarnybos viršininkui teikiamų pasirašyti dokumentų vizavimo eiliškumas: dokumentą rengęs valstybės tarnautojas ar darbuotojas, dokumentą rengusio Skyriaus vedėjas, jeigu dokumentą rengęs valstybės tarnautojas ar darbuotojas priklauso Skyriui, ir, jeigu pav</text:span><text:span text:style-name="T431">edimas buvo skirtas keliems Skyriams, – šio Skyriaus valstybės tarnautojas ar darbuotojas, dalyvavęs rengiant minėtą dokumentą ir Skyriaus vedėjas, šio reglamento 45 punkte nurodytais atvejais Tarnybos Teisės ir žmogiškųjų išteklių skyriaus valstybės tarna</text:span><text:span text:style-name="T432">utojas ar darbuotojas, šio skyriaus vedėjas arba jį pavaduojantis asmuo ir Tarnybos viršininko pavaduotojas tuo atveju, jeigu kuruoja šių Skyrių veiklą.<text:s/></text:span></text:p>
      <text:p text:style-name="P433"><text:span text:style-name="T434">45</text:span><text:span text:style-name="T435">.</text:span><text:span text:style-name="T436"><text:tab/>Viršininkui teikiamus pasirašyti įsakymus, sutartis, procesinius dokumentus, įgaliojimus turi<text:s/></text:span><text:span text:style-name="T437">vizuoti Tarnybos Teisės ir žmogiškųjų išteklių skyriaus valstybės tarnautojas ar darbuotojas, Tarnybos Teisės ir žmogiškųjų išteklių skyriaus vedėjas ar jį pavaduojantis asmuo. <text:s/></text:span></text:p>
      <text:p text:style-name="P438"><text:span text:style-name="T439">46</text:span><text:span text:style-name="T440">.</text:span><text:span text:style-name="T441"><text:tab/>Sutartys ir dokumentai, susiję su piniginiais ištekliais, darbo užmok</text:span><text:span text:style-name="T442">esčio mokėjimu, komandiruotėmis ir kt. mokėjimais, apskaita bei finansavimu, turi būti vizuoti valstybės tarnautojo, atsakingo už finansų valdymą. Sutartys taip pat turi būti vizuotos su sutarties objektu susijusio Skyriaus vedėjo ar jį pavaduojančio asmen</text:span><text:span text:style-name="T443">s arba valstybės tarnautojo ar darbuotojo, nepriklausančio Skyriui. Sutartis, parengtas vykdant viešąjį pirkimą, taip pat vizuoja viešojo pirkimo komisijos pirmininkas arba komisijos pirmininko laikinai nesant – jo pareigas einantis asmuo (jeigu pirkimui a</text:span><text:span text:style-name="T444">tlikti buvo sudaryta komisija) arba pirkimo organizatorius, kuris atsako už tai, kad sutartis atitinka viešojo pirkimo sąlygas.</text:span></text:p>
      <text:p text:style-name="P445"><text:span text:style-name="T446">47</text:span><text:span text:style-name="T447">.</text:span><text:span text:style-name="T448"><text:tab/>Rengiamuose vidaus raštuose neturi būti valstybės herbo ir Tarnybos rekvizitų. Tarnybos Vaistų kontrolės laboratorija an</text:span><text:span text:style-name="T449">t išduodamų dokumentų ir protokolų gali naudoti Europos Tarybos Europos direktorato vaistų kokybei ir sveikatos rūpybai patvirtintus logotipus.</text:span></text:p>
      <text:p text:style-name="P450"><text:span text:style-name="T451">48</text:span><text:span text:style-name="T452">.</text:span><text:span text:style-name="T453"><text:tab/>Už nurodymą, kas turi vizuoti rengiamus dokumentus dokumentų valdymo sistemoje, atsakingas dokumento ren</text:span><text:span text:style-name="T454">gėjas. Tarnybos viršininko pavaduotojas, Skyriaus vedėjas arba valstybės tarnautojas ar darbuotojas, ar darbuotojas nepriklausantis Skyriui, kuriam dokumentas pateiktas vizuoti, privalo tai padaryti per 1 (vieną) darbo dieną. Jeigu valstybės tarnautojas ar</text:span><text:span text:style-name="T455"><text:s/>darbuotojas nesutinka, turi atskirą nuomonę dėl vizuojamo dokumento, komentarų lauke jis privalo užrašyti „Pastabos pridedamos“, o pastabas surašyti atskirame lape ir jį pridėti prie dokumento projekto dokumentų valdymo sistemoje.<text:s/></text:span></text:p>
      <text:p text:style-name="P456"/>
      <text:p text:style-name="P457"><text:span text:style-name="T458">IV</text:span><text:span text:style-name="T459"><text:s/>SKYRIUS<text:s/></text:span></text:p>
      <text:p text:style-name="P460"><text:span text:style-name="T461">TA</text:span><text:span text:style-name="T462">RNYBOJE PARENGTŲ DOKUMENTŲ, VIRŠININKO ĮSAKYMŲ REGISTRAVIMAS, SAUGOJIMAS, SIUNTIMAS IR SUPAŽINDINIMAS</text:span></text:p>
      <text:p text:style-name="P463"/>
      <text:p text:style-name="P464"><text:span text:style-name="T465">49</text:span><text:span text:style-name="T466">.</text:span><text:span text:style-name="T467"><text:tab/>Parengtas Tarnybos viršininko įsakymo ar kito dokumento projektas, pavizuotas šio reglamento nustatyta tvarka, pateikiamas pasirašyti Tarnybos vi</text:span><text:span text:style-name="T468">ršininkui. Pasirašytą dokumentą Tarnybos Administravimo ir išteklių valdymo skyriaus darbuotojas užregistruoja dokumentų valdymo sistemoje ir susieja su dokumentu, į kurį atsakoma. Dokumentą, į kurį atsakoma, nurodo dokumento projekto rengėjas. Siunčiamų d</text:span><text:span text:style-name="T469">okumentų adresatus ir jų adresus taip pat nurodo dokumento rengėjas.</text:span></text:p>
      <text:p text:style-name="P470"><text:span text:style-name="T471">50</text:span><text:span text:style-name="T472">.</text:span><text:span text:style-name="T473"><text:tab/>Jeigu priimamas bendras Tarnybos ir kitų institucijų ir/ar įstaigų vadovų įsakymas, jis registruojamas po tai, kai įsakymą pasirašo visų institucijų ir/ar įstaigų vadovai, paskuti</text:span><text:span text:style-name="T474">nio institucijos ar įstaigos vadovo pasirašymo dienos data. Tarnybos ir kitų institucijų ir/ar įstaigų vadovų pasirašytą įsakymą įformina ta institucija ir/ar įstaiga, kurios vadovas inicijavo bendro įsakymo priėmimą. Už institucijos ir/ar įstaigos dokumen</text:span><text:span text:style-name="T475">tų valdymą atsakingas institucijos ir/ar įstaigos, kurios vadovas inicijavo bendro įsakymo priėmimą, struktūrinis padalinys suderina su kitų institucijų ir/ar įstaigų, kurių vadovai pasirašė bendrą įsakymą, struktūriniais padaliniais, atsakingais už dokume</text:span><text:span text:style-name="T476">ntų valdymą, įsakymo registravimo datą bei numerį ir jį registruoja.</text:span></text:p>
      <text:p text:style-name="P477"><text:span text:style-name="T478">51</text:span><text:span text:style-name="T479">.</text:span><text:span text:style-name="T480"><text:tab/>Pasirašytas ir užregistruotas dokumentas išsiunčiamas adresatui, o vizavimo seka matoma dokumentų valdymo sistemoje. Jeigu dokumento negalima išsiųsti elektroninio ryšio priemonėm</text:span><text:span text:style-name="T481">is, dokumentas išsiunčiamas paštu, atspausdinant raštą ir detalią dokumento kortelę su dokumento metaduomenimis. Viršininko įsakymai <text:s/>registruojami jų pasirašymo dieną, išskyrus atvejus, kai dėl objektyvių priežasčių to padaryti tą pačią dieną negalima.</text:span></text:p>
      <text:p text:style-name="P482"><text:span text:style-name="T483">52</text:span><text:span text:style-name="T484">.</text:span><text:span text:style-name="T485"><text:tab/>Dokumentai išsiunčiami visais būdais, kurie <text:s/>nurodomi prie adresato. Jeigu dokumento dėl techninių kliūčių nepavyko nusiųsti faksu ar elektroniniu paštu, apie tai nedelsiant informuojamas dokumento rengėjas.</text:span></text:p>
      <text:p text:style-name="P486"><text:span text:style-name="T487">53</text:span><text:span text:style-name="T488">.</text:span><text:span text:style-name="T489"><text:tab/>Tarnybos Administravimo ir ištekli</text:span><text:span text:style-name="T490">ų valdymo skyrius apie užregistruotą Tarnybos veiklos įsakymą ir juo patvirtintą dokumentą nedelsdamas, bet ne vėliau kaip kitą darbo dieną po tokio įsakymo užregistravimo, per kompiuterinę dokumentų valdymo sistemą informuoja įsakymo rengėją (-us), Tarnyb</text:span><text:span text:style-name="T491">os valstybės tarnautojus ir darbuotojus, kurie yra minimi atitinkamame veiklos įsakyme arba yra atsakingi už tokio veiklos įsakymo vykdymą ir / ar kontrolę ir jų tiesioginius vadovus. Tarnybos Rinkos priežiūros bei Farmakologinio budrumo ir apsinuodijimų i</text:span><text:span text:style-name="T492">nformacijos skyrių parengti įsakymai dėl pavedimo atlikti patikrinimą, įsakymai dėl pareigybių sąrašo pakeitimo, Tarnybos Skyrių nuostatų bei pareigybių aprašymų patvirtinimo ar pakeitimo persiunčiami Nacionaliniam bendrųjų funkcijų centrui (toliau – NBFC)</text:span><text:span text:style-name="T493">.</text:span></text:p>
      <text:p text:style-name="P494"><text:span text:style-name="T495">54</text:span><text:span text:style-name="T496">.</text:span><text:span text:style-name="T497"><text:tab/>Apie užregistruotą įsakymą personalo klausimu valstybės tarnautoją ir darbuotoją bei jo tiesioginį vadovą supažindina Teisės ir žmogiškųjų išteklių skyriaus atsakingas valstybės tarnautojas ar darbuotojas.</text:span></text:p>
      <text:p text:style-name="P498"/>
      <text:p text:style-name="P499"><text:span text:style-name="T500">V</text:span><text:span text:style-name="T501"><text:s/>SKYRIUS</text:span></text:p>
      <text:p text:style-name="P502"><text:span text:style-name="T503">TEISĖS AKTŲ PROJEKTŲ RE</text:span><text:span text:style-name="T504">NGIMAS IR TEIKIMAS TVIRTINTI</text:span></text:p>
      <text:p text:style-name="P505"/>
      <text:p text:style-name="P506"><text:span text:style-name="T507">55</text:span><text:span text:style-name="T508">.</text:span><text:span text:style-name="T509"><text:tab/>Tarnyba, Tarnybos nuostatų nustatytais atvejais, rengia ir teikia Lietuvos Respublikos sveikatos apsaugos ministerijai tvirtinti sveikatos apsaugos ministro įsakymų ar bendrus sveikatos apsaugos ministro ir kitų<text:s/></text:span><text:span text:style-name="T510">institucijų ir / ar įstaigų vadovų projektus, taip pat teikia siūlymus Sveikatos apsaugos ministerijai bei kitoms institucijoms dėl kitų teisės aktų projektų.</text:span></text:p>
      <text:p text:style-name="P511"><text:span text:style-name="T512">56</text:span><text:span text:style-name="T513">.</text:span><text:span text:style-name="T514"><text:tab/>Teisės akto projektą rengia Tarnybos Skyrius (-iai) pagal kompetenciją (pagal rengiamo te</text:span><text:span text:style-name="T515">isės akto projekto reguliavimo sritį) ar Tarnybos viršininko įsakymu sudaryta darbo grupė.</text:span></text:p>
      <text:p text:style-name="P516"><text:span text:style-name="T517">57</text:span><text:span text:style-name="T518">.</text:span><text:span text:style-name="T519"><text:tab/>Kartu su teisės akto projektu rengiamas ir teisės akto projekto aiškinamasis raštas bei projekto lyginamasis variantas (toliau – projektai).</text:span></text:p>
      <text:p text:style-name="P520"><text:span text:style-name="T521">58</text:span><text:span text:style-name="T522">.</text:span><text:span text:style-name="T523"><text:tab/>Teisės<text:s/></text:span><text:span text:style-name="T524">aktų projektai rengėjo el. paštu pirmiausiai yra pateikiami derinti Tarnybos Skyriui (-iams), kurio (-ių) veikla susijusi su rengiamo teisės akto projekto nuostatomis, o suderinus su minimu (-ais) Skyriumi (-iais) – Tarnybos Teisės ir žmogiškųjų išteklių s</text:span><text:span text:style-name="T525">kyriui, kuris įvertina, ar projektai atitinka galiojančių teisės aktų reikalavimus. Tarnybos Teisės ir žmogiškųjų išteklių skyrius, peržiūrėjęs projektus, persiunčia juos rengėjui su savo pastabomis, pasiūlymais ir / ar pataisymais. Tarnybos Skyriai savo p</text:span><text:span text:style-name="T526">astabas pateiktiems derinti teisės aktų projektams el. paštu ar raštu privalo pateikti per 5 (penkias) darbo dienas nuo teisės akto projekto gavimo dienos, jeigu rengėjo arba darbo grupės vadovo nenurodytas kitas derinimo terminas.</text:span></text:p>
      <text:p text:style-name="P527"><text:span text:style-name="T528">59</text:span><text:span text:style-name="T529">.</text:span><text:span text:style-name="T530"><text:tab/>Teisės akto proj</text:span><text:span text:style-name="T531">ekto rengėjas pataisytus projektų variantus teikia pakartotinai derinti el. paštu visiems Skyriams, su kuriais projektas buvo derintas šio reglamento 58 punkte nustatyta tvarka, taip, kad juose būtų matyti visi atlikti keitimai ir teiktos pastabos.</text:span></text:p>
      <text:p text:style-name="P532"><text:span text:style-name="T533">60</text:span><text:span text:style-name="T534">.</text:span><text:span text:style-name="T535"><text:tab/>Skyriai savo pastabas ir pasiūlymus šio reglamento 59 punkte nustatyta tvarka pakartotinai pateiktiems projektams teisės akto projekto rengėjui el. paštu ar raštu pateikia per 3 (tris) darbo dienas nuo projekto gavimo dienos, jeigu rengėjo arba darbo grup</text:span><text:span text:style-name="T536">ės vadovo nenurodytas kitas derinimo terminas.</text:span></text:p>
      <text:p text:style-name="P537"><text:span text:style-name="T538">61</text:span><text:span text:style-name="T539">.</text:span><text:span text:style-name="T540"><text:tab/>Skyriams neturint daugiau pastabų dėl teisės aktų projektų, teisės akto projekto rengėjas teikia galutinius teisės aktų projektus vizuoti visiems valstybės tarnautojams ir darbuotojams, su kuriais proj</text:span><text:span text:style-name="T541">ektai buvo derinti, šių valstybės tarnautojų ir darbuotojų Skyrių vedėjams bei Tarnybos viršininko pavaduotojui, jei projektas susijęs su jo kompetencijai priskirtais klausimais. Vizuodami teisės aktų projektus, valstybės tarnautojai ir darbuotojai patvirt</text:span><text:span text:style-name="T542">ina, kad jie yra susipažinę su vizuojamais projektais, jiems pritaria ir prisiima atsakomybę pagal kompetenciją. Tarnybos viršininko pavaduotojas, Skyriaus vedėjas arba valstybės tarnautojas ar darbuotojas, kuriam teisės aktų projektai pateikti vizuoti, pr</text:span><text:span text:style-name="T543">ivalo tai padaryti ne vėliau kaip per 1 (vieną) darbo dieną. Jei valstybės tarnautojas ar darbuotojas projektams turi pastabų, jis privalo juos vizuoti su pastaba šio reglamento nustatyta tvarka. Pavizuoti teisės aktų projektai tvirtinami viršininko.</text:span></text:p>
      <text:p text:style-name="P544"><text:span text:style-name="T545">62</text:span><text:span text:style-name="T546">.</text:span><text:span text:style-name="T547"><text:tab/>Tarnybos viršininkui pagrįstai nepritarus pateiktiems projektams, projektai, atsižvelgiant į Tarnybos viršininko pateiktas pastabas, redaguojami, iš naujo derinami šio skyriaus nustatyta tvarka ir teikiami Tarnybos viršininkui tvirtinti pakartotinai.</text:span></text:p>
      <text:p text:style-name="P548"/>
      <text:p text:style-name="P549"><text:span text:style-name="T550">VI</text:span><text:span text:style-name="T551"><text:s/>SKYRIUS</text:span></text:p>
      <text:p text:style-name="P552"><text:span text:style-name="T553">KITŲ INSTITUCIJŲ PATEIKTŲ TEISĖS AKTŲ PROJEKTŲ DERINIMAS</text:span></text:p>
      <text:p text:style-name="P554"/>
      <text:p text:style-name="P555"><text:span text:style-name="T556">63</text:span><text:span text:style-name="T557">.</text:span><text:span text:style-name="T558"><text:tab/>Tarnyba teikia pastabas ir pasiūlymus dėl jai pateiktų derinti kitų valstybės institucijų ar įstaigų parengtų teisės aktų projektų Lietuvos Respublikos Vyriausybės darbo regl</text:span><text:span text:style-name="T559">amento, patvirtinto Lietuvos Respublikos Vyriausybės 1994 m. rugpjūčio 11 d. nutarimu Nr. 728 „Dėl Lietuvos Respublikos Vyriausybės darbo reglamento patvirtinimo“, nustatytais terminais.<text:s/></text:span></text:p>
      <text:p text:style-name="P560"><text:span text:style-name="T561">64</text:span><text:span text:style-name="T562">.</text:span><text:span text:style-name="T563"><text:tab/>Jeigu teisės akto projektas pateikiamas Tarnybai derinti ir<text:s/></text:span><text:span text:style-name="T564">išvadoms gauti per Teisės aktų informacinę sistemą (toliau – TAIS), Tarnyboje parengta išvada TAIS paskelbiama ir susiejama su konkrečiu teisės akto projektu Teisės aktų informacinės sistemos naudojimo teisėkūrai tvarkos aprašo, patvirtinto Lietuvos Respub</text:span><text:span text:style-name="T565">likos teisingumo ministro 2013 m. gruodžio 27 d. įsakymu Nr. 1R-312 „Dėl Teisės aktų informacinės sistemos naudojimo teisėkūrai tvarkos aprašo patvirtinimo“, nustatyta tvarka.</text:span></text:p>
      <text:p text:style-name="P566"><text:span text:style-name="T567">65</text:span><text:span text:style-name="T568">.</text:span><text:span text:style-name="T569"><text:tab/><text:s/>Jeigu teisės akto projektas Tarnybai pateikiamas derinti ne per TAIS, d</text:span><text:span text:style-name="T570">erinimo faktas patvirtinamas Tarnybos raštu, kuris rengiamas ir vizuojamas šio reglamento 43-45 punktuose nustatyta tvarka ir išsiunčiamas šio reglamento 51 punkte nustatyta tvarka.<text:s/></text:span></text:p>
      <text:p text:style-name="P571"/>
      <text:p text:style-name="P572"><text:span text:style-name="T573">VII</text:span><text:span text:style-name="T574"><text:s/>SKYRIUS<text:s/></text:span></text:p>
      <text:p text:style-name="P575"><text:span text:style-name="T576">TEISĖS AKTŲ PROJEKTŲ, VIRŠININKO ĮSAKYMŲ SKELBIMAS</text:span></text:p>
      <text:p text:style-name="P577"/>
      <text:p text:style-name="P578"><text:span text:style-name="T579">66</text:span><text:span text:style-name="T580">.</text:span><text:span text:style-name="T581"><text:tab/>Tarnybos viršininko norminių teisės aktų projektai ir Tarnybos viršininko norminiai teisės aktai (įsakymai) skelbiami Tarnybos interneto svetainėje vadovaujantis Bendrųjų reikalavimų valstybės ir savivaldybių institucijų ir įstaigų interneto svetain</text:span><text:span text:style-name="T582">ėms ir mobiliosioms programoms aprašo, patvirtinto Lietuvos Respublikos Vyriausybės 2003 m. balandžio 18 d. nutarimu Nr. 480 „Dėl Bendrųjų reikalavimų valstybės ir savivaldybių institucijų ir įstaigų interneto svetainėms ir mobiliosioms programoms aprašo p</text:span><text:span text:style-name="T583">atvirtinimo“, nustatyta tvarka.</text:span></text:p>
      <text:p text:style-name="P584"><text:span text:style-name="T585">67</text:span><text:span text:style-name="T586">.</text:span><text:span text:style-name="T587"><text:tab/>Tarnybos viršininko priimti ir pasirašyti norminiai teisės aktai (įsakymai) įregistruojami ir paskelbiami Teisės aktų registre (toliau – TAR).</text:span></text:p>
      <text:p text:style-name="P588"><text:span text:style-name="T589">68</text:span><text:span text:style-name="T590">.</text:span><text:span text:style-name="T591"><text:tab/>Vizuodamas šio reglamento 67 punkte nurodytus įsakymus Tarnybos T</text:span><text:span text:style-name="T592">eisės ir žmogiškųjų išteklių skyriaus vedėjas ar jį pavaduojantis asmuo nurodo „Skelbti TAR“. Už teisės aktų išsiuntimą paskelbimui TAR atsakingas Tarnybos Administravimo ir išteklių valdymo skyrius.</text:span></text:p>
      <text:p text:style-name="P593"/>
      <text:p text:style-name="P594"><text:span text:style-name="T595">VIII</text:span><text:span text:style-name="T596"><text:s/>SKYRIUS</text:span></text:p>
      <text:p text:style-name="P597"><text:span text:style-name="T598">VISUOMENĖS INFORMAVIMAS IR<text:s/></text:span><text:span text:style-name="T599">INFORMACIJOS TEIKIMAS PAGAL VISUOMENĖS PAKLAUSIMUS</text:span></text:p>
      <text:p text:style-name="P600"/>
      <text:p text:style-name="P601"><text:span text:style-name="T602">69</text:span><text:span text:style-name="T603">.</text:span><text:span text:style-name="T604"><text:tab/>Už visuomenės informavimą apie Tarnybos veiklą ir pasitikėjimą skatinančios viešosios nuomonės apie Tarnybą formavimą yra atsakingas valstybės tarnautojas ar darbuotojas, kurio pareigybė skirta<text:s/></text:span><text:span text:style-name="T605">planuoti ir organizuoti Tarnybos ryšių su visuomene darbą, užtikrinti tinkamą Tarnybos veiklos pristatymą visuomenei, formuoti teigiamą Tarnybos įvaizdį (toliau šiame skyriuje – specialistas). Specialistas komentuoja Tarnybos kompetencijai priklausančius k</text:span><text:span text:style-name="T606">lausimus, informuoja apie Tarnybos viršininko, jo pavaduotojo, valstybės tarnautojų ar darbuotojų svarbius vizitus, susitikimus, pasitarimus, svarbiausius Tarnybos sprendimus, pasirašytus dokumentus, kitus su Tarnybos veikla susijusius klausimus, taip pat<text:s/></text:span><text:span text:style-name="T607">rengia žiniasklaidai pranešimus aktualiais Tarnybos kompetencijai priskirtais klausimais.</text:span></text:p>
      <text:p text:style-name="P608"><text:span text:style-name="T609">70</text:span><text:span text:style-name="T610">.</text:span><text:span text:style-name="T611"><text:tab/>Pranešimai ir kita informacija, teikiama žiniasklaidai <text:s/>ir visuomenei, privalo būti suderinti su Tarnybos viršininku ir atitikti oficialią Tarnybos poziciją.<text:s/></text:span><text:span text:style-name="T612">Oficiali Tarnybos pozicija turi būti suformuojama raštu arba dėl jos sutariama žodžiu, dalyvaujant Tarnybos viršininkui ir už atitinkamą klausimą atsakingų Skyrių vedėjams, prireikus, kitiems valstybės tarnautojams ar darbuotojams bei Tarnybos viršininko p</text:span><text:span text:style-name="T613">avaduotojui, jei tai susiję su jo kompetencijai priskirtais klausimais. Skyrių vedėjai, Tarnybos viršininko pavaduotojas informaciją visuomenės informavimo priemonėms pagal kompetenciją teikia per specialistą, kuris galutinį informacijos tekstą turi suderi</text:span><text:span text:style-name="T614">nti su Tarnybos viršininku. Kai visuomenės informavimo priemonėms pateikiamos informacijos pobūdis reikalauja specialių žinių arba nesant specialistui, šią informaciją visuomenės informavimo priemonėms gali pateikti Tarnybos viršininko pavedimu bet kuris (</text:span><text:span text:style-name="T615">-ie) Tarnybos valstybės tarnautojas (-ai) ar darbuotojas (-ai) pagal kompetenciją.<text:s/></text:span></text:p>
      <text:p text:style-name="P616"><text:span text:style-name="T617">71</text:span><text:span text:style-name="T618">.</text:span><text:span text:style-name="T619"><text:tab/>Informacija pagal visuomenės paklausimus teikiama Lietuvos Respublikos teisės gauti informaciją iš valstybės ir savivaldybių institucijų ir įstaigų įstatymo bei kit</text:span><text:span text:style-name="T620">ų teisės aktų nustatyta tvarka.</text:span></text:p>
      <text:p text:style-name="P621"/>
      <text:p text:style-name="P622"><text:span text:style-name="T623">IX</text:span><text:span text:style-name="T624"><text:s/>SKYRIUS</text:span></text:p>
      <text:p text:style-name="P625"><text:span text:style-name="T626">ASMENŲ APTARNAVIMAS IR JŲ PRAŠYMŲ BEI SKUNDŲ NAGRINĖJIMAS TARNYBOJE</text:span></text:p>
      <text:p text:style-name="P627"/>
      <text:p text:style-name="P628"><text:span text:style-name="T629">72</text:span><text:span text:style-name="T630">.</text:span><text:span text:style-name="T631"><text:tab/></text:span><text:span text:style-name="T632">Asmenų prašymai nagrinėjami vadovaujantis Asmenų prašymų nagrinėjimo ir jų aptarnavimo viešojo administravimo institucijose, įsta</text:span><text:span text:style-name="T633">igose ir kituose viešojo administravimo subjektuose taisyklėmis, patvirtintomis Lietuvos Respublikos Vyriausybės 2007 m. rugpjūčio 22 d. nutarimu Nr. 875 „Dėl Asmenų prašymų nagrinėjimo ir jų aptarnavimo viešojo administravimo institucijose, įstaigose ir k</text:span><text:span text:style-name="T634">ituose viešojo administravimo subjektuose taisyklių patvirtinimo“. Asmenų skundai ir pranešimai nagrinėjami pagal Lietuvos Respublikos viešojo administravimo įstatymo nustatytą administracinę procedūrą.</text:span></text:p>
      <text:p text:style-name="P635"><text:span text:style-name="T636">73</text:span><text:span text:style-name="T637">.</text:span><text:span text:style-name="T638"><text:tab/><text:s/>Nagrinėjant asmenų prašymus, skundus ir pran</text:span><text:span text:style-name="T639">ešimus, šio reglamento 72 punkte nurodytų teisės aktų nuostatos taikomos tiek, kiek tų klausimų nereguliuoja kiti įstatymai ir jų pagrindu priimti kiti teisės aktai.</text:span></text:p>
      <text:p text:style-name="P640"><text:span text:style-name="T641">74</text:span><text:span text:style-name="T642">.</text:span><text:span text:style-name="T643"><text:tab/></text:span><text:span text:style-name="T644"><text:s/>Vaistinio preparato registruotojai, norintys gauti savo vaistinio (-ių) preparato</text:span><text:span text:style-name="T645"><text:s/>(-ų) bylos (-ų), saugomos (-ų) Tarnyboje, kopiją (-as), pateikia Tarnybai šio reglamento 1 priede nurodytos formos prašymą.<text:s/></text:span></text:p>
      <text:p text:style-name="P646"/>
      <text:p text:style-name="P647"><text:span text:style-name="T648">X</text:span><text:span text:style-name="T649"><text:s/>SKYRIUS</text:span></text:p>
      <text:p text:style-name="P650"><text:span text:style-name="T651">TARNYBINĖS KOMANDIRUOTĖS</text:span></text:p>
      <text:p text:style-name="P652"/>
      <text:p text:style-name="P653"><text:span text:style-name="T654">75</text:span><text:span text:style-name="T655">.</text:span><text:span text:style-name="T656"><text:tab/>Tarnybos valstybės tarnautojų ir darbuotojų išvykimas į tarnybines komandiruote</text:span><text:span text:style-name="T657">s Lietuvos Respublikos teritorijoje ir į užsienio valstybę organizuojamas Lietuvos Respublikos Vyriausybės 2004 m. balandžio 29 d. nutarimo Nr. 526 „Dėl dienpinigių ir kitų komandiruočių išlaidų apmokėjimo“ ir Tarnybinių komandiruočių organizavimo, išlaidų</text:span><text:span text:style-name="T658"><text:s/>apmokėjimo ir atsiskaitymo už tarnybines komandiruotes Valstybinėje vaistų kontrolės tarnyboje prie Lietuvos Respublikos sveikatos apsaugos ministerijos tvarkos aprašo, patvirtinto Tarnybos viršininko 2009 m. liepos 27 d. įsakymu Nr. 1A-715 „Dėl Tarnybini</text:span><text:span text:style-name="T659">ų komandiruočių organizavimo, išlaidų apmokėjimo ir atsiskaitymo už tarnybines komandiruotes Valstybinėje vaistų kontrolės tarnyboje prie Lietuvos Respublikos sveikatos apsaugos ministerijos tvarkos aprašo patvirtinimo“, nustatyta tvarka.</text:span></text:p>
      <text:p text:style-name="P660"/>
      <text:p text:style-name="P661"><text:span text:style-name="T662">XI</text:span><text:span text:style-name="T663"><text:s/>SKYRIUS</text:span></text:p>
      <text:p text:style-name="P664"><text:span text:style-name="T665">ATOSTOGŲ IR PAPILDOMŲ POILSIO DIENŲ SUTEIKIMAS</text:span></text:p>
      <text:p text:style-name="P666"/>
      <text:p text:style-name="P667"><text:span text:style-name="T668">76</text:span><text:span text:style-name="T669">.</text:span><text:span text:style-name="T670"><text:tab/>Atostogos Tarnybos valstybės tarnautojams ir darbuotojams suteikiamos atitinkamai Lietuvos Respublikos valstybės tarnybos įstatymo ir Lietuvos Respublikos darbo kodekso nustatyta tvarka.</text:span></text:p>
      <text:p text:style-name="P671"><text:span text:style-name="T672">77</text:span><text:span text:style-name="T673">.<text:s/></text:span><text:span text:style-name="T674">Kasmetinės atostogos (taip pat papildomos bei pailgintos atostogos), nemokamos atostogos, papildomos poilsio dienos bei Tarnybos darbo apmokėjimo sistemos apraše, patvirtintame Tarnybos viršininko 2024 m. balandžio 23 d. įsakymu Nr. (1.4E)1A-491 „Dėl Valst</text:span><text:span text:style-name="T675">ybinės vaistų kontrolės tarnybos prie Lietuvos Respublikos sveikatos apsaugos ministerijos darbo apmokėjimo sistemos aprašo ir Valstybinės vaistų kontrolės tarnybos prie Lietuvos Respublikos sveikatos apsaugos ministerijos pareigybių struktūros patvirtinim</text:span><text:span text:style-name="T676">o” (toliau – Tarnybos darbo apmokėjimo sistemos aprašas) numatyta garantija vykti į sveikatos priežiūros įstaigą ar kitą valstybės ar savivaldybės instituciją ar įstaigą, Tarnybos valstybės tarnautojams ir darbuotojams suteikiama kai atitinkamą valstybės t</text:span><text:span text:style-name="T677">arnautojo ar darbuotojo prašymą, pateiktą dokumentų valdymo sistemoje patvirtina Skyriaus, kuriam priklauso prašymą teikiantis valstybės tarnautojas ar darbuotojas, vedėjas. Skyrių vedėjų ir valstybės tarnautojų ar darbuotojų, kurie nepriklauso Tarnybos st</text:span><text:span text:style-name="T678">ruktūriniam padaliniui ir kurių tiesioginis pavaldumas Tarnybos viršininkui nurodytas jų pareigybės aprašymuose, prašymus tvirtina Tarnybos viršininkas.</text:span><text:s/></text:p>
      <text:p text:style-name="P679">Punkto pakeitimai:</text:p>
      <text:p text:style-name="P680"><text:span text:style-name="T681">Nr.<text:s/></text:span><text:a xlink:href="https://www.e-tar.lt/portal/legalAct.html?documentId=31f88190797c11efabdbb4a1fc8b0b63" office:target-frame-name="_top" xlink:show="replace"><text:span text:style-name="T682">(1.72E)1A-1261</text:span></text:a><text:span text:style-name="T683">, 2024-09-23, paskelbta TAR 2024-09-23, i. k. 2024-16531</text:span></text:p>
      <text:p text:style-name="Normal"/>
      <text:p text:style-name="P684"><text:span text:style-name="T685">78</text:span><text:span text:style-name="T686">. Nustatyta tvarka patvirtintus šio reglamento 77 punkte nurodytus valstybės tarna</text:span><text:span text:style-name="T687">utojų ir darbuotojų prašymus Nacionaliniam bendrųjų funkcijų centro darbuotojui išsiunčia Tarnybos Teisės ir žmogiškųjų išteklių skyrius, apie prašymo patvirtinimą informuodamas prašymą pateikusį valstybės tarnautoją ar darbuotoją.</text:span><text:s/></text:p>
      <text:p text:style-name="P688">Punkto pakeitimai:</text:p>
      <text:p text:style-name="P689"><text:span text:style-name="T690">Nr.<text:s/></text:span><text:a xlink:href="https://www.e-tar.lt/portal/legalAct.html?documentId=31f88190797c11efabdbb4a1fc8b0b63" office:target-frame-name="_top" xlink:show="replace"><text:span text:style-name="T691">(1.72E)1A-1261</text:span></text:a><text:span text:style-name="T692">, 2024-09-23, paskelbta TAR 2024-09-23, i. k. 2024-16531</text:span></text:p>
      <text:p text:style-name="Normal"/>
      <text:p text:style-name="P693"><text:span text:style-name="T694">XII</text:span><text:span text:style-name="T695"><text:s/>SKYRIUS</text:span></text:p>
      <text:p text:style-name="P696"><text:span text:style-name="T697">TARNYBOS VALSTYBĖS TARNAUTOJŲ IR DARBUOTOJŲ SKATINIMAS, APDOVANOJIMA</text:span><text:span text:style-name="T698">S BEI MATERIALINIŲ PAŠALPŲ JIEMS SKYRIMAS</text:span></text:p>
      <text:p text:style-name="P699"/>
      <text:p text:style-name="P700"><text:span text:style-name="T701">79</text:span><text:span text:style-name="T702">. Tarnybos valstybės tarnautojai ir darbuotojai skatinami, siūlymai dėl jų apdovanojimo teikiami bei materialinės pašalpos jiems skiriamos Tarnybos darbo apmokėjimo sistemos aprašo nustatyta tvarka.</text:span></text:p>
      <text:p text:style-name="P703">Punkto pakeitimai:</text:p>
      <text:p text:style-name="P704"><text:span text:style-name="T705">Nr.<text:s/></text:span><text:a xlink:href="https://www.e-tar.lt/portal/legalAct.html?documentId=31f88190797c11efabdbb4a1fc8b0b63" office:target-frame-name="_top" xlink:show="replace"><text:span text:style-name="T706">(1.72E)1A-1261</text:span></text:a><text:span text:style-name="T707">, 2024-09-23, paskelbta TAR 2024-09-23, i. k. 2024-16531</text:span></text:p>
      <text:p text:style-name="Normal"/>
      <text:p text:style-name="P708"><text:span text:style-name="T709">XIII</text:span><text:span text:style-name="T710"><text:s/>SKYRIUS</text:span></text:p>
      <text:p text:style-name="P711"><text:span text:style-name="T712">TARNYBOS VALSTYBĖS TARNAUTOJŲ IR DARBUOTOJŲ ATSAKOMY</text:span><text:span text:style-name="T713">BĖ</text:span></text:p>
      <text:p text:style-name="P714"/>
      <text:p text:style-name="P715"><text:span text:style-name="T716">80</text:span><text:span text:style-name="T717">. Tarnybos valstybės tarnautojai už tarnybinius nusižengimus, pavedimų nevykdymą, netinkamą vykdymą arba vykdymą pavėluotai gali būti traukiami tarnybinėn atsakomybėn, o už Tarnybai padarytą materialinę žalą – materialinėn atsakomybėn Lietuvos Re</text:span><text:span text:style-name="T718">spublikos įstatymų nustatyta tvarka.</text:span></text:p>
      <text:p text:style-name="P719"><text:span text:style-name="T720">81</text:span><text:span text:style-name="T721">. Tarnybos darbuotojai už darbo drausmės pažeidimus gali būti traukiami drausminėn, o už Tarnybai padarytą materialinę žalą – materialinėn atsakomybėn teisės aktų nustatyta tvarka.</text:span></text:p>
      <text:p text:style-name="P722"><text:span text:style-name="T723">82</text:span><text:span text:style-name="T724">. Įstatymų nustatytais<text:s/></text:span><text:span text:style-name="T725">atvejais Tarnybos valstybės tarnautojai ir darbuotojai gali būti traukiami baudžiamojon, administracinėn ar civilinėn atsakomybėn.</text:span></text:p>
      <text:p text:style-name="P726"/>
      <text:p text:style-name="P727"><text:span text:style-name="T728">XIV</text:span><text:span text:style-name="T729"><text:s/>SKYRIUS</text:span></text:p>
      <text:p text:style-name="P730"><text:span text:style-name="T731">REIKALŲ PERDAVIMAS KEIČIANTIS TARNYBOS VIRŠININKUI, TARNYBOS VIRŠININKO PAVADUOTOJUI, SKYRIŲ VEDĖJAMS,<text:s/></text:span><text:span text:style-name="T732">KITIEMS TARNYBOS VALSTYBĖS TARNAUTOJAMS AR DARBUOTOJAMS</text:span></text:p>
      <text:p text:style-name="P733"/>
      <text:p text:style-name="P734"><text:span text:style-name="T735">83</text:span><text:span text:style-name="T736">. Keičiantis Tarnybos viršininkui, reikalų perdavimas organizuojamas Lietuvos Respublikos sveikatos apsaugos ministerijos darbo reglamento nustatyta tvarka.</text:span></text:p>
      <text:p text:style-name="P737"><text:span text:style-name="T738">84</text:span><text:span text:style-name="T739">. Atleidžiamas iš pareigų arba</text:span><text:span text:style-name="T740"><text:s/>perkeliamas į kitas pareigas Tarnybos viršininko pavaduotojas, kiti Tarnybos valstybės tarnautojai ar darbuotojai privalo perduoti reikalus (nebaigtus vykdyti pavedimus, nebaigtus spręsti klausimus, turimas bylas ir kt.), taip pat informacinę ir norminę m</text:span><text:span text:style-name="T741">edžiagą, knygas, įgytas už Tarnybos lėšas, antspaudus ir spaudus, kitą Tarnybai priklausantį turtą Tarnybos Vidaus tvarkos taisyklių nustatyta tvarka.</text:span></text:p>
      <text:p text:style-name="P742"/>
      <text:p text:style-name="P743"><text:span text:style-name="T744">XV</text:span><text:span text:style-name="T745"><text:s/>SKYRIUS</text:span></text:p>
      <text:p text:style-name="P746"><text:span text:style-name="T747">ANTSPAUDO NAUDOJIMAS</text:span></text:p>
      <text:p text:style-name="P748"/>
      <text:p text:style-name="P749"><text:span text:style-name="T750">85</text:span><text:span text:style-name="T751">. Tarnyba turi antspaudą.</text:span></text:p>
      <text:p text:style-name="P752"><text:span text:style-name="T753">86</text:span><text:span text:style-name="T754">. Tarnybos antspaudą saugo<text:s/></text:span><text:span text:style-name="T755">ir už jo naudojimą atsako Tarnybos viršininkas ar Tarnybos viršininko įgaliotas valstybės tarnautojas ar darbuotojas.</text:span></text:p>
      <text:p text:style-name="P756"><text:span text:style-name="T757">87</text:span><text:span text:style-name="T758">. Tarnybos antspaudas naudojamas teisės aktų nustatyta tvarka.</text:span></text:p>
      <text:p text:style-name="P759"/>
      <text:p text:style-name="P760"><text:span text:style-name="T761">XVI</text:span><text:span text:style-name="T762"><text:s/>SKYRIUS</text:span></text:p>
      <text:p text:style-name="P763"><text:span text:style-name="T764">ARCHYVO TVARKYMAS</text:span></text:p>
      <text:p text:style-name="P765"/>
      <text:p text:style-name="P766"><text:span text:style-name="T767">88</text:span><text:span text:style-name="T768">. Tarnybos archyvą tvarko</text:span><text:span text:style-name="T769"><text:s/>Tarnybos Administravimo ir išteklių valdymo skyrius teisės aktų nustatyta tvarka.</text:span></text:p>
      <text:p text:style-name="P770"/>
      <text:p text:style-name="P771"><text:span text:style-name="T772">XVII</text:span><text:span text:style-name="T773">.<text:s/></text:span><text:span text:style-name="T774">TARNYBINIO TRANSPORTO IR MOBILIŲJŲ TELEFONŲ NAUDOJIMAS</text:span></text:p>
      <text:p text:style-name="P775"/>
      <text:p text:style-name="P776"><text:span text:style-name="T777">89</text:span><text:span text:style-name="T778">. Tarnybinis transportas Tarnyboje naudojamas Lietuvos Respublikos Vyriausybės 1998 m. lapkričio 1</text:span><text:span text:style-name="T779">7 d. nutarimo Nr. 1341 „Dėl tarnybinių lengvųjų automobilių biudžetinėse įstaigose“ ir Tarnybos viršininko 2011 m. birželio 17 d. įsakymo Nr. 1A-580 „Dėl Valstybinės vaistų kontrolės tarnybos prie Lietuvos Respublikos sveikatos apsaugos ministerijos tarnyb</text:span><text:span text:style-name="T780">inių lengvųjų automobilių naudojimo taisyklių naujos redakcijos patvirtinimo“ nustatyta tvarka.</text:span></text:p>
      <text:p text:style-name="P781"><text:span text:style-name="T782">90</text:span><text:span text:style-name="T783">. Tarnybiniai mobilieji telefonai naudojami <text:s/>Tarnybos viršininko 2013 m. rugpjūčio 30 d. įsakymo Nr. (1.4)1A-944 „Dėl Pareigų, kurias einant Valstybinėje vaistų kontrolės tarnyboje prie Lietuvos Respublikos sveikatos apsaugos ministerijos suteikiama teisė<text:s/></text:span><text:span text:style-name="T784">naudotis tarnybinio judriojo telefono ryšio ir judriojo plačiajuosčio ryšio paslaugomis, sąrašo patvirtinimo ir tarnybinio judriojo telefono ryšio ir judriojo plačiajuosčio ryšio sąskaitų limitų nustatymo“ nustatyta tvarka.</text:span></text:p>
      <text:p text:style-name="Normal"/>
      <text:p text:style-name="P785"><text:span text:style-name="T786">______________</text:span></text:p>
      <text:p text:style-name="P787">Valstybinės vaistų kontrolės tarnybos</text:p>
      <text:p text:style-name="P794">prie Lietuvos Respublikos sveikatos</text:p>
      <text:p text:style-name="P795">apsaugos ministerijos darbo reglamento</text:p>
      <text:p text:style-name="P796"><text:span text:style-name="T797">1</text:span><text:span text:style-name="T798"><text:s/>priedas</text:span></text:p>
      <text:p text:style-name="P799"/>
      <text:p text:style-name="P800"><text:span text:style-name="T801">(Prašymo dėl vaistinio preparato bylų kopijų gavimo forma)</text:span></text:p>
      <text:p text:style-name="P802"><text:span text:style-name="T803">__________________________________________</text:span><text:span text:style-name="T804">______________________________________(vaistinio preparato registruotojo pavadinimas, kodas, buveinės adresas, tel., faks., el. pašto adresas)</text:span></text:p>
      <text:p text:style-name="P805"/>
      <table:table table:style-name="Table806">
        <table:table-columns>
          <table:table-column table:style-name="TableColumn807"/>
        </table:table-columns>
        <table:table-row table:style-name="TableRow808">
          <table:table-cell table:style-name="TableCell809">
            <text:p text:style-name="P810"/>
          </table:table-cell>
        </table:table-row>
      </table:table>
      <text:p text:style-name="P811">Valstybinės vaistų kontrolės tarnybos<text:s/></text:p>
      <text:p text:style-name="P812">prie Lietuvos Respublikos<text:s/></text:p>
      <text:p text:style-name="P813">sveikatos apsaugos ministerijos<text:s/></text:p>
      <text:p text:style-name="P814">viršininkui</text:p>
      <text:p text:style-name="P815"/>
      <text:p text:style-name="P816">PRAŠYMAS DĖL vaistinio preparato BYLų kopijų gavimo</text:p>
      <text:p text:style-name="P817"/>
      <text:p text:style-name="P818">________________</text:p>
      <text:p text:style-name="P819">(data)</text:p>
      <text:p text:style-name="P820"/>
      <text:p text:style-name="P821"><text:span text:style-name="T822">Prašome šiame prašyme nurodytam vaistinio preparato registruotojui,</text:span><text:span text:style-name="T823"><text:s/>atstovaujamam</text:span></text:p>
      <text:p text:style-name="P824">________________________________________________________________________________</text:p>
      <text:p text:style-name="P825"><text:span text:style-name="T826">(atstovo vard</text:span><text:span text:style-name="T827">as ir pavardė, adresas, atstovavimą liudijantis dokumentas)</text:span></text:p>
      <text:p text:style-name="P828"/>
      <text:p text:style-name="P829">pateikti žemiau išvardintų vaistinių preparatų dokumentų/bylų, kurie saugomi Valstybinėje vaistų kontrolės tarnyboje prie Lietuvos Respublikos sveikatos apsaugos ministerijos , kopijas:</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rows-spanned="2">
            <text:p text:style-name="P840">Eil. Nr.</text:p>
          </table:table-cell>
          <table:table-cell table:style-name="TableCell841" table:number-rows-spanned="2">
            <text:p text:style-name="P842">Registracijos pažymėjimo Nr.</text:p>
          </table:table-cell>
          <table:table-cell table:style-name="TableCell843" table:number-rows-spanned="2">
            <text:p text:style-name="P844">Vaistinio preparato pavadinimas</text:p>
          </table:table-cell>
          <table:table-cell table:style-name="TableCell845" table:number-columns-spanned="2">
            <text:p text:style-name="P846">Bylos dalies tipas</text:p>
            <text:p text:style-name="Normal"><text:span text:style-name="T847">(žymėti tik vieną iš galimų<text:s/></text:span><text:span text:style-name="T848"></text:span><text:span text:style-name="T849">)</text:span><text:span text:style-name="T850">:</text:span><text:span text:style-name="T851"><text:s/></text:span></text:p>
          </table:table-cell>
          <table:covered-table-cell/>
          <table:table-cell table:style-name="TableCell852" table:number-rows-spanned="2">
            <text:p text:style-name="Normal"><text:span text:style-name="T853">Pageidaujama gauti informacija / dokumentai</text:span><text:span text:style-name="T854"><text:s/></text:span></text:p>
            <text:p text:style-name="Normal"><text:span text:style-name="T855">(žymėti<text:s/></text:span><text:span text:style-name="T856"></text:span><text:span text:style-name="T857">):</text:span></text:p>
          </table:table-cell>
        </table:table-row>
        <table:table-row table:style-name="TableRow858">
          <table:covered-table-cell>
            <text:p text:style-name="P859"/>
          </table:covered-table-cell>
          <table:covered-table-cell>
            <text:p text:style-name="P860"/>
          </table:covered-table-cell>
          <table:covered-table-cell>
            <text:p text:style-name="P861"/>
          </table:covered-table-cell>
          <table:table-cell table:style-name="TableCell862">
            <text:p text:style-name="P863">Pobūdis</text:p>
          </table:table-cell>
          <table:table-cell table:style-name="TableCell864">
            <text:p text:style-name="P865">Įteisinimo data</text:p>
          </table:table-cell>
          <table:covered-table-cell>
            <text:p text:style-name="P866"/>
          </table:covered-table-cell>
        </table:table-row>
        <table:table-row table:style-name="TableRow867">
          <table:table-cell table:style-name="TableCell868" table:number-rows-spanned="4">
            <text:p text:style-name="P869"/>
          </table:table-cell>
          <table:table-cell table:style-name="TableCell870" table:number-rows-spanned="4">
            <text:p text:style-name="P871"/>
          </table:table-cell>
          <table:table-cell table:style-name="TableCell872" table:number-rows-spanned="4">
            <text:p text:style-name="P873"/>
          </table:table-cell>
          <table:table-cell table:style-name="TableCell874">
            <text:p text:style-name="P875"><text:span text:style-name="T876">registracija,<text:s/></text:span></text:p>
          </table:table-cell>
          <table:table-cell table:style-name="TableCell877">
            <text:p text:style-name="P878"/>
          </table:table-cell>
          <table:table-cell table:style-name="TableCell879" table:number-rows-spanned="4">
            <text:p text:style-name="P880"><text:span text:style-name="T881">registracijos pažymėjimo priedai<text:s/></text:span></text:p>
            <text:p text:style-name="P882"><text:span text:style-name="T883">1 modulis</text:span></text:p>
            <text:p text:style-name="P884"><text:span text:style-name="T885">3 modulis</text:span></text:p>
            <text:p text:style-name="P886"><text:span text:style-name="T887">4 modulis</text:span></text:p>
            <text:p text:style-name="P888"><text:span text:style-name="T889">5 modulis</text:span></text:p>
          </table:table-cell>
        </table:table-row>
        <table:table-row table:style-name="TableRow890">
          <table:covered-table-cell>
            <text:p text:style-name="P891"/>
          </table:covered-table-cell>
          <table:covered-table-cell>
            <text:p text:style-name="P892"/>
          </table:covered-table-cell>
          <table:covered-table-cell>
            <text:p text:style-name="P893"/>
          </table:covered-table-cell>
          <table:table-cell table:style-name="TableCell894">
            <text:p text:style-name="P895"><text:span text:style-name="T896">pakeitimas,<text:s/></text:span></text:p>
          </table:table-cell>
          <table:table-cell table:style-name="TableCell897">
            <text:p text:style-name="P898"/>
          </table:table-cell>
          <table:covered-table-cell>
            <text:p text:style-name="P899"/>
          </table:covered-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ext:p text:style-name="P905"><text:span text:style-name="T906">perregistracija,</text:span></text:p>
          </table:table-cell>
          <table:table-cell table:style-name="TableCell907">
            <text:p text:style-name="P908"/>
          </table:table-cell>
          <table:covered-table-cell>
            <text:p text:style-name="P909"/>
          </table:covered-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P915"><text:span text:style-name="T916">sutvarkymo dokumentacija</text:span></text:p>
          </table:table-cell>
          <table:table-cell table:style-name="TableCell917">
            <text:p text:style-name="P918"/>
          </table:table-cell>
          <table:covered-table-cell>
            <text:p text:style-name="P919"/>
          </table:covered-table-cell>
        </table:table-row>
      </table:table>
      <text:p text:style-name="P920"/>
      <text:h text:style-name="P921" text:outline-level="9"><text:span text:style-name="T922">Dokumentų kopijas prašome siųsti šiuo Eudralink paskyroje nurodytu adresu: (<text:s/></text:span><text:span text:style-name="T923">TURI BŪTI NURODYTA TIK EUDRALINK PASKYRA. KITOKIAIS ADRESAIS DOKUMENTŲ KOPIJOS NEBUS<text:s/></text:span><text:span text:style-name="T924">SIUNČIAMOS. JEIGU PASKYROS NETURITE, JĄ GALITE SUSIKURTI: https://register.ema.europa.eu/identityiq/external/registration.jsf#/register</text:span><text:span text:style-name="T925">).</text:span></text:h>
      <text:h text:style-name="P926" text:outline-level="9"/>
      <text:h text:style-name="P927" text:outline-level="9"/>
      <text:p text:style-name="P928">Vaistinio preparato registruotojas ar jo įgaliotas asmuo:</text:p>
      <text:p text:style-name="P929"/>
      <text:p text:style-name="P930"/>
      <text:p text:style-name="P931"><text:span text:style-name="T932">(pareigos)<text:s/></text:span><text:span text:style-name="T933"><text:tab/>(parašas)</text:span><text:span text:style-name="T934"><text:tab/></text:span><text:span text:style-name="T935"><text:tab/></text:span><text:span text:style-name="T936"><text:tab/>(vardas ir pavardė)</text:span></text:p>
      <text:p text:style-name="P937"/>
      <text:p text:style-name="P938"/>
      <text:p text:style-name="P939"><text:span text:style-name="T940">Pakeitim</text:span><text:span text:style-name="T941">ai:</text:span></text:p>
      <text:p text:style-name="P942"/>
      <text:p text:style-name="P943"><text:span text:style-name="T944">1.</text:span></text:p>
      <text:p text:style-name="P945"><text:span text:style-name="T946">Valstybinė vaistų kontrolės tarnyba prie Lietuvos Respublikos sveikatos apsaugos ministerijos, Įsakymas</text:span></text:p>
      <text:p text:style-name="P947"><text:span text:style-name="T948">Nr.<text:s/></text:span><text:a xlink:href="https://www.e-tar.lt/portal/legalAct.html?documentId=7a993470cba511e387b1ebf12f4d03ee" office:target-frame-name="_top" xlink:show="replace"><text:span text:style-name="T949">(1.4)1A-308</text:span></text:a><text:span text:style-name="T950">, 2014-03-31, paskelbta TAR<text:s/></text:span><text:span text:style-name="T951">2014-04-24, i. k. 2014-04692</text:span></text:p>
      <text:p text:style-name="P952"><text:span text:style-name="T953">Dėl Valstybinės vaistų kontrolės tarnybos prie Lietuvos Respublikos sveikatos apsaugos ministerijos viršininko 2012 m. sausio 4 d. įsakymo Nr. 1A-12 „Dėl Valstybinės vaistų kontrolės tarnybos prie Lietuvos Respublikos sveikatos</text:span><text:span text:style-name="T954"><text:s/>apsaugos ministerijos darbo reglamento patvirtinimo“ pakeitimo</text:span></text:p>
      <text:p text:style-name="P955"/>
      <text:p text:style-name="P956"><text:span text:style-name="T957">2.</text:span></text:p>
      <text:p text:style-name="P958"><text:span text:style-name="T959">Valstybinė vaistų kontrolės tarnyba prie Lietuvos Respublikos sveikatos apsaugos ministerijos, Įsakymas</text:span></text:p>
      <text:p text:style-name="P960"><text:span text:style-name="T961">Nr.<text:s/></text:span><text:a xlink:href="https://www.e-tar.lt/portal/legalAct.html?documentId=cef6fd701f0c11e586708c6593c243ce" office:target-frame-name="_top" xlink:show="replace"><text:span text:style-name="T962">(1.72E)1A-707</text:span></text:a><text:span text:style-name="T963">, 2015-06-30, paskelbta TAR 2015-06-30, i. k. 2015-10433</text:span></text:p>
      <text:p text:style-name="P964"><text:span text:style-name="T965">Dėl Valstybinės vaistų kontrolės tarnybos prie Lietuvos Respublikos sveikatos apsaugos ministerijos viršininko 2012 m. sausio 4 d. įsakymo Nr. 1A-12 „Dėl Valstybinės va</text:span><text:span text:style-name="T966">istų kontrolės tarnybos prie Lietuvos Respublikos sveikatos apsaugos ministerijos darbo reglamento patvirtinimo" pakeitimo</text:span></text:p>
      <text:p text:style-name="P967"/>
      <text:p text:style-name="P968"><text:span text:style-name="T969">3.</text:span></text:p>
      <text:p text:style-name="P970"><text:span text:style-name="T971">Valstybinė vaistų kontrolės tarnyba prie Lietuvos Respublikos sveikatos apsaugos ministerijos, Įsakymas</text:span></text:p>
      <text:p text:style-name="P972"><text:span text:style-name="T973">Nr.<text:s/></text:span><text:a xlink:href="https://www.e-tar.lt/portal/legalAct.html?documentId=88d6a56077e611e5b7eba10a9b5a9c5f" office:target-frame-name="_top" xlink:show="replace"><text:span text:style-name="T974">(1.72E)1A-1114</text:span></text:a><text:span text:style-name="T975">, 2015-10-21, paskelbta TAR 2015-10-21, i. k. 2015-16608</text:span></text:p>
      <text:p text:style-name="P976"><text:span text:style-name="T977">Dėl Valstybinės vaistų kontrolės tarnybos prie Lietuvos Respublikos sveikatos apsaugos ministerijos viršinin</text:span><text:span text:style-name="T978">ko 2012 m. sausio 4 d. įsakymo Nr.1A-12 „Dėl Valstybinės vaisų kontrolės tarnybos prie Lietuvos Respublikos sveikatos apsaugos ministerijos darbo reglamento patvirtinimo" pakeitimo</text:span></text:p>
      <text:p text:style-name="P979"/>
      <text:p text:style-name="P980"><text:span text:style-name="T981">4.</text:span></text:p>
      <text:p text:style-name="P982"><text:span text:style-name="T983">Valstybinė vaistų kontrolės tarnyba prie Lietuvos Respublikos sveikatos</text:span><text:span text:style-name="T984"><text:s/>apsaugos ministerijos, Įsakymas</text:span></text:p>
      <text:p text:style-name="P985"><text:span text:style-name="T986">Nr.<text:s/></text:span><text:a xlink:href="https://www.e-tar.lt/portal/legalAct.html?documentId=7b881c4027f411e6acf89da936cb7409" office:target-frame-name="_top" xlink:show="replace"><text:span text:style-name="T987">(1.72E)1A-439</text:span></text:a><text:span text:style-name="T988">, 2016-06-01, paskelbta TAR 2016-06-01, i. k. 2016-14573</text:span></text:p>
      <text:p text:style-name="P989"><text:span text:style-name="T990">Dėl Valstybinės vaistų kontrolės tarnybos prie Liet</text:span><text:span text:style-name="T991">uvos Respublikos sveikatos apsaugos ministerijos viršininko 2012 m. sausio 4 d. įsakymo Nr. 1A-12 ,,Dėl Valstybinės vaistų kontrolės tarnybos prie Lietuvos Respublikos sveikatos apsaugos ministerijos darbo reglamento patvirtinimo" pakeitimo</text:span></text:p>
      <text:p text:style-name="P992"/>
      <text:p text:style-name="P993"><text:span text:style-name="T994">5.</text:span></text:p>
      <text:p text:style-name="P995"><text:span text:style-name="T996">Valstybinė<text:s/></text:span><text:span text:style-name="T997">vaistų kontrolės tarnyba prie Lietuvos Respublikos sveikatos apsaugos ministerijos, Įsakymas</text:span></text:p>
      <text:p text:style-name="P998"><text:span text:style-name="T999">Nr.<text:s/></text:span><text:a xlink:href="https://www.e-tar.lt/portal/legalAct.html?documentId=c3a7ebc03dd111e6bcc5c96b48152012" office:target-frame-name="_top" xlink:show="replace"><text:span text:style-name="T1000">(1.72E)1A-523</text:span></text:a><text:span text:style-name="T1001">, 2016-06-27, paskelbta TAR 2016-06-29, i. k. 20</text:span><text:span text:style-name="T1002">16-17825</text:span></text:p>
      <text:p text:style-name="P1003"><text:span text:style-name="T1004">Dėl Valstybinės vaistų kontrolės tarnybos prie Lietuvos Respublikos sveikatos apsaugos ministerijos viršininko 2012 m. sausio 4 d. įsakymo Nr. 1A-12 ,,Dėl Valstybinės vaistų kontrolės tarnybos prie Lietuvos Respublikos sveikatos apsaugos ministeri</text:span><text:span text:style-name="T1005">jos darbo reglamento patvirtinimo" pakeitimo</text:span></text:p>
      <text:p text:style-name="P1006"/>
      <text:p text:style-name="P1007"><text:span text:style-name="T1008">6.</text:span></text:p>
      <text:p text:style-name="P1009"><text:span text:style-name="T1010">Valstybinė vaistų kontrolės tarnyba prie Lietuvos Respublikos sveikatos apsaugos ministerijos, Įsakymas</text:span></text:p>
      <text:p text:style-name="P1011"><text:span text:style-name="T1012">Nr.<text:s/></text:span><text:a xlink:href="https://www.e-tar.lt/portal/legalAct.html?documentId=696eb080b89111e7b187d64428642f70" office:target-frame-name="_top" xlink:show="replace"><text:span text:style-name="T1013">(</text:span><text:span text:style-name="T1014">1.72E)1A-1287</text:span></text:a><text:span text:style-name="T1015">, 2017-10-24, paskelbta TAR 2017-10-24, i. k. 2017-16745</text:span></text:p>
      <text:p text:style-name="P1016"><text:span text:style-name="T1017">Dėl Valstybinės vaistų kontrolės tarnybos prie Lietuvos Respublikos sveikatos apsaugos ministerijos viršininko 2012 m. sausio 3 d. įsakymo Nr. 1A-12 „Dėl Valstybinės vaistų kontrolės<text:s/></text:span><text:span text:style-name="T1018">tarnybos prie Lietuvos Respublikos sveikatos apsaugos ministerijos darbo reglamento patvirtinimo" pakeitimo</text:span></text:p>
      <text:p text:style-name="P1019"/>
      <text:p text:style-name="P1020"><text:span text:style-name="T1021">7.</text:span></text:p>
      <text:p text:style-name="P1022"><text:span text:style-name="T1023">Valstybinė vaistų kontrolės tarnyba prie Lietuvos Respublikos sveikatos apsaugos ministerijos, Įsakymas</text:span></text:p>
      <text:p text:style-name="P1024"><text:span text:style-name="T1025">Nr.<text:s/></text:span><text:a xlink:href="https://www.e-tar.lt/portal/legalAct.html?documentId=44f52e70c61211e8bf37fd1541d65f38" office:target-frame-name="_top" xlink:show="replace"><text:span text:style-name="T1026">(1.72E)1A-1206</text:span></text:a><text:span text:style-name="T1027">, 2018-10-02, paskelbta TAR 2018-10-02, i. k. 2018-15536</text:span></text:p>
      <text:p text:style-name="P1028"><text:span text:style-name="T1029">Dėl Valstybinės vaistų kontrolės tarnybos prie Lietuvos Respublikos sveikatos apsaugos mi</text:span><text:span text:style-name="T1030">nisterijos viršininko 2012 m. sausio 3 d. įsakymo Nr. 1A-12 „Dėl Valstybinės vaistų kontrolės tarnybos prie Lietuvos Respublikos sveikatos apsaugos ministerijos darbo reglamento patvirtinimo" pakeitimo</text:span></text:p>
      <text:p text:style-name="P1031"/>
      <text:p text:style-name="P1032"><text:span text:style-name="T1033">8.</text:span></text:p>
      <text:p text:style-name="P1034"><text:span text:style-name="T1035">Valstybinė vaistų kontrolės tarnyba prie Lietuvos<text:s/></text:span><text:span text:style-name="T1036">Respublikos sveikatos apsaugos ministerijos, Įsakymas</text:span></text:p>
      <text:p text:style-name="P1037"><text:span text:style-name="T1038">Nr.<text:s/></text:span><text:a xlink:href="https://www.e-tar.lt/portal/legalAct.html?documentId=1e524600909411eb9fecb5ecd3bd711c" office:target-frame-name="_top" xlink:show="replace"><text:span text:style-name="T1039">(1.72E)1A-332</text:span></text:a><text:span text:style-name="T1040">, 2021-03-29, paskelbta TAR 2021-03-29, i. k. 2021-06273</text:span></text:p>
      <text:p text:style-name="P1041"><text:span text:style-name="T1042">Dėl Valstybinės vaistų kontrol</text:span><text:span text:style-name="T1043">ės tarnybos prie Lietuvos Respublikos sveikatos apsaugos ministerijos viršininko 2012 m. sausio 3 d. įsakymo Nr. 1A-12 „Dėl Valstybinės vaistų kontrolės tarnybos prie Lietuvos Respublikos sveikatos apsaugos ministerijos darbo reglamento patvirtinimo“ pakei</text:span><text:span text:style-name="T1044">timo</text:span></text:p>
      <text:p text:style-name="P1045"/>
      <text:p text:style-name="P1046"><text:span text:style-name="T1047">9.</text:span></text:p>
      <text:p text:style-name="P1048"><text:span text:style-name="T1049">Valstybinė vaistų kontrolės tarnyba prie Lietuvos Respublikos sveikatos apsaugos ministerijos, Įsakymas</text:span></text:p>
      <text:p text:style-name="P1050"><text:span text:style-name="T1051">Nr.<text:s/></text:span><text:a xlink:href="https://www.e-tar.lt/portal/legalAct.html?documentId=31f88190797c11efabdbb4a1fc8b0b63" office:target-frame-name="_top" xlink:show="replace"><text:span text:style-name="T1052">(1.72E)1A-1261</text:span></text:a><text:span text:style-name="T1053">, 2024-09-23, paskelbta TAR</text:span><text:span text:style-name="T1054"><text:s/>2024-09-23, i. k. 2024-16531</text:span></text:p>
      <text:p text:style-name="P1055"><text:span text:style-name="T1056">Dėl Valstybinės vaistų kontrolės tarnybos prie Lietuvos Respublikos sveikatos apsaugos ministerijos viršininko 2012 m. sausio 3 d. įsakymo Nr. 1A-12 „Dėl Valstybinės vaistų kontrolės tarnybos prie Lietuvos Respublikos sveikato</text:span><text:span text:style-name="T1057">s apsaugos ministerijos darbo reglamento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93in" fo:margin-left="1.1812in" fo:margin-bottom="0.4993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fo:text-align="center">
        <style:tab-stops>
          <style:tab-stop style:type="center" style:position="2.884in"/>
          <style:tab-stop style:type="right" style:position="5.768in"/>
        </style:tab-stops>
      </style:paragraph-properties>
    </style:style>
    <style:style style:name="T789" style:parent-style-name="DefaultParagraphFont" style:family="text">
      <style:text-properties style:font-size-complex="12pt"/>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11</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788"><text:span text:style-name="T789"><text:page-number text:fixed="false">11</text:page-number></text:span></text:p>
        <text:p text:style-name="P790"/>
      </style:header>
      <style:footer>
        <text:p text:style-name="P791"/>
      </style:footer>
    </style:master-page>
    <style:master-page style:next-style-name="MP2" style:name="MPF2" style:page-layout-name="PL2">
      <style:header>
        <text:p text:style-name="P792"/>
      </style:header>
      <style:footer>
        <text:p text:style-name="P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 PRIE LIETUVOS RESPUBLIKOS SVEIKATOS APSAUGOS MINISTERIJOS VIRŠININKO</dc:title>
    <meta:initial-creator>Sandra</meta:initial-creator>
    <dc:creator>adlibuser</dc:creator>
    <meta:creation-date>2024-09-24T11:34:00Z</meta:creation-date>
    <dc:date>2024-09-24T11:34:00Z</dc:date>
    <meta:template xlink:href="Normal.dotm" xlink:type="simple"/>
    <meta:editing-cycles>2</meta:editing-cycles>
    <meta:editing-duration>PT0S</meta:editing-duration>
    <meta:document-statistic meta:page-count="5" meta:paragraph-count="658" meta:word-count="6930" meta:character-count="48757" meta:row-count="2499" meta:non-whitespace-character-count="42485"/>
  </office:meta>
</office:document-meta>
</file>