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left="-0.0833in" fo:text-indent="0.575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style:text-properties fo:font-weight="bold" style:font-weight-asian="bold" style:font-weight-complex="bold"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underline-type="single" style:text-underline-style="solid" style:text-underline-width="bold"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text-align="justify" fo:text-indent="0.3937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with-next="always"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with-next="always" fo:text-align="justify" fo:text-indent="0.3937in"/>
      <style:text-properties fo:color="#000000" fo:hyphenate="false"/>
    </style:style>
    <style:style style:name="P927" style:parent-style-name="Normal" style:family="paragraph">
      <style:paragraph-properties fo:keep-with-next="alway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paragraph-properties fo:margin-left="3.543in">
        <style:tab-stops/>
      </style:paragraph-properties>
    </style:style>
    <style:style style:name="P992" style:parent-style-name="Normal" style:family="paragraph">
      <style:paragraph-properties fo:break-before="page"/>
    </style:style>
    <style:style style:name="P993" style:parent-style-name="Normal" style:family="paragraph">
      <style:paragraph-properties fo:margin-left="3.543in">
        <style:tab-stops/>
      </style:paragraph-properties>
      <style:text-properties style:font-size-complex="12pt" style:language-asian="lt" style:country-asian="LT"/>
    </style:style>
    <style:style style:name="P994" style:parent-style-name="Normal" style:family="paragraph">
      <style:paragraph-properties fo:margin-left="3.543in">
        <style:tab-stops/>
      </style:paragraph-properties>
      <style:text-properties style:font-size-complex="12pt" style:language-asian="lt" style:country-asian="LT"/>
    </style:style>
    <style:style style:name="P995" style:parent-style-name="Normal" style:family="paragraph">
      <style:paragraph-properties fo:margin-left="3.543in">
        <style:tab-stops/>
      </style:paragraph-properties>
      <style:text-properties style:font-size-complex="12pt" style:language-asian="lt" style:country-asian="LT"/>
    </style:style>
    <style:style style:name="P99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text-properties style:font-size-complex="12pt" style:language-asian="lt" style:country-asian="LT"/>
    </style:style>
    <style:style style:name="TableColumn1003" style:family="table-column">
      <style:table-column-properties style:column-width="6.45in"/>
    </style:style>
    <style:style style:name="Table1002" style:family="table">
      <style:table-properties style:width="6.45in" style:rel-width="100%" fo:margin-left="0in" table:align="left"/>
    </style:style>
    <style:style style:name="TableRow1004" style:family="table-row">
      <style:table-row-properties/>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101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font-weight="bold" style:font-weight-asian="bold" style:font-weight-complex="bold" fo:text-transform="uppercase"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style:text-properties fo:color="#000000"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ab-stops>
          <style:tab-stop style:type="center" style:position="3.2993in"/>
          <style:tab-stop style:type="right" style:position="6.599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1024"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1025" style:parent-style-name="Normal" style:family="paragraph">
      <style:paragraph-properties>
        <style:tab-stops>
          <style:tab-stop style:type="center" style:position="3.2993in"/>
          <style:tab-stop style:type="right" style:position="6.599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center" style:position="3.2993in"/>
          <style:tab-stop style:type="right" style:position="6.5993in"/>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Column1035" style:family="table-column">
      <style:table-column-properties style:column-width="0.352in" style:use-optimal-column-width="false"/>
    </style:style>
    <style:style style:name="TableColumn1036" style:family="table-column">
      <style:table-column-properties style:column-width="1.2034in" style:use-optimal-column-width="false"/>
    </style:style>
    <style:style style:name="TableColumn1037" style:family="table-column">
      <style:table-column-properties style:column-width="1.1125in" style:use-optimal-column-width="false"/>
    </style:style>
    <style:style style:name="TableColumn1038" style:family="table-column">
      <style:table-column-properties style:column-width="1.3923in" style:use-optimal-column-width="false"/>
    </style:style>
    <style:style style:name="TableColumn1039" style:family="table-column">
      <style:table-column-properties style:column-width="2.3201in" style:use-optimal-column-width="false"/>
    </style:style>
    <style:style style:name="Table1034" style:family="table">
      <style:table-properties style:width="6.3805in" style:rel-width="98.92%"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Wingdings 2" style:font-name-asian="Wingdings 2" style:font-name-complex="Wingdings 2"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text-properties fo:color="#000000" style:font-size-complex="12pt" style:language-asian="lt" style:country-asian="LT"/>
    </style:style>
    <style:style style:name="P1060" style:parent-style-name="Normal" style:family="paragraph">
      <style:paragraph-properties fo:text-align="justify"/>
      <style:text-properties fo:color="#000000"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0416in"/>
      <style:text-properties fo:color="#000000" style:font-size-complex="12pt" style:language-asian="lt" style:country-asian="LT"/>
    </style:style>
    <style:style style:name="P1076" style:parent-style-name="Normal" style:family="paragraph">
      <style:paragraph-properties fo:text-align="justify" fo:text-indent="0.0416in"/>
      <style:text-properties style:font-size-complex="12pt" style:language-asian="lt" style:country-asian="LT"/>
    </style:style>
    <style:style style:name="P1077" style:parent-style-name="Normal" style:family="paragraph">
      <style:paragraph-properties fo:text-align="justify" fo:text-indent="0.0416in"/>
      <style:text-properties fo:color="#000000"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ab-stops>
          <style:tab-stop style:type="left" style:position="0.5in"/>
          <style:tab-stop style:type="center" style:position="3.346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Wingdings 2" style:font-name-asian="Wingdings 2" style:font-name-complex="Wingdings 2"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indent="0.4923in">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P1095" style:parent-style-name="Normal" style:family="paragraph">
      <style:text-properties fo:font-weight="bold" style:font-weight-asian="bold" style:font-size-complex="12pt" style:language-asian="lt" style:country-asian="LT"/>
    </style:style>
    <style:style style:name="P1096" style:parent-style-name="Normal" style:family="paragraph">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Wingdings 2" style:font-name-asian="Wingdings 2" style:font-name-complex="Wingdings 2"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102"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ab-stops>
          <style:tab-stop style:type="left" style:position="2.0777in"/>
          <style:tab-stop style:type="left" style:position="4.1555in"/>
        </style:tab-stops>
      </style:paragraph-properties>
      <style:text-properties style:font-size-complex="12pt" style:language-asian="lt" style:country-asian="LT"/>
    </style:style>
    <style:style style:name="P110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3"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117" style:parent-style-name="Normal" style:family="paragraph">
      <style:paragraph-properties>
        <style:tab-stops>
          <style:tab-stop style:type="left" style:position="2.0777in"/>
          <style:tab-stop style:type="left" style:position="4.1555in"/>
        </style:tab-stops>
      </style:paragraph-properties>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3.543in">
        <style:tab-stops/>
      </style:paragraph-properties>
    </style:style>
    <style:style style:name="P1124" style:parent-style-name="Normal" style:family="paragraph">
      <style:paragraph-properties fo:break-before="page"/>
    </style:style>
    <style:style style:name="P1125" style:parent-style-name="Normal" style:family="paragraph">
      <style:paragraph-properties fo:margin-left="3.543in">
        <style:tab-stops/>
      </style:paragraph-properties>
      <style:text-properties style:font-size-complex="12pt" style:language-asian="lt" style:country-asian="LT"/>
    </style:style>
    <style:style style:name="P1126" style:parent-style-name="Normal" style:family="paragraph">
      <style:paragraph-properties fo:margin-left="3.543in">
        <style:tab-stops/>
      </style:paragraph-properties>
      <style:text-properties style:font-size-complex="12pt" style:language-asian="lt" style:country-asian="LT"/>
    </style:style>
    <style:style style:name="P1127" style:parent-style-name="Normal" style:family="paragraph">
      <style:paragraph-properties fo:margin-left="3.543in">
        <style:tab-stops/>
      </style:paragraph-properties>
      <style:text-properties style:font-size-complex="12pt" style:language-asian="lt" style:country-asian="LT"/>
    </style:style>
    <style:style style:name="P1128" style:parent-style-name="Normal" style:family="paragraph">
      <style:paragraph-properties fo:margin-left="3.54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543in">
        <style:tab-stops/>
      </style:paragraph-properties>
      <style:text-properties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justify" fo:margin-left="0.8666in">
        <style:tab-stops/>
      </style:paragraph-properties>
      <style:text-properties style:language-asian="lt" style:country-asian="LT"/>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fo:margin-right="0.0034in"/>
      <style:text-properties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63"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4166in"/>
          <style:tab-stop style:type="center" style:position="5.5in"/>
        </style:tab-stops>
      </style:paragraph-properties>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text-properties fo:font-weight="bold" style:font-weight-asian="bold" style:font-size-complex="12pt" style:language-asian="lt" style:country-asian="LT"/>
    </style:style>
    <style:style style:name="P1173" style:parent-style-name="Normal" style:family="paragraph">
      <style:paragraph-properties fo:text-align="justify">
        <style:tab-stops>
          <style:tab-stop style:type="left" style:position="0.3833in"/>
          <style:tab-stop style:type="left" style:position="0.5909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6-02 iki 2016-06-29</text:span></text:p>
      <text:p text:style-name="P5"/>
      <text:p text:style-name="P6"><text:span text:style-name="T7">Įsakymas paskelbtas: Žin. 2012, Nr.<text:s/></text:span><text:a xlink:href="https://www.e-tar.lt/portal/legalAct.html?documentId=TAR.8CC5AA00F1FA" office:target-frame-name="_top" xlink:show="replace"><text:span text:style-name="T8">5-169</text:span></text:a><text:span text:style-name="T9">, i. k. 112225BISAK0001A-12</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Valstybinės vaistų kontrolės tarnybos Prie LIETUVOS</text:span><text:span text:style-name="T14"><text:s/>RESPUBLIKOS sveikatos apsaugos ministerijos viršininkO</text:span></text:p>
      <text:p text:style-name="P15">ĮSAKYMAS</text:p>
      <text:p text:style-name="P16"/>
      <text:p text:style-name="P17"><text:span text:style-name="T18">Dėl valstybinės vaistų kontrolės tarnybos prie lietuvos respublikos sveikatos apsaugos ministerijos darbo reglamento patvirtinimo</text:span></text:p>
      <text:p text:style-name="P19"/>
      <text:p text:style-name="P20">2012 m. sausio 3 d. Nr. 1A-12</text:p>
      <text:p text:style-name="P21">Vilnius</text:p>
      <text:p text:style-name="P22"/>
      <text:p text:style-name="P23"/>
      <text:p text:style-name="P24"><text:span text:style-name="T25">Vadovaudamasis Va</text:span><text:span text:style-name="T26">lstybinės vaistų kontrolės tarnybos prie Lietuvos Respublikos sveikatos apsaugos ministerijos nuostatų, patvirtintų Lietuvos Respublikos sveikatos apsaugos ministro 2011 m. sausio 13 d. įsakymu Nr. V-27 (Žin., 2011, Nr. 9-401), 15 punktu:</text:span></text:p>
      <text:p text:style-name="P27"><text:span text:style-name="T28">1</text:span><text:span text:style-name="T29">.<text:s/></text:span><text:span text:style-name="T30">Tvirtinu</text:span><text:span text:style-name="T31"><text:s/>V</text:span><text:span text:style-name="T32">alstybinės vaistų kontrolės tarnybos prie Lietuvos Respublikos sveikatos apsaugos ministerijos (toliau – Tarnyba) darbo reglamentą.</text:span></text:p>
      <text:p text:style-name="P33"><text:span text:style-name="T34">2</text:span><text:span text:style-name="T35">.<text:s/></text:span><text:span text:style-name="T36">Įpareigoj</text:span><text:span text:style-name="T37">u:</text:span></text:p>
      <text:p text:style-name="P38"><text:span text:style-name="T39">2.1</text:span><text:span text:style-name="T40">. Tarnybos viršininko pavaduotoją, Tarnybos struktūrinių padalinių vadovus pasirašytinai susipažinti</text:span><text:span text:style-name="T41"><text:s/>su Tarnybos darbo reglamentu;</text:span></text:p>
      <text:p text:style-name="P42"><text:span text:style-name="T43">2.2</text:span><text:span text:style-name="T44">. Tarnybos struktūrinių padalinių vadovus pasirašytinai supažindinti su Tarnybos darbo reglamentu sau pavaldžius valstybės tarnautojus ir darbuotojus, dirbančius pagal darbo sutartį.</text:span></text:p>
      <text:p text:style-name="P45"><text:span text:style-name="T46">3</text:span><text:span text:style-name="T47">.<text:s/></text:span><text:span text:style-name="T48">Pripažįstu</text:span><text:span text:style-name="T49"><text:s/>netekusiais gal</text:span><text:span text:style-name="T50">ios:</text:span></text:p>
      <text:p text:style-name="P51"><text:span text:style-name="T52">3.1</text:span><text:span text:style-name="T53">. Valstybinės vaistų kontrolės tarnybos prie Lietuvos Respublikos sveikatos apsaugos ministerijos viršininko 2004 m. spalio 22 d. įsakymą Nr. 1A-541 „Dėl Valstybinės vaistų kontrolės tarnybos darbo reglamento patvirtinimo“ (Žin., 2004, Nr. 162-59</text:span><text:span text:style-name="T54">37);</text:span></text:p>
      <text:p text:style-name="P55"><text:span text:style-name="T56">3.2</text:span><text:span text:style-name="T57">. Valstybinės vaistų kontrolės tarnybos prie Lietuvos Respublikos sveikatos apsaugos ministerijos viršininko 2007 m. liepos 20 d. įsakymą Nr. 1A-861 „Dėl Valstybinės vaistų kontrolės tarnybos prie Lietuvos Respublikos sveikatos apsaugos ministe</text:span><text:span text:style-name="T58">rijos viršininko 2004 m. spalio 22 d. įsakymo Nr. 1A-541 „Dėl Valstybinės vaistų kontrolės tarnybos darbo reglamento patvirtinimo“ pakeitimo“ (Žin., 2007, Nr. 85-3442).</text:span></text:p>
      <text:p text:style-name="P59"/>
      <text:p text:style-name="P60"/>
      <text:p text:style-name="P61"/>
      <text:p text:style-name="P62"><text:span text:style-name="T63">Viršininkas<text:s/></text:span><text:span text:style-name="T64"><text:tab/>Gintautas Barcys</text:span></text:p>
      <text:soft-page-break/>
      <text:p text:style-name="P65"><text:span text:style-name="T66">PATVIRTINTA</text:span></text:p>
      <text:p text:style-name="P67">Valstybinės vaistų kontrolės tarnybos prie<text:s/></text:p>
      <text:p text:style-name="P68">Lietuvos Respublikos sveikatos apsaugos<text:s/></text:p>
      <text:p text:style-name="P69">ministerijos viršininko<text:s/></text:p>
      <text:p text:style-name="P70">2012 m. sausio 4 d. įsakymu Nr. 1A-12</text:p>
      <text:p text:style-name="P71"/>
      <text:p text:style-name="P72"><text:span text:style-name="T73">VALSTYBINĖS VAISTŲ KONTROLĖS TARNYBOS PRIE LIETUVOS RESPUBLIKOS SVEIKATOS APSAUGOS MINISTERIJOS DARBO REGLA</text:span><text:span text:style-name="T74">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aistų kontrolės tarnybos prie Lietuvos Respublikos sveikatos apsaugos ministerijos (toliau – Tarnyba) darbo reglamentas (toliau – reglamentas) nustato Tarnybos darbo tvarką.</text:span></text:p>
      <text:p text:style-name="P84"><text:span text:style-name="T85">2</text:span><text:span text:style-name="T86">. Tarnyba savo veikl</text:span><text:span text:style-name="T87">oje vadovaujasi Lietuvos Respublikos Konstitucija, Lietuvos Respublikos tarptautinėmis sutartimis, Europos Sąjungos teisės aktais, įstatymais, kitais Lietuvos Respublikos Seimo priimtais teisės aktais, Lietuvos Respublikos Prezidento dekretais, Lietuvos Re</text:span><text:span text:style-name="T88">spublikos Vyriausybės nutarimais, Lietuvos Respublikos sveikatos apsaugos ministerijos nuostatais ir darbo reglamentu, Tarnybos nuostatais, šiuo reglamentu ir kitais teisės aktais.</text:span></text:p>
      <text:p text:style-name="P89"><text:span text:style-name="T90">3</text:span><text:span text:style-name="T91">. Tarnyba savo veiklą grindžia teisėtumo, teisingumo, įstatymo viršeny</text:span><text:span text:style-name="T92">bės, objektyvumo, proporcingumo, nepiktnaudžiavimo valdžia, tarnybinio bendradarbiavimo ir kitais demokratinio administravimo principais.</text:span></text:p>
      <text:p text:style-name="P93"/>
      <text:p text:style-name="P94"><text:span text:style-name="T95">II</text:span><text:span text:style-name="T96">.<text:s/></text:span><text:span text:style-name="T97">BENDROJI TARNYBOS STRUKTŪRA IR DARBO ORGANIZAVIMAS</text:span></text:p>
      <text:p text:style-name="P98"/>
      <text:p text:style-name="P99"><text:span text:style-name="T100">Viršininkas ir viršininko pavaduotojas</text:span></text:p>
      <text:p text:style-name="P101"/>
      <text:p text:style-name="P102"><text:span text:style-name="T103">4</text:span><text:span text:style-name="T104">.<text:s/></text:span><text:span text:style-name="T105">Tarnybai vadovauja viršininkas, kuris per Tarnybos struktūrinių padalinių vadovus ar juos pavaduojančius asmenis koordinuoja ir kontroliuoja struktūrinių padalinių veiklą, atsako už Tarnybai pavestų uždavinių ir funkcijų, pavedimų vykdymą bei darbo organiz</text:span><text:span text:style-name="T106">avimą. Tarnybos viršininkas turi vieną pavaduotoją. Tarnybos viršininko pavaduotojo laikinai nesant, jo funkcijas vykdo Tarnybos viršininkas. Tarnybos viršininkas vykdo ir šio reglamento 85 punkte nurodyto vyriausiojo specialisto funkcijas, šio laikinai ne</text:span><text:span text:style-name="T107">sant.</text:span><text:s/></text:p>
      <text:p text:style-name="P108">Punkto pakeitimai:</text:p>
      <text:p text:style-name="P109"><text:span text:style-name="T110">Nr.<text:s/></text:span><text:a xlink:href="https://www.e-tar.lt/portal/legalAct.html?documentId=7a993470cba511e387b1ebf12f4d03ee" office:target-frame-name="_top" xlink:show="replace"><text:span text:style-name="T111">(1.4)1A-308</text:span></text:a><text:span text:style-name="T112">, 2014-03-31, paskelbta TAR 2014-04-24, i. k. 2014-04692</text:span></text:p>
      <text:p text:style-name="Normal"/>
      <text:p text:style-name="P113"><text:span text:style-name="T114">5</text:span><text:span text:style-name="T115">. Lietuvos Respublikos Seime, Lietuvos Respublikos<text:s/></text:span><text:span text:style-name="T116">Prezidentūroje, Lietuvos Respublikos Vyriausybėje, kitose valstybės institucijose, įstaigose, įmonėse, organizacijose, tarptautinėse organizacijose Tarnybai atstovauja viršininkas arba viršininko įgaliotas Tarnybos valstybės tarnautojas ar darbuotojas, dir</text:span><text:span text:style-name="T117">bantis pagal darbo sutartį (toliau – darbuotojas), pagal savo kompetenciją.</text:span></text:p>
      <text:p text:style-name="P118"><text:span text:style-name="T119">6</text:span><text:span text:style-name="T120">. Viršininkas yra tiesiogiai pavaldus ir atskaitingas Lietuvos Respublikos sveikatos apsaugos ministrui.</text:span></text:p>
      <text:p text:style-name="P121"><text:span text:style-name="T122">7</text:span><text:span text:style-name="T123">. Viršininką laikinai gali pavaduoti tik asmuo, paskirtas Tarnybo</text:span><text:span text:style-name="T124">s nuostatų, patvirtintų Lietuvos Respublikos sveikatos apsaugos ministro 2011 m. sausio 13 d. įsakymu Nr. V-27 (Žin., 2011, Nr. 9-401), (toliau – Tarnybos nuostatai) nustatyta tvarka.</text:span></text:p>
      <text:p text:style-name="P125"><text:span text:style-name="T126">8</text:span><text:span text:style-name="T127">. Viršininkas, spręsdamas jo kompetencijai priskirtus klausimus, pr</text:span><text:span text:style-name="T128">iima įsakymus (individualius ir norminius) ir įsakymais patvirtintus kitus teisės aktus. Prireikus Tarnybos viršininkas ir kitų institucijų ir / ar įstaigų vadovai gali priimti bendrus įsakymus.</text:span></text:p>
      <text:p text:style-name="P129"><text:span text:style-name="T130">9</text:span><text:span text:style-name="T131">. Viršininko įsakymai įforminami viršininko įsakymo blan</text:span><text:span text:style-name="T132">ke. Viršininkas priima įsakymus dėl:</text:span></text:p>
      <text:p text:style-name="P133"><text:span text:style-name="T134">9.1</text:span><text:span text:style-name="T135">. Tarnybos valstybės tarnautojų ir darbuotojų pareigybių ir etatų sąrašų patvirtinimo, pareigybių aprašymų patvirtinimo;</text:span></text:p>
      <text:p text:style-name="P136"><text:span text:style-name="T137">9.2</text:span><text:span text:style-name="T138">. Tarnybos darbo reglamento, struktūrinių padalinių nuostatų patvirtinimo;</text:span></text:p>
      <text:p text:style-name="P139"><text:span text:style-name="T140">9.3</text:span><text:span text:style-name="T141">. Ta</text:span><text:span text:style-name="T142">rnybos valstybės tarnautojų, darbuotojų priėmimo į pareigas ir atleidimo iš pareigų, atostogų suteikimo, nuobaudų, pašalpų skyrimo, jų skatinimo;</text:span><text:s/></text:p>
      <text:p text:style-name="P143">Punkto pakeitimai:</text:p>
      <text:p text:style-name="P144"><text:span text:style-name="T145">Nr.<text:s/></text:span><text:a xlink:href="https://www.e-tar.lt/portal/legalAct.html?documentId=7a993470cba511e387b1ebf12f4d03ee" office:target-frame-name="_top" xlink:show="replace"><text:span text:style-name="T146">(1.4)1A-308</text:span></text:a><text:span text:style-name="T147">, 2014-03-31, paskelbta TAR 2014-04-24, i. k. 2014-04692</text:span></text:p>
      <text:p text:style-name="Normal"/>
      <text:p text:style-name="P148"><text:span text:style-name="T149">9.4</text:span><text:span text:style-name="T150">. Tarnybos valstybės tarnautojų, darbuotojų tarnybinių komandiruočių;</text:span></text:p>
      <text:p text:style-name="P151"><text:span text:style-name="T152">9.5</text:span><text:span text:style-name="T153">. komis</text:span><text:span text:style-name="T154">ijų (darbo grupių) sudarymo;</text:span></text:p>
      <text:p text:style-name="P155"><text:span text:style-name="T156">9.6</text:span><text:span text:style-name="T157">. kitų teisės aktų jam suteiktų funkcijų vykdymo.</text:span></text:p>
      <text:p text:style-name="P158"/>
      <text:p text:style-name="P159"><text:span text:style-name="T160">Tarnybos struktūriniai padaliniai</text:span></text:p>
      <text:p text:style-name="P161"/>
      <text:p text:style-name="P162"><text:span text:style-name="T163">10</text:span><text:span text:style-name="T164">. Tarnybos struktūrą sudaro skyriai (toliau – Tarnybos struktūriniai padaliniai). Uždaviniams ir funkcijoms, kurie neprisk</text:span><text:span text:style-name="T165">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66">omas valstybės tarnautojo ar darbuotojo pareigybės aprašyme.</text:span></text:p>
      <text:p text:style-name="P167"><text:span text:style-name="T168">11</text:span><text:span text:style-name="T169">. Tarnybos struktūrą tvirtina sveikatos apsaugos ministras Tarnybos nuostatų nustatyta tvarka.</text:span></text:p>
      <text:p text:style-name="P170"><text:span text:style-name="T171">12</text:span><text:span text:style-name="T172">. Tarnybos struktūriniams padaliniams vadovauja vedėjai (toliau – padalinių vadovai), ku</text:span><text:span text:style-name="T173">rie gali turėti pavaduotoją (-us). Tarnybos padalinių veiklą kuruoja Tarnybos viršininkas.</text:span></text:p>
      <text:p text:style-name="P174"><text:span text:style-name="T175">13</text:span><text:span text:style-name="T176">. Tarnybos struktūriniai padaliniai užtikrina Tarnybos nuostatuose ir kituose teisės aktuose Tarnybai nustatytų uždavinių įgyvendinimą, organizuoja Tarnybos vi</text:span><text:span text:style-name="T177">ršininko sprendimų vykdymą bei jų kontrolę.</text:span></text:p>
      <text:p text:style-name="P178"><text:span text:style-name="T179">14</text:span><text:span text:style-name="T180">. Tarnybos struktūriniai padaliniai darbą organizuoja vadovaudamiesi viršininko patvirtintais struktūrinių padalinių nuostatais, struktūrinių padalinių vadovai ir kiti valstybės tarnautojai – pareigybių apr</text:span><text:span text:style-name="T181">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2">gybių aprašymais.</text:span></text:p>
      <text:p text:style-name="P183"><text:span text:style-name="T184">15</text:span><text:span text:style-name="T185">. Tarnybos struktūrinių padalinių vadovai ar juos pavaduojantys asmenys asmeniškai atsako už padaliniams pavestų uždavinių įgyvendinimą ir funkcijų vykdymą, darbo struktūriniame padalinyje organizavimą, darbo drausmę, taip pat už Ta</text:span><text:span text:style-name="T186">rnybos viršininko pavedimų vykdymą.</text:span></text:p>
      <text:p text:style-name="P187"/>
      <text:p text:style-name="P188"><text:span text:style-name="T189">Tarnybos darbo planavimas ir veiklos ataskaitos</text:span></text:p>
      <text:p text:style-name="P190"/>
      <text:p text:style-name="P191"><text:span text:style-name="T192">16</text:span><text:span text:style-name="T193">. Tarnybos darbas planuojamas vadovaujantis Lietuvos Respublikos sveikatos apsaugos ministro patvirtintu Tarnybos metiniu veiklos planu.</text:span></text:p>
      <text:p text:style-name="P194"><text:span text:style-name="T195">17</text:span><text:span text:style-name="T196">. Tarnybos<text:s/></text:span><text:span text:style-name="T197">metinio veiklos plano rengimą ir įgyvendinimą organizuoja bei koordinuoja Tarnybos viršininko pavaduotojas. Nurodytas planas rengiamas vadovaujantis Strateginio planavimo metodika, patvirtinta Lietuvos Respublikos Vyriausybės 2002 m. birželio 6 d. nutarimu</text:span><text:span text:style-name="T198"><text:s/>Nr. 827 (Žin., 2002, Nr. 57-2312; 2010, Nr. 102-5279), ir laikantis Lietuvos Respublikos sveikatos apsaugos ministerijos darbo reglamento, patvirtinto Lietuvos Respublikos sveikatos apsaugos ministro 2004 m. balandžio 15 d. įsakymu Nr. V-232 (Žin., 2004,<text:s/></text:span><text:span text:style-name="T199">Nr. 61-2195; 2010, Nr. 24-1147), nustatytų terminų.</text:span></text:p>
      <text:p text:style-name="P200"><text:span text:style-name="T201">18</text:span><text:span text:style-name="T202">. Tarnyboje rengiamos Tarnybos metinio veiklos plano įvykdymo ataskaitos.</text:span></text:p>
      <text:p text:style-name="P203"><text:span text:style-name="T204">19</text:span><text:span text:style-name="T205">. Tarnybos metinio veiklos plano įvykdymo ataskaitos rengimą organizuoja Tarnybos viršininko pavaduotojas.</text:span></text:p>
      <text:p text:style-name="P206"><text:span text:style-name="T207">20</text:span><text:span text:style-name="T208">. Šio</text:span><text:span text:style-name="T209"><text:s/>reglamento nustatyta tvarka patvirtintas Tarnybos metinis veiklos planas ir<text:s/></text:span><text:soft-page-break/><text:span text:style-name="T210">metinio veiklos plano įvykdymo ataskaita skelbiamos Tarnybos interneto tinklalapyje adresu www.vvkt.lt.</text:span></text:p>
      <text:p text:style-name="P211"/>
      <text:p text:style-name="P212"><text:span text:style-name="T213">Tarnybos veiklos organizavimas</text:span></text:p>
      <text:p text:style-name="P214"/>
      <text:p text:style-name="P215"><text:span text:style-name="T216">21</text:span><text:span text:style-name="T217">. Einamieji Tarnybos veiklos kla</text:span><text:span text:style-name="T218">usimai aptariami kiekvieno mėnesio pirmą ketvirtadienį (esant būtinybei, Tarnybos viršininkas gali paskirti kitą dieną) Tarnybos viršininko nurodytu laiku organizuojamuose Tarnybos pasitarimuose, kuriuose dalyvauja viršininkas, viršininko pavaduotojas ir s</text:span><text:span text:style-name="T219">truktūrinių padalinių vadovai ar juos pavaduojantys asmenys, esant reikalui – kiti viršininko pakviesti valstybės tarnautojai ir darbuotojai. Iškilus būtinybei gali būti organizuojami neeiliniai pasitarimai. Pasitarimai yra protokoluojami. Už protokolų raš</text:span><text:span text:style-name="T220">ymą atsakinga Tarnybos Raštinė.</text:span></text:p>
      <text:p text:style-name="P221"><text:span text:style-name="T222">22</text:span><text:span text:style-name="T223">. Pasitarimų metu padalinių vadovai ar juos pavaduojantys asmenys informuoja viršininką apie jų vadovaujamų padalinių uždavinių ir funkcijų vykdymą, planuojamus darbus, svarbius susitikimus, konferencijas, seminarus, o</text:span><text:span text:style-name="T224">rganizuojamus posėdžius, dalyvavimą kitų institucijų ar įstaigų sudaromų komisijų (darbo grupių) veikloje, komandiruotes, pateikia kitą svarbią informaciją. Tarnybos viršininko pavaduotojas ir Tarnybos viršininkas taip pat pateikia svarbią Tarnybai arba st</text:span><text:span text:style-name="T225">ruktūriniams padaliniams informaciją.</text:span></text:p>
      <text:p text:style-name="P226"><text:span text:style-name="T227">23</text:span><text:span text:style-name="T228">. Tarnybos viršininkas bent kartą per metus organizuoja Tarnybos valstybės tarnautojų ir darbuotojų susirinkimą, kurio metu aptariami Tarnybos veiklos rezultatai, planai, darbo organizavimo, kokybės ir kiti klaus</text:span><text:span text:style-name="T229">imai.</text:span></text:p>
      <text:p text:style-name="P230"><text:span text:style-name="T231">24</text:span><text:span text:style-name="T232">. Viršininko įsakymais sudarytų komisijų (darbo grupių) pirmininkai, struktūrinių padalinių vadovai gali organizuoti struktūrinių padalinių vadovų ir kitų valstybės tarnautojų bei darbuotojų pasitarimus jiems teisės aktų nustatytų ar Tarnybos v</text:span><text:span text:style-name="T233">iršininko pavestų užduočių vykdymo klausimais, taip pat raštu, įskaitant el. paštą, prašyti kitų Tarnybos valstybės tarnautojų ar darbuotojų pateikti informaciją ar nuomonę, kurios reikia užduočiai įvykdyti.</text:span></text:p>
      <text:p text:style-name="P234"><text:span text:style-name="T235">25</text:span><text:span text:style-name="T236">. Tarnybos struktūrinių padalinių vadovai<text:s/></text:span><text:span text:style-name="T237">ar juos pavaduojantys asmenys visą informaciją apie numatomus teisės aktų pakeitimus, svarbius susitikimus, organizuojamus posėdžius ir kitą svarbią informaciją nedelsdami, gavę atitinkamą informaciją, el. paštu ir/ar žodžiu, esant reikalui – raštu, pateik</text:span><text:span text:style-name="T238">ia viršininkui.</text:span><text:s/></text:p>
      <text:p text:style-name="P239">Punkto pakeitimai:</text:p>
      <text:p text:style-name="P240"><text:span text:style-name="T241">Nr.<text:s/></text:span><text:a xlink:href="https://www.e-tar.lt/portal/legalAct.html?documentId=7a993470cba511e387b1ebf12f4d03ee" office:target-frame-name="_top" xlink:show="replace"><text:span text:style-name="T242">(1.4)1A-308</text:span></text:a><text:span text:style-name="T243">, 2014-03-31, paskelbta TAR 2014-04-24, i. k. 2014-04692</text:span></text:p>
      <text:p text:style-name="Normal"/>
      <text:p text:style-name="P244"><text:span text:style-name="T245">26</text:span><text:span text:style-name="T246">. Kiekvienais kalendoriniais metais<text:s/></text:span><text:span text:style-name="T247">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48">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49">o taisyklių, patvirtintų Tarnybos viršininko 2006 m. gruodžio 22 d. įsakymu Nr. 1A-805 (kartu su visais vėlesniais šių taisyklių pakeitimais), nustatyta tvarka.</text:span></text:p>
      <text:p text:style-name="P250"><text:span text:style-name="T251">27</text:span><text:span text:style-name="T252">. Tarnybos struktūrinių padalinių vadovai turi užtikrinti jų vadovaujamo struktūrinio pad</text:span><text:span text:style-name="T253">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4"><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5"><text:s/>sistemos dokumentus. Tarnybos struktūrinio padalinio vadovą jo nebuvimo Tarnyboje dėl šiame punkte numatytų priežasčių laikotarpiu pavaduoja to struktūrinio padalinio vadovo pavaduotojas (jei yra ši pareigybė). Nesant padalinio vadovo pavaduotojo pareigyb</text:span><text:span text:style-name="T256">ės ar pavaduotojui negalint pavaduoti,<text:s/></text:span><text:soft-page-break/><text:span text:style-name="T257">padalinio vadovą pavaduoja to struktūrinio padalinio valstybės tarnautojas ar darbuotojas arba kito struktūrinio padalinio vedėjas. Šiuo atveju būtinas minimo valstybės tarnautojo ar darbuotojo arba kito struktūrinio<text:s/></text:span><text:span text:style-name="T258">padalinio vedėjo sutikimas pavaduoti padalinio vadovą jo nebuvimo Tarnyboje laikotarpiu.</text:span></text:p>
      <text:p text:style-name="P259"><text:span text:style-name="T260">28</text:span><text:span text:style-name="T261">. Tarnybos struktūrinių padalinių vadovai ar juos pavaduojantys asmenys pasirašytinai supažindina naujai priimtus valstybės tarnautojus ar darbuotojus su Tarnybo</text:span><text:span text:style-name="T262">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3">u skyriaus kompetencija.</text:span></text:p>
      <text:p text:style-name="P264"/>
      <text:p text:style-name="P265"><text:span text:style-name="T266">Tarnybos gaunamų dokumentų registravimas ir paskyrimas vykdyti jų užduotis</text:span></text:p>
      <text:p text:style-name="P267"/>
      <text:p text:style-name="P268"><text:span text:style-name="T269">29</text:span><text:span text:style-name="T270">. Gauti dokumentai registruojami Tarnybos Raštinėje šio reglamento 31 p. nustatyta tvarka. Dokumentai skirstomi į registruotinus ir<text:s/></text:span><text:span text:style-name="T271">neregistruotinus. Registruotini dokumentai registruojami Tarnybos kompiuterinėje dokumentų valdymo sistemoje ir šio reglamento 31 p. nustatyta tvarka. Neregistruojami gauti sveikinimai, kvietimai, reklaminiai bukletai, privataus pobūdžio laiškai, kita kore</text:span><text:span text:style-name="T272">spondencija, nesusijusi su atsakomybe ir rizika, kylančia dėl dokumentų neįtraukimo į apskaitos sistemą.</text:span></text:p>
      <text:p text:style-name="P273"><text:span text:style-name="T274">30</text:span><text:span text:style-name="T275">. Tarnybai, viršininkui ar konkrečiam Tarnybos struktūriniam padaliniui adresuoti raštai ir dokumentai iš tarptautinių organizacijų, kurių nepasi</text:span><text:span text:style-name="T276">rašo konkretus asmuo, o yra siunčiami organizacijos arba organizacijos vadovo sekretoriato vardu, yra registruojami Raštinėje.</text:span></text:p>
      <text:p text:style-name="P277"><text:span text:style-name="T278">31</text:span><text:span text:style-name="T279">. Tarnyboje gaunami dokumentai yra registruojami Raštinėje Tarnybos dokumentų valdymo sistemoje arba Tarnybos struktūriniuo</text:span><text:span text:style-name="T280">se padaliniuose, jei jie turi atitinkamus gaunamų dokumentų registrus. Tarnybos struktūriniai padaliniai, valstybės tarnautojai ar darbuotojai, tiesiogiai iš kitų institucijų, įstaigų, organizacijų, piliečių ir kitų asmenų gavę dokumentus, adresuotus Tarny</text:span><text:span text:style-name="T281">bai, privalo nedelsdami pateikti registruoti Raštinei, išskyrus atvejus, kai jie registruojami gaunamų dokumentų registruose Tarnybos struktūriniuose padaliniuose. Tarnyboje gavus automatiškai sugeneruotą pranešimą apie elektroninius dokumentus, pateiktus<text:s/></text:span><text:span text:style-name="T282">į Tarnybos vaistinių preparatų informacinę sistemą (toliau – VAPRIS) ar Europos bendrąjį informacijos teikimo portalą (</text:span><text:span text:style-name="T283">angl. Common European Submission Portal</text:span><text:span text:style-name="T284">, toliau – CESP), kompiuterinėje dokumentų valdymo sistemoje registruojamas šis pranešimas.<text:s/></text:span></text:p>
      <text:p text:style-name="P285">Punkto pakeitimai:</text:p>
      <text:p text:style-name="P286"><text:span text:style-name="T287">Nr.<text:s/></text:span><text:a xlink:href="https://www.e-tar.lt/portal/legalAct.html?documentId=7a993470cba511e387b1ebf12f4d03ee" office:target-frame-name="_top" xlink:show="replace"><text:span text:style-name="T288">(1.4)1A-308</text:span></text:a><text:span text:style-name="T289">, 2014-03-31, paskelbta TAR 2014-04-24, i. k. 2014-04692</text:span></text:p>
      <text:p text:style-name="P290"><text:span text:style-name="T291">Nr.<text:s/></text:span><text:a xlink:href="https://www.e-tar.lt/portal/legalAct.html?documentId=88d6a56077e611e5b7eba10a9b5a9c5f" office:target-frame-name="_top" xlink:show="replace"><text:span text:style-name="T292">(1.72E)1A-1114</text:span></text:a><text:span text:style-name="T293">, 2015-10-21, paskelbta TAR 2015-10-21, i. k. 2015-16608</text:span></text:p>
      <text:p text:style-name="Normal"/>
      <text:p text:style-name="P294"><text:span text:style-name="T295">32</text:span><text:span text:style-name="T296">. Raštinėje atplėšiami visi gauti vokai, išskyrus su žyma „asmeniškai“ (jie perduodami adresatui neatplėšti). Jeigu dokumentą, gautą voke su žyma<text:s/></text:span><text:span text:style-name="T297">„asmeniškai“, adresatas nusprendžia užregistruoti, jį kartu su voku grąžina į Raštinę.</text:span></text:p>
      <text:p text:style-name="P298"><text:span text:style-name="T299">33</text:span><text:span text:style-name="T300">. Raštinėje gauti dokumentai patikrinami, ar atsiųsti nurodytu adresu. Kai Tarnybos adresu gaunamas laiškas, adresuotas ne Tarnybai, Raštinė neatplėštą laišką pers</text:span><text:span text:style-name="T301">iunčia reikiamu adresu.</text:span><text:s/></text:p>
      <text:p text:style-name="P302">Punkto pakeitimai:</text:p>
      <text:p text:style-name="P303"><text:span text:style-name="T304">Nr.<text:s/></text:span><text:a xlink:href="https://www.e-tar.lt/portal/legalAct.html?documentId=7a993470cba511e387b1ebf12f4d03ee" office:target-frame-name="_top" xlink:show="replace"><text:span text:style-name="T305">(1.4)1A-308</text:span></text:a><text:span text:style-name="T306">, 2014-03-31, paskelbta TAR 2014-04-24, i. k. 2014-04692</text:span></text:p>
      <text:p text:style-name="Normal"/>
      <text:p text:style-name="P307"><text:span text:style-name="T308">34</text:span><text:span text:style-name="T309">. Dokumentus kompiuterinėje dokumen</text:span><text:span text:style-name="T310">tų valdymo sistemoje registruoja Raštinė. Registruojant dokumentą nurodoma jo data, numeris, siuntėjas, pavadinimas, pasirašiusiojo vardas, pavardė, dokumento priedai, dokumento gavimo data, numeris ir kita informacija.</text:span></text:p>
      <text:p text:style-name="P311"><text:span text:style-name="T312">35</text:span><text:span text:style-name="T313">. Užregistravus dokumentą, jo<text:s/></text:span><text:span text:style-name="T314">pirmajame lape dedamas registracijos spaudas. Registracijos spaude įrašoma dokumento gavimo data, registracijos numeris. Dokumentas skenuojamas, nurodomi jo priedai. VAPRIS ir CESP sugeneruoti pranešimai apie dokumentų gavimą neskenuojami ir per kompiuteri</text:span><text:span text:style-name="T315">nę dokumentų valdymo sistemą nukreipiami tiesiogiai<text:s/></text:span><text:soft-page-break/><text:span text:style-name="T316">vykdytojams vadovaujantis Tarnybos viršininko patvirtintais standartinių užduočių vykdytojų sąrašais (toliau – Sąrašai). Standartinės užduotys yra tos, kurių vykdymas susijęs su Tarnybos teikiamomis admin</text:span><text:span text:style-name="T317">istracinėmis paslaugomis ir aprašytas viešai skelbiamuose paslaugų teikimo aprašymuose ir (ar) Tarnybos integruotos kokybės vadybos sistemos procedūrose.</text:span></text:p>
      <text:p text:style-name="P318"><text:span text:style-name="T319">Užregistruoti dokumentai perduodami Tarnybos viršininkui susipažinti bei spręsti dėl jų vykdymo, išsky</text:span><text:span text:style-name="T320">rus dokumentus, kurie vadovaujantis Tarnybos viršininko patvirtintais Sąrašais perduodami vykdytojams be viršininko rezoliucijos.</text:span><text:s/></text:p>
      <text:p text:style-name="P321">Punkto pakeitimai:</text:p>
      <text:p text:style-name="P322"><text:span text:style-name="T323">Nr.<text:s/></text:span><text:a xlink:href="https://www.e-tar.lt/portal/legalAct.html?documentId=7b881c4027f411e6acf89da936cb7409" office:target-frame-name="_top" xlink:show="replace"><text:span text:style-name="T324">(1.7</text:span><text:span text:style-name="T325">2E)1A-439</text:span></text:a><text:span text:style-name="T326">, 2016-06-01, paskelbta TAR 2016-06-01, i. k. 2016-14573</text:span></text:p>
      <text:p text:style-name="Normal"/>
      <text:p text:style-name="P327"><text:span text:style-name="T328">36</text:span><text:span text:style-name="T329">. Viršininkas, susipažinęs su šio reglamento 35 p. nustatyta tvarka perduotu dokumentu, jo pirmojo lapo viršuje (tuščioje vietoje – ne ant teksto) užrašo rezoliuciją, kurioje nurodo v</text:span><text:span text:style-name="T330">iršininko pavaduotoją arba struktūrinio (-ių) padalinio (-ių), kuriam (-iems) nukreipiamas dokumentas, vadovą (-us) arba specialistą (-us), arba struktūrinį (-ius) padalinį (-ius). Padalinio (-ių) vadovas (-ai) per kompiuterinę dokumentų valdymo sistemą ga</text:span><text:span text:style-name="T331">li nukreipti dokumentą konkrečiam vykdytojui iš savo struktūrinio padalinio. Rezoliucijoje rašoma pavedimo turinys, įvykdymo terminas (jei reikia), ji pasirašoma ir nurodoma data. Viršininkas dokumentus su savo rezoliucijomis grąžina į Raštinę.</text:span><text:s/></text:p>
      <text:p text:style-name="P332">Punkto pakeitimai:</text:p>
      <text:p text:style-name="P333"><text:span text:style-name="T334">Nr.<text:s/></text:span><text:a xlink:href="https://www.e-tar.lt/portal/legalAct.html?documentId=7a993470cba511e387b1ebf12f4d03ee" office:target-frame-name="_top" xlink:show="replace"><text:span text:style-name="T335">(1.4)1A-308</text:span></text:a><text:span text:style-name="T336">, 2014-03-31, paskelbta TAR 2014-04-24, i. k. 2014-04692</text:span></text:p>
      <text:p text:style-name="P337"><text:span text:style-name="T338">Nr.<text:s/></text:span><text:a xlink:href="https://www.e-tar.lt/portal/legalAct.html?documentId=88d6a56077e611e5b7eba10a9b5a9c5f" office:target-frame-name="_top" xlink:show="replace"><text:span text:style-name="T339">(1.72E)1A-1114</text:span></text:a><text:span text:style-name="T340">, 2015-10-21, paskelbta TAR 2015-10-21, i. k. 2015-16608</text:span></text:p>
      <text:p text:style-name="P341"><text:span text:style-name="T342">Nr.<text:s/></text:span><text:a xlink:href="https://www.e-tar.lt/portal/legalAct.html?documentId=7b881c4027f411e6acf89da936cb7409" office:target-frame-name="_top" xlink:show="replace"><text:span text:style-name="T343">(1.72E)1A-439</text:span></text:a><text:span text:style-name="T344">, 2016-06-01, paskelbta TAR 2016-06-01, i. k.</text:span><text:span text:style-name="T345"><text:s/>2016-14573</text:span></text:p>
      <text:p text:style-name="Normal"/>
      <text:p text:style-name="P346"><text:span text:style-name="T347">37</text:span><text:span text:style-name="T348">. Tarnybos dokumentus tvarkantis valstybės tarnautojas ar darbuotojas kompiuterinėje dokumentų valdymo sistemoje pažymi Tarnybos viršininko rezoliuciją (jei ji užrašyta ant dokumento), nurodo užduoties atlikimo terminą ir persiunčia<text:s/></text:span><text:span text:style-name="T349">dokumentą rezoliucijoje ar Sąrašuose nurodytam vykdytojui (-ams). Jei rezoliucijoje ar Sąrašuose nurodyti keli vykdytojai, už pavedimo įvykdymą atsakingas pirmasis rezoliucijoje ar Sąrašuose nurodytas vykdytojas (toliau – atsakingas vykdytojas).</text:span><text:s/></text:p>
      <text:p text:style-name="P350">Punkto pakeitimai:</text:p>
      <text:p text:style-name="P351"><text:span text:style-name="T352">Nr.<text:s/></text:span><text:a xlink:href="https://www.e-tar.lt/portal/legalAct.html?documentId=7b881c4027f411e6acf89da936cb7409" office:target-frame-name="_top" xlink:show="replace"><text:span text:style-name="T353">(1.72E)1A-439</text:span></text:a><text:span text:style-name="T354">, 2016-06-01, paskelbta TAR 2016-06-01, i. k. 2016-14573</text:span></text:p>
      <text:p text:style-name="Normal"/>
      <text:p text:style-name="P355"><text:span text:style-name="T356">38</text:span><text:span text:style-name="T357">. Užduotis vykdytojui (-ams) kompiuterine dokumentų valdymo sistema</text:span><text:span text:style-name="T358"><text:s/>turi būti perduotas ne vėliau kaip per 1 (vieną) darbo dieną nuo rezoliucijos parašymo, VAPRIS ir CESP sugeneruoti pranešimai ir be viršininko rezoliucijos užduočių vykdytojams paskirti dokumentai - ne vėliau kaip per 1 (vieną) darbo dieną nuo jų gavimo.<text:s/></text:span><text:span text:style-name="T359">Jei užduoties vykdymas yra kito Tarnybos struktūrinio padalinio ar valstybės tarnautojo ar darbuotojo kompetencija, ją gavęs rezoliucijoje nurodytas vykdytojas nedelsdamas, bet ne vėliau kaip kitą darbo dieną privalo pažymėti apie tai kompiuterinėje dokume</text:span><text:span text:style-name="T360">ntų valdymo sistemoje ir informuoti Raštinę, kad būtų nurodytas tinkamas vykdytojas.</text:span></text:p>
      <text:p text:style-name="P361"><text:span text:style-name="T362">Užduočių vykdytojai su per VAPRIS ar CESP gautais dokumentais susipažįsta prisijungę atitinkamai prie VAPRIS ar CESP. Dokumentus, nurodytus užduotyje (didelės apimties pri</text:span><text:span text:style-name="T363">edai, duomenų laikmenos su įrašais ir pan.), bet neįkeltus į kompiuterinę dokumentų valdymo sistemą, užduočių vykdytojai pasirašytinai pasiima iš Raštinės.</text:span><text:s/></text:p>
      <text:p text:style-name="P364">Punkto pakeitimai:</text:p>
      <text:p text:style-name="P365"><text:span text:style-name="T366">Nr.<text:s/></text:span><text:a xlink:href="https://www.e-tar.lt/portal/legalAct.html?documentId=7a993470cba511e387b1ebf12f4d03ee" office:target-frame-name="_top" xlink:show="replace"><text:span text:style-name="T367">(1.4)1A-308</text:span></text:a><text:span text:style-name="T368">, 2014-03-31, paskelbta TAR 2014-04-24, i. k. 2014-04692</text:span></text:p>
      <text:p text:style-name="P369"><text:span text:style-name="T370">Nr.<text:s/></text:span><text:a xlink:href="https://www.e-tar.lt/portal/legalAct.html?documentId=88d6a56077e611e5b7eba10a9b5a9c5f" office:target-frame-name="_top" xlink:show="replace"><text:span text:style-name="T371">(1.72E)1A-1114</text:span></text:a><text:span text:style-name="T372">, 2015-10-21, paskelbta TAR 2015-10-21, i. k. 2015</text:span><text:span text:style-name="T373">-16608</text:span></text:p>
      <text:p text:style-name="P374"><text:span text:style-name="T375">Nr.<text:s/></text:span><text:a xlink:href="https://www.e-tar.lt/portal/legalAct.html?documentId=7b881c4027f411e6acf89da936cb7409" office:target-frame-name="_top" xlink:show="replace"><text:span text:style-name="T376">(1.72E)1A-439</text:span></text:a><text:span text:style-name="T377">, 2016-06-01, paskelbta TAR 2016-06-01, i. k. 2016-14573</text:span></text:p>
      <text:p text:style-name="Normal"/>
      <text:p text:style-name="P378"><text:span text:style-name="T379">III</text:span><text:span text:style-name="T380">.<text:s/></text:span><text:span text:style-name="T381">PAVEDIMAI, JŲ VYKDYMAS IR VYKDYMO KONTROLĖ</text:span></text:p>
      <text:p text:style-name="P382"/>
      <text:p text:style-name="P383"><text:span text:style-name="T384">Viršininko,<text:s/></text:span><text:span text:style-name="T385">viršininko pavaduotojo pavedimai</text:span></text:p>
      <text:p text:style-name="P386"/>
      <text:p text:style-name="P387"><text:span text:style-name="T388">39</text:span><text:span text:style-name="T389">. Pavedimai gali būti duodami viršininko įsakymais, rezoliucijomis, pavedimais per Raštinę ar el. paštu ir kitokia rašytine ar žodine forma. Viršininko pavaduotojas gali duoti pavedimus jo kompetencijai priskirtais k</text:span><text:span text:style-name="T390">lausimais raštu, per kompiuterinę dokumentų valdymo sistemą ar žodžiu.</text:span><text:s/></text:p>
      <text:p text:style-name="P391">Punkto pakeitimai:</text:p>
      <text:p text:style-name="P392"><text:span text:style-name="T393">Nr.<text:s/></text:span><text:a xlink:href="https://www.e-tar.lt/portal/legalAct.html?documentId=7a993470cba511e387b1ebf12f4d03ee" office:target-frame-name="_top" xlink:show="replace"><text:span text:style-name="T394">(1.4)1A-308</text:span></text:a><text:span text:style-name="T395">, 2014-03-31, paskelbta TAR 2014-04-24, i. k. 2014-0</text:span><text:span text:style-name="T396">4692</text:span></text:p>
      <text:p text:style-name="Normal"/>
      <text:p text:style-name="P397"><text:span text:style-name="T398">40</text:span><text:span text:style-name="T399">. Duoti pavedimus turi teisę:</text:span></text:p>
      <text:p text:style-name="P400"><text:span text:style-name="T401">40.1</text:span><text:span text:style-name="T402">. viršininkas – viršininko pavaduotojui, struktūrinių padalinių vadovams, kitiems Tarnybos valstybės tarnautojams ir darbuotojams;</text:span></text:p>
      <text:p text:style-name="P403"><text:span text:style-name="T404">40.2</text:span><text:span text:style-name="T405">. viršininko pavaduotojas – jo kompetencijai priskirtais klausimais s</text:span><text:span text:style-name="T406">truktūrinių padalinių vadovams, kitiems Tarnybos valstybės tarnautojams ir darbuotojams.</text:span></text:p>
      <text:p text:style-name="P407"><text:span text:style-name="T408">41</text:span><text:span text:style-name="T409">. Jei pavedimas valstybės tarnautojui ar darbuotojui persiunčiamas kompiuterine dokumentų valdymo sistema, valstybės tarnautojas ar darbuotojas nedelsdamas jį<text:s/></text:span><text:span text:style-name="T410">šia sistema persiunčia savo tiesioginiam vadovui, taip informuodamas apie gautą pavedimą.</text:span><text:s/></text:p>
      <text:p text:style-name="P411">Punkto pakeitimai:</text:p>
      <text:p text:style-name="P412"><text:span text:style-name="T413">Nr.<text:s/></text:span><text:a xlink:href="https://www.e-tar.lt/portal/legalAct.html?documentId=88d6a56077e611e5b7eba10a9b5a9c5f" office:target-frame-name="_top" xlink:show="replace"><text:span text:style-name="T414">(1.72E)1A-1114</text:span></text:a><text:span text:style-name="T415">, 2015-10-21, paskelbta TAR 20</text:span><text:span text:style-name="T416">15-10-21, i. k. 2015-16608</text:span></text:p>
      <text:p text:style-name="Normal"/>
      <text:p text:style-name="P417"><text:span text:style-name="T418">42</text:span><text:span text:style-name="T419">. Pavedimas, jeigu jį duodant nenurodytas konkretus laikas, turi būti įvykdytas ne vėliau kaip per 20 (dvidešimt) darbo dienų nuo jo gavimo dienos, jei nenurodyta kitaip rašte, į kurį bus rengiamas atsakomasis raštas. Pave</text:span><text:span text:style-name="T420">dimas parengti atitinkamo teisės akto projektą, jeigu pavedime, įstatyme ar kitame teisės akte, kurio pagrindu duodamas pavedimas, nenurodytas konkretus įvykdymo laikas, turi būti įvykdytas ne vėliau kaip per 3 (tris) mėnesius nuo jo gavimo dienos.</text:span></text:p>
      <text:p text:style-name="P421"><text:span text:style-name="T422">43</text:span><text:span text:style-name="T423">.</text:span><text:span text:style-name="T424"><text:s/>Už pavedimo vykdymą atsakingi visi jame nurodyti vykdytojai. Kai pavedimas duotas keliems vykdytojams, išvadas atsakingam vykdytojui kiti rezoliucijoje nurodyti vykdytojai pagal kompetenciją el. paštu (išvadas pagrindžiančius dokumentus, prireikus, ir raš</text:span><text:span text:style-name="T425">tu) privalo pateikti likus ne mažiau kaip 3 (trims) darbo dienoms iki pavedimo įvykdymo termino pabaigos. Gavęs išvadas, rašytinį atsakymą parengia atsakingas vykdytojas. Už išvadų pateikimą laiku atsakingi rezoliucijoje nurodytų struktūrinių padalinių vad</text:span><text:span text:style-name="T426">ovai. Padalinių vadovai gali paprašyti kitų Tarnybos struktūrinių padalinių, kuriems nepavesta vykdyti pavedimo, pateikti savo nuomonę tam tikru pavedime nurodytu klausimu. Dėl tokio prašymo pateikimo pavedimo įvykdymo terminas nepratęsiamas.</text:span></text:p>
      <text:p text:style-name="P427"><text:span text:style-name="T428">44</text:span><text:span text:style-name="T429">. Jeigu</text:span><text:span text:style-name="T430"><text:s/>įvykdyti pavedimo per nustatytą laiką negalima dėl objektyvių priežasčių, atsakingas vykdytojas ne vėliau kaip likus 3 (trims) darbo dienoms iki termino pabaigos apie tai informuoja pavedimą davusį viršininką ar viršininko pavaduotoją arba pažymi apie tai</text:span><text:span text:style-name="T431"><text:s/>kompiuterinėje dokumentų valdymo sistemoje. Pakeisti pavedimo įvykdymo terminą galima tik sutikus pavedimą davusiam viršininkui ar viršininko pavaduotojui. Pratęsus pavedimo įvykdymo terminą, Raštinės darbuotojas nedelsdamas tai pažymi kompiuterinėje doku</text:span><text:span text:style-name="T432">mentų valdymo sistemoje.</text:span><text:s/></text:p>
      <text:p text:style-name="P433">Punkto pakeitimai:</text:p>
      <text:p text:style-name="P434"><text:span text:style-name="T435">Nr.<text:s/></text:span><text:a xlink:href="https://www.e-tar.lt/portal/legalAct.html?documentId=7a993470cba511e387b1ebf12f4d03ee" office:target-frame-name="_top" xlink:show="replace"><text:span text:style-name="T436">(1.4)1A-308</text:span></text:a><text:span text:style-name="T437">, 2014-03-31, paskelbta TAR 2014-04-24, i. k. 2014-04692</text:span></text:p>
      <text:p text:style-name="Normal"/>
      <text:p text:style-name="P438"><text:span text:style-name="T439">45</text:span><text:span text:style-name="T440">. Pavedimas laikomas įvykdytu, jei</text:span><text:span text:style-name="T441">gu išspręsti visi jame pateikti klausimai arba į juos atsakyta iš esmės. Jeigu pavedimas įvykdomas netinkamai, visa medžiaga grąžinama tobulinti rengėjams, tačiau pavedimo įvykdymo terminas nepratęsiamas (reikalui esant, gali būti nurodytas naujas terminas</text:span><text:span text:style-name="T442"><text:s/>pavedimui įvykdyti). Jeigu pavedimas įvykdomas pateikiant informaciją el. paštu, atsakingas vykdytojas apie tai turi pažymėti kompiuterinės dokumentų valdymo sistemos istorijos lauke. Įvykdžius pavedimą galutinai, atsakingas vykdytojas privalo kompiuterin</text:span><text:span text:style-name="T443">ėje dokumentų valdymo sistemoje pranešti apie užduoties įvykdymą.</text:span></text:p>
      <text:p text:style-name="P444"><text:span text:style-name="T445">46</text:span><text:span text:style-name="T446">. Ataskaitas apie pavedimų vykdymą formuoja, jų vykdymo duomenis apibendrina Raštinė, kuri kiekvieną penktadienį informuoja Tarnybos viršininką, viršininko pavaduotoją ir valstybės tar</text:span><text:span text:style-name="T447">nautojus bei darbuotojus apie neįvykdytus pavedimus.</text:span></text:p>
      <text:p text:style-name="P448"/>
      <text:p text:style-name="P449"><text:span text:style-name="T450">Dokumentų pasirašymas</text:span></text:p>
      <text:p text:style-name="P451"/>
      <text:p text:style-name="P452"><text:span text:style-name="T453">47</text:span><text:span text:style-name="T454">. Tarnyboje parengtus dokumentus pasirašo viršininkas arba jį Tarnybos nuostatų nustatyta tvarka pavaduojantis asmuo.</text:span></text:p>
      <text:p text:style-name="P455"><text:span text:style-name="T456">48</text:span><text:span text:style-name="T457">. Viršininkui teikiami pasirašyti dokumentai<text:s/></text:span><text:span text:style-name="T458">turi būti parengti laikantis Lietuvos Respublikos teisėkūros pagrindų įstatymo, Teisės aktų projektų rengimo rekomendacijų, patvirtintų Lietuvos Respublikos teisingumo ministro 2013 m. gruodžio 23 d. įsakymu Nr. 1R-298 „Dėl Teisės aktų projektų rengimo rek</text:span><text:span text:style-name="T459">omendacijų patvirtinimo“, bei Dokumentų rengimo taisyklių, patvirtintų Lietuvos vyriausiojo archyvaro 2011 m. liepos 4 d. įsakymu Nr. V-117 „Dėl Dokumentų rengimo taisyklių patvirtinimo“ (toliau – Dokumentų rengimo taisyklės), nustatytų reikalavimų.</text:span><text:s/></text:p>
      <text:p text:style-name="P460">Punkto pakeitimai:</text:p>
      <text:p text:style-name="P461"><text:span text:style-name="T462">Nr.<text:s/></text:span><text:a xlink:href="https://www.e-tar.lt/portal/legalAct.html?documentId=7a993470cba511e387b1ebf12f4d03ee" office:target-frame-name="_top" xlink:show="replace"><text:span text:style-name="T463">(1.4)1A-308</text:span></text:a><text:span text:style-name="T464">, 2014-03-31, paskelbta TAR 2014-04-24, i. k. 2014-04692</text:span></text:p>
      <text:p text:style-name="Normal"/>
      <text:p text:style-name="P465"><text:span text:style-name="T466">49</text:span><text:span text:style-name="T467">. Rengiamas tik 1 (vienas) Tarnybos viršininko įsakymo<text:s/></text:span><text:span text:style-name="T468">egzempliorius (originalas). Jeigu rengiamas bendras Tarnybos ir kitų institucijų ir / ar įstaigų vadovų įsakymas, jo originalo egzempliorių rengiama tiek, kiek vadovų pasirašo įsakymą. Tarnyboje parengti siunčiami raštai spausdinami 2 (dviem) egzemplioriai</text:span><text:span text:style-name="T469">s. Jeigu Tarnyboje parengtas raštas siunčiamas tik faksu arba elektroniniu paštu, rengiamas vienas rašto egzempliorius ir vizuojamas kitoje rašto pusėje.</text:span><text:s/></text:p>
      <text:p text:style-name="P470">Punkto pakeitimai:</text:p>
      <text:p text:style-name="P471"><text:span text:style-name="T472">Nr.<text:s/></text:span><text:a xlink:href="https://www.e-tar.lt/portal/legalAct.html?documentId=7a993470cba511e387b1ebf12f4d03ee" office:target-frame-name="_top" xlink:show="replace"><text:span text:style-name="T473">(1.4)1A-308</text:span></text:a><text:span text:style-name="T474">, 2014-03-31, paskelbta TAR 2014-04-24, i. k. 2014-04692</text:span></text:p>
      <text:p text:style-name="P475"><text:span text:style-name="T476">Nr.<text:s/></text:span><text:a xlink:href="https://www.e-tar.lt/portal/legalAct.html?documentId=88d6a56077e611e5b7eba10a9b5a9c5f" office:target-frame-name="_top" xlink:show="replace"><text:span text:style-name="T477">(1.72E)1A-1114</text:span></text:a><text:span text:style-name="T478">, 2015-10-21, paskelbta TAR 2015-10-21, i. k. 2015-1</text:span><text:span text:style-name="T479">6608</text:span></text:p>
      <text:p text:style-name="Normal"/>
      <text:p text:style-name="P480"><text:span text:style-name="T481">50</text:span><text:span text:style-name="T482">. Viršininkui teikiamų pasirašyti dokumentų antruosius egzempliorius (išskyrus viršininko įsakymus) turi vizuoti dokumentą rengęs Tarnybos struktūrinio padalinio valstybės tarnautojas ar darbuotojas, dokumentą rengusio Tarnybos struktūrinio<text:s/></text:span><text:span text:style-name="T483">padalinio vadovas ir, jeigu dokumentas susijęs su kito Tarnybos struktūrinio padalinio veikla, – šio Tarnybos struktūrinio padalinio vadovas, valstybės tarnautojas ar darbuotojas, dalyvavęs rengiant minėtą dokumentą. Viršininkui teikiamus pasirašyti įsakym</text:span><text:span text:style-name="T484">us (originalus), sutartis, procesinius dokumentus, įgaliojimus turi vizuoti Teisės skyriaus vedėjas ar jį pavaduojantis asmuo. Įsakymo ar kt. dokumento projektą rengęs valstybės tarnautojas ar darbuotojas vizuoja visus įsakymo / kt. dokumento ir jo priedų<text:s/></text:span><text:span text:style-name="T485">lapus. Priedų lapai numeruojami. Sutartys ir dokumentai, susiję su piniginiais ištekliais, darbo užmokesčio mokėjimu, komandiruotėmis ir kt. mokėjimais, apskaita bei finansavimu, turi būti vizuoti Finansų ir apskaitos skyriaus vedėjo arba jį pavaduojančio<text:s/></text:span><text:span text:style-name="T486">asmens. Sutartys taip pat turi būti vizuotos su sutarties objektu susijusio struktūrinio padalinio vadovo ar jį pavaduojančio asmens. Sutartis, parengtas vykdant viešąjį pirkimą, taip pat vizuoja viešojo pirkimo komisijos pirmininkas arba komisijos pirmini</text:span><text:span text:style-name="T487">nko laikinai nesant – jo pareigas einantis asmuo, kuris atsako už tai, kad sutartis atitinka viešojo pirkimo sąlygas.</text:span></text:p>
      <text:p text:style-name="P488"><text:span text:style-name="T489">51</text:span><text:span text:style-name="T490">. Teisės skyriaus vedėjas ar jį pavaduojantis asmuo šio reglamento 50 p. nustatyta tvarka vizuoja tik šiuos Personalo skyriaus patei</text:span><text:span text:style-name="T491">ktus įsakymus dėl: Tarnybos struktūrinių padalinių nuostatų patvirtinimo, pakeitimo, valstybės tarnautojų ir darbuotojų nuobaudų skyrimo.</text:span></text:p>
      <text:p text:style-name="P492"><text:span text:style-name="T493">52</text:span><text:span text:style-name="T494">. Vidaus raštus gali rengti tik viršininko pavaduotojas ir struktūrinių padalinių vadovai. Tokio rašto blanke ne</text:span><text:span text:style-name="T495">turi būti valstybės herbo ir Tarnybos rekvizitų. Tarnybos laboratorija ant išduodamų dokumentų ir protokolų gali naudoti Europos Tarybos Europos direktorato vaistų kokybei ir sveikatos rūpybai patvirtintus logotipus.</text:span><text:s/></text:p>
      <text:p text:style-name="P496">Punkto pakeitimai:</text:p>
      <text:p text:style-name="P497"><text:span text:style-name="T498">Nr.<text:s/></text:span><text:a xlink:href="https://www.e-tar.lt/portal/legalAct.html?documentId=7a993470cba511e387b1ebf12f4d03ee" office:target-frame-name="_top" xlink:show="replace"><text:span text:style-name="T499">(1.4)1A-308</text:span></text:a><text:span text:style-name="T500">, 2014-03-31, paskelbta TAR 2014-04-24, i. k. 2014-04692</text:span></text:p>
      <text:p text:style-name="Normal"/>
      <text:p text:style-name="P501"><text:span text:style-name="T502">53</text:span><text:span text:style-name="T503">. Už vizų surinkimą atsakingas Tarnybos viršininko pavaduotojas, struktūrinio<text:s/></text:span><text:soft-page-break/><text:span text:style-name="T504">padalinio vadovas ar</text:span><text:span text:style-name="T505">ba valstybės tarnautojas ar darbuotojas, kuris buvo paskirtas atsakingu vykdytoju arba rengė dokumentą. Tarnybos viršininko pavaduotojas, struktūrinio padalinio vadovas arba valstybės tarnautojas ar darbuotojas, kuriam dokumentas pateiktas vizuoti, privalo</text:span><text:span text:style-name="T506"><text:s/>tai padaryti per 1 (vieną) darbo dieną. Jeigu valstybės tarnautojas turi atskirą nuomonę dėl vizuojamo dokumento, virš vizos jis privalo užrašyti „Pastabos pridedamos“, o pastabas surašyti atskirame lape ir jį pridėti prie dokumento (jei pastabų nėra daug</text:span><text:span text:style-name="T507">, kad būtų tikslinga dėstyti atskirame lape, jas galima nurodyti vizuojamame dokumente virš vizos). Tai pažymima ir kompiuterinėje dokumentų valdymo sistemoje.</text:span></text:p>
      <text:p text:style-name="P508"><text:span text:style-name="T509">IV</text:span><text:span text:style-name="T510">.<text:s/></text:span><text:span text:style-name="T511">TARNYBOJE PARENGTŲ DOKUMENTŲ, VIRŠININKO ĮSAKYMŲ REGISTRAVIMAS, SAUGOJIMAS, SIUNTIMA</text:span><text:span text:style-name="T512">S IR SUPAŽINDINIMAS</text:span></text:p>
      <text:p text:style-name="P513"/>
      <text:p text:style-name="P514"><text:span text:style-name="T515">54</text:span><text:span text:style-name="T516">. Parengtas viršininko įsakymo ar kt. dokumento projektas, pavizuotas šio reglamento nustatyta tvarka, pateikiamas pasirašyti viršininkui. Pasirašytą dokumentą Raštinės darbuotojas kompiuterinėje dokumentų valdymo sistemoje<text:s/></text:span><text:span text:style-name="T517">susieja su gautu dokumentu, jei parengtas dokumento projektas yra atsakymas į Tarnyboje gautą dokumentą.</text:span></text:p>
      <text:p text:style-name="P518"><text:span text:style-name="T519">55</text:span><text:span text:style-name="T520">. Raštinė užregistruoja dokumentus kompiuterinėje dokumentų valdymo sistemoje. Užregistruoti dokumentai turi būti išsiųsti ne vėliau kaip per 1 (</text:span><text:span text:style-name="T521">vieną) darbo dieną po jų pasirašymo. Siunčiamų dokumentų adresatus ir jų adresus nurodo rengėjas.</text:span></text:p>
      <text:p text:style-name="P522"><text:span text:style-name="T523">Jeigu priimamas bendras Tarnybos ir kitų institucijų ir / ar įstaigų vadovų įsakymas, jis registruojamas po tai, kai įsakymą pasirašo visų institucijų ir / ar</text:span><text:span text:style-name="T524"><text:s/>įstaigų vadovai, paskutinio institucijos ar įstaigos vadovo pasirašymo dienos data. Tarnybos ir kitų institucijų ir / ar įstaigų vadovų pasirašytą įsakymą įformina ta institucija ir / ar įstaiga, kurios vadovas inicijavo bendro įsakymo priėmimą. Už instit</text:span><text:span text:style-name="T525">ucijos ir / ar įstaigos dokumentų valdymą atsakingas institucijos ir / ar įstaigos, kurios vadovas inicijavo bendro įsakymo priėmimą, struktūrinis padalinys suderina su kitų institucijų ir / ar įstaigų, kurių vadovai pasirašė bendrą įsakymą, struktūriniais</text:span><text:span text:style-name="T526"><text:s/>padaliniais, atsakingais už dokumentų valdymą, įsakymo registravimo datą bei numerį ir jį registruoja.</text:span></text:p>
      <text:p text:style-name="P527"><text:span text:style-name="T528">56</text:span><text:span text:style-name="T529">. Raštinė turi teisę nepriimti viršininkui teikiamų pasirašyti ar vizuoti dokumentų ir grąžinti juos vykdytojams, jeigu dokumentas neatitinka Doku</text:span><text:span text:style-name="T530">mentų rengimo taisyklių reikalavimų.</text:span><text:s/></text:p>
      <text:p text:style-name="P531">Punkto pakeitimai:</text:p>
      <text:p text:style-name="P532"><text:span text:style-name="T533">Nr.<text:s/></text:span><text:a xlink:href="https://www.e-tar.lt/portal/legalAct.html?documentId=88d6a56077e611e5b7eba10a9b5a9c5f" office:target-frame-name="_top" xlink:show="replace"><text:span text:style-name="T534">(1.72E)1A-1114</text:span></text:a><text:span text:style-name="T535">, 2015-10-21, paskelbta TAR 2015-10-21, i. k. 2015-16608</text:span></text:p>
      <text:p text:style-name="Normal"/>
      <text:p text:style-name="P536"><text:span text:style-name="T537">57</text:span><text:span text:style-name="T538">. Siunčiamame dokum</text:span><text:span text:style-name="T539">ente turi būti nurodytas jį rengusio valstybės tarnautojo vardas (vardo raidė) ir pavardė, telefono numeris, el. pašto adresas. Jeigu siunčiamas rašytinis atsakymas, turi būti nurodyti rašto, į kurį atsakoma, rekvizitai. Siunčiamame dokumente nerekomenduoj</text:span><text:span text:style-name="T540">ama rašyti daugiau kaip 4 (keturis) adresatus. Jeigu dokumentą reikia išsiųsti daugiau kaip 4 (keturiems) adresatams, dokumento rengėjas pagal Dokumentų rengimo taisyklių reikalavimus parengia adresatų sąrašą, o kiekviename siunčiamo dokumento egzemplioriu</text:span><text:span text:style-name="T541">je adresato rekvizito vietoje užrašo „Pagal adresatų sąrašą“.</text:span></text:p>
      <text:p text:style-name="P542"><text:span text:style-name="T543">58</text:span><text:span text:style-name="T544">. Viršininko įsakymo rengiamas tik 1 (vienas) egzempliorius (originalas), kuriame turi būti nurodytas žodis „Parengė“, jį rengusio valstybės tarnautojo ar darbuotojo pareigos, vardas (vard</text:span><text:span text:style-name="T545">o raidė) ir pavardė.</text:span><text:s/></text:p>
      <text:p text:style-name="P546">Punkto pakeitimai:</text:p>
      <text:p text:style-name="P547"><text:span text:style-name="T548">Nr.<text:s/></text:span><text:a xlink:href="https://www.e-tar.lt/portal/legalAct.html?documentId=88d6a56077e611e5b7eba10a9b5a9c5f" office:target-frame-name="_top" xlink:show="replace"><text:span text:style-name="T549">(1.72E)1A-1114</text:span></text:a><text:span text:style-name="T550">, 2015-10-21, paskelbta TAR 2015-10-21, i. k. 2015-16608</text:span></text:p>
      <text:p text:style-name="Normal"/>
      <text:p text:style-name="P551"><text:span text:style-name="T552">59</text:span><text:span text:style-name="T553">. Dokumentų originalas išsiunčiamas</text:span><text:span text:style-name="T554"><text:s/>adresatui, o antrasis egzempliorius su vizomis saugomas Raštinėje. Viršininko įsakymų originalai registruojami jų pasirašymo dieną, išskyrus atvejus, kai dėl objektyvių priežasčių to padaryti tą pačią dieną negalima, ir saugomi Raštinėje. Užregistruoti įs</text:span><text:span text:style-name="T555">akymai šio reglamento 64 punkte nustatytais atvejais ir tvarka per kompiuterinę dokumentų valdymo sistemą siunčiami juose nurodytiems Tarnybos valstybės tarnautojams ir darbuotojams, o užantspauduotos įsakymų kopijos, jeigu pateikiamas daugiau nei 1 (viena</text:span><text:span text:style-name="T556">s) įsakymo egzempliorius, pateikiamos šiuos dokumentus rengusiems Tarnybos<text:s/></text:span><text:soft-page-break/><text:span text:style-name="T557">struktūriniams padaliniams. Viršininko pavedimu įsakymų kopijos gali būti siunčiamos kitoms institucijoms ir/ar įstaigoms.</text:span><text:s/></text:p>
      <text:p text:style-name="P558">Punkto pakeitimai:</text:p>
      <text:p text:style-name="P559"><text:span text:style-name="T560">Nr.<text:s/></text:span><text:a xlink:href="https://www.e-tar.lt/portal/legalAct.html?documentId=7a993470cba511e387b1ebf12f4d03ee" office:target-frame-name="_top" xlink:show="replace"><text:span text:style-name="T561">(1.4)1A-308</text:span></text:a><text:span text:style-name="T562">, 2014-03-31, paskelbta TAR 2014-04-24, i. k. 2014-04692</text:span></text:p>
      <text:p text:style-name="Normal"/>
      <text:p text:style-name="P563"><text:span text:style-name="T564">60</text:span><text:span text:style-name="T565">. Įslaptinti dokumentai rengiami, įforminami, registruojami, siunčiami, gabenami, dau</text:span><text:span text:style-name="T566">ginami, saugomi, apskaitomi ir naikinami vadovaujantis Įslaptintos informacijos administravimo taisyklėmis, patvirtintomis Lietuvos Respublikos Vyriausybės 2005 m. gruodžio 5 d. nutarimu Nr. 1307 (Žin., 2005, Nr. 143-5193).</text:span></text:p>
      <text:p text:style-name="P567"><text:span text:style-name="T568">61</text:span><text:span text:style-name="T569">. Jeigu parengtame<text:s/></text:span><text:span text:style-name="T570">siunčiamame dokumente prie adresato ir adreso yra nurodytas fakso numeris, užregistruotas dokumentas siunčiamas ir faksu, ir paštu. Jeigu dokumento dėl techninių kliūčių nepavyko nusiųsti faksu, Raštinė privalo apie tai nedelsdama informuoti dokumento reng</text:span><text:span text:style-name="T571">ėją, kad šis patikslintų fakso numerį.</text:span></text:p>
      <text:p text:style-name="P572"><text:span text:style-name="T573">Jeigu dokumento originalo nereikia siųsti paštu, dokumento rengėjas adresato rekvizito vietoje nurodo tik adresato fakso numerį (-ius) ir/ ar elektroninio pašto adresą (-us) ir ant siunčiamo dokumento dedamas spaudas<text:s/></text:span><text:span text:style-name="T574">„Paštu nebus siunčiama.</text:span></text:p>
      <text:p text:style-name="P575">Punkto pakeitimai:</text:p>
      <text:p text:style-name="P576"><text:span text:style-name="T577">Nr.<text:s/></text:span><text:a xlink:href="https://www.e-tar.lt/portal/legalAct.html?documentId=7a993470cba511e387b1ebf12f4d03ee" office:target-frame-name="_top" xlink:show="replace"><text:span text:style-name="T578">(1.4)1A-308</text:span></text:a><text:span text:style-name="T579">, 2014-03-31, paskelbta TAR 2014-04-24, i. k. 2014-04692</text:span></text:p>
      <text:p text:style-name="Normal"/>
      <text:p text:style-name="P580"><text:span text:style-name="T581">62</text:span><text:span text:style-name="T582">. Sutartys (išskyrus darbo sutartis)</text:span><text:span text:style-name="T583"><text:s/>registruojamos Finansų ir apskaitos skyriuje jų pasirašymo dieną, o sutarčių kopijos paskelbiamos vidiniame Tarnybos tinklalapyje ne vėliau kaip per 2 (dvi) darbo dienas nuo jų užregistravimo. Už sutarčių paskelbimą vidiniame Tarnybos tinklalapyje atsakin</text:span><text:span text:style-name="T584">gas Finansų ir apskaitos skyrius.</text:span></text:p>
      <text:p text:style-name="P585"><text:span text:style-name="T586">63</text:span><text:span text:style-name="T587">. Įsakymus personalo klausimais, komandiruočių klausimais, atostogų klausimais, pranešimus apie valstybės tarnautojų tarnybinius nusižengimus, tarnybinių nusižengimų tyrimų protokolus, valstybės tarnautojų prašymų le</text:span><text:span text:style-name="T588">isti dirbti kitą darbą komisijos protokolus, konkursų į valstybės tarnybą protokolus, pretendentų šiuose konkursuose pateikiamus dokumentus, taip pat darbo sutartis bei jų pakeitimus registruoja ir jų originalus saugo Personalo skyrius. Įsakymui suteikiama</text:span><text:span text:style-name="T589">s eilės numeris pagal bendrąją numeraciją nuo metų pradžios iki pabaigos.</text:span></text:p>
      <text:p text:style-name="P590"><text:span text:style-name="T591">64</text:span><text:span text:style-name="T592">. Raštinė apie užregistruotą Tarnybos veiklos įsakymą ir juo patvirtintą dokumentą nedelsdama, bet ne vėliau kaip kitą darbo dieną, po tokio įsakymo užregistravimo, per kompiut</text:span><text:span text:style-name="T593">erinę dokumentų valdymo sistemą informuoja įsakymo rengėją (-us), Tarnybos valstybės tarnautojus ir darbuotojus, kurie yra minimi atitinkamame veiklos įsakyme arba yra atsakingi už tokio veiklos įsakymo vykdymą ir / ar kontrolę. Inspektavimo ir Vaistų saug</text:span><text:span text:style-name="T594">umo ir informacijos skyrių parengti įsakymai dėl pavedimo atlikti patikrinimą persiunčiami ir Personalo skyriui. Šiame punkte nurodyti valstybės tarnautojai ir darbuotojai, susipažinę su įsakymu, apie tai, kad susipažino, pažymi kompiuterinėje dokumentų va</text:span><text:span text:style-name="T595">ldymo sistemoje ir šia sistema persiunčia struktūrinio padalinio vadovui, taip informuodami vadovą.</text:span><text:s/></text:p>
      <text:p text:style-name="P596">Punkto pakeitimai:</text:p>
      <text:p text:style-name="P597"><text:span text:style-name="T598">Nr.<text:s/></text:span><text:a xlink:href="https://www.e-tar.lt/portal/legalAct.html?documentId=88d6a56077e611e5b7eba10a9b5a9c5f" office:target-frame-name="_top" xlink:show="replace"><text:span text:style-name="T599">(1.72E)1A-1114</text:span></text:a><text:span text:style-name="T600">, 2015-10-21, paskel</text:span><text:span text:style-name="T601">bta TAR 2015-10-21, i. k. 2015-16608</text:span></text:p>
      <text:p text:style-name="Normal"/>
      <text:p text:style-name="P602"><text:span text:style-name="T603">65</text:span><text:span text:style-name="T604">. Personalo skyrius apie užregistruotą įsakymą personalo klausimu valstybės tarnautoją ar darbuotoją ir padalinio vadovą informuoja el. paštu, atsiųsdamas šio įsakymo kopiją.</text:span></text:p>
      <text:p text:style-name="P605"/>
      <text:p text:style-name="P606"><text:span text:style-name="T607">V</text:span><text:span text:style-name="T608">.<text:s/></text:span><text:span text:style-name="T609">TEISĖS AKTŲ PROJEKTŲ<text:s/></text:span><text:span text:style-name="T610">RENGIMAS IR TEIKIMAS TVIRTINTI</text:span></text:p>
      <text:p text:style-name="P611"/>
      <text:p text:style-name="P612"><text:span text:style-name="T613">66</text:span><text:span text:style-name="T614">. Tarnyba, Tarnybos nuostatų nustatytais atvejais, rengia ir teikia Lietuvos Respublikos sveikatos apsaugos ministerijai tvirtinti sveikatos apsaugos ministro įsakymų ar bendrus sveikatos apsaugos ministro ir kitų inst</text:span><text:span text:style-name="T615">itucijų ir / ar įstaigų vadovų projektus.</text:span></text:p>
      <text:p text:style-name="P616"><text:span text:style-name="T617">67</text:span><text:span text:style-name="T618">. Teisės akto projektą rengia Tarnybos struktūrinis (-iai) padalinys (-iai) pagal kompetenciją (pagal rengiamo teisės akto projekto reguliavimo sritį) ar viršininko įsakymu sudaryta darbo grupė.</text:span></text:p>
      <text:p text:style-name="P619"><text:span text:style-name="T620">68</text:span><text:span text:style-name="T621">. Kartu</text:span><text:span text:style-name="T622"><text:s/>su teisės akto projektu rengiamas ir teisės akto projekto aiškinamasis raštas bei projekto lyginamasis variantas (toliau – projektai).</text:span></text:p>
      <text:p text:style-name="P623"><text:span text:style-name="T624">69</text:span><text:span text:style-name="T625">. Suredaguoti projektai rengėjo el. paštu pirmiausiai yra pateikiami derinti Tarnybos struktūriniam (-s) padaliniu</text:span><text:span text:style-name="T626">i (-iams), kurio (-ių)</text:span><text:span text:style-name="T627"><text:s/>veikla susijusi su rengiamo teisės akto projekto nuostatomis, o suderinus su minimu (-ais) struktūriniu (-iais) padaliniu (-iais) – Teisės skyriui, kuris įvertina, ar projektai atitinka galiojančių teisės aktų reikalavimus. Teisės sk</text:span><text:span text:style-name="T628">yrius, peržiūrėjęs projektus, persiunčia juos rengėjui su savo pastabomis, pasiūlymais ir / ar pataisymais. Tarnybos struktūriniai padaliniai savo pastabas pateiktiems derinti teisės aktų projektams el. paštu ar raštu privalo pateikti per 5 (penkias) darbo</text:span><text:span text:style-name="T629"><text:s/>dienas nuo teisės akto projekto gavimo dienos, jeigu rengėjo arba darbo grupės vadovo nenurodytas kitas derinimo terminas.</text:span></text:p>
      <text:p text:style-name="P630"><text:span text:style-name="T631">70</text:span><text:span text:style-name="T632">. Teisės akto projekto rengėjas pataisytus projektų variantus teikia pakartotinai derinti el. paštu visiems struktūriniams pad</text:span><text:span text:style-name="T633">aliniams, su kuriais projektas buvo derintas šio reglamento 69 p. nustatyta tvarka, taip, kad juose būtų matyti visi atlikti keitimai ir teiktos pastabos.</text:span></text:p>
      <text:p text:style-name="P634"><text:span text:style-name="T635">71</text:span><text:span text:style-name="T636">. Tarnybos struktūriniai padaliniai savo pastabas ir pasiūlymas šio reglamento 70 p. nustatyta<text:s/></text:span><text:span text:style-name="T637">tvarka pakartotinai pateiktiems projektams teisės akto projekto rengėjui el. paštu ar raštu pateikia per 3 (tris) darbo dienas nuo projekto gavimo dienos, jeigu rengėjo arba darbo grupės vadovo nenurodytas kitas derinimo terminas.</text:span></text:p>
      <text:p text:style-name="P638"><text:span text:style-name="T639">Tarnybos struktūriniams p</text:span><text:span text:style-name="T640">adaliniams projektams daugiau neturint pastabų, teisės akto projekto rengėjas teikia galutinius paties (ir jo struktūrinio padalinio vadovo, jei rengėjas buvo ne struktūrinio padalinio vadovas) pavizuotus projektus vizuoti visiems valstybės tarnautojams ir</text:span><text:span text:style-name="T641"><text:s/>darbuotojams, su kuriais projektai buvo derinti, šių valstybės tarnautojų ir darbuotojų struktūrinių padalinių vadovams bei viršininko pavaduotojui, jei projektas susijęs su jo kompetencijai priskirtais klausimais. Vizuodami projektus, valstybės tarnautoj</text:span><text:span text:style-name="T642">ai ir darbuotojai patvirtina, kad jie yra susipažinę su vizuojamais projektais, jiems pritaria ir prisiima atsakomybę pagal kompetenciją. Tarnybos viršininko pavaduotojas, struktūrinio padalinio vadovas arba valstybės tarnautojas ar darbuotojas, kuriam pro</text:span><text:span text:style-name="T643">jektai pateikti vizuoti, privalo tai padaryti ne vėliau kaip per 1 (vieną) darbo dieną. Jei valstybės tarnautojas ar darbuotojas projektams turi pastabų, jis privalo juos vizuoti su pastaba šio reglamento nustatyta tvarka.</text:span></text:p>
      <text:p text:style-name="P644">Punkto pakeitimai:</text:p>
      <text:p text:style-name="P645"><text:span text:style-name="T646">Nr.<text:s/></text:span><text:a xlink:href="https://www.e-tar.lt/portal/legalAct.html?documentId=7a993470cba511e387b1ebf12f4d03ee" office:target-frame-name="_top" xlink:show="replace"><text:span text:style-name="T647">(1.4)1A-308</text:span></text:a><text:span text:style-name="T648">, 2014-03-31, paskelbta TAR 2014-04-24, i. k. 2014-04692</text:span></text:p>
      <text:p text:style-name="Normal"/>
      <text:p text:style-name="P649"><text:span text:style-name="T650">72</text:span><text:span text:style-name="T651">. Teisės akto projekto rengėjas, surinkęs vizas šio reglamento nustatyta tvarka, teik</text:span><text:span text:style-name="T652">ia projektus viršininkui vizuoti.</text:span></text:p>
      <text:p text:style-name="P653"><text:span text:style-name="T654">73</text:span><text:span text:style-name="T655">. Viršininkui pagrįstai nepritarus pateiktiems projektams, projektai, atsižvelgiant į viršininko pateiktas pastabas, redaguojami, iš naujo derinami šio skyriaus nustatyta tvarka ir teikiami viršininkui vizuoti<text:s/></text:span><text:span text:style-name="T656">pakartotinai.</text:span></text:p>
      <text:p text:style-name="P657"/>
      <text:p text:style-name="P658"><text:span text:style-name="T659">VI</text:span><text:span text:style-name="T660">.<text:s/></text:span><text:span text:style-name="T661">KITŲ INSTITUCIJŲ PATEIKTŲ TEISĖS AKTŲ PROJEKTŲ DERINIMAS</text:span></text:p>
      <text:p text:style-name="P662"/>
      <text:p text:style-name="P663"><text:span text:style-name="T664">74</text:span><text:span text:style-name="T665">. Tarnyba teikia pastabas ir pasiūlymus dėl jai pateiktų derinti kitų valstybės institucijų ar įstaigų parengtų teisės aktų projektų. Išvadas ar pastabas ir pasiūlymus</text:span><text:span text:style-name="T666"><text:s/>dėl derinamo su Tarnyba teisės akto projekto Tarnyba turi pateikti ne vėliau kaip per 10 (dešimt) darbo dienų nuo teisės akto projekto gavimo Tarnyboje, o dėl didelės apimties (10 (dešimt) ar daugiau puslapių) projekto – ne vėliau kaip per 15 (penkiolika)</text:span><text:span text:style-name="T667"><text:s/>darbo dienų nuo jo gavimo Tarnyboje. Derinant skubos tvarka, Tarnyba privalo pateikti savo išvadas ar pastabas ir pasiūlymus dėl jai pateikto teisės akto projekto ne vėliau kaip per 5 (penkias) darbo dienas nuo gavimo Tarnyboje dienos.</text:span></text:p>
      <text:p text:style-name="P668"><text:span text:style-name="T669">74</text:span><text:span text:style-name="T670">1</text:span><text:span text:style-name="T671">.</text:span><text:span text:style-name="T672"><text:s text:c="2"/></text:span><text:span text:style-name="T673">Jeigu teisė</text:span><text:span text:style-name="T674">s akto projektas pateikiamas Tarnybai derinti ir išvadoms gauti per Teisės aktų informacinę sistemą (toliau – TAIS), Tarnyboje parengta išvada TAIS paskelbiama ir susiejama su konkrečiu teisės akto projektu Teisės aktų informacinės sistemos naudojimo teisė</text:span><text:span text:style-name="T675">kūrai tvarkos aprašo, patvirtinto Lietuvos Respublikos teisingumo ministro<text:s/></text:span><text:soft-page-break/><text:span text:style-name="T676">2013 m. gruodžio 27 d. įsakymu Nr. 1R-312 „Dėl Teisės aktų informacinės sistemos naudojimo teisėkūrai tvarkos aprašo patvirtinimo“ nustatyta tvarka.</text:span><text:s/></text:p>
      <text:p text:style-name="P677">Papildyta punktu:</text:p>
      <text:p text:style-name="P678"><text:span text:style-name="T679">Nr.<text:s/></text:span><text:a xlink:href="https://www.e-tar.lt/portal/legalAct.html?documentId=7a993470cba511e387b1ebf12f4d03ee" office:target-frame-name="_top" xlink:show="replace"><text:span text:style-name="T680">(1.4)1A-308</text:span></text:a><text:span text:style-name="T681">, 2014-03-31, paskelbta TAR 2014-04-24, i. k. 2014-04692</text:span></text:p>
      <text:p text:style-name="Normal"/>
      <text:p text:style-name="P682"><text:span text:style-name="T683">74</text:span><text:span text:style-name="T684">2</text:span><text:span text:style-name="T685">. Jeigu teisės akto projektas Tarnybai pateikiamas derinti ne per TAIS, teisės akto projekt</text:span><text:span text:style-name="T686">o Tarnyboje derinimas vyksta šio reglamento 75-77 punktuose nustatyta tvarka.</text:span><text:s/></text:p>
      <text:p text:style-name="P687">Papildyta punktu:</text:p>
      <text:p text:style-name="P688"><text:span text:style-name="T689">Nr.<text:s/></text:span><text:a xlink:href="https://www.e-tar.lt/portal/legalAct.html?documentId=7a993470cba511e387b1ebf12f4d03ee" office:target-frame-name="_top" xlink:show="replace"><text:span text:style-name="T690">(1.4)1A-308</text:span></text:a><text:span text:style-name="T691">, 2014-03-31, paskelbta TAR 2014-04-24, i. k.<text:s/></text:span><text:span text:style-name="T692">2014-04692</text:span></text:p>
      <text:p text:style-name="Normal"/>
      <text:p text:style-name="P693"><text:s/><text:span text:style-name="T694">75</text:span><text:span text:style-name="T695">. Jeigu teisės akto projektui pritariama be pastabų, Tarnybos struktūriniai padaliniai, viršininko pavaduotojas pagal kompetenciją vizuoja teisės akto projekto kopiją, o viršininkas – projekto originalą ir projektas grąžinamas jį rengusi</text:span><text:span text:style-name="T696">ai institucijai. Tarnyboje paliekamas teisės akto projekto lydraštis ir Tarnybos struktūrinio (-ių) padalinio (-ių), kuris (-ie) nagrinėjo teisės akto projektą, vadovo (-ų) ir valstybės tarnautojo (-ų) ar darbuotojo (-ų), kuris (-ie) tiesiogiai nagrinėjo t</text:span><text:span text:style-name="T697">eisės akto projektą, viršininko pavaduotojo jo kompetencijai priskirtais klausimais vizuota teisės akto projekto kopija.</text:span></text:p>
      <text:p text:style-name="P698"><text:span text:style-name="T699">76</text:span><text:span text:style-name="T700">. Jei Tarnybai teisės akto projekto originalas nepateikiamas, derinimo faktas patvirtinamas Tarnybos raštu, kurį pasirašo<text:s/></text:span><text:span text:style-name="T701">viršininkas, o antras rašto egzempliorius su šio reglamento 75 punkte nurodytų valstybės tarnautojų ir darbuotojų vizomis lieka Tarnyboje.</text:span></text:p>
      <text:p text:style-name="P702"><text:span text:style-name="T703">77</text:span><text:span text:style-name="T704">. Jeigu pateiktam teisės akto projektui viršininkas, viršininko pavaduotojas ar struktūrinis (-iai) padalinys (</text:span><text:span text:style-name="T705">-iai), nagrinėjęs (-ę) teisės akto projektą, turi pastabų ir / ar pasiūlymų, Tarnybos viršininko pavaduotojas, struktūrinis (-iai) padalinys (-iai) pagal kompetenciją pateikia pastabas ir / ar pasiūlymus viršininkui ir šiam pritarus (nepritarimas turi būti</text:span><text:span text:style-name="T706"><text:s/>pagrįstas), institucijai, pateikusiai derinti teisės akto projektą, parengiamas raštas, kuriame išdėstomos Tarnybos pastabos ir / ar pasiūlymai teisės akto projektui ir kuris išsiunčiamas kartu su minimu teisės akto projektu.</text:span></text:p>
      <text:p text:style-name="P707"/>
      <text:p text:style-name="P708"><text:span text:style-name="T709">VII</text:span><text:span text:style-name="T710">.<text:s/></text:span><text:span text:style-name="T711">TEISĖS AKTŲ PROJE</text:span><text:span text:style-name="T712">KTŲ, VIRŠININKO ĮSAKYMŲ SKELBIMAS</text:span></text:p>
      <text:p text:style-name="P713"/>
      <text:p text:style-name="P714"><text:span text:style-name="T715">78</text:span><text:span text:style-name="T716">. Tarnybos viršininko norminių teisės aktų projektai ir viršininko norminiai įsakymai <text:s/>skelbiami Tarnybos interneto tinklalapyje vadovaujantis Bendrųjų reikalavimų valstybės ir savivaldybių institucijų ir įstaigų in</text:span><text:span text:style-name="T717">terneto 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718">Punkto<text:s/>pakeitimai:</text:p>
      <text:p text:style-name="P719"><text:span text:style-name="T720">Nr.<text:s/></text:span><text:a xlink:href="https://www.e-tar.lt/portal/legalAct.html?documentId=7a993470cba511e387b1ebf12f4d03ee" office:target-frame-name="_top" xlink:show="replace"><text:span text:style-name="T721">(1.4)1A-308</text:span></text:a><text:span text:style-name="T722">, 2014-03-31, paskelbta TAR 2014-04-24, i. k. 2014-04692</text:span></text:p>
      <text:p text:style-name="Normal"/>
      <text:p text:style-name="P723"><text:span text:style-name="T724">79. Tarnybos viršininko priimti ir pasirašyti norminiai įsakymai<text:s/></text:span><text:span text:style-name="T725">įregistruojami, paskelbiami Teisės aktų registre (toliau – TAR) ir įsigalioja Teisėkūros pagrindų įstatymo bei Teisės aktų pateikimo, registravimo ir skelbimo teisės aktų registre tvarkos aprašo, patvirtinto Lietuvos Respublikos Seimo kanclerio 2013 m. gru</text:span><text:span text:style-name="T726">odžio 5 d. įsakymo Nr. 400-ĮVK-369 „Dėl Teisės aktų pateikimo, registravimo ir skelbimo teisės aktų registre tvarkos aprašo patvirtinimo“, nustatyta tvarka.</text:span><text:s/></text:p>
      <text:p text:style-name="P727">Punkto pakeitimai:</text:p>
      <text:p text:style-name="P728"><text:span text:style-name="T729">Nr.<text:s/></text:span><text:a xlink:href="https://www.e-tar.lt/portal/legalAct.html?documentId=7a993470cba511e387b1ebf12f4d03ee" office:target-frame-name="_top" xlink:show="replace"><text:span text:style-name="T730">(1.4)1A-308</text:span></text:a><text:span text:style-name="T731">, 2014-03-31, paskelbta TAR 2014-04-24, i. k. 2014-04692</text:span></text:p>
      <text:p text:style-name="Normal"/>
      <text:p text:style-name="P732"><text:span text:style-name="T733">80</text:span><text:span text:style-name="T734">. Vizuodamas šio reglamento 79 p. nurodytus įsakymus Teisės skyriaus vedėjas ar jį pavaduojantis asmuo virš vizos nurodo „Skelbti „TAR“.</text:span><text:s/></text:p>
      <text:p text:style-name="P735">Punkto pakeitimai:</text:p>
      <text:p text:style-name="P736"><text:span text:style-name="T737">Nr.<text:s/></text:span><text:a xlink:href="https://www.e-tar.lt/portal/legalAct.html?documentId=7a993470cba511e387b1ebf12f4d03ee" office:target-frame-name="_top" xlink:show="replace"><text:span text:style-name="T738">(1.4)1A-308</text:span></text:a><text:span text:style-name="T739">, 2014-03-31, paskelbta TAR 2014-04-24, i. k. 2014-04692</text:span></text:p>
      <text:p text:style-name="Normal"/>
      <text:p text:style-name="P740"><text:span text:style-name="T741">81.</text:span><text:span text:style-name="T742"><text:s/>Neteko galios nuo 2014-04-25</text:span></text:p>
      <text:soft-page-break/>
      <text:p text:style-name="P743">Punkto naikinimas:</text:p>
      <text:p text:style-name="P744"><text:span text:style-name="T745">Nr.<text:s/></text:span><text:a xlink:href="https://www.e-tar.lt/portal/legalAct.html?documentId=7a993470cba511e387b1ebf12f4d03ee" office:target-frame-name="_top" xlink:show="replace"><text:span text:style-name="T746">(1.4)1A-308</text:span></text:a><text:span text:style-name="T747">, 2014-03-31, paskelbta TAR 2014-04-24, i. k. 2014-04692</text:span></text:p>
      <text:p text:style-name="Normal"/>
      <text:p text:style-name="P748"><text:span text:style-name="T749">82.</text:span><text:span text:style-name="T750"><text:s/>Neteko galios nuo 2014-04-25</text:span></text:p>
      <text:p text:style-name="P751">Punkto naikinimas:</text:p>
      <text:p text:style-name="P752"><text:span text:style-name="T753">Nr.<text:s/></text:span><text:a xlink:href="https://www.e-tar.lt/portal/legalAct.html?documentId=7a993470cba511e387b1ebf12f4d03ee" office:target-frame-name="_top" xlink:show="replace"><text:span text:style-name="T754">(1.4)1A-308</text:span></text:a><text:span text:style-name="T755">, 2014-03-31, paskelbta TAR 2014-04-24, i. k. 2014-04692</text:span></text:p>
      <text:p text:style-name="Normal"/>
      <text:p text:style-name="P756"><text:span text:style-name="T757">83.</text:span><text:span text:style-name="T758"><text:s/>Neteko galios nuo 2014-04-25</text:span></text:p>
      <text:p text:style-name="P759">Punkto naikinimas:</text:p>
      <text:p text:style-name="P760"><text:span text:style-name="T761">Nr.<text:s/></text:span><text:a xlink:href="https://www.e-tar.lt/portal/legalAct.html?documentId=7a993470cba511e387b1ebf12f4d03ee" office:target-frame-name="_top" xlink:show="replace"><text:span text:style-name="T762">(1.4)1A-308</text:span></text:a><text:span text:style-name="T763">, 2014-03-31, paskelbta TAR 2014-04-24, i. k. 2014-04692</text:span></text:p>
      <text:p text:style-name="Normal"/>
      <text:p text:style-name="P764"><text:span text:style-name="T765">84.</text:span><text:span text:style-name="T766"><text:s/>Neteko galios nuo 2014-04-25</text:span></text:p>
      <text:p text:style-name="P767">Punkto naikinimas:</text:p>
      <text:p text:style-name="P768"><text:span text:style-name="T769">Nr.<text:s/></text:span><text:a xlink:href="https://www.e-tar.lt/portal/legalAct.html?documentId=7a993470cba511e387b1ebf12f4d03ee" office:target-frame-name="_top" xlink:show="replace"><text:span text:style-name="T770">(1.4)1A-308</text:span></text:a><text:span text:style-name="T771">, 2014-03-3</text:span><text:span text:style-name="T772">1, paskelbta TAR 2014-04-24, i. k. 2014-04692</text:span></text:p>
      <text:p text:style-name="Normal"/>
      <text:p text:style-name="P773"><text:span text:style-name="T774">VIII</text:span><text:span text:style-name="T775">.<text:s/></text:span><text:span text:style-name="T776">VISUOMENĖS INFORMAVIMAS IR INFORMACIJOS TEIKIMAS PAGAL VISUOMENĖS PAKLAUSIMUS</text:span></text:p>
      <text:p text:style-name="P777"/>
      <text:p text:style-name="P778"><text:span text:style-name="T779">85</text:span><text:span text:style-name="T780">. Už visuomenės informavimą apie Tarnybos veiklą ir palankios viešosios nuomonės apie Tarnybą formavimą yra<text:s/></text:span><text:span text:style-name="T781">atsakingas vyriausiasis specialistas, kurio pareigybė skirta planuoti ir organizuoti Tarnybos ryšių su visuomene darbą, užtikrinti tinkamą Tarnybos veiklos pristatymą visuomenei, formuoti teigiamą Tarnybos įvaizdį (toliau – vyriausiasis specialistas). Šis<text:s/></text:span><text:span text:style-name="T782">vyriausiasis specialistas atsakingas už ryšius su visuomene, jis komentuoja Tarnybos kompetencijai priklausančius klausimus, informuoja apie Tarnybos viršininko, jo pavaduotoją, valstybės tarnautojų ar darbuotojų svarbius vizitus, susitikimus, pasitarimus,</text:span><text:span text:style-name="T783"><text:s/>svarbiausius Tarnybos sprendimus, pasirašytus dokumentus, kitus su Tarnybos veikla susijusius klausimus, taip pat rengia žiniasklaidai pranešimus aktualiais Tarnybos kompetencijai priskirtais klausimais.</text:span></text:p>
      <text:p text:style-name="P784"><text:span text:style-name="T785">86</text:span><text:span text:style-name="T786">. Pranešimai ir kita informacija, teikiama ži</text:span><text:span text:style-name="T787">niasklaidai ir visuomenei, privalo būti suderinti su viršininku ir atitikti oficialią Tarnybos poziciją. Oficiali Tarnybos pozicija turi būti suformuojama raštu arba dėl jos sutariama žodžiu, dalyvaujant Tarnybos viršininkui ir už atitinkamą klausimą atsak</text:span><text:span text:style-name="T788">ingų Tarnybos struktūrinių padalinių vadovams, prireikus, kitiems valstybės tarnautojams ar darbuotojams, bei viršininko pavaduotojui pagal kuruojamą sritį. Tarnybos struktūrinių padalinių vadovai, viršininko pavaduotojas informaciją visuomenės informavimo</text:span><text:span text:style-name="T789"><text:s/>priemonėms pagal kompetenciją teikia per vyriausiąjį specialistą, kuris galutinį informacijos tekstą turi suderinti su viršininku. Derinimo faktą viršininkas turi patvirtinti savo viza.</text:span></text:p>
      <text:p text:style-name="P790">Punkto pakeitimai:</text:p>
      <text:p text:style-name="P791"><text:span text:style-name="T792">Nr.<text:s/></text:span><text:a xlink:href="https://www.e-tar.lt/portal/legalAct.html?documentId=7a993470cba511e387b1ebf12f4d03ee" office:target-frame-name="_top" xlink:show="replace"><text:span text:style-name="T793">(1.4)1A-308</text:span></text:a><text:span text:style-name="T794">, 2014-03-31, paskelbta TAR 2014-04-24, i. k. 2014-04692</text:span></text:p>
      <text:p text:style-name="Normal"/>
      <text:p text:style-name="P795"><text:span text:style-name="T796">87</text:span><text:span text:style-name="T797">. Informacija pagal visuomenės paklausimus teikiama Lietuvos Respublikos teisės gauti informaciją iš valstybės ir savivaldybių in</text:span><text:span text:style-name="T798">stitucijų ir įstaigų įstatymo (Žin., 2000, Nr.</text:span><text:span text:style-name="T799"><text:s/></text:span><text:span text:style-name="T800">10-236; 2005, Nr. 139-5008) bei kitų teisės aktų nustatyta tvarka.</text:span></text:p>
      <text:p text:style-name="P801"/>
      <text:p text:style-name="P802"><text:span text:style-name="T803">IX</text:span><text:span text:style-name="T804">.<text:s/></text:span><text:span text:style-name="T805">ASMENŲ APTARNAVIMAS IR JŲ PRAŠYMŲ BEI SKUNDŲ NAGRINĖJIMAS TARNYBOJE</text:span></text:p>
      <text:p text:style-name="P806"/>
      <text:p text:style-name="P807"><text:span text:style-name="T808">88</text:span><text:span text:style-name="T809">. Asmenys Tarnyboje aptarnaujami, jų prašymai bei skunda</text:span><text:span text:style-name="T810">i nagrinėjami vadovaujantis Asmenų prašymų nagrinėjimo ir jų aptarnavimo viešojo administravimo institucijose, įstaigose ir kituose viešojo administravimo subjektuose taisyklėmis, patvirtintomis Lietuvos Respublikos Vyriausybės 2007 m. rugpjūčio 22 d. nuta</text:span><text:span text:style-name="T811">rimu Nr. 875 „Dėl Asmenų prašymų nagrinėjimo ir jų aptarnavimo viešojo administravimo institucijose, įstaigose ir kituose viešojo administravimo subjektuose taisyklių ir prašymo, skundo ar kito<text:s/></text:span><text:soft-page-break/><text:span text:style-name="T812">kreipimosi priėmimo faktą patvirtinančio dokumento formos patv</text:span><text:span text:style-name="T813">irtinimo“ bei Lietuvos Respublikos viešojo administravimo įstatymu.<text:s/></text:span></text:p>
      <text:p text:style-name="P814"><text:span text:style-name="T815">Vaistinio preparato registruotojai, norintys gauti informaciją apie savo vaistinio (-ių) preparato (-ų) bylą (-as), saugomą (-as) Tarnybos Archyve, pateikia Tarnybai šio reglamento 1 prie</text:span><text:span text:style-name="T816">de nurodytos formos prašymą. Asmenys, norėdami gauti kitą informaciją, pateikia Tarnybai šio reglamento 2 priede nurodytos formos prašymą.</text:span><text:s/></text:p>
      <text:p text:style-name="P817">Punkto pakeitimai:</text:p>
      <text:p text:style-name="P818"><text:span text:style-name="T819">Nr.<text:s/></text:span><text:a xlink:href="https://www.e-tar.lt/portal/legalAct.html?documentId=cef6fd701f0c11e586708c6593c243ce" office:target-frame-name="_top" xlink:show="replace"><text:span text:style-name="T820">(1.72E)1A-707</text:span></text:a><text:span text:style-name="T821">, 2015-06-30, paskelbta TAR 2015-06-30, i. k. 2015-10433</text:span></text:p>
      <text:p text:style-name="P822"><text:span text:style-name="T823">Nr.<text:s/></text:span><text:a xlink:href="https://www.e-tar.lt/portal/legalAct.html?documentId=88d6a56077e611e5b7eba10a9b5a9c5f" office:target-frame-name="_top" xlink:show="replace"><text:span text:style-name="T824">(1.72E)1A-1114</text:span></text:a><text:span text:style-name="T825">, 2015-10-21, paskelbta TAR 2015-10-21, i. k. 2015-16608</text:span></text:p>
      <text:p text:style-name="Normal"/>
      <text:p text:style-name="P826"><text:span text:style-name="T827">88</text:span><text:span text:style-name="T828">1</text:span><text:span text:style-name="T829">. Asmenų aptarnavimo Tarnyboje kokybės vertinimą atlieka Tarnybos Kokybės vadybos skyrius. Tarnyboje visiems gerai matomoje vietoje laikoma Asmenų pageidavimų, pasiū</text:span><text:span text:style-name="T830">lymų ir pastabų knyga (toliau – Knyga), kurioje asmenys gali pareikšti savo nuomonę apie aptarnavimo Tarnyboje kokybę, išdėstyti pageidavimus ir siūlymus. Kokybės vadybos skyrius kas pusmetį nagrinėja Knygos įrašus ir ne rečiau kaip kartą per metus organiz</text:span><text:span text:style-name="T831">uoja anoniminę asmenų aptarnavimo Tarnyboje kokybės apklausą. Apie Knygos įrašų analizės ir anoniminės apklausos rezultatus Kokybės vadybos skyrius informuoja Tarnybos viršininką ir pateikia jam pasiūlymus, kaip būtų galima pagerinti asmenų aptarnavimo Tar</text:span><text:span text:style-name="T832">nyboje kokybę.</text:span><text:s/></text:p>
      <text:p text:style-name="P833">Papildyta punktu:</text:p>
      <text:p text:style-name="P834"><text:span text:style-name="T835">Nr.<text:s/></text:span><text:a xlink:href="https://www.e-tar.lt/portal/legalAct.html?documentId=cef6fd701f0c11e586708c6593c243ce" office:target-frame-name="_top" xlink:show="replace"><text:span text:style-name="T836">(1.72E)1A-707</text:span></text:a><text:span text:style-name="T837">, 2015-06-30, paskelbta TAR 2015-06-30, i. k. 2015-10433</text:span></text:p>
      <text:p text:style-name="Normal"/>
      <text:p text:style-name="P838"><text:span text:style-name="T839">X</text:span><text:span text:style-name="T840">.<text:s/></text:span><text:span text:style-name="T841">TARNYBINĖS KOMANDIRUOTĖS</text:span></text:p>
      <text:p text:style-name="P842"/>
      <text:p text:style-name="P843"><text:span text:style-name="T844">89</text:span><text:span text:style-name="T845">. Tarnybos</text:span><text:span text:style-name="T846"><text:s/>valstybės tarnautojų ir darbuotojų išvykimas į tarnybines komandiruotes Lietuvos Respublikos teritorijoje ir į užsienio valstybę organizuojamas Tarnybinių komandiruočių išlaidų apmokėjimo biudžetinėse įstaigose taisyklių, patvirtintų Lietuvos Respublikos<text:s/></text:span><text:span text:style-name="T847">Vyriausybės 2004 m. balandžio 29 d. nutarimu Nr. 526 (Žin., 2004, Nr. 74-2555), ir Tarnybinių komandiruočių organizavimo, išlaidų apmokėjimo ir atsiskaitymo už tarnybines komandiruotes Valstybinėje vaistų kontrolės tarnyboje prie Lietuvos Respublikos sveik</text:span><text:span text:style-name="T848">atos apsaugos ministerijos tvarkos aprašo, patvirtinto Tarnybos viršininko 2009 m. liepos 27 d. įsakymu Nr. 1A-715 (kartu su visais vėlesniais šio įsakymo pakeitimais), nustatyta tvarka.</text:span></text:p>
      <text:p text:style-name="P849"/>
      <text:p text:style-name="P850"><text:span text:style-name="T851">XI</text:span><text:span text:style-name="T852">.<text:s/></text:span><text:span text:style-name="T853">ATOSTOGŲ SUTEIKIMAS</text:span></text:p>
      <text:p text:style-name="P854"/>
      <text:p text:style-name="P855"><text:span text:style-name="T856">90</text:span><text:span text:style-name="T857">. Atostogos Tarnybos valstybės<text:s/></text:span><text:span text:style-name="T858">tarnautojams ir darbuotojams suteikiamos atitinkamai Lietuvos Respublikos valstybės tarnybos įstatymo (Žin., 1999, Nr. 66-2130; 2002, Nr. 45-1708) ir Lietuvos Respublikos darbo kodekso (Žin., 2002, Nr. 64-2569) nustatyta tvarka.</text:span></text:p>
      <text:p text:style-name="P859"><text:span text:style-name="T860">91</text:span><text:span text:style-name="T861">. Kasmetinės atostogo</text:span><text:span text:style-name="T862">s Tarnybos valstybės tarnautojams ir darbuotojams suteikiamos pagal metų pradžioje sudaromą atostogų suteikimo grafiką (eilę), kuris turi būti patvirtintas viršininko įsakymu ne vėliau kaip iki kovo 15 d. Kasmet iki kovo 1 d. padalinių vadovai turi pateikt</text:span><text:span text:style-name="T863">i Personalo skyriui jų vadovaujamo struktūrinio padalinio valstybės tarnautojų ir darbuotojų atostogų suteikimo grafiką (eilę).</text:span></text:p>
      <text:p text:style-name="P864"/>
      <text:p text:style-name="P865"><text:span text:style-name="T866">XII</text:span><text:span text:style-name="T867">.<text:s/></text:span><text:span text:style-name="T868">TARNYBOS VALSTYBĖS TARNAUTOJŲ IR DARBUOTOJŲ SKATINIMAS, APDOVANOJIMAS BEI MATERIALINIŲ PAŠALPŲ JIEMS SKYRIMAS<text:s/></text:span></text:p>
      <text:p text:style-name="P869"/>
      <text:p text:style-name="P870">Pakeistas skyriaus pavadinimas:</text:p>
      <text:p text:style-name="P871"><text:span text:style-name="T872">Nr.<text:s/></text:span><text:a xlink:href="https://www.e-tar.lt/portal/legalAct.html?documentId=7a993470cba511e387b1ebf12f4d03ee" office:target-frame-name="_top" xlink:show="replace"><text:span text:style-name="T873">(1.4)1A-308</text:span></text:a><text:span text:style-name="T874">, 2014-03-31, paskelbta TAR 2014-04-24, i. k. 2014-04692</text:span></text:p>
      <text:p text:style-name="Normal"/>
      <text:p text:style-name="P875"><text:span text:style-name="T876">92</text:span><text:span text:style-name="T877">.<text:s/></text:span><text:span text:style-name="T878">Tarnybos valstybės tarnautojai ir darbuotojai ska</text:span><text:span text:style-name="T879">tinami, siūlymai dėl jų apdovanojimo teikiami bei materialinės pašalpos jiems skiriamos Tarnybos valstybės tarnautojų ir darbuotojų, dirbančių pagal darbo sutartis, skatinimo, siūlymų dėl apdovanojimo<text:s/></text:span><text:soft-page-break/><text:span text:style-name="T880">teikimo ir materialinių pašalpų skyrimo tvarkos aprašo,</text:span><text:span text:style-name="T881"><text:s/>patvirtinto Tarnybos viršininko 2013 m. gruodžio 6 d. įsakymu Nr. (1.4) 1A-1307 „Dėl Valstybinės vaistų kontrolės tarnybos prie Lietuvos Respublikos sveikatos apsaugos ministerijos valstybės tarnautojų ir darbuotojų, dirbančių pagal darbo sutartis, skatin</text:span><text:span text:style-name="T882">imo, siūlymų dėl apdovanojimo teikimo ir materialinių pašalpų skyrimo tvarkos aprašo patvirtinimo“ (kartu su visais vėlesniais šio įsakymo pakeitimais), nustatyta tvarka.</text:span><text:s/></text:p>
      <text:p text:style-name="P883">Punkto pakeitimai:</text:p>
      <text:p text:style-name="P884"><text:span text:style-name="T885">Nr.<text:s/></text:span><text:a xlink:href="https://www.e-tar.lt/portal/legalAct.html?documentId=7a993470cba511e387b1ebf12f4d03ee" office:target-frame-name="_top" xlink:show="replace"><text:span text:style-name="T886">(1.4)1A-308</text:span></text:a><text:span text:style-name="T887">, 2014-03-31, paskelbta TAR 2014-04-24, i. k. 2014-04692</text:span></text:p>
      <text:p text:style-name="Normal"/>
      <text:p text:style-name="P888"><text:span text:style-name="T889">93.</text:span><text:span text:style-name="T890"><text:s/>Neteko galios nuo 2014-04-25</text:span></text:p>
      <text:p text:style-name="P891">Punkto naikinimas:</text:p>
      <text:p text:style-name="P892"><text:span text:style-name="T893">Nr.<text:s/></text:span><text:a xlink:href="https://www.e-tar.lt/portal/legalAct.html?documentId=7a993470cba511e387b1ebf12f4d03ee" office:target-frame-name="_top" xlink:show="replace"><text:span text:style-name="T894">(1.4)1A-308</text:span></text:a><text:span text:style-name="T895">, 2014-03-31, paskelbta TAR 2014-04-24, i. k. 2014-04692</text:span></text:p>
      <text:p text:style-name="Normal"/>
      <text:p text:style-name="P896"><text:span text:style-name="T897">94.</text:span><text:span text:style-name="T898"><text:s/>Neteko galios nuo 2014-04-25</text:span></text:p>
      <text:p text:style-name="P899">Punkto naikinimas:</text:p>
      <text:p text:style-name="P900"><text:span text:style-name="T901">Nr.<text:s/></text:span><text:a xlink:href="https://www.e-tar.lt/portal/legalAct.html?documentId=7a993470cba511e387b1ebf12f4d03ee" office:target-frame-name="_top" xlink:show="replace"><text:span text:style-name="T902">(1.4)1A-308</text:span></text:a><text:span text:style-name="T903">, 2014-03-31, paskelbta TAR 2014-04-24, i. k. 2014-04692</text:span></text:p>
      <text:p text:style-name="Normal"/>
      <text:p text:style-name="P904"><text:span text:style-name="T905">XIII</text:span><text:span text:style-name="T906">.<text:s/></text:span><text:span text:style-name="T907">TARNYBOS VALSTYBĖS TARNAUTOJŲ IR DARBUOTOJŲ ATSAKOMYBĖ</text:span></text:p>
      <text:p text:style-name="P908"/>
      <text:p text:style-name="P909"><text:span text:style-name="T910">95</text:span><text:span text:style-name="T911">. Tarnybos valstybės tarnautojai už tarnybinius<text:s/></text:span><text:span text:style-name="T912">nusižengimus, pavedimų nevykdymą, netinkamą vykdymą arba vykdymą pavėluotai gali būti traukiami tarnybinėn atsakomybėn, o už Tarnybai padarytą materialinę žalą – materialinėn atsakomybėn Lietuvos Respublikos įstatymų nustatyta tvarka.</text:span></text:p>
      <text:p text:style-name="P913"><text:span text:style-name="T914">96</text:span><text:span text:style-name="T915">. Tarnybos darb</text:span><text:span text:style-name="T916">uotojai už darbo drausmės pažeidimus gali būti traukiami drausminėn, o už Tarnybai padarytą materialinę žalą – materialinėn atsakomybėn teisės aktų nustatyta tvarka.</text:span></text:p>
      <text:p text:style-name="P917"><text:span text:style-name="T918">97</text:span><text:span text:style-name="T919">. Įstatymų nustatytais atvejais Tarnybos valstybės tarnautojai ir darbuotojai gali b</text:span><text:span text:style-name="T920">ūti traukiami baudžiamojon, administracinėn ar civilinėn atsakomybėn.</text:span></text:p>
      <text:p text:style-name="P921"/>
      <text:p text:style-name="P922"><text:span text:style-name="T923">XIV</text:span><text:span text:style-name="T924">.<text:s/></text:span><text:span text:style-name="T925">REIKALŲ PERDAVIMAS KEIČIANTIS VIRŠININKUI, VIRŠININKO PAVADUOTOJUI, STRUKTŪRINIŲ PADALINIŲ VADOVAMS, KITIEMS TARNYBOS VALSTYBĖS TARNAUTOJAMS AR DARBUOTOJAMS</text:span></text:p>
      <text:p text:style-name="P926"/>
      <text:p text:style-name="P927"><text:span text:style-name="T928">98</text:span><text:span text:style-name="T929">. Keičiant</text:span><text:span text:style-name="T930">is viršininkui, reikalų perdavimas organizuojamas Lietuvos Respublikos sveikatos apsaugos ministerijos darbo reglamento nustatyta tvarka.</text:span></text:p>
      <text:p text:style-name="P931"><text:span text:style-name="T932">99</text:span><text:span text:style-name="T933">. Atleidžiamas iš pareigų arba perkeliamas į kitas pareigas Tarnybos viršininko pavaduotojas, kiti Tarnybos vals</text:span><text:span text:style-name="T934">tybės tarnautojai ar darbuotojai privalo perduoti reikalus (nebaigtus vykdyti pavedimus, nebaigtus spręsti klausimus, turimas bylas ir kt.), taip pat informacinę ir norminę medžiagą, knygas, įgytas už Tarnybos lėšas, antspaudus ir spaudus, kitą Tarnybai pr</text:span><text:span text:style-name="T935">iklausantį turtą Tarnybos Vidaus tvarkos taisyklių nustatyta tvarka.</text:span></text:p>
      <text:p text:style-name="P936"/>
      <text:p text:style-name="P937"><text:span text:style-name="T938">XV</text:span><text:span text:style-name="T939">.<text:s/></text:span><text:span text:style-name="T940">ANTSPAUDO NAUDOJIMAS</text:span></text:p>
      <text:p text:style-name="P941"/>
      <text:p text:style-name="P942"><text:span text:style-name="T943">100</text:span><text:span text:style-name="T944">. Tarnyba turi antspaudą.</text:span></text:p>
      <text:p text:style-name="P945"><text:span text:style-name="T946">101</text:span><text:span text:style-name="T947">. Tarnybos antspaudą saugo ir už jo naudojimą atsako viršininkas ar viršininko įgaliotas valstybės tarnautojas ar<text:s/></text:span><text:span text:style-name="T948">darbuotojas.</text:span></text:p>
      <text:p text:style-name="P949"><text:span text:style-name="T950">102</text:span><text:span text:style-name="T951">. Tarnybos antspaudas naudojamas teisės aktų nustatyta tvarka.</text:span></text:p>
      <text:p text:style-name="P952"/>
      <text:p text:style-name="P953"><text:span text:style-name="T954">XVI</text:span><text:span text:style-name="T955">.<text:s/></text:span><text:span text:style-name="T956">ARCHYVO TVARKYMAS</text:span></text:p>
      <text:p text:style-name="P957"/>
      <text:p text:style-name="P958"><text:span text:style-name="T959">103</text:span><text:span text:style-name="T960">. Tarnybos archyvą tvarko Archyvas teisės aktų nustatyta tvarka.</text:span></text:p>
      <text:p text:style-name="P961"/>
      <text:p text:style-name="P962"><text:span text:style-name="T963">XViI</text:span><text:span text:style-name="T964">.<text:s/></text:span><text:span text:style-name="T965">TARNYBINIO TRANSPORTO IR MOBILIŲJŲ TELEFONŲ NAUDOJIMAS</text:span></text:p>
      <text:p text:style-name="P966"/>
      <text:p text:style-name="P967"><text:span text:style-name="T968">104</text:span><text:span text:style-name="T969">. Tarnybinis transportas Tarnyboje naudojamas Lietuvos Respublikos Vyriausybės 1998 m. lapkričio 17 d. nutarimo Nr. 1341 „Dėl tarnybinių lengvųjų automobilių biudžetinėse įstaigose“ ir Tarnybos viršininko 2011 m. birželio 17 d. įsakymo Nr. 1A-580 „Dė</text:span><text:span text:style-name="T970">l Valstybinės vaistų kontrolės tarnybos prie Lietuvos Respublikos sveikatos apsaugos ministerijos tarnybinių lengvųjų automobilių naudojimo taisyklių naujos redakcijos patvirtinimo“ (kartu su visais vėlesniais šio įsakymo pakeitimais) nustatyta tvarka.</text:span><text:s/></text:p>
      <text:p text:style-name="P971">Punkto pakeitimai:</text:p>
      <text:p text:style-name="P972"><text:span text:style-name="T973">Nr.<text:s/></text:span><text:a xlink:href="https://www.e-tar.lt/portal/legalAct.html?documentId=7a993470cba511e387b1ebf12f4d03ee" office:target-frame-name="_top" xlink:show="replace"><text:span text:style-name="T974">(1.4)1A-308</text:span></text:a><text:span text:style-name="T975">, 2014-03-31, paskelbta TAR 2014-04-24, i. k. 2014-04692</text:span></text:p>
      <text:p text:style-name="Normal"/>
      <text:p text:style-name="P976"><text:span text:style-name="T977">105</text:span><text:span text:style-name="T978">. Tarnybiniai mobilieji telefonai naudojami Lietuvos Respub</text:span><text:span text:style-name="T979">likos sveikatos apsaugos ministro 2012 m. rugsėjo 20 d. įsakymo Nr. V-877 „Dėl išlaidų tarnybinio judriojo telefono ryšio ir judriojo plačiajuosčio ryšio paslaugoms, įskaitant prisijungimą prie interneto, limito nustatymo Lietuvos Respublikos sveikatos aps</text:span><text:span text:style-name="T980">augos ministerijai pavaldžioms įstaigoms“ (kartu su visais vėlesniais šio įsakymo pakeitimais) ir Tarnybos viršininko 2013 m. rugpjūčio 30 d. įsakymo Nr. (1.4)1A-944 „Dėl pareigų, kurias einant Valstybinėje vaistų kontrolės tarnyboje prie Lietuvos Respubli</text:span><text:span text:style-name="T981">kos sveikatos apsaugos ministerijos suteikiama teisė naudotis tarnybinio judriojo telefono ryšio ir judriojo plačiajuosčio ryšio paslaugomis, sąrašo patvirtinimo ir tarnybinio judriojo telefono ryšio ir judriojo plačiajuosčio ryšio sąskaitų limitų nustatym</text:span><text:span text:style-name="T982">o“ (kartu su visais vėlesniais šio įsakymo pakeitimais) nustatyta tvarka.</text:span></text:p>
      <text:p text:style-name="P983">Punkto pakeitimai:</text:p>
      <text:p text:style-name="P984"><text:span text:style-name="T985">Nr.<text:s/></text:span><text:a xlink:href="https://www.e-tar.lt/portal/legalAct.html?documentId=7a993470cba511e387b1ebf12f4d03ee" office:target-frame-name="_top" xlink:show="replace"><text:span text:style-name="T986">(1.4)1A-308</text:span></text:a><text:span text:style-name="T987">, 2014-03-31, paskelbta TAR 2014-04-24, i. k.<text:s/></text:span><text:span text:style-name="T988">2014-04692</text:span></text:p>
      <text:p text:style-name="Normal"/>
      <text:p text:style-name="P989"><text:span text:style-name="T990">_________________</text:span></text:p>
      <text:p text:style-name="P991"/>
      <text:p text:style-name="P992"/>
      <text:soft-page-break/>
      <text:p text:style-name="P993">Valstybinės vaistų kontrolės tarnybos</text:p>
      <text:p text:style-name="P994">prie Lietuvos Respublikos sveikatos</text:p>
      <text:p text:style-name="P995">apsaugos ministerijos darbo reglamento</text:p>
      <text:p text:style-name="P996"><text:span text:style-name="T997">1</text:span><text:span text:style-name="T998"><text:s/>priedas</text:span></text:p>
      <text:p text:style-name="P999"/>
      <text:p text:style-name="P1000">(Prašymo dėl vaistinio preparato bylų peržiūrėjimo / bylų kopijų gavimo forma)</text:p>
      <text:p text:style-name="P1001"/>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text:span text:style-name="T1008">________________________________________________________________________________(vaistinio preparato registruotojo pavadinimas, kodas, buveinės adresas, tel., faks., el. pašto adresas)</text:span></text:p>
      <text:p text:style-name="P1009"/>
      <text:p text:style-name="P1010">Valstybinės vaistų kontrolės tarnybos<text:s/></text:p>
      <text:p text:style-name="P1011">prie Lietuvos Respublikos<text:s/><text:tab/></text:p>
      <text:p text:style-name="P1012">sveikatos apsaugos ministerijos<text:s/><text:tab/></text:p>
      <text:p text:style-name="P1013">viršininkui</text:p>
      <text:p text:style-name="P1014"/>
      <text:p text:style-name="P1015"><text:span text:style-name="T1016">PRAŠYMAS DĖL vaistinio preparato BYLų peržiūrėjimo / bylų kopijų gavimo</text:span></text:p>
      <text:p text:style-name="P1017"/>
      <text:p text:style-name="P1018">________________</text:p>
      <text:p text:style-name="P1019">(data)</text:p>
      <text:p text:style-name="P1020">________________</text:p>
      <text:p text:style-name="P1021"><text:span text:style-name="T1022">(vieta)</text:span></text:p>
      <text:p text:style-name="P1023"/>
      <text:p text:style-name="P1024"/>
      <text:p text:style-name="P1025"><text:span text:style-name="T1026">Prašome šiame prašyme nurodytam vaistinio preparato registruotojui,</text:span><text:span text:style-name="T1027"><text:s/>atstovaujamam</text:span></text:p>
      <text:p text:style-name="P1028">________________________________________________________________________________</text:p>
      <text:p text:style-name="P1029"><text:span text:style-name="T1030">(atstovo vardas ir pavardė, adresas, atstovavimą liudijantis dokumentas)</text:span></text:p>
      <text:p text:style-name="P1031"/>
      <text:p text:style-name="P1032">pateikti informaciją / dokumentus, susijusius su šiomis Valstybinės vaistų kontrolės tarnybos prie<text:s/>Lietuvos Respublikos sveikatos apsaugos ministerijos Archyve saugomomis vaistinių preparatų bylomi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Registracijos pažymėjimo Nr.</text:p>
          </table:table-cell>
          <table:table-cell table:style-name="TableCell1045">
            <text:p text:style-name="P1046">Vaistinio preparato pavadinimas</text:p>
          </table:table-cell>
          <table:table-cell table:style-name="TableCell1047">
            <text:p text:style-name="P1048"><text:span text:style-name="T1049">Bylos dalies tipas<text:s/></text:span><text:span text:style-name="T1050">(registracija, pakeitimas, perregistracija, sutvarkymo dokumentac</text:span><text:span text:style-name="T1051">ija)</text:span></text:p>
          </table:table-cell>
          <table:table-cell table:style-name="TableCell1052">
            <text:p text:style-name="P1053"><text:span text:style-name="T1054">Pageidaujamas informacijos / dokumentų gavimo būdas<text:s/></text:span><text:span text:style-name="T1055">(žymėti<text:s/></text:span><text:span text:style-name="T1056"></text:span><text:span text:style-name="T1057">)</text:span><text:span text:style-name="T1058">:</text:span></text:p>
            <text:p text:style-name="P1059"/>
            <text:p text:style-name="P1060"/>
          </table:table-cell>
        </table:table-row>
        <table:table-row table:style-name="TableRow1061">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gauti skaitmeninę kopiją</text:p>
            <text:p text:style-name="P1076">gauti popierinę kopiją</text:p>
            <text:p text:style-name="P1077">peržiūrėti vietoje</text:p>
          </table:table-cell>
        </table:table-row>
      </table:table>
      <text:p text:style-name="P1078"/>
      <text:p text:style-name="P1079"/>
      <text:p text:style-name="P1080"><text:span text:style-name="T1081">Pageidaujama gauti informacija / dokumentai (žymėti<text:s/></text:span><text:span text:style-name="T1082"></text:span><text:span text:style-name="T1083">):</text:span></text:p>
      <text:p text:style-name="P1084"/>
      <text:p text:style-name="P1085">Registracijos pažymėjimo priedai ne lietuvių<text:s/>kalba</text:p>
      <text:p text:style-name="P1086"/>
      <text:p text:style-name="P1087">Cheminė, farmacinė ir biologinė informacija (3 modulis)</text:p>
      <text:p text:style-name="P1088"/>
      <text:p text:style-name="P1089">Ikiklinikiniai protokolai (4 modulis)<text:s/></text:p>
      <text:p text:style-name="P1090"/>
      <text:soft-page-break/>
      <text:p text:style-name="P1091">Klinikinių tyrimų protokolai (5 modulis)</text:p>
      <text:p text:style-name="P1092"/>
      <text:p text:style-name="P1093">Kiti dokumentai (įrašyti)<text:s/><text:tab/></text:p>
      <text:p text:style-name="P1094"/>
      <text:p text:style-name="P1095"/>
      <text:p text:style-name="P1096"/>
      <text:p text:style-name="Normal"><text:span text:style-name="T1097">PRIDEDAMA<text:s/></text:span><text:span text:style-name="T1098">(žymėti<text:s/></text:span><text:span text:style-name="T1099"></text:span><text:span text:style-name="T1100">):</text:span></text:p>
      <text:p text:style-name="P1101">Įgaliojimas atstovauti vaistinio preparato registruotojui;</text:p>
      <text:p text:style-name="P1102">Kiti dokumentai (įrašyti) ______________________________________________________</text:p>
      <text:p text:style-name="P1103"/>
      <text:p text:style-name="P1104"/>
      <text:p text:style-name="P1105">Vaistinio preparato registruotojas ar jo įgaliotas asmuo:</text:p>
      <text:p text:style-name="P1106"/>
      <text:p text:style-name="P1107"/>
      <text:p text:style-name="P1108">(pareigos)<text:s/><text:tab/>(parašas)<text:tab/><text:tab/><text:tab/>(vardas ir pavardė)</text:p>
      <text:p text:style-name="P1109"/>
      <text:p text:style-name="P1110"/>
      <text:p text:style-name="P1111"/>
      <text:p text:style-name="P1112"/>
      <text:p text:style-name="P1113"/>
      <text:p text:style-name="P1114">Archyvo informaciją / dokumentus peržiūrai pateikė:</text:p>
      <text:p text:style-name="P1115"/>
      <text:p text:style-name="P1116"/>
      <text:p text:style-name="P1117">(pareigos)<text:tab/>(parašas)<text:tab/><text:tab/><text:tab/>(vardas ir pavardė)</text:p>
      <text:p text:style-name="Normal"/>
      <text:p text:style-name="P1118">Papildyta priedu:</text:p>
      <text:p text:style-name="P1119"><text:span text:style-name="T1120">Nr.<text:s/></text:span><text:a xlink:href="https://www.e-tar.lt/portal/legalAct.html?documentId=cef6fd701f0c11e586708c6593c243ce" office:target-frame-name="_top" xlink:show="replace"><text:span text:style-name="T1121">(1.72E)1A-707</text:span></text:a><text:span text:style-name="T1122">, 2015-06-30, paskelbta TAR 2015-06-30, i. k. 2015-10433</text:span></text:p>
      <text:p text:style-name="Normal"/>
      <text:p text:style-name="P1123"/>
      <text:p text:style-name="P1124"/>
      <text:soft-page-break/>
      <text:p text:style-name="P1125">Valstybinės<text:s/>vaistų kontrolės tarnybos</text:p>
      <text:p text:style-name="P1126">prie Lietuvos Respublikos sveikatos</text:p>
      <text:p text:style-name="P1127">apsaugos ministerijos darbo reglamento</text:p>
      <text:p text:style-name="P1128"><text:span text:style-name="T1129">2</text:span><text:span text:style-name="T1130"><text:s/>priedas</text:span></text:p>
      <text:p text:style-name="P1131"/>
      <text:p text:style-name="P1132">(Prašymo gauti informaciją forma)</text:p>
      <text:p text:style-name="P1133"/>
      <text:p text:style-name="P1134">_______________________________________________________</text:p>
      <text:p text:style-name="P1135">(asmens vardas ir pavardė arba juridinio asmens<text:s/>pavadinimas, kodas)</text:p>
      <text:p text:style-name="P1136">_______________________________________________________</text:p>
      <text:p text:style-name="P1137">(fizinio asmens kodas, jei prašoma privačios informacijos apie save)</text:p>
      <text:p text:style-name="P1138">_______________________________________________________</text:p>
      <text:p text:style-name="P1139">(gyvenamoji vieta / buveinės adresas,</text:p>
      <text:p text:style-name="P1140">kontaktinis telefonas arba elektroninio pašto adresas)</text:p>
      <text:p text:style-name="P1141">________________________________________________________</text:p>
      <text:p text:style-name="P1142">(atstovo vardas ir pavardė, adresas, jei prašymą pateikia atstovas)</text:p>
      <text:p text:style-name="P1143"/>
      <text:p text:style-name="P1144">Valstybinės vaistų kontrolės tarnybos<text:s/></text:p>
      <text:p text:style-name="P1145">prie Lietuvos Respublikos<text:s/><text:tab/></text:p>
      <text:p text:style-name="P1146">sveikatos apsaugos ministerijos<text:s/><text:tab/></text:p>
      <text:p text:style-name="P1147">viršininkui</text:p>
      <text:p text:style-name="P1148"/>
      <text:p text:style-name="P1149"><text:span text:style-name="T1150">PRAŠYMAS</text:span></text:p>
      <text:p text:style-name="P1151"><text:span text:style-name="T1152">GAUTI INFORMACIJĄ</text:span></text:p>
      <text:p text:style-name="P1153">________________</text:p>
      <text:p text:style-name="P1154">(data)</text:p>
      <text:p text:style-name="P1155">________________</text:p>
      <text:p text:style-name="P1156">(vieta)</text:p>
      <text:p text:style-name="P1157"/>
      <text:p text:style-name="P1158">Prašau__________________________________________________________________________________________________________________________________________________________</text:p>
      <text:p text:style-name="P1159">(nurodyti pageidaujamą gauti informaciją ar dokumentą)</text:p>
      <text:p text:style-name="P1160"/>
      <text:p text:style-name="P1161">Asmens duomenų naudojimo tikslas, teikimo bei gavimo teisinis pagrindas ir prašomų pateikti asmens duomenų apimtis:</text:p>
      <text:p text:style-name="P1162"><text:tab/></text:p>
      <text:p text:style-name="P1163">(pildoma tais atvejais, kai prašoma informacijos apie kitą asmenį)</text:p>
      <text:p text:style-name="P1164"/>
      <text:p text:style-name="P1165">PRIDEDAMA: ________________________________________________________________________________________________________________________________________________________________</text:p>
      <text:p text:style-name="P1166">(Jei dėl informacijos kreipiasi pareiškėjo atstovas, reikia pridėti atstovavimą liudijančio dokumento originalą arba patvirtintą jo kopiją).</text:p>
      <text:p text:style-name="P1167">(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168"/>
      <text:p text:style-name="P1169"/>
      <text:p text:style-name="P1170">(parašas)<text:tab/><text:tab/>(pareiškėjo / atstovo vardas, pavardė)</text:p>
      <text:p text:style-name="P1171"/>
      <text:p text:style-name="P1172"/>
      <text:p text:style-name="P1173"/>
      <text:p text:style-name="P1174">Papildyta priedu:</text:p>
      <text:p text:style-name="P1175"><text:span text:style-name="T1176">Nr.<text:s/></text:span><text:a xlink:href="https://www.e-tar.lt/portal/legalAct.html?documentId=cef6fd701f0c11e586708c6593c243ce" office:target-frame-name="_top" xlink:show="replace"><text:span text:style-name="T1177">(1.72E)1A-707</text:span></text:a><text:span text:style-name="T1178">, 2015-06-30, paskelbta TAR 2015-06-30, i. k. 2015-10433</text:span></text:p>
      <text:p text:style-name="Normal"/>
      <text:p text:style-name="P1179"/>
      <text:p text:style-name="P1180"/>
      <text:p text:style-name="P1181"><text:span text:style-name="T1182">Pakeitimai:</text:span></text:p>
      <text:p text:style-name="P1183"/>
      <text:p text:style-name="P1184"><text:span text:style-name="T1185">1.</text:span></text:p>
      <text:p text:style-name="P1186"><text:span text:style-name="T1187">Valstybinė vaistų kontrolės tarnyba prie Lietuvos Respublikos sveikatos apsaugos ministerijos, Įsakymas</text:span></text:p>
      <text:p text:style-name="P1188"><text:span text:style-name="T1189">Nr.<text:s/></text:span><text:a xlink:href="https://www.e-tar.lt/portal/legalAct.html?documentId=7a993470cba511e387b1ebf12f4d03ee" office:target-frame-name="_top" xlink:show="replace"><text:span text:style-name="T1190">(1.4)1A-308</text:span></text:a><text:span text:style-name="T1191">, 2014-03-31, paskelbta TAR 2014-04-24, i. k. 2014-04692</text:span></text:p>
      <text:p text:style-name="P1192"><text:span text:style-name="T1193">Dėl Valstybinės vaistų kontrolės tarnybos prie Lietuvos Respublikos sveikatos apsaugos minis</text:span><text:span text:style-name="T1194">terijos viršininko 2012 m. sausio 4 d. įsakymo Nr. 1A-12 „Dėl Valstybinės vaistų kontrolės tarnybos prie Lietuvos Respublikos sveikatos apsaugos ministerijos darbo reglamento patvirtinimo“ pakeitimo</text:span></text:p>
      <text:p text:style-name="P1195"/>
      <text:p text:style-name="P1196"><text:span text:style-name="T1197">2.</text:span></text:p>
      <text:p text:style-name="P1198"><text:span text:style-name="T1199">Valstybinė vaistų kontrolės tarnyba prie Lietuvos Res</text:span><text:span text:style-name="T1200">publikos sveikatos apsaugos ministerijos, Įsakymas</text:span></text:p>
      <text:p text:style-name="P1201"><text:span text:style-name="T1202">Nr.<text:s/></text:span><text:a xlink:href="https://www.e-tar.lt/portal/legalAct.html?documentId=cef6fd701f0c11e586708c6593c243ce" office:target-frame-name="_top" xlink:show="replace"><text:span text:style-name="T1203">(1.72E)1A-707</text:span></text:a><text:span text:style-name="T1204">, 2015-06-30, paskelbta TAR 2015-06-30, i. k. 2015-10433</text:span></text:p>
      <text:p text:style-name="P1205"><text:span text:style-name="T1206">Dėl Valstybinės vaistų kontrolės<text:s/></text:span><text:span text:style-name="T1207">tarnybos prie Lietuvos Respublikos sveikatos apsaugos ministerijos viršininko 2012 m. sausio 4 d. įsakymo Nr. 1A-12 „Dėl Valstybinės vaistų kontrolės tarnybos prie Lietuvos Respublikos sveikatos apsaugos ministerijos darbo reglamento patvirtinimo" pakeitim</text:span><text:span text:style-name="T1208">o</text:span></text:p>
      <text:p text:style-name="P1209"/>
      <text:p text:style-name="P1210"><text:span text:style-name="T1211">3.</text:span></text:p>
      <text:p text:style-name="P1212"><text:span text:style-name="T1213">Valstybinė vaistų kontrolės tarnyba prie Lietuvos Respublikos sveikatos apsaugos ministerijos, Įsakymas</text:span></text:p>
      <text:p text:style-name="P1214"><text:span text:style-name="T1215">Nr.<text:s/></text:span><text:a xlink:href="https://www.e-tar.lt/portal/legalAct.html?documentId=88d6a56077e611e5b7eba10a9b5a9c5f" office:target-frame-name="_top" xlink:show="replace"><text:span text:style-name="T1216">(1.72E)1A-1114</text:span></text:a><text:span text:style-name="T1217">, 2015-10-21, paskelbta TAR 20</text:span><text:span text:style-name="T1218">15-10-21, i. k. 2015-16608</text:span></text:p>
      <text:p text:style-name="P1219"><text:span text:style-name="T1220">Dėl Valstybinės vaistų kontrolės tarnybos prie Lietuvos Respublikos sveikatos apsaugos ministerijos viršininko 2012 m. sausio 4 d. įsakymo Nr.1A-12 „Dėl Valstybinės vaisų kontrolės tarnybos prie Lietuvos Respublikos sveikatos aps</text:span><text:span text:style-name="T1221">augos ministerijos darbo reglamento patvirtinimo" pakeitimo</text:span></text:p>
      <text:p text:style-name="P1222"/>
      <text:p text:style-name="P1223"><text:span text:style-name="T1224">4.</text:span></text:p>
      <text:p text:style-name="P1225"><text:span text:style-name="T1226">Valstybinė vaistų kontrolės tarnyba prie Lietuvos Respublikos sveikatos apsaugos ministerijos, Įsakymas</text:span></text:p>
      <text:p text:style-name="P1227"><text:span text:style-name="T1228">Nr.<text:s/></text:span><text:a xlink:href="https://www.e-tar.lt/portal/legalAct.html?documentId=7b881c4027f411e6acf89da936cb7409" office:target-frame-name="_top" xlink:show="replace"><text:span text:style-name="T1229">(1.72E)1A-439</text:span></text:a><text:span text:style-name="T1230">, 2016-06-01, paskelbta TAR 2016-06-01, i. k. 2016-14573</text:span></text:p>
      <text:p text:style-name="P1231"><text:span text:style-name="T1232">Dėl Valstybinės vaistų kontrolės tarnybos prie Lietuvos Respublikos sveikatos apsaugos ministerijos viršininko 2012 m. sausio 4 d. įsakymo Nr. 1A-12 ,,Dėl Valstybinės vaist</text:span><text:span text:style-name="T1233">ų kontrolės tarnybos prie Lietuvos Respublikos sveikatos apsaugos ministerijos darbo reglament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6-06-30T07:46:00Z</meta:creation-date>
    <dc:date>2016-06-30T07:46:00Z</dc:date>
    <meta:template xlink:href="Normal" xlink:type="simple"/>
    <meta:editing-cycles>2</meta:editing-cycles>
    <meta:editing-duration>PT0S</meta:editing-duration>
    <meta:document-statistic meta:page-count="20" meta:paragraph-count="255" meta:word-count="7784" meta:character-count="64119" meta:row-count="1316" meta:non-whitespace-character-count="56590"/>
  </office:meta>
</office:document-meta>
</file>