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text-align="justify" fo:text-indent="0.3937in">
        <style:tab-stops>
          <style:tab-stop style:type="left" style:position="0.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center"/>
      <style:text-properties fo:font-weight="bold" style:font-weight-asian="bold" style:font-weight-complex="bold"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underline-type="single" style:text-underline-style="solid" style:text-underline-width="bold"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with-next="always"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keep-with-next="always" fo:text-align="justify" fo:text-indent="0.3937in"/>
      <style:text-properties fo:color="#000000" fo:hyphenate="false"/>
    </style:style>
    <style:style style:name="P838" style:parent-style-name="Normal" style:family="paragraph">
      <style:paragraph-properties fo:keep-with-next="alway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0"/>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4-04-25 iki 2015-06-30</text:span></text:p>
      <text:p text:style-name="P5"/>
      <text:p text:style-name="P6"><text:span text:style-name="T7">Įsakymas paskelbtas: Žin. 2012, Nr.<text:s/></text:span><text:a xlink:href="https://www.e-tar.lt/portal/legalAct.html?documentId=TAR.8CC5AA00F1FA" office:target-frame-name="_top" xlink:show="replace"><text:span text:style-name="T8">5-169</text:span></text:a><text:span text:style-name="T9">, i. k. 112225BISAK0001A-12</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Valstybinės vaistų kontrolės tarnybos Prie LIETUVOS</text:span><text:span text:style-name="T14"><text:s/>RESPUBLIKOS sveikatos apsaugos ministerijos viršininkO</text:span></text:p>
      <text:p text:style-name="P15">ĮSAKYMAS</text:p>
      <text:p text:style-name="P16"/>
      <text:p text:style-name="P17"><text:span text:style-name="T18">Dėl valstybinės vaistų kontrolės tarnybos prie lietuvos respublikos sveikatos apsaugos ministerijos darbo reglamento patvirtinimo</text:span></text:p>
      <text:p text:style-name="P19"/>
      <text:p text:style-name="P20">2012 m. sausio 3 d. Nr. 1A-12</text:p>
      <text:p text:style-name="P21">Vilnius</text:p>
      <text:p text:style-name="P22"/>
      <text:p text:style-name="P23"/>
      <text:p text:style-name="P24"><text:span text:style-name="T25">Vadovaudamasis Va</text:span><text:span text:style-name="T26">lstybinės vaistų kontrolės tarnybos prie Lietuvos Respublikos sveikatos apsaugos ministerijos nuostatų, patvirtintų Lietuvos Respublikos sveikatos apsaugos ministro 2011 m. sausio 13 d. įsakymu Nr. V-27 (Žin., 2011, Nr. 9-401), 15 punktu:</text:span></text:p>
      <text:p text:style-name="P27"><text:span text:style-name="T28">1</text:span><text:span text:style-name="T29">.<text:s/></text:span><text:span text:style-name="T30">Tvirtinu</text:span><text:span text:style-name="T31"><text:s/>V</text:span><text:span text:style-name="T32">alstybinės vaistų kontrolės tarnybos prie Lietuvos Respublikos sveikatos apsaugos ministerijos (toliau – Tarnyba) darbo reglamentą.</text:span></text:p>
      <text:p text:style-name="P33"><text:span text:style-name="T34">2</text:span><text:span text:style-name="T35">.<text:s/></text:span><text:span text:style-name="T36">Įpareigoj</text:span><text:span text:style-name="T37">u:</text:span></text:p>
      <text:p text:style-name="P38"><text:span text:style-name="T39">2.1</text:span><text:span text:style-name="T40">. Tarnybos viršininko pavaduotoją, Tarnybos struktūrinių padalinių vadovus pasirašytinai susipažinti</text:span><text:span text:style-name="T41"><text:s/>su Tarnybos darbo reglamentu;</text:span></text:p>
      <text:p text:style-name="P42"><text:span text:style-name="T43">2.2</text:span><text:span text:style-name="T44">. Tarnybos struktūrinių padalinių vadovus pasirašytinai supažindinti su Tarnybos darbo reglamentu sau pavaldžius valstybės tarnautojus ir darbuotojus, dirbančius pagal darbo sutartį.</text:span></text:p>
      <text:p text:style-name="P45"><text:span text:style-name="T46">3</text:span><text:span text:style-name="T47">.<text:s/></text:span><text:span text:style-name="T48">Pripažįstu</text:span><text:span text:style-name="T49"><text:s/>netekusiais gal</text:span><text:span text:style-name="T50">ios:</text:span></text:p>
      <text:p text:style-name="P51"><text:span text:style-name="T52">3.1</text:span><text:span text:style-name="T53">. Valstybinės vaistų kontrolės tarnybos prie Lietuvos Respublikos sveikatos apsaugos ministerijos viršininko 2004 m. spalio 22 d. įsakymą Nr. 1A-541 „Dėl Valstybinės vaistų kontrolės tarnybos darbo reglamento patvirtinimo“ (Žin., 2004, Nr. 162-59</text:span><text:span text:style-name="T54">37);</text:span></text:p>
      <text:p text:style-name="P55"><text:span text:style-name="T56">3.2</text:span><text:span text:style-name="T57">. Valstybinės vaistų kontrolės tarnybos prie Lietuvos Respublikos sveikatos apsaugos ministerijos viršininko 2007 m. liepos 20 d. įsakymą Nr. 1A-861 „Dėl Valstybinės vaistų kontrolės tarnybos prie Lietuvos Respublikos sveikatos apsaugos ministe</text:span><text:span text:style-name="T58">rijos viršininko 2004 m. spalio 22 d. įsakymo Nr. 1A-541 „Dėl Valstybinės vaistų kontrolės tarnybos darbo reglamento patvirtinimo“ pakeitimo“ (Žin., 2007, Nr. 85-3442).</text:span></text:p>
      <text:p text:style-name="P59"/>
      <text:p text:style-name="P60"/>
      <text:p text:style-name="P61"/>
      <text:p text:style-name="P62"><text:span text:style-name="T63">Viršininkas<text:s/></text:span><text:span text:style-name="T64"><text:tab/>Gintautas Barcys</text:span></text:p>
      <text:soft-page-break/>
      <text:p text:style-name="P65"><text:span text:style-name="T66">PATVIRTINTA</text:span></text:p>
      <text:p text:style-name="P67">Valstybinės vaistų kontrolės tarnybos prie<text:s/></text:p>
      <text:p text:style-name="P68">Lietuvos Respublikos sveikatos apsaugos<text:s/></text:p>
      <text:p text:style-name="P69">ministerijos viršininko<text:s/></text:p>
      <text:p text:style-name="P70">2012 m. sausio 4 d. įsakymu Nr. 1A-12</text:p>
      <text:p text:style-name="P71"/>
      <text:p text:style-name="P72"><text:span text:style-name="T73">VALSTYBINĖS VAISTŲ KONTROLĖS TARNYBOS PRIE LIETUVOS RESPUBLIKOS SVEIKATOS APSAUGOS MINISTERIJOS DARBO REGLA</text:span><text:span text:style-name="T74">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s vaistų kontrolės tarnybos prie Lietuvos Respublikos sveikatos apsaugos ministerijos (toliau – Tarnyba) darbo reglamentas (toliau – reglamentas) nustato Tarnybos darbo tvarką.</text:span></text:p>
      <text:p text:style-name="P84"><text:span text:style-name="T85">2</text:span><text:span text:style-name="T86">. Tarnyba savo veikl</text:span><text:span text:style-name="T87">oje vadovaujasi Lietuvos Respublikos Konstitucija, Lietuvos Respublikos tarptautinėmis sutartimis, Europos Sąjungos teisės aktais, įstatymais, kitais Lietuvos Respublikos Seimo priimtais teisės aktais, Lietuvos Respublikos Prezidento dekretais, Lietuvos Re</text:span><text:span text:style-name="T88">spublikos Vyriausybės nutarimais, Lietuvos Respublikos sveikatos apsaugos ministerijos nuostatais ir darbo reglamentu, Tarnybos nuostatais, šiuo reglamentu ir kitais teisės aktais.</text:span></text:p>
      <text:p text:style-name="P89"><text:span text:style-name="T90">3</text:span><text:span text:style-name="T91">. Tarnyba savo veiklą grindžia teisėtumo, teisingumo, įstatymo viršeny</text:span><text:span text:style-name="T92">bės, objektyvumo, proporcingumo, nepiktnaudžiavimo valdžia, tarnybinio bendradarbiavimo ir kitais demokratinio administravimo principais.</text:span></text:p>
      <text:p text:style-name="P93"/>
      <text:p text:style-name="P94"><text:span text:style-name="T95">II</text:span><text:span text:style-name="T96">.<text:s/></text:span><text:span text:style-name="T97">BENDROJI TARNYBOS STRUKTŪRA IR DARBO ORGANIZAVIMAS</text:span></text:p>
      <text:p text:style-name="P98"/>
      <text:p text:style-name="P99"><text:span text:style-name="T100">Viršininkas ir viršininko pavaduotojas</text:span></text:p>
      <text:p text:style-name="P101"/>
      <text:p text:style-name="P102"><text:span text:style-name="T103">4</text:span><text:span text:style-name="T104">.<text:s/></text:span><text:span text:style-name="T105">Tarnybai vadovauja viršininkas, kuris per Tarnybos struktūrinių padalinių vadovus ar juos pavaduojančius asmenis koordinuoja ir kontroliuoja struktūrinių padalinių veiklą, atsako už Tarnybai pavestų uždavinių ir funkcijų, pavedimų vykdymą bei darbo organiz</text:span><text:span text:style-name="T106">avimą. Tarnybos viršininkas turi vieną pavaduotoją. Tarnybos viršininko pavaduotojo laikinai nesant, jo funkcijas vykdo Tarnybos viršininkas. Tarnybos viršininkas vykdo ir šio reglamento 85 punkte nurodyto vyriausiojo specialisto funkcijas, šio laikinai ne</text:span><text:span text:style-name="T107">sant.</text:span><text:s/></text:p>
      <text:p text:style-name="P108">Punkto pakeitimai:</text:p>
      <text:p text:style-name="P109"><text:span text:style-name="T110">Nr.<text:s/></text:span><text:a xlink:href="https://www.e-tar.lt/portal/legalAct.html?documentId=7a993470cba511e387b1ebf12f4d03ee" office:target-frame-name="_top" xlink:show="replace"><text:span text:style-name="T111">(1.4)1A-308</text:span></text:a><text:span text:style-name="T112">, 2014-03-31, paskelbta TAR 2014-04-24, i. k. 2014-04692</text:span></text:p>
      <text:p text:style-name="Normal"/>
      <text:p text:style-name="P113"><text:span text:style-name="T114">5</text:span><text:span text:style-name="T115">. Lietuvos Respublikos Seime, Lietuvos Respublikos<text:s/></text:span><text:span text:style-name="T116">Prezidentūroje, Lietuvos Respublikos Vyriausybėje, kitose valstybės institucijose, įstaigose, įmonėse, organizacijose, tarptautinėse organizacijose Tarnybai atstovauja viršininkas arba viršininko įgaliotas Tarnybos valstybės tarnautojas ar darbuotojas, dir</text:span><text:span text:style-name="T117">bantis pagal darbo sutartį (toliau – darbuotojas), pagal savo kompetenciją.</text:span></text:p>
      <text:p text:style-name="P118"><text:span text:style-name="T119">6</text:span><text:span text:style-name="T120">. Viršininkas yra tiesiogiai pavaldus ir atskaitingas Lietuvos Respublikos sveikatos apsaugos ministrui.</text:span></text:p>
      <text:p text:style-name="P121"><text:span text:style-name="T122">7</text:span><text:span text:style-name="T123">. Viršininką laikinai gali pavaduoti tik asmuo, paskirtas Tarnybo</text:span><text:span text:style-name="T124">s nuostatų, patvirtintų Lietuvos Respublikos sveikatos apsaugos ministro 2011 m. sausio 13 d. įsakymu Nr. V-27 (Žin., 2011, Nr. 9-401), (toliau – Tarnybos nuostatai) nustatyta tvarka.</text:span></text:p>
      <text:p text:style-name="P125"><text:span text:style-name="T126">8</text:span><text:span text:style-name="T127">. Viršininkas, spręsdamas jo kompetencijai priskirtus klausimus, pr</text:span><text:span text:style-name="T128">iima įsakymus (individualius ir norminius) ir įsakymais patvirtintus kitus teisės aktus. Prireikus Tarnybos viršininkas ir kitų institucijų ir / ar įstaigų vadovai gali priimti bendrus įsakymus.</text:span></text:p>
      <text:p text:style-name="P129"><text:span text:style-name="T130">9</text:span><text:span text:style-name="T131">. Viršininko įsakymai įforminami viršininko įsakymo blan</text:span><text:span text:style-name="T132">ke. Viršininkas priima įsakymus dėl:</text:span></text:p>
      <text:p text:style-name="P133"><text:span text:style-name="T134">9.1</text:span><text:span text:style-name="T135">. Tarnybos valstybės tarnautojų ir darbuotojų pareigybių ir etatų sąrašų patvirtinimo, pareigybių aprašymų patvirtinimo;</text:span></text:p>
      <text:p text:style-name="P136"><text:span text:style-name="T137">9.2</text:span><text:span text:style-name="T138">. Tarnybos darbo reglamento, struktūrinių padalinių nuostatų patvirtinimo;</text:span></text:p>
      <text:p text:style-name="P139"><text:span text:style-name="T140">9.3</text:span><text:span text:style-name="T141">. Ta</text:span><text:span text:style-name="T142">rnybos valstybės tarnautojų, darbuotojų priėmimo į pareigas ir atleidimo iš pareigų, atostogų suteikimo, nuobaudų, pašalpų skyrimo, jų skatinimo;</text:span><text:s/></text:p>
      <text:p text:style-name="P143">Punkto pakeitimai:</text:p>
      <text:p text:style-name="P144"><text:span text:style-name="T145">Nr.<text:s/></text:span><text:a xlink:href="https://www.e-tar.lt/portal/legalAct.html?documentId=7a993470cba511e387b1ebf12f4d03ee" office:target-frame-name="_top" xlink:show="replace"><text:span text:style-name="T146">(1.4)1A-308</text:span></text:a><text:span text:style-name="T147">, 2014-03-31, paskelbta TAR 2014-04-24, i. k. 2014-04692</text:span></text:p>
      <text:p text:style-name="Normal"/>
      <text:p text:style-name="P148"><text:span text:style-name="T149">9.4</text:span><text:span text:style-name="T150">. Tarnybos valstybės tarnautojų, darbuotojų tarnybinių komandiruočių;</text:span></text:p>
      <text:p text:style-name="P151"><text:span text:style-name="T152">9.5</text:span><text:span text:style-name="T153">. komis</text:span><text:span text:style-name="T154">ijų (darbo grupių) sudarymo;</text:span></text:p>
      <text:p text:style-name="P155"><text:span text:style-name="T156">9.6</text:span><text:span text:style-name="T157">. kitų teisės aktų jam suteiktų funkcijų vykdymo.</text:span></text:p>
      <text:p text:style-name="P158"/>
      <text:p text:style-name="P159"><text:span text:style-name="T160">Tarnybos struktūriniai padaliniai</text:span></text:p>
      <text:p text:style-name="P161"/>
      <text:p text:style-name="P162"><text:span text:style-name="T163">10</text:span><text:span text:style-name="T164">. Tarnybos struktūrą sudaro skyriai (toliau – Tarnybos struktūriniai padaliniai). Uždaviniams ir funkcijoms, kurie neprisk</text:span><text:span text:style-name="T165">irti atskiriems Tarnybos struktūriniams padaliniams, įgyvendinti gali būti steigiama pareigybė (-ės), nepriklausanti (-čios) Tarnybos struktūriniam padaliniui. Šiuo atveju valstybės tarnautojo ar darbuotojo tiesioginis pavaldumas Tarnybos viršininkui nurod</text:span><text:span text:style-name="T166">omas valstybės tarnautojo ar darbuotojo pareigybės aprašyme.</text:span></text:p>
      <text:p text:style-name="P167"><text:span text:style-name="T168">11</text:span><text:span text:style-name="T169">. Tarnybos struktūrą tvirtina sveikatos apsaugos ministras Tarnybos nuostatų nustatyta tvarka.</text:span></text:p>
      <text:p text:style-name="P170"><text:span text:style-name="T171">12</text:span><text:span text:style-name="T172">. Tarnybos struktūriniams padaliniams vadovauja vedėjai (toliau – padalinių vadovai), ku</text:span><text:span text:style-name="T173">rie gali turėti pavaduotoją (-us). Tarnybos padalinių veiklą kuruoja Tarnybos viršininkas.</text:span></text:p>
      <text:p text:style-name="P174"><text:span text:style-name="T175">13</text:span><text:span text:style-name="T176">. Tarnybos struktūriniai padaliniai užtikrina Tarnybos nuostatuose ir kituose teisės aktuose Tarnybai nustatytų uždavinių įgyvendinimą, organizuoja Tarnybos vi</text:span><text:span text:style-name="T177">ršininko sprendimų vykdymą bei jų kontrolę.</text:span></text:p>
      <text:p text:style-name="P178"><text:span text:style-name="T179">14</text:span><text:span text:style-name="T180">. Tarnybos struktūriniai padaliniai darbą organizuoja vadovaudamiesi viršininko patvirtintais struktūrinių padalinių nuostatais, struktūrinių padalinių vadovai ir kiti valstybės tarnautojai – pareigybių apr</text:span><text:span text:style-name="T181">ašymais, parengtais ir patvirtintais pagal Valstybės tarnautojų pareigybių aprašymo ir vertinimo metodiką, patvirtintą Lietuvos Respublikos Vyriausybės 2002 m. gegužės 20 d. nutarimu Nr. 685 (Žin., 2002, Nr. 51-1953; 2007, Nr. 50-1922), darbuotojai – parei</text:span><text:span text:style-name="T182">gybių aprašymais.</text:span></text:p>
      <text:p text:style-name="P183"><text:span text:style-name="T184">15</text:span><text:span text:style-name="T185">. Tarnybos struktūrinių padalinių vadovai ar juos pavaduojantys asmenys asmeniškai atsako už padaliniams pavestų uždavinių įgyvendinimą ir funkcijų vykdymą, darbo struktūriniame padalinyje organizavimą, darbo drausmę, taip pat už Ta</text:span><text:span text:style-name="T186">rnybos viršininko pavedimų vykdymą.</text:span></text:p>
      <text:p text:style-name="P187"/>
      <text:p text:style-name="P188"><text:span text:style-name="T189">Tarnybos darbo planavimas ir veiklos ataskaitos</text:span></text:p>
      <text:p text:style-name="P190"/>
      <text:p text:style-name="P191"><text:span text:style-name="T192">16</text:span><text:span text:style-name="T193">. Tarnybos darbas planuojamas vadovaujantis Lietuvos Respublikos sveikatos apsaugos ministro patvirtintu Tarnybos metiniu veiklos planu.</text:span></text:p>
      <text:p text:style-name="P194"><text:span text:style-name="T195">17</text:span><text:span text:style-name="T196">. Tarnybos<text:s/></text:span><text:span text:style-name="T197">metinio veiklos plano rengimą ir įgyvendinimą organizuoja bei koordinuoja Tarnybos viršininko pavaduotojas. Nurodytas planas rengiamas vadovaujantis Strateginio planavimo metodika, patvirtinta Lietuvos Respublikos Vyriausybės 2002 m. birželio 6 d. nutarimu</text:span><text:span text:style-name="T198"><text:s/>Nr. 827 (Žin., 2002, Nr. 57-2312; 2010, Nr. 102-5279), ir laikantis Lietuvos Respublikos sveikatos apsaugos ministerijos darbo reglamento, patvirtinto Lietuvos Respublikos sveikatos apsaugos ministro 2004 m. balandžio 15 d. įsakymu Nr. V-232 (Žin., 2004,<text:s/></text:span><text:span text:style-name="T199">Nr. 61-2195; 2010, Nr. 24-1147), nustatytų terminų.</text:span></text:p>
      <text:p text:style-name="P200"><text:span text:style-name="T201">18</text:span><text:span text:style-name="T202">. Tarnyboje rengiamos Tarnybos metinio veiklos plano įvykdymo ataskaitos.</text:span></text:p>
      <text:p text:style-name="P203"><text:span text:style-name="T204">19</text:span><text:span text:style-name="T205">. Tarnybos metinio veiklos plano įvykdymo ataskaitos rengimą organizuoja Tarnybos viršininko pavaduotojas.</text:span></text:p>
      <text:p text:style-name="P206"><text:span text:style-name="T207">20</text:span><text:span text:style-name="T208">. Šio</text:span><text:span text:style-name="T209"><text:s/>reglamento nustatyta tvarka patvirtintas Tarnybos metinis veiklos planas ir<text:s/></text:span><text:soft-page-break/><text:span text:style-name="T210">metinio veiklos plano įvykdymo ataskaita skelbiamos Tarnybos interneto tinklalapyje adresu www.vvkt.lt.</text:span></text:p>
      <text:p text:style-name="P211"/>
      <text:p text:style-name="P212"><text:span text:style-name="T213">Tarnybos veiklos organizavimas</text:span></text:p>
      <text:p text:style-name="P214"/>
      <text:p text:style-name="P215"><text:span text:style-name="T216">21</text:span><text:span text:style-name="T217">. Einamieji Tarnybos veiklos kla</text:span><text:span text:style-name="T218">usimai aptariami kiekvieno mėnesio pirmą ketvirtadienį (esant būtinybei, Tarnybos viršininkas gali paskirti kitą dieną) Tarnybos viršininko nurodytu laiku organizuojamuose Tarnybos pasitarimuose, kuriuose dalyvauja viršininkas, viršininko pavaduotojas ir s</text:span><text:span text:style-name="T219">truktūrinių padalinių vadovai ar juos pavaduojantys asmenys, esant reikalui – kiti viršininko pakviesti valstybės tarnautojai ir darbuotojai. Iškilus būtinybei gali būti organizuojami neeiliniai pasitarimai. Pasitarimai yra protokoluojami. Už protokolų raš</text:span><text:span text:style-name="T220">ymą atsakinga Tarnybos Raštinė.</text:span></text:p>
      <text:p text:style-name="P221"><text:span text:style-name="T222">22</text:span><text:span text:style-name="T223">. Pasitarimų metu padalinių vadovai ar juos pavaduojantys asmenys informuoja viršininką apie jų vadovaujamų padalinių uždavinių ir funkcijų vykdymą, planuojamus darbus, svarbius susitikimus, konferencijas, seminarus, o</text:span><text:span text:style-name="T224">rganizuojamus posėdžius, dalyvavimą kitų institucijų ar įstaigų sudaromų komisijų (darbo grupių) veikloje, komandiruotes, pateikia kitą svarbią informaciją. Tarnybos viršininko pavaduotojas ir Tarnybos viršininkas taip pat pateikia svarbią Tarnybai arba st</text:span><text:span text:style-name="T225">ruktūriniams padaliniams informaciją.</text:span></text:p>
      <text:p text:style-name="P226"><text:span text:style-name="T227">23</text:span><text:span text:style-name="T228">. Tarnybos viršininkas bent kartą per metus organizuoja Tarnybos valstybės tarnautojų ir darbuotojų susirinkimą, kurio metu aptariami Tarnybos veiklos rezultatai, planai, darbo organizavimo, kokybės ir kiti klaus</text:span><text:span text:style-name="T229">imai.</text:span></text:p>
      <text:p text:style-name="P230"><text:span text:style-name="T231">24</text:span><text:span text:style-name="T232">. Viršininko įsakymais sudarytų komisijų (darbo grupių) pirmininkai, struktūrinių padalinių vadovai gali organizuoti struktūrinių padalinių vadovų ir kitų valstybės tarnautojų bei darbuotojų pasitarimus jiems teisės aktų nustatytų ar Tarnybos v</text:span><text:span text:style-name="T233">iršininko pavestų užduočių vykdymo klausimais, taip pat raštu, įskaitant el. paštą, prašyti kitų Tarnybos valstybės tarnautojų ar darbuotojų pateikti informaciją ar nuomonę, kurios reikia užduočiai įvykdyti.</text:span></text:p>
      <text:p text:style-name="P234"><text:span text:style-name="T235">25</text:span><text:span text:style-name="T236">. Tarnybos struktūrinių padalinių vadovai<text:s/></text:span><text:span text:style-name="T237">ar juos pavaduojantys asmenys visą informaciją apie numatomus teisės aktų pakeitimus, svarbius susitikimus, organizuojamus posėdžius ir kitą svarbią informaciją nedelsdami, gavę atitinkamą informaciją, el. paštu ir/ar žodžiu, esant reikalui – raštu, pateik</text:span><text:span text:style-name="T238">ia viršininkui.</text:span><text:s/></text:p>
      <text:p text:style-name="P239">Punkto pakeitimai:</text:p>
      <text:p text:style-name="P240"><text:span text:style-name="T241">Nr.<text:s/></text:span><text:a xlink:href="https://www.e-tar.lt/portal/legalAct.html?documentId=7a993470cba511e387b1ebf12f4d03ee" office:target-frame-name="_top" xlink:show="replace"><text:span text:style-name="T242">(1.4)1A-308</text:span></text:a><text:span text:style-name="T243">, 2014-03-31, paskelbta TAR 2014-04-24, i. k. 2014-04692</text:span></text:p>
      <text:p text:style-name="Normal"/>
      <text:p text:style-name="P244"><text:span text:style-name="T245">26</text:span><text:span text:style-name="T246">. Kiekvienais kalendoriniais metais<text:s/></text:span><text:span text:style-name="T247">tiesioginis vadovas turi įvertinti jam pavaldžių valstybės tarnautojų ir darbuotojų veiklą ir pateikti išvadą apie valstybės tarnautojo ar darbuotojo veiklos vertinimą Personalo skyriui atitinkamai Valstybės tarnautojų kvalifikacinių klasių suteikimo ir va</text:span><text:span text:style-name="T248">lstybės tarnautojų tarnybinės veiklos vertinimo taisyklių, patvirtintų Lietuvos Respublikos Vyriausybės 2002 m. birželio 17 d. nutarimu Nr. 909 (Žin., 2002, Nr. 60-2470; 2007, Nr. 110-4508), bei Tarnybos darbuotojų, dirbančių pagal darbo sutartis, vertinim</text:span><text:span text:style-name="T249">o taisyklių, patvirtintų Tarnybos viršininko 2006 m. gruodžio 22 d. įsakymu Nr. 1A-805 (kartu su visais vėlesniais šių taisyklių pakeitimais), nustatyta tvarka.</text:span></text:p>
      <text:p text:style-name="P250"><text:span text:style-name="T251">27</text:span><text:span text:style-name="T252">. Tarnybos struktūrinių padalinių vadovai turi užtikrinti jų vadovaujamo struktūrinio pad</text:span><text:span text:style-name="T253">alinio darbo tęstinumą, kai dėl komandiruotės, atostogų, renginio (posėdžio, susirinkimo ir kt.) ar kt. pateisinamų priežasčių už Tarnybos ribų išvyksta jie patys ar jų vadovaujamame struktūriniame padalinyje dirbantys valstybės tarnautojai ar darbuotojai.</text:span><text:span text:style-name="T254"><text:s/>Šiuo atveju padalinio vadovas jį pavaduosiančiam valstybės tarnautojui ar darbuotojui arba kito struktūrinio padalinio vedėjui turi perduoti nebaigtus vykdyti pavedimus, nebaigtus spręsti klausimus, su tuo susijusius dokumentus, tarp jų ir kokybės vadybos</text:span><text:span text:style-name="T255"><text:s/>sistemos dokumentus. Tarnybos struktūrinio padalinio vadovą jo nebuvimo Tarnyboje dėl šiame punkte numatytų priežasčių laikotarpiu pavaduoja to struktūrinio padalinio vadovo pavaduotojas (jei yra ši pareigybė). Nesant padalinio vadovo pavaduotojo pareigyb</text:span><text:span text:style-name="T256">ės ar pavaduotojui negalint pavaduoti,<text:s/></text:span><text:soft-page-break/><text:span text:style-name="T257">padalinio vadovą pavaduoja to struktūrinio padalinio valstybės tarnautojas ar darbuotojas arba kito struktūrinio padalinio vedėjas. Šiuo atveju būtinas minimo valstybės tarnautojo ar darbuotojo arba kito struktūrinio<text:s/></text:span><text:span text:style-name="T258">padalinio vedėjo sutikimas pavaduoti padalinio vadovą jo nebuvimo Tarnyboje laikotarpiu.</text:span></text:p>
      <text:p text:style-name="P259"><text:span text:style-name="T260">28</text:span><text:span text:style-name="T261">. Tarnybos struktūrinių padalinių vadovai ar juos pavaduojantys asmenys pasirašytinai supažindina naujai priimtus valstybės tarnautojus ar darbuotojus su Tarnybo</text:span><text:span text:style-name="T262">s struktūra, nuostatais, šiuo reglamentu, Vidaus tvarkos taisyklėmis, struktūrinio padalinio nuostatais, pareigybės aprašymu, pirminėmis darbo vietoje darbų saugos ir priešgaisrinės saugos instrukcijomis, kokybės vadybos sistemos dokumentais, susijusiais s</text:span><text:span text:style-name="T263">u skyriaus kompetencija.</text:span></text:p>
      <text:p text:style-name="P264"/>
      <text:p text:style-name="P265"><text:span text:style-name="T266">Tarnybos gaunamų dokumentų registravimas ir paskyrimas vykdyti jų užduotis</text:span></text:p>
      <text:p text:style-name="P267"/>
      <text:p text:style-name="P268"><text:span text:style-name="T269">29</text:span><text:span text:style-name="T270">. Gauti dokumentai registruojami Tarnybos Raštinėje šio reglamento 31 p. nustatyta tvarka. Dokumentai skirstomi į registruotinus ir<text:s/></text:span><text:span text:style-name="T271">neregistruotinus. Registruotini dokumentai registruojami Tarnybos kompiuterinėje dokumentų valdymo sistemoje ir šio reglamento 31 p. nustatyta tvarka. Neregistruojami gauti sveikinimai, kvietimai, reklaminiai bukletai, privataus pobūdžio laiškai, kita kore</text:span><text:span text:style-name="T272">spondencija, nesusijusi su atsakomybe ir rizika, kylančia dėl dokumentų neįtraukimo į apskaitos sistemą.</text:span></text:p>
      <text:p text:style-name="P273"><text:span text:style-name="T274">30</text:span><text:span text:style-name="T275">. Tarnybai, viršininkui ar konkrečiam Tarnybos struktūriniam padaliniui adresuoti raštai ir dokumentai iš tarptautinių organizacijų, kurių nepasi</text:span><text:span text:style-name="T276">rašo konkretus asmuo, o yra siunčiami organizacijos arba organizacijos vadovo sekretoriato vardu, yra registruojami Raštinėje.</text:span></text:p>
      <text:p text:style-name="P277"><text:span text:style-name="T278">31</text:span><text:span text:style-name="T279">. Tik Raštinėje registruoti dokumentai laikomi oficialiai gautais. Gautus viešųjų pirkimų dokumentus registruoja asmenys, a</text:span><text:span text:style-name="T280">tsakingi už viešųjų pirkimų vykdymą Tarnyboje. Tokiu būdu užregistruoti viešųjų pirkimų dokumentai taip pat laikomi oficialiai gautais. Tarnybos struktūriniai padaliniai, valstybės tarnautojai ar darbuotojai, tiesiogiai iš kitų institucijų, įstaigų, organi</text:span><text:span text:style-name="T281">zacijų, piliečių ir kitų asmenų gavę dokumentus, adresuotus viršininkui, viršininko pavaduotojui, struktūrinio padalinio vadovui, Tarnybai, taip pat minėtus dokumentus, kuriuos perdavė viršininkas, viršininko pavaduotojas, privalo nedelsdami pateikti regis</text:span><text:span text:style-name="T282">truoti Raštinei.</text:span><text:s/></text:p>
      <text:p text:style-name="P283">Punkto pakeitimai:</text:p>
      <text:p text:style-name="P284"><text:span text:style-name="T285">Nr.<text:s/></text:span><text:a xlink:href="https://www.e-tar.lt/portal/legalAct.html?documentId=7a993470cba511e387b1ebf12f4d03ee" office:target-frame-name="_top" xlink:show="replace"><text:span text:style-name="T286">(1.4)1A-308</text:span></text:a><text:span text:style-name="T287">, 2014-03-31, paskelbta TAR 2014-04-24, i. k. 2014-04692</text:span></text:p>
      <text:p text:style-name="Normal"/>
      <text:p text:style-name="P288"><text:span text:style-name="T289">32</text:span><text:span text:style-name="T290">. Raštinėje atplėšiami visi gauti vokai, i</text:span><text:span text:style-name="T291">šskyrus su žyma „asmeniškai“ (jie perduodami adresatui neatplėšti). Jeigu dokumentą, gautą voke su žyma „asmeniškai“, adresatas nusprendžia užregistruoti, jį kartu su voku grąžina į Raštinę.</text:span></text:p>
      <text:p text:style-name="P292"><text:span text:style-name="T293">33</text:span><text:span text:style-name="T294">. Raštinėje gauti dokumentai patikrinami, ar atsiųsti<text:s/></text:span><text:span text:style-name="T295">nurodytu adresu. Kai Tarnybos adresu gaunamas laiškas, adresuotas ne Tarnybai, Raštinė neatplėštą laišką persiunčia reikiamu adresu.</text:span><text:s/></text:p>
      <text:p text:style-name="P296">Punkto pakeitimai:</text:p>
      <text:p text:style-name="P297"><text:span text:style-name="T298">Nr.<text:s/></text:span><text:a xlink:href="https://www.e-tar.lt/portal/legalAct.html?documentId=7a993470cba511e387b1ebf12f4d03ee" office:target-frame-name="_top" xlink:show="replace"><text:span text:style-name="T299">(</text:span><text:span text:style-name="T300">1.4)1A-308</text:span></text:a><text:span text:style-name="T301">, 2014-03-31, paskelbta TAR 2014-04-24, i. k. 2014-04692</text:span></text:p>
      <text:p text:style-name="Normal"/>
      <text:p text:style-name="P302"><text:span text:style-name="T303">34</text:span><text:span text:style-name="T304">. Dokumentus kompiuterinėje dokumentų valdymo sistemoje registruoja Raštinė. Registruojant dokumentą nurodoma jo data, numeris, siuntėjas, pavadinimas, pasirašiusiojo vardas, pavardė</text:span><text:span text:style-name="T305">, dokumento priedai, dokumento gavimo data, numeris ir kita informacija.</text:span></text:p>
      <text:p text:style-name="P306"><text:span text:style-name="T307">35</text:span><text:span text:style-name="T308">. Užregistravus dokumentą, jo pirmajame lape dedamas registracijos spaudas. Registracijos spaude įrašoma dokumento gavimo data, registracijos numeris. Dokumentas skenuojamas, nu</text:span><text:span text:style-name="T309">rodomi jo priedai ir perduodamas Tarnybos viršininkui susipažinti bei spręsti dėl jo vykdymo.</text:span></text:p>
      <text:p text:style-name="P310"><text:span text:style-name="T311">36</text:span><text:span text:style-name="T312">. Viršininkas, susipažinęs su šio reglamento 35 p. nustatyta tvarka perduotu dokumentu, jo pirmojo lapo viršuje (tuščioje vietoje – ne ant teksto) užrašo re</text:span><text:span text:style-name="T313">zoliuciją, kurioje nurodo viršininko pavaduotoją arba struktūrinio (-ių) padalinio (-ių), kuriam (-iems) nukreipiamas dokumentas, vadovą (-us) arba specialistą (-us) ir struktūrinio (-ių) padalinio (-</text:span><text:soft-page-break/><text:span text:style-name="T314">ių) vadovą (-us), arba struktūrinį (-ius) padalinį (-ius</text:span><text:span text:style-name="T315">). Padalinio (-ių) vadovas (-ai) per kompiuterinę dokumentų valdymo sistemą gali nukreipti dokumentą konkrečiam vykdytojui iš savo struktūrinio padalinio. Rezoliucijoje rašoma pavedimo turinys, įvykdymo terminas (jei reikia), ji pasirašoma ir nurodoma data</text:span><text:span text:style-name="T316">. Viršininkas dokumentus su savo rezoliucijomis grąžina į Raštinę.</text:span><text:s/></text:p>
      <text:p text:style-name="P317">Punkto pakeitimai:</text:p>
      <text:p text:style-name="P318"><text:span text:style-name="T319">Nr.<text:s/></text:span><text:a xlink:href="https://www.e-tar.lt/portal/legalAct.html?documentId=7a993470cba511e387b1ebf12f4d03ee" office:target-frame-name="_top" xlink:show="replace"><text:span text:style-name="T320">(1.4)1A-308</text:span></text:a><text:span text:style-name="T321">, 2014-03-31, paskelbta TAR 2014-04-24, i. k. 2014-04692</text:span></text:p>
      <text:p text:style-name="Normal"/>
      <text:p text:style-name="P322"><text:span text:style-name="T323">37</text:span><text:span text:style-name="T324">. Tarnybos dokumentus tvarkantis valstybės tarnautojas ar darbuotojas kompiuterinėje dokumentų valdymo sistemoje pažymi rezoliuciją, nurodo atlikimo terminą ir persiunčia dokumentą rezoliucijoje nurodytam vykdytojui. Jei rezoliucijoje nurodyti keli</text:span><text:span text:style-name="T325"><text:s/>vykdytojai, už pavedimo įvykdymą atsakingas pirmasis rezoliucijoje nurodytas vykdytojas (toliau – atsakingas vykdytojas).</text:span></text:p>
      <text:p text:style-name="P326"><text:span text:style-name="T327">38</text:span><text:span text:style-name="T328">. Dokumentas tiesioginiam vykdytojui kompiuterine dokumentų valdymo sistema turi būti perduotas ne vėliau kaip per 1 (vieną) da</text:span><text:span text:style-name="T329">rbo dieną nuo rezoliucijos parašymo. Jei užduoties vykdymas yra kito Tarnybos struktūrinio padalinio ar valstybės tarnautojo ar darbuotojo kompetencija, ją gavęs rezoliucijoje nurodytas vykdytojas nedelsdamas, bet ne vėliau kaip kitą darbo dieną, privalo p</text:span><text:span text:style-name="T330">ažymėti apie tai kompiuterinėje dokumentų valdymo sistemoje arba dokumentą grąžinti Raštinei ir informuoti, kad būtų nurodytas tinkamas vykdytojas.</text:span><text:s/></text:p>
      <text:p text:style-name="P331">Punkto pakeitimai:</text:p>
      <text:p text:style-name="P332"><text:span text:style-name="T333">Nr.<text:s/></text:span><text:a xlink:href="https://www.e-tar.lt/portal/legalAct.html?documentId=7a993470cba511e387b1ebf12f4d03ee" office:target-frame-name="_top" xlink:show="replace"><text:span text:style-name="T334">(1.4)1A-308</text:span></text:a><text:span text:style-name="T335">, 2014-03-31, paskelbta TAR 2014-04-24, i. k. 2014-04692</text:span></text:p>
      <text:p text:style-name="Normal"/>
      <text:p text:style-name="P336"><text:span text:style-name="T337">III</text:span><text:span text:style-name="T338">.<text:s/></text:span><text:span text:style-name="T339">PAVEDIMAI, JŲ VYKDYMAS IR VYKDYMO KONTROLĖ</text:span></text:p>
      <text:p text:style-name="P340"/>
      <text:p text:style-name="P341"><text:span text:style-name="T342">Viršininko, viršininko pavaduotojo pavedimai</text:span></text:p>
      <text:p text:style-name="P343"/>
      <text:p text:style-name="P344"><text:span text:style-name="T345">39</text:span><text:span text:style-name="T346">. Pavedimai gali būti duodami viršininko įsakymais,<text:s/></text:span><text:span text:style-name="T347">rezoliucijomis, pavedimais per Raštinę ar el. paštu ir kitokia rašytine ar žodine forma. Viršininko pavaduotojas gali duoti pavedimus jo kompetencijai priskirtais klausimais raštu, per kompiuterinę dokumentų valdymo sistemą ar žodžiu.</text:span><text:s/></text:p>
      <text:p text:style-name="P348">Punkto pakeitimai:</text:p>
      <text:p text:style-name="P349"><text:span text:style-name="T350">N</text:span><text:span text:style-name="T351">r.<text:s/></text:span><text:a xlink:href="https://www.e-tar.lt/portal/legalAct.html?documentId=7a993470cba511e387b1ebf12f4d03ee" office:target-frame-name="_top" xlink:show="replace"><text:span text:style-name="T352">(1.4)1A-308</text:span></text:a><text:span text:style-name="T353">, 2014-03-31, paskelbta TAR 2014-04-24, i. k. 2014-04692</text:span></text:p>
      <text:p text:style-name="Normal"/>
      <text:p text:style-name="P354"><text:span text:style-name="T355">40</text:span><text:span text:style-name="T356">. Duoti pavedimus turi teisę:</text:span></text:p>
      <text:p text:style-name="P357"><text:span text:style-name="T358">40.1</text:span><text:span text:style-name="T359">. viršininkas – viršininko pavaduotojui, str</text:span><text:span text:style-name="T360">uktūrinių padalinių vadovams, kitiems Tarnybos valstybės tarnautojams ir darbuotojams;</text:span></text:p>
      <text:p text:style-name="P361"><text:span text:style-name="T362">40.2</text:span><text:span text:style-name="T363">. viršininko pavaduotojas – jo kompetencijai priskirtais klausimais struktūrinių padalinių vadovams, kitiems Tarnybos valstybės tarnautojams ir darbuotojams.</text:span></text:p>
      <text:p text:style-name="P364"><text:span text:style-name="T365">41</text:span><text:span text:style-name="T366">. Jei pavedimas šiame punkte nurodytam valstybės tarnautojui ar darbuotojui persiunčiamas kompiuterine dokumentų valdymo sistema, valstybės tarnautojas ar darbuotojas nedelsdamas jį šia sistema persiunčia savo tiesioginiam vadovui, taip informuodamas<text:s/></text:span><text:span text:style-name="T367">apie gautą pavedimą.</text:span></text:p>
      <text:p text:style-name="P368"><text:span text:style-name="T369">42</text:span><text:span text:style-name="T370">. Pavedimas, jeigu jį duodant nenurodytas konkretus laikas, turi būti įvykdytas ne vėliau kaip per 20 (dvidešimt) darbo dienų nuo jo gavimo dienos, jei nenurodyta kitaip rašte, į kurį bus rengiamas atsakomasis raštas. Pavedimas p</text:span><text:span text:style-name="T371">arengti atitinkamo teisės akto projektą, jeigu pavedime, įstatyme ar kitame teisės akte, kurio pagrindu duodamas pavedimas, nenurodytas konkretus įvykdymo laikas, turi būti įvykdytas ne vėliau kaip per 3 (tris) mėnesius nuo jo gavimo dienos.</text:span></text:p>
      <text:p text:style-name="P372"><text:span text:style-name="T373">43</text:span><text:span text:style-name="T374">. Už pav</text:span><text:span text:style-name="T375">edimo vykdymą atsakingi visi jame nurodyti vykdytojai. Kai pavedimas duotas keliems vykdytojams, išvadas atsakingam vykdytojui kiti rezoliucijoje nurodyti vykdytojai pagal kompetenciją el. paštu (išvadas pagrindžiančius dokumentus, prireikus, ir raštu) pri</text:span><text:span text:style-name="T376">valo pateikti likus ne mažiau kaip 3 (trims) darbo dienoms iki pavedimo įvykdymo<text:s/></text:span><text:soft-page-break/><text:span text:style-name="T377">termino pabaigos. Gavęs išvadas, rašytinį atsakymą parengia atsakingas vykdytojas. Už išvadų pateikimą laiku atsakingi rezoliucijoje nurodytų struktūrinių padalinių vadovai. P</text:span><text:span text:style-name="T378">adalinių vadovai gali paprašyti kitų Tarnybos struktūrinių padalinių, kuriems nepavesta vykdyti pavedimo, pateikti savo nuomonę tam tikru pavedime nurodytu klausimu. Dėl tokio prašymo pateikimo pavedimo įvykdymo terminas nepratęsiamas.</text:span></text:p>
      <text:p text:style-name="P379"><text:span text:style-name="T380">44</text:span><text:span text:style-name="T381">. Jeigu įvykdy</text:span><text:span text:style-name="T382">ti pavedimo per nustatytą laiką negalima dėl objektyvių priežasčių, atsakingas vykdytojas ne vėliau kaip likus 3 (trims) darbo dienoms iki termino pabaigos apie tai informuoja pavedimą davusį viršininką ar viršininko pavaduotoją arba pažymi apie tai kompiu</text:span><text:span text:style-name="T383">terinėje dokumentų valdymo sistemoje. Pakeisti pavedimo įvykdymo terminą galima tik sutikus pavedimą davusiam viršininkui ar viršininko pavaduotojui. Pratęsus pavedimo įvykdymo terminą, Raštinės darbuotojas nedelsdamas tai pažymi kompiuterinėje dokumentų v</text:span><text:span text:style-name="T384">aldymo sistemoje.</text:span><text:s/></text:p>
      <text:p text:style-name="P385">Punkto pakeitimai:</text:p>
      <text:p text:style-name="P386"><text:span text:style-name="T387">Nr.<text:s/></text:span><text:a xlink:href="https://www.e-tar.lt/portal/legalAct.html?documentId=7a993470cba511e387b1ebf12f4d03ee" office:target-frame-name="_top" xlink:show="replace"><text:span text:style-name="T388">(1.4)1A-308</text:span></text:a><text:span text:style-name="T389">, 2014-03-31, paskelbta TAR 2014-04-24, i. k. 2014-04692</text:span></text:p>
      <text:p text:style-name="Normal"/>
      <text:p text:style-name="P390"><text:span text:style-name="T391">45</text:span><text:span text:style-name="T392">. Pavedimas laikomas įvykdytu, jeigu<text:s/></text:span><text:span text:style-name="T393">išspręsti visi jame pateikti klausimai arba į juos atsakyta iš esmės. Jeigu pavedimas įvykdomas netinkamai, visa medžiaga grąžinama tobulinti rengėjams, tačiau pavedimo įvykdymo terminas nepratęsiamas (reikalui esant, gali būti nurodytas naujas terminas pa</text:span><text:span text:style-name="T394">vedimui įvykdyti). Jeigu pavedimas įvykdomas pateikiant informaciją el. paštu, atsakingas vykdytojas apie tai turi pažymėti kompiuterinės dokumentų valdymo sistemos istorijos lauke. Įvykdžius pavedimą galutinai, atsakingas vykdytojas privalo kompiuterinėje</text:span><text:span text:style-name="T395"><text:s/>dokumentų valdymo sistemoje pranešti apie užduoties įvykdymą.</text:span></text:p>
      <text:p text:style-name="P396"><text:span text:style-name="T397">46</text:span><text:span text:style-name="T398">. Ataskaitas apie pavedimų vykdymą formuoja, jų vykdymo duomenis apibendrina Raštinė, kuri kiekvieną penktadienį informuoja Tarnybos viršininką, viršininko pavaduotoją ir valstybės tarnau</text:span><text:span text:style-name="T399">tojus bei darbuotojus apie neįvykdytus pavedimus.</text:span></text:p>
      <text:p text:style-name="P400"/>
      <text:p text:style-name="P401"><text:span text:style-name="T402">Dokumentų pasirašymas</text:span></text:p>
      <text:p text:style-name="P403"/>
      <text:p text:style-name="P404"><text:span text:style-name="T405">47</text:span><text:span text:style-name="T406">. Tarnyboje parengtus dokumentus pasirašo viršininkas arba jį Tarnybos nuostatų nustatyta tvarka pavaduojantis asmuo.</text:span></text:p>
      <text:p text:style-name="P407"><text:span text:style-name="T408">48</text:span><text:span text:style-name="T409">. Viršininkui teikiami pasirašyti dokumentai tur</text:span><text:span text:style-name="T410">i būti parengti laikantis Lietuvos Respublikos teisėkūros pagrindų įstatymo, Teisės aktų projektų rengimo rekomendacijų, patvirtintų Lietuvos Respublikos teisingumo ministro 2013 m. gruodžio 23 d. įsakymu Nr. 1R-298 „Dėl Teisės aktų projektų rengimo rekome</text:span><text:span text:style-name="T411">ndacijų patvirtinimo“, bei Dokumentų rengimo taisyklių, patvirtintų Lietuvos vyriausiojo archyvaro 2011 m. liepos 4 d. įsakymu Nr. V-117 „Dėl Dokumentų rengimo taisyklių patvirtinimo“ (toliau – Dokumentų rengimo taisyklės), nustatytų reikalavimų.</text:span><text:s/></text:p>
      <text:p text:style-name="P412">Punkto pakeitimai:</text:p>
      <text:p text:style-name="P413"><text:span text:style-name="T414">Nr.<text:s/></text:span><text:a xlink:href="https://www.e-tar.lt/portal/legalAct.html?documentId=7a993470cba511e387b1ebf12f4d03ee" office:target-frame-name="_top" xlink:show="replace"><text:span text:style-name="T415">(1.4)1A-308</text:span></text:a><text:span text:style-name="T416">, 2014-03-31, paskelbta TAR 2014-04-24, i. k. 2014-04692</text:span></text:p>
      <text:p text:style-name="Normal"/>
      <text:p text:style-name="P417"><text:span text:style-name="T418">49</text:span><text:span text:style-name="T419">.<text:s/></text:span><text:span text:style-name="T420">Rengiamas tik 1 (vienas) Tarnybos viršininko įsakymo egzempliorius</text:span><text:span text:style-name="T421"><text:s/>(originalas). Jeigu rengiamas bendras Tarnybos ir kitų institucijų ir/ar įstaigų vadovų įsakymas, jo originalo egzempliorių rengiama tiek, kiek vadovų pasirašo įsakymą. Tarnyboje parengti siunčiami raštai spausdinami 2 (dviem) egzemplioriais.</text:span><text:s/></text:p>
      <text:p text:style-name="P422">Punkto pakeitimai:</text:p>
      <text:p text:style-name="P423"><text:span text:style-name="T424">Nr.<text:s/></text:span><text:a xlink:href="https://www.e-tar.lt/portal/legalAct.html?documentId=7a993470cba511e387b1ebf12f4d03ee" office:target-frame-name="_top" xlink:show="replace"><text:span text:style-name="T425">(1.4)1A-308</text:span></text:a><text:span text:style-name="T426">, 2014-03-31, paskelbta TAR 2014-04-24, i. k. 2014-04692</text:span></text:p>
      <text:p text:style-name="Normal"/>
      <text:p text:style-name="P427"><text:span text:style-name="T428">50</text:span><text:span text:style-name="T429">. Viršininkui teikiamų pasirašyti dokumentų antruosius egzempliorius<text:s/></text:span><text:span text:style-name="T430">(išskyrus viršininko įsakymus) turi vizuoti dokumentą rengęs Tarnybos struktūrinio padalinio valstybės tarnautojas ar darbuotojas, dokumentą rengusio Tarnybos struktūrinio padalinio vadovas ir, jeigu dokumentas susijęs su kito Tarnybos struktūrinio padalin</text:span><text:span text:style-name="T431">io veikla, – šio Tarnybos struktūrinio padalinio vadovas, valstybės tarnautojas ar darbuotojas, dalyvavęs rengiant minėtą dokumentą. Viršininkui teikiamus pasirašyti įsakymus (originalus), sutartis,<text:s/></text:span><text:soft-page-break/><text:span text:style-name="T432">procesinius dokumentus, įgaliojimus turi vizuoti Teisės s</text:span><text:span text:style-name="T433">kyriaus vedėjas ar jį pavaduojantis asmuo. Įsakymo ar kt. dokumento projektą rengęs valstybės tarnautojas ar darbuotojas vizuoja visus įsakymo / kt. dokumento ir jo priedų lapus. Priedų lapai numeruojami. Sutartys ir dokumentai, susiję su piniginiais ištek</text:span><text:span text:style-name="T434">liais, darbo užmokesčio mokėjimu, komandiruotėmis ir kt. mokėjimais, apskaita bei finansavimu, turi būti vizuoti Finansų ir apskaitos skyriaus vedėjo arba jį pavaduojančio asmens. Sutartys taip pat turi būti vizuotos su sutarties objektu susijusio struktūr</text:span><text:span text:style-name="T435">inio padalinio vadovo ar jį pavaduojančio asmens. Sutartis, parengtas vykdant viešąjį pirkimą, taip pat vizuoja viešojo pirkimo komisijos pirmininkas arba komisijos pirmininko laikinai nesant – jo pareigas einantis asmuo, kuris atsako už tai, kad sutartis<text:s/></text:span><text:span text:style-name="T436">atitinka viešojo pirkimo sąlygas.</text:span></text:p>
      <text:p text:style-name="P437"><text:span text:style-name="T438">51</text:span><text:span text:style-name="T439">. Teisės skyriaus vedėjas ar jį pavaduojantis asmuo šio reglamento 50 p. nustatyta tvarka vizuoja tik šiuos Personalo skyriaus pateiktus įsakymus dėl: Tarnybos struktūrinių padalinių nuostatų patvirtinimo, pakeitimo,</text:span><text:span text:style-name="T440"><text:s/>valstybės tarnautojų ir darbuotojų nuobaudų skyrimo.</text:span></text:p>
      <text:p text:style-name="P441"><text:span text:style-name="T442">52</text:span><text:span text:style-name="T443">. Vidaus raštus gali rengti tik viršininko pavaduotojas ir struktūrinių padalinių vadovai. Tokio rašto blanke neturi būti valstybės herbo ir Tarnybos rekvizitų. Tarnybos laboratorija ant išduodamų</text:span><text:span text:style-name="T444"><text:s/>dokumentų ir protokolų gali naudoti Europos Tarybos Europos direktorato vaistų kokybei ir sveikatos rūpybai patvirtintus logotipus.</text:span><text:s/></text:p>
      <text:p text:style-name="P445">Punkto pakeitimai:</text:p>
      <text:p text:style-name="P446"><text:span text:style-name="T447">Nr.<text:s/></text:span><text:a xlink:href="https://www.e-tar.lt/portal/legalAct.html?documentId=7a993470cba511e387b1ebf12f4d03ee" office:target-frame-name="_top" xlink:show="replace"><text:span text:style-name="T448">(</text:span><text:span text:style-name="T449">1.4)1A-308</text:span></text:a><text:span text:style-name="T450">, 2014-03-31, paskelbta TAR 2014-04-24, i. k. 2014-04692</text:span></text:p>
      <text:p text:style-name="Normal"/>
      <text:p text:style-name="P451"><text:span text:style-name="T452">53</text:span><text:span text:style-name="T453">. Už vizų surinkimą atsakingas Tarnybos viršininko pavaduotojas, struktūrinio padalinio vadovas arba valstybės tarnautojas ar darbuotojas, kuris buvo paskirtas atsakingu vykdytoju ar</text:span><text:span text:style-name="T454">ba rengė dokumentą. Tarnybos viršininko pavaduotojas, struktūrinio padalinio vadovas arba valstybės tarnautojas ar darbuotojas, kuriam dokumentas pateiktas vizuoti, privalo tai padaryti per 1 (vieną) darbo dieną. Jeigu valstybės tarnautojas turi atskirą nu</text:span><text:span text:style-name="T455">omonę dėl vizuojamo dokumento, virš vizos jis privalo užrašyti „Pastabos pridedamos“, o pastabas surašyti atskirame lape ir jį pridėti prie dokumento (jei pastabų nėra daug, kad būtų tikslinga dėstyti atskirame lape, jas galima nurodyti vizuojamame dokumen</text:span><text:span text:style-name="T456">te virš vizos). Tai pažymima ir kompiuterinėje dokumentų valdymo sistemoje.</text:span></text:p>
      <text:p text:style-name="P457"><text:span text:style-name="T458">IV</text:span><text:span text:style-name="T459">.<text:s/></text:span><text:span text:style-name="T460">TARNYBOJE PARENGTŲ DOKUMENTŲ, VIRŠININKO ĮSAKYMŲ REGISTRAVIMAS, SAUGOJIMAS, SIUNTIMAS IR SUPAŽINDINIMAS</text:span></text:p>
      <text:p text:style-name="P461"/>
      <text:p text:style-name="P462"><text:span text:style-name="T463">54</text:span><text:span text:style-name="T464">. Parengtas viršininko įsakymo ar kt. dokumento projektas</text:span><text:span text:style-name="T465">, pavizuotas šio reglamento nustatyta tvarka, pateikiamas pasirašyti viršininkui. Pasirašytą dokumentą Raštinės darbuotojas kompiuterinėje dokumentų valdymo sistemoje susieja su gautu dokumentu, jei parengtas dokumento projektas yra atsakymas į Tarnyboje g</text:span><text:span text:style-name="T466">autą dokumentą.</text:span></text:p>
      <text:p text:style-name="P467"><text:span text:style-name="T468">55</text:span><text:span text:style-name="T469">. Raštinė užregistruoja dokumentus kompiuterinėje dokumentų valdymo sistemoje. Užregistruoti dokumentai turi būti išsiųsti ne vėliau kaip per 1 (vieną) darbo dieną po jų pasirašymo. Siunčiamų dokumentų adresatus ir jų adresus nurodo r</text:span><text:span text:style-name="T470">engėjas.</text:span></text:p>
      <text:p text:style-name="P471"><text:span text:style-name="T472">Jeigu priimamas bendras Tarnybos ir kitų institucijų ir / ar įstaigų vadovų įsakymas, jis registruojamas po tai, kai įsakymą pasirašo visų institucijų ir / ar įstaigų vadovai, paskutinio institucijos ar įstaigos vadovo pasirašymo dienos data. Tarn</text:span><text:span text:style-name="T473">ybos ir kitų institucijų ir / ar įstaigų vadovų pasirašytą įsakymą įformina ta institucija ir / ar įstaiga, kurios vadovas inicijavo bendro įsakymo priėmimą. Už institucijos ir / ar įstaigos dokumentų valdymą atsakingas institucijos ir / ar įstaigos, kurio</text:span><text:span text:style-name="T474">s vadovas inicijavo bendro įsakymo priėmimą, struktūrinis padalinys suderina su kitų institucijų ir / ar įstaigų, kurių vadovai pasirašė bendrą įsakymą, struktūriniais padaliniais, atsakingais už dokumentų valdymą, įsakymo registravimo datą bei numerį ir j</text:span><text:span text:style-name="T475">į registruoja.</text:span></text:p>
      <text:p text:style-name="P476"><text:span text:style-name="T477">56</text:span><text:span text:style-name="T478">. Raštinė tikrina, ar siunčiami dokumentai tinkamai įforminti. Ne pagal Dokumentų rengimo taisyklių reikalavimus parengti dokumentai grąžinami rengėjams.</text:span></text:p>
      <text:p text:style-name="P479"><text:span text:style-name="T480">57</text:span><text:span text:style-name="T481">. Siunčiamame dokumente turi būti nurodytas jį rengusio valstybės tarnautoj</text:span><text:span text:style-name="T482">o vardas (vardo raidė) ir pavardė, telefono numeris, el. pašto adresas. Jeigu siunčiamas rašytinis<text:s/></text:span><text:soft-page-break/><text:span text:style-name="T483">atsakymas, turi būti nurodyti rašto, į kurį atsakoma, rekvizitai. Siunčiamame dokumente nerekomenduojama rašyti daugiau kaip 4 (keturis) adresatus. Jeigu dok</text:span><text:span text:style-name="T484">umentą reikia išsiųsti daugiau kaip 4 (keturiems) adresatams, dokumento rengėjas pagal Dokumentų rengimo taisyklių reikalavimus parengia adresatų sąrašą, o kiekviename siunčiamo dokumento egzemplioriuje adresato rekvizito vietoje užrašo „Pagal adresatų sąr</text:span><text:span text:style-name="T485">ašą“.</text:span></text:p>
      <text:p text:style-name="P486"><text:span text:style-name="T487">58</text:span><text:span text:style-name="T488">. Viršininko įsakymo rengiamas tik 1 (vienas) egzempliorius (originalas), kuriame turi būti nurodytas žodis „Parengė“ ir jį rengusio valstybės tarnautojo ar darbuotojo vardas (vardo raidė) ir pavardė.</text:span></text:p>
      <text:p text:style-name="P489"><text:span text:style-name="T490">59</text:span><text:span text:style-name="T491">. Dokumentų originalas išsiunčiamas<text:s/></text:span><text:span text:style-name="T492">adresatui, o antrasis egzempliorius su vizomis saugomas Raštinėje. Viršininko įsakymų originalai registruojami jų pasirašymo dieną, išskyrus atvejus, kai dėl objektyvių priežasčių to padaryti tą pačią dieną negalima, ir saugomi Raštinėje. Užregistruoti įsa</text:span><text:span text:style-name="T493">kymai šio reglamento 64 punkte nustatytais atvejais ir tvarka per kompiuterinę dokumentų valdymo sistemą siunčiami juose nurodytiems Tarnybos valstybės tarnautojams ir darbuotojams, o užantspauduotos įsakymų kopijos, jeigu pateikiamas daugiau nei 1 (vienas</text:span><text:span text:style-name="T494">) įsakymo egzempliorius, pateikiamos šiuos dokumentus rengusiems Tarnybos struktūriniams padaliniams. Viršininko pavedimu įsakymų kopijos gali būti siunčiamos kitoms institucijoms ir/ar įstaigoms.</text:span><text:s/></text:p>
      <text:p text:style-name="P495">Punkto pakeitimai:</text:p>
      <text:p text:style-name="P496"><text:span text:style-name="T497">Nr.<text:s/></text:span><text:a xlink:href="https://www.e-tar.lt/portal/legalAct.html?documentId=7a993470cba511e387b1ebf12f4d03ee" office:target-frame-name="_top" xlink:show="replace"><text:span text:style-name="T498">(1.4)1A-308</text:span></text:a><text:span text:style-name="T499">, 2014-03-31, paskelbta TAR 2014-04-24, i. k. 2014-04692</text:span></text:p>
      <text:p text:style-name="Normal"/>
      <text:p text:style-name="P500"><text:span text:style-name="T501">60</text:span><text:span text:style-name="T502">. Įslaptinti dokumentai rengiami, įforminami, registruojami, siunčiami, gabenami, dauginami, saugomi, apskaitomi ir na</text:span><text:span text:style-name="T503">ikinami vadovaujantis Įslaptintos informacijos administravimo taisyklėmis, patvirtintomis Lietuvos Respublikos Vyriausybės 2005 m. gruodžio 5 d. nutarimu Nr. 1307 (Žin., 2005, Nr. 143-5193).</text:span></text:p>
      <text:p text:style-name="P504"><text:span text:style-name="T505">61</text:span><text:span text:style-name="T506">. Jeigu parengtame siunčiamame dokumente prie adresato ir<text:s/></text:span><text:span text:style-name="T507">adreso yra nurodytas fakso numeris, užregistruotas dokumentas siunčiamas ir faksu, ir paštu. Jeigu dokumento dėl techninių kliūčių nepavyko nusiųsti faksu, Raštinė privalo apie tai nedelsdama informuoti dokumento rengėją, kad šis patikslintų fakso numerį.</text:span></text:p>
      <text:p text:style-name="P508"><text:span text:style-name="T509">Jeigu dokumento originalo nereikia siųsti paštu, dokumento rengėjas adresato rekvizito vietoje nurodo tik adresato fakso numerį (-ius) ir/ ar elektroninio pašto adresą (-us) ir ant siunčiamo dokumento dedamas spaudas „Paštu nebus siunčiama.</text:span></text:p>
      <text:p text:style-name="P510">Punkto pakeitimai:</text:p>
      <text:p text:style-name="P511"><text:span text:style-name="T512">Nr.<text:s/></text:span><text:a xlink:href="https://www.e-tar.lt/portal/legalAct.html?documentId=7a993470cba511e387b1ebf12f4d03ee" office:target-frame-name="_top" xlink:show="replace"><text:span text:style-name="T513">(1.4)1A-308</text:span></text:a><text:span text:style-name="T514">, 2014-03-31, paskelbta TAR 2014-04-24, i. k. 2014-04692</text:span></text:p>
      <text:p text:style-name="Normal"/>
      <text:p text:style-name="P515"><text:span text:style-name="T516">62</text:span><text:span text:style-name="T517">. Sutartys (išskyrus darbo sutartis) registruojamos Finansų ir apskaitos sk</text:span><text:span text:style-name="T518">yriuje jų pasirašymo dieną, o sutarčių kopijos paskelbiamos vidiniame Tarnybos tinklalapyje ne vėliau kaip per 2 (dvi) darbo dienas nuo jų užregistravimo. Už sutarčių paskelbimą vidiniame Tarnybos tinklalapyje atsakingas Finansų ir apskaitos skyrius.</text:span></text:p>
      <text:p text:style-name="P519"><text:span text:style-name="T520">63</text:span><text:span text:style-name="T521">. Įsakymus personalo klausimais, komandiruočių klausimais, atostogų klausimais, pranešimus apie valstybės tarnautojų tarnybinius nusižengimus, tarnybinių nusižengimų tyrimų protokolus, valstybės tarnautojų prašymų leisti dirbti kitą darbą komisijos protok</text:span><text:span text:style-name="T522">olus, konkursų į valstybės tarnybą protokolus, pretendentų šiuose konkursuose pateikiamus dokumentus, taip pat darbo sutartis bei jų pakeitimus registruoja ir jų originalus saugo Personalo skyrius. Įsakymui suteikiamas eilės numeris pagal bendrąją numeraci</text:span><text:span text:style-name="T523">ją nuo metų pradžios iki pabaigos.</text:span></text:p>
      <text:p text:style-name="P524"><text:span text:style-name="T525">64</text:span><text:span text:style-name="T526">. Raštinė apie užregistruotą Tarnybos veiklos įsakymą ir juo patvirtintą dokumentą nedelsdama, bet ne vėliau kaip kitą darbo dieną, po tokio įsakymo užregistravimo, per kompiuterinę dokumentų valdymo sistemą informu</text:span><text:span text:style-name="T527">oja Tarnybos valstybės tarnautojus ir darbuotojus, kurie yra minimi atitinkamame veiklos įsakyme arba yra atsakingi už tokio veiklos įsakymo vykdymą ir / ar kontrolę. Šiame punkte nurodyti valstybės tarnautojai ir darbuotojai, susipažinę su įsakymu, apie t</text:span><text:span text:style-name="T528">ai, kad susipažino, pažymi kompiuterinėje dokumentų valdymo sistemoje ir šia sistema persiunčia struktūrinio padalinio vadovui, taip informuodami vadovą.</text:span></text:p>
      <text:p text:style-name="P529"><text:span text:style-name="T530">65</text:span><text:span text:style-name="T531">. Personalo skyrius apie užregistruotą įsakymą personalo klausimu valstybės<text:s/></text:span><text:soft-page-break/><text:span text:style-name="T532">tarnautoją ar darbuo</text:span><text:span text:style-name="T533">toją ir padalinio vadovą informuoja el. paštu, atsiųsdamas šio įsakymo kopiją.</text:span></text:p>
      <text:p text:style-name="P534"/>
      <text:p text:style-name="P535"><text:span text:style-name="T536">V</text:span><text:span text:style-name="T537">.<text:s/></text:span><text:span text:style-name="T538">TEISĖS AKTŲ PROJEKTŲ RENGIMAS IR TEIKIMAS TVIRTINTI</text:span></text:p>
      <text:p text:style-name="P539"/>
      <text:p text:style-name="P540"><text:span text:style-name="T541">66</text:span><text:span text:style-name="T542">. Tarnyba, Tarnybos nuostatų nustatytais atvejais, rengia ir teikia Lietuvos Respublikos sveikatos apsaugos<text:s/></text:span><text:span text:style-name="T543">ministerijai tvirtinti sveikatos apsaugos ministro įsakymų ar bendrus sveikatos apsaugos ministro ir kitų institucijų ir / ar įstaigų vadovų projektus.</text:span></text:p>
      <text:p text:style-name="P544"><text:span text:style-name="T545">67</text:span><text:span text:style-name="T546">. Teisės akto projektą rengia Tarnybos struktūrinis (-iai) padalinys (-iai) pagal kompetenciją (pa</text:span><text:span text:style-name="T547">gal rengiamo teisės akto projekto reguliavimo sritį) ar viršininko įsakymu sudaryta darbo grupė.</text:span></text:p>
      <text:p text:style-name="P548"><text:span text:style-name="T549">68</text:span><text:span text:style-name="T550">. Kartu su teisės akto projektu rengiamas ir teisės akto projekto aiškinamasis raštas bei projekto lyginamasis variantas (toliau – projektai).</text:span></text:p>
      <text:p text:style-name="P551"><text:span text:style-name="T552">69</text:span><text:span text:style-name="T553">. Su</text:span><text:span text:style-name="T554">redaguoti projektai rengėjo el. paštu pirmiausiai yra pateikiami derinti Tarnybos struktūriniam (-s) padaliniui (-iams), kurio (-ių)</text:span><text:span text:style-name="T555"><text:s/>veikla susijusi su rengiamo teisės akto projekto nuostatomis, o suderinus su minimu (-ais) struktūriniu (-iais) padaliniu (</text:span><text:span text:style-name="T556">-iais) – Teisės skyriui, kuris įvertina, ar projektai atitinka galiojančių teisės aktų reikalavimus. Teisės skyrius, peržiūrėjęs projektus, persiunčia juos rengėjui su savo pastabomis, pasiūlymais ir / ar pataisymais. Tarnybos struktūriniai padaliniai savo</text:span><text:span text:style-name="T557"><text:s/>pastabas pateiktiems derinti teisės aktų projektams el. paštu ar raštu privalo pateikti per 5 (penkias) darbo dienas nuo teisės akto projekto gavimo dienos, jeigu rengėjo arba darbo grupės vadovo nenurodytas kitas derinimo terminas.</text:span></text:p>
      <text:p text:style-name="P558"><text:span text:style-name="T559">70</text:span><text:span text:style-name="T560">. Teisės akto pr</text:span><text:span text:style-name="T561">ojekto rengėjas pataisytus projektų variantus teikia pakartotinai derinti el. paštu visiems struktūriniams padaliniams, su kuriais projektas buvo derintas šio reglamento 69 p. nustatyta tvarka, taip, kad juose būtų matyti visi atlikti keitimai ir teiktos p</text:span><text:span text:style-name="T562">astabos.</text:span></text:p>
      <text:p text:style-name="P563"><text:span text:style-name="T564">71</text:span><text:span text:style-name="T565">. Tarnybos struktūriniai padaliniai savo pastabas ir pasiūlymas šio reglamento 70 p. nustatyta tvarka pakartotinai pateiktiems projektams teisės akto projekto rengėjui el. paštu ar raštu pateikia per 3 (tris) darbo dienas nuo projekto gavimo</text:span><text:span text:style-name="T566"><text:s/>dienos, jeigu rengėjo arba darbo grupės vadovo nenurodytas kitas derinimo terminas.</text:span></text:p>
      <text:p text:style-name="P567"><text:span text:style-name="T568">Tarnybos struktūriniams padaliniams projektams daugiau neturint pastabų, teisės akto projekto rengėjas teikia galutinius paties (ir jo struktūrinio padalinio vadovo, jei r</text:span><text:span text:style-name="T569">engėjas buvo ne struktūrinio padalinio vadovas) pavizuotus projektus vizuoti visiems valstybės tarnautojams ir darbuotojams, su kuriais projektai buvo derinti, šių valstybės tarnautojų ir darbuotojų struktūrinių padalinių vadovams bei viršininko pavaduotoj</text:span><text:span text:style-name="T570">ui, jei projektas susijęs su jo kompetencijai priskirtais klausimais. Vizuodami projektus, valstybės tarnautojai ir darbuotojai patvirtina, kad jie yra susipažinę su vizuojamais projektais, jiems pritaria ir prisiima atsakomybę pagal kompetenciją. Tarnybos</text:span><text:span text:style-name="T571"><text:s/>viršininko pavaduotojas, struktūrinio padalinio vadovas arba valstybės tarnautojas ar darbuotojas, kuriam projektai pateikti vizuoti, privalo tai padaryti ne vėliau kaip per 1 (vieną) darbo dieną. Jei valstybės tarnautojas ar darbuotojas projektams turi p</text:span><text:span text:style-name="T572">astabų, jis privalo juos vizuoti su pastaba šio reglamento nustatyta tvarka.</text:span></text:p>
      <text:p text:style-name="P573">Punkto pakeitimai:</text:p>
      <text:p text:style-name="P574"><text:span text:style-name="T575">Nr.<text:s/></text:span><text:a xlink:href="https://www.e-tar.lt/portal/legalAct.html?documentId=7a993470cba511e387b1ebf12f4d03ee" office:target-frame-name="_top" xlink:show="replace"><text:span text:style-name="T576">(1.4)1A-308</text:span></text:a><text:span text:style-name="T577">, 2014-03-31, paskelbta TAR 2014-04-24, i. k. 2</text:span><text:span text:style-name="T578">014-04692</text:span></text:p>
      <text:p text:style-name="Normal"/>
      <text:p text:style-name="P579"><text:span text:style-name="T580">72</text:span><text:span text:style-name="T581">. Teisės akto projekto rengėjas, surinkęs vizas šio reglamento nustatyta tvarka, teikia projektus viršininkui vizuoti.</text:span></text:p>
      <text:p text:style-name="P582"><text:span text:style-name="T583">73</text:span><text:span text:style-name="T584">. Viršininkui pagrįstai nepritarus pateiktiems projektams, projektai, atsižvelgiant į viršininko pateiktas<text:s/></text:span><text:span text:style-name="T585">pastabas, redaguojami, iš naujo derinami šio skyriaus nustatyta tvarka ir teikiami viršininkui vizuoti pakartotinai.</text:span></text:p>
      <text:p text:style-name="P586"/>
      <text:p text:style-name="P587"><text:span text:style-name="T588">VI</text:span><text:span text:style-name="T589">.<text:s/></text:span><text:span text:style-name="T590">KITŲ INSTITUCIJŲ PATEIKTŲ TEISĖS AKTŲ PROJEKTŲ DERINIMAS</text:span></text:p>
      <text:p text:style-name="P591"/>
      <text:p text:style-name="P592"><text:span text:style-name="T593">74</text:span><text:span text:style-name="T594">. Tarnyba teikia pastabas ir pasiūlymus dėl jai pateiktų derinti</text:span><text:span text:style-name="T595"><text:s/>kitų valstybės<text:s/></text:span><text:soft-page-break/><text:span text:style-name="T596">institucijų ar įstaigų parengtų teisės aktų projektų. Išvadas ar pastabas ir pasiūlymus dėl derinamo su Tarnyba teisės akto projekto Tarnyba turi pateikti ne vėliau kaip per 10 (dešimt) darbo dienų nuo teisės akto projekto gavimo Tarnyboje,</text:span><text:span text:style-name="T597"><text:s/>o dėl didelės apimties (10 (dešimt) ar daugiau puslapių) projekto – ne vėliau kaip per 15 (penkiolika) darbo dienų nuo jo gavimo Tarnyboje. Derinant skubos tvarka, Tarnyba privalo pateikti savo išvadas ar pastabas ir pasiūlymus dėl jai pateikto teisės akt</text:span><text:span text:style-name="T598">o projekto ne vėliau kaip per 5 (penkias) darbo dienas nuo gavimo Tarnyboje dienos.</text:span></text:p>
      <text:p text:style-name="P599"><text:span text:style-name="T600">74</text:span><text:span text:style-name="T601">1</text:span><text:span text:style-name="T602">.</text:span><text:span text:style-name="T603"><text:s text:c="2"/></text:span><text:span text:style-name="T604">Jeigu teisės akto projektas pateikiamas Tarnybai derinti ir išvadoms gauti per Teisės aktų informacinę sistemą (toliau – TAIS), Tarnyboje parengta išvada TAIS paske</text:span><text:span text:style-name="T605">lbiama ir susiejama su konkrečiu teisės akto projektu Teisės aktų informacinės sistemos naudojimo teisėkūrai tvarkos aprašo, patvirtinto Lietuvos Respublikos teisingumo ministro 2013 m. gruodžio 27 d. įsakymu Nr. 1R-312 „Dėl Teisės aktų informacinės sistem</text:span><text:span text:style-name="T606">os naudojimo teisėkūrai tvarkos aprašo patvirtinimo“ nustatyta tvarka.</text:span><text:s/></text:p>
      <text:p text:style-name="P607">Papildyta punktu:</text:p>
      <text:p text:style-name="P608"><text:span text:style-name="T609">Nr.<text:s/></text:span><text:a xlink:href="https://www.e-tar.lt/portal/legalAct.html?documentId=7a993470cba511e387b1ebf12f4d03ee" office:target-frame-name="_top" xlink:show="replace"><text:span text:style-name="T610">(1.4)1A-308</text:span></text:a><text:span text:style-name="T611">, 2014-03-31, paskelbta TAR 2014-04-24, i. k. 2014-04</text:span><text:span text:style-name="T612">692</text:span></text:p>
      <text:p text:style-name="Normal"/>
      <text:p text:style-name="P613"><text:span text:style-name="T614">74</text:span><text:span text:style-name="T615">2</text:span><text:span text:style-name="T616">. Jeigu teisės akto projektas Tarnybai pateikiamas derinti ne per TAIS, teisės akto projekto Tarnyboje derinimas vyksta šio reglamento 75-77 punktuose nustatyta tvarka.</text:span><text:s/></text:p>
      <text:p text:style-name="P617">Papildyta punktu:</text:p>
      <text:p text:style-name="P618"><text:span text:style-name="T619">Nr.<text:s/></text:span><text:a xlink:href="https://www.e-tar.lt/portal/legalAct.html?documentId=7a993470cba511e387b1ebf12f4d03ee" office:target-frame-name="_top" xlink:show="replace"><text:span text:style-name="T620">(1.4)1A-308</text:span></text:a><text:span text:style-name="T621">, 2014-03-31, paskelbta TAR 2014-04-24, i. k. 2014-04692</text:span></text:p>
      <text:p text:style-name="Normal"/>
      <text:p text:style-name="P622"><text:s/><text:span text:style-name="T623">75</text:span><text:span text:style-name="T624">. Jeigu teisės akto projektui pritariama be pastabų, Tarnybos struktūriniai padaliniai, viršininko pavaduotojas pagal kompetenciją<text:s/></text:span><text:span text:style-name="T625">vizuoja teisės akto projekto kopiją, o viršininkas – projekto originalą ir projektas grąžinamas jį rengusiai institucijai. Tarnyboje paliekamas teisės akto projekto lydraštis ir Tarnybos struktūrinio (-ių) padalinio (-ių), kuris (-ie) nagrinėjo teisės akto</text:span><text:span text:style-name="T626"><text:s/>projektą, vadovo (-ų) ir valstybės tarnautojo (-ų) ar darbuotojo (-ų), kuris (-ie) tiesiogiai nagrinėjo teisės akto projektą, viršininko pavaduotojo jo kompetencijai priskirtais klausimais vizuota teisės akto projekto kopija.</text:span></text:p>
      <text:p text:style-name="P627"><text:span text:style-name="T628">76</text:span><text:span text:style-name="T629">. Jei Tarnybai teisės a</text:span><text:span text:style-name="T630">kto projekto originalas nepateikiamas, derinimo faktas patvirtinamas Tarnybos raštu, kurį pasirašo viršininkas, o antras rašto egzempliorius su šio reglamento 75 punkte nurodytų valstybės tarnautojų ir darbuotojų vizomis lieka Tarnyboje.</text:span></text:p>
      <text:p text:style-name="P631"><text:span text:style-name="T632">77</text:span><text:span text:style-name="T633">. Jeigu pate</text:span><text:span text:style-name="T634">iktam teisės akto projektui viršininkas, viršininko pavaduotojas ar struktūrinis (-iai) padalinys (-iai), nagrinėjęs (-ę) teisės akto projektą, turi pastabų ir / ar pasiūlymų, Tarnybos viršininko pavaduotojas, struktūrinis (-iai) padalinys (-iai) pagal kom</text:span><text:span text:style-name="T635">petenciją pateikia pastabas ir / ar pasiūlymus viršininkui ir šiam pritarus (nepritarimas turi būti pagrįstas), institucijai, pateikusiai derinti teisės akto projektą, parengiamas raštas, kuriame išdėstomos Tarnybos pastabos ir / ar pasiūlymai teisės akto<text:s/></text:span><text:span text:style-name="T636">projektui ir kuris išsiunčiamas kartu su minimu teisės akto projektu.</text:span></text:p>
      <text:p text:style-name="P637"/>
      <text:p text:style-name="P638"><text:span text:style-name="T639">VII</text:span><text:span text:style-name="T640">.<text:s/></text:span><text:span text:style-name="T641">TEISĖS AKTŲ PROJEKTŲ, VIRŠININKO ĮSAKYMŲ SKELBIMAS</text:span></text:p>
      <text:p text:style-name="P642"/>
      <text:p text:style-name="P643"><text:span text:style-name="T644">78</text:span><text:span text:style-name="T645">. Tarnybos viršininko norminių teisės aktų projektai ir viršininko norminiai įsakymai <text:s/>skelbiami Tarnybos interneto<text:s/></text:span><text:span text:style-name="T646">tinklalapyje vadovaujantis Bendrųjų reikalavimų valstybės ir savivaldybių institucijų ir įstaigų interneto svetainėms aprašo, patvirtinto Lietuvos Respublikos Vyriausybės 2003 m. balandžio 18 d. nutarimu Nr. 480 „Dėl Bendrųjų reikalavimų valstybės ir saviv</text:span><text:span text:style-name="T647">aldybių institucijų ir įstaigų interneto svetainėms aprašo patvirtinimo“ nustatyta tvarka.</text:span><text:s/></text:p>
      <text:p text:style-name="P648">Punkto pakeitimai:</text:p>
      <text:p text:style-name="P649"><text:span text:style-name="T650">Nr.<text:s/></text:span><text:a xlink:href="https://www.e-tar.lt/portal/legalAct.html?documentId=7a993470cba511e387b1ebf12f4d03ee" office:target-frame-name="_top" xlink:show="replace"><text:span text:style-name="T651">(1.4)1A-308</text:span></text:a><text:span text:style-name="T652">, 2014-03-31, paskelbta TAR 2014</text:span><text:span text:style-name="T653">-04-24, i. k. 2014-04692</text:span></text:p>
      <text:p text:style-name="Normal"/>
      <text:p text:style-name="P654"><text:span text:style-name="T655">79. Tarnybos viršininko priimti ir pasirašyti norminiai įsakymai įregistruojami, paskelbiami Teisės aktų registre (toliau – TAR) ir įsigalioja Teisėkūros pagrindų įstatymo bei Teisės aktų pateikimo, registravimo ir skelbimo teis</text:span><text:span text:style-name="T656">ės aktų registre tvarkos aprašo, patvirtinto<text:s/></text:span><text:soft-page-break/><text:span text:style-name="T657">Lietuvos Respublikos Seimo kanclerio 2013 m. gruodžio 5 d. įsakymo Nr. 400-ĮVK-369 „Dėl Teisės aktų pateikimo, registravimo ir skelbimo teisės aktų registre tvarkos aprašo patvirtinimo“, nustatyta tvarka.</text:span><text:s/></text:p>
      <text:p text:style-name="P658">Punkto pakeitimai:</text:p>
      <text:p text:style-name="P659"><text:span text:style-name="T660">Nr.<text:s/></text:span><text:a xlink:href="https://www.e-tar.lt/portal/legalAct.html?documentId=7a993470cba511e387b1ebf12f4d03ee" office:target-frame-name="_top" xlink:show="replace"><text:span text:style-name="T661">(1.4)1A-308</text:span></text:a><text:span text:style-name="T662">, 2014-03-31, paskelbta TAR 2014-04-24, i. k. 2014-04692</text:span></text:p>
      <text:p text:style-name="Normal"/>
      <text:p text:style-name="P663"><text:span text:style-name="T664">80</text:span><text:span text:style-name="T665">. Vizuodamas šio reglamento 79 p. nurodytus įsakymus Teisės<text:s/></text:span><text:span text:style-name="T666">skyriaus vedėjas ar jį pavaduojantis asmuo virš vizos nurodo „Skelbti „TAR“.</text:span><text:s/></text:p>
      <text:p text:style-name="P667">Punkto pakeitimai:</text:p>
      <text:p text:style-name="P668"><text:span text:style-name="T669">Nr.<text:s/></text:span><text:a xlink:href="https://www.e-tar.lt/portal/legalAct.html?documentId=7a993470cba511e387b1ebf12f4d03ee" office:target-frame-name="_top" xlink:show="replace"><text:span text:style-name="T670">(1.4)1A-308</text:span></text:a><text:span text:style-name="T671">, 2014-03-31, paskelbta TAR 2014-04-24, i. k.<text:s/></text:span><text:span text:style-name="T672">2014-04692</text:span></text:p>
      <text:p text:style-name="Normal"/>
      <text:p text:style-name="P673"><text:span text:style-name="T674">81.</text:span><text:span text:style-name="T675"><text:s/>Neteko galios nuo 2014-04-25</text:span></text:p>
      <text:p text:style-name="P676">Punkto naikinimas:</text:p>
      <text:p text:style-name="P677"><text:span text:style-name="T678">Nr.<text:s/></text:span><text:a xlink:href="https://www.e-tar.lt/portal/legalAct.html?documentId=7a993470cba511e387b1ebf12f4d03ee" office:target-frame-name="_top" xlink:show="replace"><text:span text:style-name="T679">(1.4)1A-308</text:span></text:a><text:span text:style-name="T680">, 2014-03-31, paskelbta TAR 2014-04-24, i. k. 2014-04692</text:span></text:p>
      <text:p text:style-name="Normal"/>
      <text:p text:style-name="P681"><text:span text:style-name="T682">82.</text:span><text:span text:style-name="T683"><text:s/>Neteko galios</text:span><text:span text:style-name="T684"><text:s/>nuo 2014-04-25</text:span></text:p>
      <text:p text:style-name="P685">Punkto naikinimas:</text:p>
      <text:p text:style-name="P686"><text:span text:style-name="T687">Nr.<text:s/></text:span><text:a xlink:href="https://www.e-tar.lt/portal/legalAct.html?documentId=7a993470cba511e387b1ebf12f4d03ee" office:target-frame-name="_top" xlink:show="replace"><text:span text:style-name="T688">(1.4)1A-308</text:span></text:a><text:span text:style-name="T689">, 2014-03-31, paskelbta TAR 2014-04-24, i. k. 2014-04692</text:span></text:p>
      <text:p text:style-name="Normal"/>
      <text:p text:style-name="P690"><text:span text:style-name="T691">83.</text:span><text:span text:style-name="T692"><text:s/>Neteko galios nuo 2014-04-25</text:span></text:p>
      <text:p text:style-name="P693">Punkto naikinimas:</text:p>
      <text:p text:style-name="P694"><text:span text:style-name="T695">Nr.<text:s/></text:span><text:a xlink:href="https://www.e-tar.lt/portal/legalAct.html?documentId=7a993470cba511e387b1ebf12f4d03ee" office:target-frame-name="_top" xlink:show="replace"><text:span text:style-name="T696">(1.4)1A-308</text:span></text:a><text:span text:style-name="T697">, 2014-03-31, paskelbta TAR 2014-04-24, i. k. 2014-04692</text:span></text:p>
      <text:p text:style-name="Normal"/>
      <text:p text:style-name="P698"><text:span text:style-name="T699">84.</text:span><text:span text:style-name="T700"><text:s/>Neteko galios nuo 2014-04-25</text:span></text:p>
      <text:p text:style-name="P701">Punkto naikinimas:</text:p>
      <text:p text:style-name="P702"><text:span text:style-name="T703">Nr.<text:s/></text:span><text:a xlink:href="https://www.e-tar.lt/portal/legalAct.html?documentId=7a993470cba511e387b1ebf12f4d03ee" office:target-frame-name="_top" xlink:show="replace"><text:span text:style-name="T704">(1.4)1A-308</text:span></text:a><text:span text:style-name="T705">, 2014-03-31, paskelbta TAR 2014-04-24, i. k. 2014-04692</text:span></text:p>
      <text:p text:style-name="Normal"/>
      <text:p text:style-name="P706"><text:span text:style-name="T707">VIII</text:span><text:span text:style-name="T708">.<text:s/></text:span><text:span text:style-name="T709">VISUOMENĖS INFORMAVIMAS IR INFORMACIJOS TEIKIMAS PAGAL VISUOMENĖS PAKLAUSIMUS</text:span></text:p>
      <text:p text:style-name="P710"/>
      <text:p text:style-name="P711"><text:span text:style-name="T712">85</text:span><text:span text:style-name="T713">. Už visuomenės</text:span><text:span text:style-name="T714"><text:s/>informavimą apie Tarnybos veiklą ir palankios viešosios nuomonės apie Tarnybą formavimą yra atsakingas vyriausiasis specialistas, kurio pareigybė skirta planuoti ir organizuoti Tarnybos ryšių su visuomene darbą, užtikrinti tinkamą Tarnybos veiklos pristat</text:span><text:span text:style-name="T715">ymą visuomenei, formuoti teigiamą Tarnybos įvaizdį (toliau – vyriausiasis specialistas). Šis vyriausiasis specialistas atsakingas už ryšius su visuomene, jis komentuoja Tarnybos kompetencijai priklausančius klausimus, informuoja apie Tarnybos viršininko, j</text:span><text:span text:style-name="T716">o pavaduotoją, valstybės tarnautojų ar darbuotojų svarbius vizitus, susitikimus, pasitarimus, svarbiausius Tarnybos sprendimus, pasirašytus dokumentus, kitus su Tarnybos veikla susijusius klausimus, taip pat rengia žiniasklaidai pranešimus aktualiais Tarny</text:span><text:span text:style-name="T717">bos kompetencijai priskirtais klausimais.</text:span></text:p>
      <text:p text:style-name="P718"><text:span text:style-name="T719">86</text:span><text:span text:style-name="T720">. Pranešimai ir kita informacija, teikiama žiniasklaidai ir visuomenei, privalo būti suderinti su viršininku ir atitikti oficialią Tarnybos poziciją. Oficiali Tarnybos pozicija turi būti suformuojama raštu ar</text:span><text:span text:style-name="T721">ba dėl jos sutariama žodžiu, dalyvaujant Tarnybos viršininkui ir už atitinkamą klausimą atsakingų Tarnybos struktūrinių padalinių vadovams, prireikus, kitiems valstybės tarnautojams ar darbuotojams, bei viršininko pavaduotojui pagal kuruojamą sritį. Tarnyb</text:span><text:span text:style-name="T722">os struktūrinių padalinių vadovai, viršininko pavaduotojas informaciją visuomenės informavimo priemonėms pagal kompetenciją teikia per vyriausiąjį specialistą, kuris galutinį informacijos tekstą turi suderinti su viršininku. Derinimo faktą viršininkas turi</text:span><text:span text:style-name="T723"><text:s/>patvirtinti savo viza.</text:span></text:p>
      <text:p text:style-name="P724">Punkto pakeitimai:</text:p>
      <text:p text:style-name="P725"><text:span text:style-name="T726">Nr.<text:s/></text:span><text:a xlink:href="https://www.e-tar.lt/portal/legalAct.html?documentId=7a993470cba511e387b1ebf12f4d03ee" office:target-frame-name="_top" xlink:show="replace"><text:span text:style-name="T727">(1.4)1A-308</text:span></text:a><text:span text:style-name="T728">, 2014-03-31, paskelbta TAR 2014-04-24, i. k. 2014-04692</text:span></text:p>
      <text:p text:style-name="Normal"/>
      <text:p text:style-name="P729"><text:span text:style-name="T730">87</text:span><text:span text:style-name="T731">. Informacija pagal visuomenės<text:s/></text:span><text:span text:style-name="T732">paklausimus teikiama Lietuvos Respublikos teisės gauti informaciją iš valstybės ir savivaldybių institucijų ir įstaigų įstatymo (Žin., 2000, Nr.</text:span><text:span text:style-name="T733"><text:s/></text:span><text:span text:style-name="T734">10-236; 2005, Nr. 139-5008) bei kitų teisės aktų nustatyta tvarka.</text:span></text:p>
      <text:p text:style-name="P735"/>
      <text:p text:style-name="P736"><text:span text:style-name="T737">IX</text:span><text:span text:style-name="T738">.<text:s/></text:span><text:span text:style-name="T739">ASMENŲ APTARNAVIMAS IR JŲ PRAŠYMŲ</text:span><text:span text:style-name="T740"><text:s/>BEI SKUNDŲ NAGRINĖJIMAS TARNYBOJE</text:span></text:p>
      <text:p text:style-name="P741"/>
      <text:p text:style-name="P742"><text:span text:style-name="T743">88</text:span><text:span text:style-name="T744">. Asmenys Tarnyboje aptarnaujami, jų prašymai bei skundai nagrinėjami vadovaujantis Asmenų aptarnavimo ir jų prašymų bei skundų nagrinėjimo Valstybinėje vaistų kontrolės tarnyboje prie Lietuvos Respublikos sveikato</text:span><text:span text:style-name="T745">s apsaugos ministerijos taisyklėmis, patvirtintomis Tarnybos viršininko 2008 m. lapkričio 25 d. įsakymu Nr. 1A-1303 (Žin., 2008, Nr. 139-5528).</text:span></text:p>
      <text:p text:style-name="P746"/>
      <text:p text:style-name="P747"><text:span text:style-name="T748">X</text:span><text:span text:style-name="T749">.<text:s/></text:span><text:span text:style-name="T750">TARNYBINĖS KOMANDIRUOTĖS</text:span></text:p>
      <text:p text:style-name="P751"/>
      <text:p text:style-name="P752"><text:span text:style-name="T753">89</text:span><text:span text:style-name="T754">. Tarnybos valstybės tarnautojų ir darbuotojų išvykimas į tarnybines<text:s/></text:span><text:span text:style-name="T755">komandiruotes Lietuvos Respublikos teritorijoje ir į užsienio valstybę organizuojamas Tarnybinių komandiruočių išlaidų apmokėjimo biudžetinėse įstaigose taisyklių, patvirtintų Lietuvos Respublikos Vyriausybės 2004 m. balandžio 29 d. nutarimu Nr. 526 (Žin.,</text:span><text:span text:style-name="T756"><text:s/>2004, Nr. 74-2555), ir Tarnybinių komandiruočių organizavimo, išlaidų apmokėjimo ir atsiskaitymo už tarnybines komandiruotes Valstybinėje vaistų kontrolės tarnyboje prie Lietuvos Respublikos sveikatos apsaugos ministerijos tvarkos aprašo, patvirtinto Tarn</text:span><text:span text:style-name="T757">ybos viršininko 2009 m. liepos 27 d. įsakymu Nr. 1A-715 (kartu su visais vėlesniais šio įsakymo pakeitimais), nustatyta tvarka.</text:span></text:p>
      <text:p text:style-name="P758"/>
      <text:p text:style-name="P759"><text:span text:style-name="T760">XI</text:span><text:span text:style-name="T761">.<text:s/></text:span><text:span text:style-name="T762">ATOSTOGŲ SUTEIKIMAS</text:span></text:p>
      <text:p text:style-name="P763"/>
      <text:p text:style-name="P764"><text:span text:style-name="T765">90</text:span><text:span text:style-name="T766">. Atostogos Tarnybos valstybės tarnautojams ir darbuotojams suteikiamos atitinkamai Lietuv</text:span><text:span text:style-name="T767">os Respublikos valstybės tarnybos įstatymo (Žin., 1999, Nr. 66-2130; 2002, Nr. 45-1708) ir Lietuvos Respublikos darbo kodekso (Žin., 2002, Nr. 64-2569) nustatyta tvarka.</text:span></text:p>
      <text:p text:style-name="P768"><text:span text:style-name="T769">91</text:span><text:span text:style-name="T770">. Kasmetinės atostogos Tarnybos valstybės tarnautojams ir darbuotojams suteikiam</text:span><text:span text:style-name="T771">os pagal metų pradžioje sudaromą atostogų suteikimo grafiką (eilę), kuris turi būti patvirtintas viršininko įsakymu ne vėliau kaip iki kovo 15 d. Kasmet iki kovo 1 d. padalinių vadovai turi pateikti Personalo skyriui jų vadovaujamo struktūrinio padalinio v</text:span><text:span text:style-name="T772">alstybės tarnautojų ir darbuotojų atostogų suteikimo grafiką (eilę).</text:span></text:p>
      <text:p text:style-name="P773"/>
      <text:p text:style-name="P774"><text:span text:style-name="T775">XII</text:span><text:span text:style-name="T776">.<text:s/></text:span><text:span text:style-name="T777">TARNYBOS VALSTYBĖS TARNAUTOJŲ IR DARBUOTOJŲ SKATINIMAS, APDOVANOJIMAS BEI MATERIALINIŲ PAŠALPŲ JIEMS SKYRIMAS<text:s/></text:span></text:p>
      <text:p text:style-name="P778"/>
      <text:p text:style-name="P779">Pakeistas skyriaus pavadinimas:</text:p>
      <text:p text:style-name="P780"><text:span text:style-name="T781">Nr.<text:s/></text:span><text:a xlink:href="https://www.e-tar.lt/portal/legalAct.html?documentId=7a993470cba511e387b1ebf12f4d03ee" office:target-frame-name="_top" xlink:show="replace"><text:span text:style-name="T782">(1.4)1A-308</text:span></text:a><text:span text:style-name="T783">, 2014-03-31, paskelbta TAR 2014-04-24, i. k. 2014-04692</text:span></text:p>
      <text:p text:style-name="Normal"/>
      <text:p text:style-name="P784"><text:span text:style-name="T785">92</text:span><text:span text:style-name="T786">.<text:s/></text:span><text:span text:style-name="T787">Tarnybos valstybės tarnautojai ir darbuotojai skatinami, siūlymai dėl jų apdovanojimo teikiami bei materiali</text:span><text:span text:style-name="T788">nės pašalpos jiems skiriamos Tarnybos valstybės tarnautojų ir darbuotojų, dirbančių pagal darbo sutartis, skatinimo, siūlymų dėl apdovanojimo teikimo ir materialinių pašalpų skyrimo tvarkos aprašo, patvirtinto Tarnybos viršininko 2013 m. gruodžio 6 d. įsak</text:span><text:span text:style-name="T789">ymu Nr. (1.4) 1A-1307 „Dėl Valstybinės vaistų kontrolės tarnybos prie Lietuvos Respublikos sveikatos apsaugos ministerijos valstybės tarnautojų ir darbuotojų, dirbančių pagal darbo sutartis, skatinimo, siūlymų dėl apdovanojimo teikimo ir materialinių pašal</text:span><text:span text:style-name="T790">pų skyrimo tvarkos aprašo patvirtinimo“ (kartu su visais vėlesniais šio įsakymo pakeitimais), nustatyta tvarka.</text:span><text:s/></text:p>
      <text:p text:style-name="P791">Punkto pakeitimai:</text:p>
      <text:p text:style-name="P792"><text:span text:style-name="T793">Nr.<text:s/></text:span><text:a xlink:href="https://www.e-tar.lt/portal/legalAct.html?documentId=7a993470cba511e387b1ebf12f4d03ee" office:target-frame-name="_top" xlink:show="replace"><text:span text:style-name="T794">(1.4)1A-308</text:span></text:a><text:span text:style-name="T795">, 2014-03-3</text:span><text:span text:style-name="T796">1, paskelbta TAR 2014-04-24, i. k. 2014-04692</text:span></text:p>
      <text:p text:style-name="Normal"/>
      <text:p text:style-name="P797"><text:span text:style-name="T798">93.</text:span><text:span text:style-name="T799"><text:s/>Neteko galios nuo 2014-04-25</text:span></text:p>
      <text:p text:style-name="P800">Punkto naikinimas:</text:p>
      <text:soft-page-break/>
      <text:p text:style-name="P801"><text:span text:style-name="T802">Nr.<text:s/></text:span><text:a xlink:href="https://www.e-tar.lt/portal/legalAct.html?documentId=7a993470cba511e387b1ebf12f4d03ee" office:target-frame-name="_top" xlink:show="replace"><text:span text:style-name="T803">(1.4)1A-308</text:span></text:a><text:span text:style-name="T804">, 2014-03-31, paskelbta TAR 2014-04-24, i.</text:span><text:span text:style-name="T805"><text:s/>k. 2014-04692</text:span></text:p>
      <text:p text:style-name="Normal"/>
      <text:p text:style-name="P806"><text:span text:style-name="T807">94.</text:span><text:span text:style-name="T808"><text:s/>Neteko galios nuo 2014-04-25</text:span></text:p>
      <text:p text:style-name="P809">Punkto naikinimas:</text:p>
      <text:p text:style-name="P810"><text:span text:style-name="T811">Nr.<text:s/></text:span><text:a xlink:href="https://www.e-tar.lt/portal/legalAct.html?documentId=7a993470cba511e387b1ebf12f4d03ee" office:target-frame-name="_top" xlink:show="replace"><text:span text:style-name="T812">(1.4)1A-308</text:span></text:a><text:span text:style-name="T813">, 2014-03-31, paskelbta TAR 2014-04-24, i. k. 2014-04692</text:span></text:p>
      <text:p text:style-name="Normal"/>
      <text:p text:style-name="P814"><text:span text:style-name="T815">XIII</text:span><text:span text:style-name="T816">.<text:s/></text:span><text:span text:style-name="T817">TAR</text:span><text:span text:style-name="T818">NYBOS VALSTYBĖS TARNAUTOJŲ IR DARBUOTOJŲ ATSAKOMYBĖ</text:span></text:p>
      <text:p text:style-name="P819"/>
      <text:p text:style-name="P820"><text:span text:style-name="T821">95</text:span><text:span text:style-name="T822">. Tarnybos valstybės tarnautojai už tarnybinius nusižengimus, pavedimų nevykdymą, netinkamą vykdymą arba vykdymą pavėluotai gali būti traukiami tarnybinėn atsakomybėn, o už Tarnybai padarytą materi</text:span><text:span text:style-name="T823">alinę žalą – materialinėn atsakomybėn Lietuvos Respublikos įstatymų nustatyta tvarka.</text:span></text:p>
      <text:p text:style-name="P824"><text:span text:style-name="T825">96</text:span><text:span text:style-name="T826">. Tarnybos darbuotojai už darbo drausmės pažeidimus gali būti traukiami drausminėn, o už Tarnybai padarytą materialinę žalą – materialinėn atsakomybėn teisės aktų n</text:span><text:span text:style-name="T827">ustatyta tvarka.</text:span></text:p>
      <text:p text:style-name="P828"><text:span text:style-name="T829">97</text:span><text:span text:style-name="T830">. Įstatymų nustatytais atvejais Tarnybos valstybės tarnautojai ir darbuotojai gali būti traukiami baudžiamojon, administracinėn ar civilinėn atsakomybėn.</text:span></text:p>
      <text:p text:style-name="P831"/>
      <text:p text:style-name="P832"><text:span text:style-name="T833">XIV</text:span><text:span text:style-name="T834">.<text:s/></text:span><text:span text:style-name="T835">REIKALŲ PERDAVIMAS KEIČIANTIS VIRŠININKUI, VIRŠININKO PAVADUOTOJUI,</text:span><text:span text:style-name="T836"><text:s/>STRUKTŪRINIŲ PADALINIŲ VADOVAMS, KITIEMS TARNYBOS VALSTYBĖS TARNAUTOJAMS AR DARBUOTOJAMS</text:span></text:p>
      <text:p text:style-name="P837"/>
      <text:p text:style-name="P838"><text:span text:style-name="T839">98</text:span><text:span text:style-name="T840">. Keičiantis viršininkui, reikalų perdavimas organizuojamas Lietuvos Respublikos sveikatos apsaugos ministerijos darbo reglamento nustatyta tvarka.</text:span></text:p>
      <text:p text:style-name="P841"><text:span text:style-name="T842">99</text:span><text:span text:style-name="T843">.<text:s/></text:span><text:span text:style-name="T844">Atleidžiamas iš pareigų arba perkeliamas į kitas pareigas Tarnybos viršininko pavaduotojas, kiti Tarnybos valstybės tarnautojai ar darbuotojai privalo perduoti reikalus (nebaigtus vykdyti pavedimus, nebaigtus spręsti klausimus, turimas bylas ir kt.), taip<text:s/></text:span><text:span text:style-name="T845">pat informacinę ir norminę medžiagą, knygas, įgytas už Tarnybos lėšas, antspaudus ir spaudus, kitą Tarnybai priklausantį turtą Tarnybos Vidaus tvarkos taisyklių nustatyta tvarka.</text:span></text:p>
      <text:p text:style-name="P846"/>
      <text:p text:style-name="P847"><text:span text:style-name="T848">XV</text:span><text:span text:style-name="T849">.<text:s/></text:span><text:span text:style-name="T850">ANTSPAUDO NAUDOJIMAS</text:span></text:p>
      <text:p text:style-name="P851"/>
      <text:p text:style-name="P852"><text:span text:style-name="T853">100</text:span><text:span text:style-name="T854">. Tarnyba turi antspaudą.</text:span></text:p>
      <text:p text:style-name="P855"><text:span text:style-name="T856">101</text:span><text:span text:style-name="T857">. Ta</text:span><text:span text:style-name="T858">rnybos antspaudą saugo ir už jo naudojimą atsako viršininkas ar viršininko įgaliotas valstybės tarnautojas ar darbuotojas.</text:span></text:p>
      <text:p text:style-name="P859"><text:span text:style-name="T860">102</text:span><text:span text:style-name="T861">. Tarnybos antspaudas naudojamas teisės aktų nustatyta tvarka.</text:span></text:p>
      <text:p text:style-name="P862"/>
      <text:p text:style-name="P863"><text:span text:style-name="T864">XVI</text:span><text:span text:style-name="T865">.<text:s/></text:span><text:span text:style-name="T866">ARCHYVO TVARKYMAS</text:span></text:p>
      <text:p text:style-name="P867"/>
      <text:p text:style-name="P868"><text:span text:style-name="T869">103</text:span><text:span text:style-name="T870">. Tarnybos archyvą tvarko</text:span><text:span text:style-name="T871"><text:s/>Archyvas teisės aktų nustatyta tvarka.</text:span></text:p>
      <text:p text:style-name="P872"/>
      <text:p text:style-name="P873"><text:span text:style-name="T874">XViI</text:span><text:span text:style-name="T875">.<text:s/></text:span><text:span text:style-name="T876">TARNYBINIO TRANSPORTO IR MOBILIŲJŲ TELEFONŲ NAUDOJIMAS</text:span></text:p>
      <text:p text:style-name="P877"/>
      <text:p text:style-name="P878"><text:span text:style-name="T879">104</text:span><text:span text:style-name="T880">. Tarnybinis transportas Tarnyboje naudojamas Lietuvos Respublikos Vyriausybės 1998 m. lapkričio 17 d. nutarimo Nr. 1341 „Dėl tarnybinių len</text:span><text:span text:style-name="T881">gvųjų automobilių biudžetinėse įstaigose“ ir Tarnybos viršininko 2011 m. birželio 17 d. įsakymo Nr. 1A-580 „Dėl Valstybinės vaistų kontrolės tarnybos prie Lietuvos Respublikos sveikatos apsaugos ministerijos tarnybinių lengvųjų automobilių naudojimo taisyk</text:span><text:span text:style-name="T882">lių naujos redakcijos patvirtinimo“ (kartu su visais vėlesniais šio įsakymo pakeitimais) nustatyta tvarka.</text:span><text:s/></text:p>
      <text:p text:style-name="P883">Punkto pakeitimai:</text:p>
      <text:p text:style-name="P884"><text:span text:style-name="T885">Nr.<text:s/></text:span><text:a xlink:href="https://www.e-tar.lt/portal/legalAct.html?documentId=7a993470cba511e387b1ebf12f4d03ee" office:target-frame-name="_top" xlink:show="replace"><text:span text:style-name="T886">(1.4)1A-308</text:span></text:a><text:span text:style-name="T887">, 2014-03-31, pa</text:span><text:span text:style-name="T888">skelbta TAR 2014-04-24, i. k. 2014-04692</text:span></text:p>
      <text:p text:style-name="Normal"/>
      <text:p text:style-name="P889"><text:span text:style-name="T890">105</text:span><text:span text:style-name="T891">. Tarnybiniai mobilieji telefonai naudojami Lietuvos Respublikos sveikatos apsaugos ministro 2012 m. rugsėjo 20 d. įsakymo Nr. V-877 „Dėl išlaidų tarnybinio judriojo telefono ryšio ir judriojo plačiajuosčio<text:s/></text:span><text:span text:style-name="T892">ryšio paslaugoms, įskaitant prisijungimą prie interneto, limito nustatymo Lietuvos Respublikos sveikatos apsaugos ministerijai pavaldžioms įstaigoms“ (kartu su visais vėlesniais šio įsakymo pakeitimais) ir Tarnybos viršininko 2013 m. rugpjūčio 30 d. įsakym</text:span><text:span text:style-name="T893">o Nr. (1.4)1A-944 „Dėl pareigų, kurias einant Valstybinėje vaistų kontrolės tarnyboje prie Lietuvos Respublikos sveikatos apsaugos ministerijos suteikiama teisė naudotis tarnybinio judriojo telefono ryšio ir judriojo plačiajuosčio ryšio paslaugomis, sąrašo</text:span><text:span text:style-name="T894"><text:s/>patvirtinimo ir tarnybinio judriojo telefono ryšio ir judriojo plačiajuosčio ryšio sąskaitų limitų nustatymo“ (kartu su visais vėlesniais šio įsakymo pakeitimais) nustatyta tvarka.</text:span></text:p>
      <text:p text:style-name="P895">Punkto pakeitimai:</text:p>
      <text:p text:style-name="P896"><text:span text:style-name="T897">Nr.<text:s/></text:span><text:a xlink:href="https://www.e-tar.lt/portal/legalAct.html?documentId=7a993470cba511e387b1ebf12f4d03ee" office:target-frame-name="_top" xlink:show="replace"><text:span text:style-name="T898">(1.4)1A-308</text:span></text:a><text:span text:style-name="T899">, 2014-03-31, paskelbta TAR 2014-04-24, i. k. 2014-04692</text:span></text:p>
      <text:p text:style-name="Normal"/>
      <text:p text:style-name="P900"><text:span text:style-name="T901">_________________</text:span></text:p>
      <text:p text:style-name="P902"/>
      <text:p text:style-name="P903"/>
      <text:p text:style-name="P904"><text:span text:style-name="T905">Pakeitimai:</text:span></text:p>
      <text:p text:style-name="P906"/>
      <text:p text:style-name="P907"><text:span text:style-name="T908">1.</text:span></text:p>
      <text:p text:style-name="P909"><text:span text:style-name="T910">Valstybinė vaistų kontrolės tarnyba prie Lietuvos Respublikos sveikatos apsaugos ministerijos, Įsa</text:span><text:span text:style-name="T911">kymas</text:span></text:p>
      <text:p text:style-name="P912"><text:span text:style-name="T913">Nr.<text:s/></text:span><text:a xlink:href="https://www.e-tar.lt/portal/legalAct.html?documentId=7a993470cba511e387b1ebf12f4d03ee" office:target-frame-name="_top" xlink:show="replace"><text:span text:style-name="T914">(1.4)1A-308</text:span></text:a><text:span text:style-name="T915">, 2014-03-31, paskelbta TAR 2014-04-24, i. k. 2014-04692</text:span></text:p>
      <text:p text:style-name="P916"><text:span text:style-name="T917">Dėl Valstybinės vaistų kontrolės tarnybos prie Lietuvos Respublikos sveikatos ap</text:span><text:span text:style-name="T918">saugos ministerijos viršininko 2012 m. sausio 4 d. įsakymo Nr. 1A-12 „Dėl Valstybinės vaistų kontrolės tarnybos prie Lietuvos Respublikos sveikatos apsaugos ministerijos darbo reglament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6-06-30T07:45:00Z</meta:creation-date>
    <dc:date>2016-06-30T07:45:00Z</dc:date>
    <meta:template xlink:href="Normal" xlink:type="simple"/>
    <meta:editing-cycles>2</meta:editing-cycles>
    <meta:editing-duration>PT0S</meta:editing-duration>
    <meta:document-statistic meta:page-count="15" meta:paragraph-count="352" meta:word-count="6249" meta:character-count="52144" meta:row-count="1185" meta:non-whitespace-character-count="46247"/>
  </office:meta>
</office:document-meta>
</file>