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widows="0" fo:orphans="0" fo:break-before="page" fo:margin-left="3.1493in" style:page-number="2">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center"/>
      <style:text-properties fo:font-weight="bold" style:font-weight-asian="bold" style:font-weight-complex="bold"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left="-0.0833in" fo:text-indent="0.575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center"/>
      <style:text-properties fo:font-weight="bold" style:font-weight-asian="bold" style:font-weight-complex="bold" fo:color="#000000"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left="0.4583in" fo:text-indent="-0.064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064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fo:letter-spacing="-0.0013in"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underline-type="single" style:text-underline-style="solid" style:text-underline-width="bold"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text-align="justify" fo:text-indent="0.3937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FF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with-next="always"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with-next="always" fo:text-align="justify" fo:text-indent="0.3937in"/>
      <style:text-properties fo:color="#000000" fo:hyphenate="false"/>
    </style:style>
    <style:style style:name="P1022" style:parent-style-name="Normal" style:family="paragraph">
      <style:paragraph-properties fo:keep-with-next="alway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master-page-name="MPF2" style:family="paragraph">
      <style:paragraph-properties fo:break-before="page" fo:margin-left="3.543in" style:page-number="1">
        <style:tab-stops/>
      </style:paragraph-properties>
    </style:style>
    <style:style style:name="P1093" style:parent-style-name="Normal" style:family="paragraph">
      <style:paragraph-properties fo:margin-left="3.543in">
        <style:tab-stops/>
      </style:paragraph-properties>
    </style:style>
    <style:style style:name="P1094" style:parent-style-name="Normal" style:family="paragraph">
      <style:paragraph-properties fo:margin-left="3.543in">
        <style:tab-stops/>
      </style:paragraph-properties>
    </style:style>
    <style:style style:name="P1095"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P1096"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P1097"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1098" style:parent-style-name="DefaultParagraphFont" style:family="text">
      <style:text-properties fo:font-weight="bold" style:font-weight-asian="bold"/>
    </style:style>
    <style:style style:name="TableColumn1100" style:family="table-column">
      <style:table-column-properties style:column-width="6.45in"/>
    </style:style>
    <style:style style:name="Table1099" style:family="table">
      <style:table-properties style:width="6.45in" style:rel-width="100%" fo:margin-left="0in" table:align="left"/>
    </style:style>
    <style:style style:name="TableRow1101" style:family="table-row">
      <style:table-row-properties/>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color="#000000" style:font-size-complex="12pt" fo:language="en" fo:country="US"/>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paragraph-properties>
        <style:tab-stops>
          <style:tab-stop style:type="left" style:position="4.2187in"/>
        </style:tab-stops>
      </style:paragraph-properties>
      <style:text-properties fo:color="#000000"/>
    </style:style>
    <style:style style:name="P1110" style:parent-style-name="Normal" style:family="paragraph">
      <style:paragraph-properties>
        <style:tab-stops>
          <style:tab-stop style:type="right" style:position="6.693in"/>
        </style:tab-stops>
      </style:paragraph-properties>
      <style:text-properties fo:color="#000000"/>
    </style:style>
    <style:style style:name="P1111" style:parent-style-name="Normal" style:family="paragraph">
      <style:text-properties fo:color="#000000"/>
    </style:style>
    <style:style style:name="P1112" style:parent-style-name="Normal" style:family="paragraph">
      <style:text-properties fo:font-weight="bold" style:font-weight-asian="bold" style:font-weight-complex="bold" fo:text-transform="uppercase"/>
    </style:style>
    <style:style style:name="P1113" style:parent-style-name="Normal" style:family="paragraph">
      <style:text-properties fo:font-weight="bold" style:font-weight-asian="bold" style:font-weight-complex="bold" fo:text-transform="uppercase"/>
    </style:style>
    <style:style style:name="P1114" style:parent-style-name="Normal" style:family="paragraph">
      <style:paragraph-properties fo:text-align="center"/>
      <style:text-properties fo:font-weight="bold" style:font-weight-asian="bold" style:font-weight-complex="bold" fo:text-transform="uppercase"/>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tab-stops>
          <style:tab-stop style:type="center" style:position="3.2993in"/>
          <style:tab-stop style:type="right" style:position="6.5993in"/>
        </style:tab-stops>
      </style:paragraph-properties>
    </style:style>
    <style:style style:name="P1120" style:parent-style-name="Normal" style:family="paragraph">
      <style:paragraph-properties>
        <style:tab-stops>
          <style:tab-stop style:type="center" style:position="3.2993in"/>
          <style:tab-stop style:type="right" style:position="6.5993in"/>
        </style:tab-stops>
      </style:paragraph-properties>
      <style:text-properties fo:color="#000000"/>
    </style:style>
    <style:style style:name="P1121" style:parent-style-name="Normal" style:family="paragraph">
      <style:paragraph-properties>
        <style:tab-stops>
          <style:tab-stop style:type="center" style:position="3.2993in"/>
          <style:tab-stop style:type="right" style:position="6.5993in"/>
        </style:tab-stops>
      </style:paragraph-properties>
    </style:style>
    <style:style style:name="T1122" style:parent-style-name="DefaultParagraphFont" style:family="text">
      <style:text-properties fo:color="#000000"/>
    </style:style>
    <style:style style:name="P1123" style:parent-style-name="Normal" style:family="paragraph">
      <style:paragraph-properties fo:text-align="justify">
        <style:tab-stops>
          <style:tab-stop style:type="center" style:position="3.2993in"/>
          <style:tab-stop style:type="right" style:position="6.5993in"/>
        </style:tab-stops>
      </style:paragraph-properties>
    </style:style>
    <style:style style:name="P1124" style:parent-style-name="Normal" style:family="paragraph">
      <style:paragraph-properties fo:text-align="center">
        <style:tab-stops>
          <style:tab-stop style:type="center" style:position="3.2993in"/>
          <style:tab-stop style:type="right" style:position="6.5993in"/>
        </style:tab-stops>
      </style:paragraph-properties>
    </style:style>
    <style:style style:name="P1125" style:parent-style-name="Normal" style:family="paragraph">
      <style:paragraph-properties>
        <style:tab-stops>
          <style:tab-stop style:type="center" style:position="3.2993in"/>
          <style:tab-stop style:type="right" style:position="6.5993in"/>
        </style:tab-stops>
      </style:paragraph-properties>
    </style:style>
    <style:style style:name="P1126" style:parent-style-name="Normal" style:family="paragraph">
      <style:paragraph-properties fo:text-align="justify">
        <style:tab-stops>
          <style:tab-stop style:type="center" style:position="3.2993in"/>
          <style:tab-stop style:type="right" style:position="6.5993in"/>
        </style:tab-stops>
      </style:paragraph-properties>
    </style:style>
    <style:style style:name="P1127" style:parent-style-name="Normal" style:family="paragraph">
      <style:paragraph-properties fo:text-align="justify"/>
    </style:style>
    <style:style style:name="TableColumn1129" style:family="table-column">
      <style:table-column-properties style:column-width="0.3743in"/>
    </style:style>
    <style:style style:name="TableColumn1130" style:family="table-column">
      <style:table-column-properties style:column-width="1.1368in"/>
    </style:style>
    <style:style style:name="TableColumn1131" style:family="table-column">
      <style:table-column-properties style:column-width="1.1368in"/>
    </style:style>
    <style:style style:name="TableColumn1132" style:family="table-column">
      <style:table-column-properties style:column-width="1.4222in"/>
    </style:style>
    <style:style style:name="TableColumn1133" style:family="table-column">
      <style:table-column-properties style:column-width="0.7701in"/>
    </style:style>
    <style:style style:name="TableColumn1134" style:family="table-column">
      <style:table-column-properties style:column-width="1.6097in"/>
    </style:style>
    <style:style style:name="Table1128" style:family="table">
      <style:table-properties style:width="6.45in" style:rel-width="100%"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right="-0.0472in"/>
    </style:style>
    <style:style style:name="T1138" style:parent-style-name="DefaultParagraphFont" style:family="text">
      <style:text-properties fo:font-weight="bold" style:font-weight-asian="bold" fo:color="#000000"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fo:language="en" fo:country="US"/>
    </style:style>
    <style:style style:name="T1142" style:parent-style-name="DefaultParagraphFont" style:family="text">
      <style:text-properties fo:font-weight="bold" style:font-weight-asian="bold" fo:color="#000000"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fo:language="en" fo:country="US"/>
    </style:style>
    <style:style style:name="T1149" style:parent-style-name="DefaultParagraphFont" style:family="text">
      <style:text-properties fo:language="en" fo:country="US"/>
    </style:style>
    <style:style style:name="T1150" style:parent-style-name="DefaultParagraphFont" style:family="text">
      <style:text-properties style:font-name="Wingdings 2" style:font-name-asian="Wingdings 2" style:font-name-complex="Wingdings 2" fo:language="en" fo:country="US"/>
    </style:style>
    <style:style style:name="T1151" style:parent-style-name="DefaultParagraphFont" style:family="text">
      <style:text-properties fo:language="en" fo:country="US"/>
    </style:style>
    <style:style style:name="T1152" style:parent-style-name="DefaultParagraphFont" style:family="text">
      <style:text-properties fo:color="#000000" fo:language="en" fo:country="US"/>
    </style:style>
    <style:style style:name="T1153" style:parent-style-name="DefaultParagraphFont" style:family="text">
      <style:text-properties style:font-weight-complex="bold" fo:color="#000000" fo:language="en" fo:country="U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fo:language="en" fo:country="US"/>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T1158" style:parent-style-name="DefaultParagraphFont" style:family="text">
      <style:text-properties style:font-name="Wingdings 2" style:font-name-asian="Wingdings 2" style:font-name-complex="Wingdings 2" fo:language="en" fo:country="US"/>
    </style:style>
    <style:style style:name="T1159" style:parent-style-name="DefaultParagraphFont" style:family="text">
      <style:text-properties fo:language="en" fo:country="US"/>
    </style:style>
    <style:style style:name="TableRow1160" style:family="table-row">
      <style:table-row-properties/>
    </style:style>
    <style:style style:name="P1161" style:parent-style-name="Normal" style:family="paragraph">
      <style:text-properties fo:font-weight="bold" style:font-weight-asian="bold" fo:color="#000000" style:font-size-complex="12pt" fo:language="en" fo:country="US"/>
    </style:style>
    <style:style style:name="P1162" style:parent-style-name="Normal" style:family="paragraph">
      <style:text-properties fo:font-weight="bold" style:font-weight-asian="bold" fo:color="#000000" style:font-size-complex="12pt" fo:language="en" fo:country="US"/>
    </style:style>
    <style:style style:name="P1163" style:parent-style-name="Normal" style:family="paragraph">
      <style:text-properties fo:font-weight="bold" style:font-weight-asian="bold" fo:color="#000000"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fo:language="en" fo:country="US"/>
    </style:style>
    <style:style style:name="P1169" style:parent-style-name="Normal" style:family="paragraph">
      <style:text-properties fo:color="#000000" style:font-size-complex="12pt" fo:language="en" fo:country="US"/>
    </style:style>
    <style:style style:name="TableRow1170" style:family="table-row">
      <style:table-row-properties style:min-row-height="0.166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0416in"/>
    </style:style>
    <style:style style:name="T1179" style:parent-style-name="DefaultParagraphFont" style:family="text">
      <style:text-properties style:font-weight-complex="bold" fo:color="#000000"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4923in"/>
        </style:tab-stops>
      </style:paragraph-properties>
    </style:style>
    <style:style style:name="T1184" style:parent-style-name="DefaultParagraphFont" style:family="text">
      <style:text-properties fo:language="en" fo:country="US"/>
    </style:style>
    <style:style style:name="P1185" style:parent-style-name="Normal" style:family="paragraph">
      <style:paragraph-properties fo:text-align="justify" fo:text-indent="0.0416in">
        <style:tab-stops>
          <style:tab-stop style:type="left" style:position="0.4923in"/>
        </style:tab-stops>
      </style:paragraph-properties>
      <style:text-properties fo:language="en" fo:country="US"/>
    </style:style>
    <style:style style:name="P1186" style:parent-style-name="Normal" style:family="paragraph">
      <style:paragraph-properties fo:text-align="justify" fo:text-indent="0.0416in">
        <style:tab-stops>
          <style:tab-stop style:type="left" style:position="0.5in"/>
        </style:tab-stops>
      </style:paragraph-properties>
      <style:text-properties fo:language="en" fo:country="US"/>
    </style:style>
    <style:style style:name="P1187" style:parent-style-name="Normal" style:family="paragraph">
      <style:paragraph-properties fo:text-align="justify" fo:text-indent="0.0416in">
        <style:tab-stops>
          <style:tab-stop style:type="left" style:position="0.5in"/>
        </style:tab-stops>
      </style:paragraph-properties>
      <style:text-properties fo:language="en" fo:country="US"/>
    </style:style>
    <style:style style:name="P1188" style:parent-style-name="Normal" style:family="paragraph">
      <style:paragraph-properties fo:text-indent="0.0416in">
        <style:tab-stops>
          <style:tab-stop style:type="left" style:position="0.4923in"/>
          <style:tab-stop style:type="right" style:leader-style="solid" style:leader-text="_" style:position="6.693in"/>
        </style:tab-stops>
      </style:paragraph-properties>
    </style:style>
    <style:style style:name="T1189" style:parent-style-name="DefaultParagraphFont" style:family="text">
      <style:text-properties fo:language="en" fo:country="US"/>
    </style:style>
    <style:style style:name="TableRow1190" style:family="table-row">
      <style:table-row-properties style:min-row-height="0.2291in"/>
    </style:style>
    <style:style style:name="P1191" style:parent-style-name="Normal" style:family="paragraph">
      <style:text-properties fo:color="#000000" style:font-size-complex="12pt" fo:language="en" fo:country="US"/>
    </style:style>
    <style:style style:name="P1192" style:parent-style-name="Normal" style:family="paragraph">
      <style:text-properties fo:color="#000000" style:font-size-complex="12pt" fo:language="en" fo:country="US"/>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text-indent="0.0416in"/>
    </style:style>
    <style:style style:name="T1196" style:parent-style-name="DefaultParagraphFont" style:family="text">
      <style:text-properties style:font-weight-complex="bold" fo:color="#000000"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fo:language="en" fo:country="US"/>
    </style:style>
    <style:style style:name="P1199" style:parent-style-name="Normal" style:family="paragraph">
      <style:text-properties fo:color="#000000" style:font-size-complex="12pt" fo:language="en" fo:country="US"/>
    </style:style>
    <style:style style:name="TableRow1200" style:family="table-row">
      <style:table-row-properties style:min-row-height="0.2659in"/>
    </style:style>
    <style:style style:name="P1201" style:parent-style-name="Normal" style:family="paragraph">
      <style:text-properties fo:color="#000000" style:font-size-complex="12pt" fo:language="en" fo:country="US"/>
    </style:style>
    <style:style style:name="P1202" style:parent-style-name="Normal" style:family="paragraph">
      <style:text-properties fo:color="#000000" style:font-size-complex="12pt" fo:language="en" fo:country="US"/>
    </style:style>
    <style:style style:name="P1203" style:parent-style-name="Normal" style:family="paragraph">
      <style:text-properties fo:color="#000000"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416in">
        <style:tab-stops>
          <style:tab-stop style:type="center" style:position="3.4625in"/>
          <style:tab-stop style:type="right" style:position="6.925in"/>
        </style:tab-stops>
      </style:paragraph-properties>
    </style:style>
    <style:style style:name="T1206" style:parent-style-name="DefaultParagraphFont" style:family="text">
      <style:text-properties style:font-weight-complex="bold" fo:color="#000000"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fo:language="en" fo:country="US"/>
    </style:style>
    <style:style style:name="P1209" style:parent-style-name="Normal" style:family="paragraph">
      <style:text-properties fo:color="#000000" style:font-size-complex="12pt" fo:language="en" fo:country="US"/>
    </style:style>
    <style:style style:name="TableRow1210" style:family="table-row">
      <style:table-row-properties style:min-row-height="0.3993in"/>
    </style:style>
    <style:style style:name="P1211" style:parent-style-name="Normal" style:family="paragraph">
      <style:text-properties fo:color="#000000" style:font-size-complex="12pt" fo:language="en" fo:country="US"/>
    </style:style>
    <style:style style:name="P1212" style:parent-style-name="Normal" style:family="paragraph">
      <style:text-properties fo:color="#000000" style:font-size-complex="12pt" fo:language="en" fo:country="US"/>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416in">
        <style:tab-stops>
          <style:tab-stop style:type="center" style:position="3.4625in"/>
          <style:tab-stop style:type="right" style:position="6.925in"/>
        </style:tab-stops>
      </style:paragraph-properties>
    </style:style>
    <style:style style:name="T1216" style:parent-style-name="DefaultParagraphFont" style:family="text">
      <style:text-properties style:font-weight-complex="bold" fo:color="#000000"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fo:language="en" fo:country="US"/>
    </style:style>
    <style:style style:name="P1219" style:parent-style-name="Normal" style:family="paragraph">
      <style:text-properties fo:color="#000000" style:font-size-complex="12pt" fo:language="en" fo:country="US"/>
    </style:style>
    <style:style style:name="P1220" style:parent-style-name="Normal" style:family="paragraph">
      <style:paragraph-properties fo:text-align="justify"/>
      <style:text-properties fo:font-weight="bold" style:font-weight-asian="bold" fo:color="#000000"/>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fo:color="#000000"/>
    </style:style>
    <style:style style:name="P1225" style:parent-style-name="Normal" style:family="paragraph">
      <style:paragraph-properties fo:text-align="justify" fo:text-indent="0.0416in"/>
      <style:text-properties fo:color="#000000"/>
    </style:style>
    <style:style style:name="P1226" style:parent-style-name="Normal" style:family="paragraph">
      <style:paragraph-properties fo:text-align="justify" fo:text-indent="0.0416in"/>
    </style:style>
    <style:style style:name="P1227" style:parent-style-name="Normal" style:family="paragraph">
      <style:paragraph-properties fo:text-align="justify" fo:text-indent="0.0416in"/>
    </style:style>
    <style:style style:name="T1228" style:parent-style-name="DefaultParagraphFont" style:family="text">
      <style:text-properties fo:color="#000000"/>
    </style:style>
    <style:style style:name="P1229" style:parent-style-name="Normal" style:family="paragraph">
      <style:paragraph-properties fo:text-align="justify">
        <style:tab-stops>
          <style:tab-stop style:type="left" style:position="0.5in"/>
          <style:tab-stop style:type="center" style:position="3.3465in"/>
        </style:tab-stops>
      </style:paragraph-properties>
    </style:style>
    <style:style style:name="P1230" style:parent-style-name="Normal" style:family="paragraph">
      <style:paragraph-properties fo:text-align="justify">
        <style:tab-stops>
          <style:tab-stop style:type="left" style:position="0.5in"/>
          <style:tab-stop style:type="center" style:position="3.3465in"/>
        </style:tab-stops>
      </style:paragraph-properties>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style:font-name="Wingdings 2" style:font-name-asian="Wingdings 2" style:font-name-complex="Wingdings 2"/>
    </style:style>
    <style:style style:name="P1235" style:parent-style-name="Normal" style:family="paragraph">
      <style:paragraph-properties fo:text-indent="0.4923in">
        <style:tab-stops>
          <style:tab-stop style:type="left" style:position="0.4923in"/>
        </style:tab-stops>
      </style:paragraph-properties>
    </style:style>
    <style:style style:name="P1236" style:parent-style-name="Normal" style:family="paragraph">
      <style:paragraph-properties fo:text-indent="0.4923in">
        <style:tab-stops>
          <style:tab-stop style:type="left" style:position="0.4923in"/>
        </style:tab-stops>
      </style:paragraph-properties>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tab-stops>
          <style:tab-stop style:type="left" style:position="2.0777in"/>
          <style:tab-stop style:type="left" style:position="4.1555in"/>
        </style:tab-stops>
      </style:paragraph-properties>
    </style:style>
    <style:style style:name="P124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4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4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4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47"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4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49"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5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251" style:parent-style-name="Normal" style:family="paragraph">
      <style:paragraph-properties>
        <style:tab-stops>
          <style:tab-stop style:type="left" style:position="2.0777in"/>
          <style:tab-stop style:type="left" style:position="4.155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274" style:parent-style-name="Normal" style:family="paragraph">
      <style:paragraph-properties fo:margin-left="3.543in">
        <style:tab-stops/>
      </style:paragraph-properties>
      <style:text-properties style:font-size-complex="12pt" style:language-asian="lt" style:country-asian="LT"/>
    </style:style>
    <style:style style:name="P1275" style:parent-style-name="Normal" style:family="paragraph">
      <style:paragraph-properties fo:margin-left="3.543in">
        <style:tab-stops/>
      </style:paragraph-properties>
      <style:text-properties style:font-size-complex="12pt" style:language-asian="lt" style:country-asian="LT"/>
    </style:style>
    <style:style style:name="P1276" style:parent-style-name="Normal" style:family="paragraph">
      <style:paragraph-properties fo:margin-left="3.54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margin-left="3.543in">
        <style:tab-stops/>
      </style:paragraph-properties>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justify" fo:margin-left="0.8666in">
        <style:tab-stops/>
      </style:paragraph-properties>
      <style:text-properties style:language-asian="lt" style:country-asian="LT"/>
    </style:style>
    <style:style style:name="P1282" style:parent-style-name="Normal" style:family="paragraph">
      <style:paragraph-properties fo:text-align="center"/>
      <style:text-properties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fo:margin-right="0.0034in"/>
      <style:text-properties style:font-size-complex="12pt" style:language-asian="lt" style:country-asian="LT"/>
    </style:style>
    <style:style style:name="P13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center" style:position="4.6666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style:tab-stops>
          <style:tab-stop style:type="left" style:position="2.6666in"/>
          <style:tab-stop style:type="left" style:leader-style="solid" style:leader-text="_" style:position="4.0833in"/>
          <style:tab-stop style:type="left" style:position="4.4166in"/>
          <style:tab-stop style:type="left" style:leader-style="solid" style:leader-text="_" style:position="6.6937in"/>
        </style:tab-stops>
      </style:paragraph-properties>
      <style:text-properties style:font-size-complex="12pt" style:language-asian="lt" style:country-asian="LT"/>
    </style:style>
    <style:style style:name="P1318" style:parent-style-name="Normal" style:family="paragraph">
      <style:paragraph-properties>
        <style:tab-stops>
          <style:tab-stop style:type="center" style:position="3.4166in"/>
          <style:tab-stop style:type="center" style:position="5.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0-03 iki 2021-03-29</text:span></text:p>
      <text:p text:style-name="P6"/>
      <text:p text:style-name="P7"><text:span text:style-name="T8">Įsakymas paskelbtas: Žin. 2012, Nr.<text:s/></text:span><text:a xlink:href="https://www.e-tar.lt/portal/legalAct.html?documentId=TAR.8CC5AA00F1FA" office:target-frame-name="_top" xlink:show="replace"><text:span text:style-name="T9">5-169</text:span></text:a><text:span text:style-name="T10">, i. k.<text:s/></text:span><text:span text:style-name="T11">112225BISAK0001A-12</text:span></text:p>
      <text:p text:style-name="P12"/>
      <text:p text:style-name="P13"><text:span text:style-name="T1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5">Valstybinės vaistų kontrolės tarnybos Prie LIETUVOS RESPUBLIKOS sveikatos apsaugos ministerijos viršininkO</text:span></text:p>
      <text:p text:style-name="P16">ĮSAKYMAS</text:p>
      <text:p text:style-name="P17"/>
      <text:p text:style-name="P18"><text:span text:style-name="T19">Dėl valstybinės vaistų kontrolės tarnybos prie lietuvos respublikos sveikatos apsaugos ministerijos darbo reglamento<text:s/></text:span><text:span text:style-name="T20">patvirtinimo</text:span></text:p>
      <text:p text:style-name="P21"/>
      <text:p text:style-name="P22">2012 m. sausio 3 d. Nr. 1A-12</text:p>
      <text:p text:style-name="P23">Vilnius</text:p>
      <text:p text:style-name="P24"/>
      <text:p text:style-name="P25"/>
      <text:p text:style-name="P26"><text:span text:style-name="T27">Vadovaudamasis Valstybinės vaistų kontrolės tarnybos prie Lietuvos Respublikos sveikatos apsaugos ministerijos nuostatų, patvirtintų Lietuvos Respublikos sveikatos apsaugos ministro 2011 m. sausio 13<text:s/></text:span><text:span text:style-name="T28">d. įsakymu Nr. V-27 (Žin., 2011, Nr. 9-401), 15 punktu:</text:span></text:p>
      <text:p text:style-name="P29"><text:span text:style-name="T30">1</text:span><text:span text:style-name="T31">.<text:s/></text:span><text:span text:style-name="T32">Tvirtinu</text:span><text:span text:style-name="T33"><text:s/>Valstybinės vaistų kontrolės tarnybos prie Lietuvos Respublikos sveikatos apsaugos ministerijos (toliau – Tarnyba) darbo reglamentą.</text:span></text:p>
      <text:p text:style-name="P34"><text:span text:style-name="T35">2</text:span><text:span text:style-name="T36">.<text:s/></text:span><text:span text:style-name="T37">Įpareigoj</text:span><text:span text:style-name="T38">u:</text:span></text:p>
      <text:p text:style-name="P39"><text:span text:style-name="T40">2.1</text:span><text:span text:style-name="T41">. Tarnybos viršininko<text:s/></text:span><text:span text:style-name="T42">pavaduotoją, Tarnybos struktūrinių padalinių vadovus pasirašytinai susipažinti su Tarnybos darbo reglamentu;</text:span></text:p>
      <text:p text:style-name="P43"><text:span text:style-name="T44">2.2</text:span><text:span text:style-name="T45">. Tarnybos struktūrinių padalinių vadovus pasirašytinai supažindinti su Tarnybos darbo reglamentu sau pavaldžius valstybės tarnautojus ir<text:s/></text:span><text:span text:style-name="T46">darbuotojus, dirbančius pagal darbo sutartį.</text:span></text:p>
      <text:p text:style-name="P47"><text:span text:style-name="T48">3</text:span><text:span text:style-name="T49">.<text:s/></text:span><text:span text:style-name="T50">Pripažįstu</text:span><text:span text:style-name="T51"><text:s/>netekusiais galios:</text:span></text:p>
      <text:p text:style-name="P52"><text:span text:style-name="T53">3.1</text:span><text:span text:style-name="T54">. Valstybinės vaistų kontrolės tarnybos prie Lietuvos Respublikos sveikatos apsaugos ministerijos viršininko 2004 m. spalio 22 d. įsakymą Nr. 1A-541 „Dėl Valstybinės<text:s/></text:span><text:span text:style-name="T55">vaistų kontrolės tarnybos darbo reglamento patvirtinimo“ (Žin., 2004, Nr. 162-5937);</text:span></text:p>
      <text:p text:style-name="P56"><text:span text:style-name="T57">3.2</text:span><text:span text:style-name="T58">. Valstybinės vaistų kontrolės tarnybos prie Lietuvos Respublikos sveikatos apsaugos ministerijos viršininko 2007 m. liepos 20 d. įsakymą Nr. 1A-861 „Dėl Valstybinė</text:span><text:span text:style-name="T59">s vaistų kontrolės tarnybos prie Lietuvos Respublikos sveikatos apsaugos ministerijos viršininko 2004 m. spalio 22 d. įsakymo Nr. 1A-541 „Dėl Valstybinės vaistų kontrolės tarnybos darbo reglamento patvirtinimo“ pakeitimo“ (Žin., 2007, Nr. 85-3442).</text:span></text:p>
      <text:p text:style-name="P60"/>
      <text:p text:style-name="P61"/>
      <text:p text:style-name="P62"/>
      <text:p text:style-name="P63"><text:span text:style-name="T64">Viršininkas<text:s/></text:span><text:span text:style-name="T65"><text:tab/>Gintautas Barcys</text:span></text:p>
      <text:soft-page-break/>
      <text:p text:style-name="P66">PATVIRTINTA</text:p>
      <text:p text:style-name="P70">Valstybinės vaistų kontrolės tarnybos prie<text:s/></text:p>
      <text:p text:style-name="P71">Lietuvos Respublikos sveikatos apsaugos<text:s/></text:p>
      <text:p text:style-name="P72">ministerijos viršininko<text:s/></text:p>
      <text:p text:style-name="P73">2012 m. sausio 4 d. įsakymu Nr. 1A-12</text:p>
      <text:p text:style-name="P74"/>
      <text:p text:style-name="P75"><text:span text:style-name="T76">VALSTYBINĖS VAISTŲ<text:s/></text:span><text:span text:style-name="T77">KONTROLĖS TARNYBOS PRIE LIETUVOS RESPUBLIKOS SVEIKATOS APSAUGOS MINISTERIJOS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inės vaistų kontrolės tarnybos prie Lietuvos Respublikos sveikatos apsaugos ministerijos (toliau – Tarnyba) darbo reg</text:span><text:span text:style-name="T87">lamentas (toliau – reglamentas) nustato Tarnybos darbo tvarką.</text:span></text:p>
      <text:p text:style-name="P88"><text:span text:style-name="T89">2</text:span><text:span text:style-name="T90">. Tarnyba savo veikloje vadovaujasi Lietuvos Respublikos Konstitucija, Lietuvos Respublikos tarptautinėmis sutartimis, Europos Sąjungos teisės aktais, įstatymais, kitais Lietuvos Respublik</text:span><text:span text:style-name="T91">os Seimo priimtais teisės aktais, Lietuvos Respublikos Prezidento dekretais, Lietuvos Respublikos Vyriausybės nutarimais, Lietuvos Respublikos sveikatos apsaugos ministerijos nuostatais ir darbo reglamentu, Tarnybos nuostatais, šiuo reglamentu ir kitais te</text:span><text:span text:style-name="T92">isės aktais.</text:span></text:p>
      <text:p text:style-name="P93"><text:span text:style-name="T94">3</text:span><text:span text:style-name="T95">. Tarnyba savo veiklą grindžia teisėtumo, teisingumo, įstatymo viršenybės, objektyvumo, proporcingumo, nepiktnaudžiavimo valdžia, tarnybinio bendradarbiavimo ir kitais demokratinio administravimo principais.</text:span></text:p>
      <text:p text:style-name="P96"/>
      <text:p text:style-name="P97"><text:span text:style-name="T98">II</text:span><text:span text:style-name="T99">.<text:s/></text:span><text:span text:style-name="T100">BENDROJI TARNYBOS<text:s/></text:span><text:span text:style-name="T101">STRUKTŪRA IR DARBO ORGANIZAVIMAS</text:span></text:p>
      <text:p text:style-name="P102"/>
      <text:p text:style-name="P103"><text:span text:style-name="T104">Viršininkas ir viršininko pavaduotojas</text:span></text:p>
      <text:p text:style-name="P105"/>
      <text:p text:style-name="P106"><text:span text:style-name="T107">4</text:span><text:span text:style-name="T108">. Tarnybai vadovauja viršininkas, kuris per Tarnybos struktūrinių padalinių vadovus ar juos pavaduojančius asmenis koordinuoja ir kontroliuoja struktūrinių padalinių veiklą, a</text:span><text:span text:style-name="T109">tsako už Tarnybai pavestų uždavinių ir funkcijų, pavedimų vykdymą bei darbo organizavimą. Tarnybos viršininkas turi vieną pavaduotoją. Tarnybos viršininko pavaduotojo laikinai nesant, jo funkcijas vykdo Tarnybos viršininkas. Tarnybos viršininkas vykdo ir š</text:span><text:span text:style-name="T110">io reglamento 85 punkte nurodyto vyriausiojo specialisto <text:s/>bei valstybės tarnautojų, nepriklausančių Tarnybos struktūriniams padaliniams, atsakingų už finansų ir personalo valdymą, funkcijas, šių laikinai nesant.</text:span><text:s/></text:p>
      <text:p text:style-name="P111">Punkto pakeitimai:</text:p>
      <text:p text:style-name="P112"><text:span text:style-name="T113">Nr.<text:s/></text:span><text:a xlink:href="https://www.e-tar.lt/portal/legalAct.html?documentId=7a993470cba511e387b1ebf12f4d03ee" office:target-frame-name="_top" xlink:show="replace"><text:span text:style-name="T114">(1.4)1A-308</text:span></text:a><text:span text:style-name="T115">, 2014-03-31, paskelbta TAR 2014-04-24, i. k. 2014-04692</text:span></text:p>
      <text:p text:style-name="P116"><text:span text:style-name="T117">Nr.<text:s/></text:span><text:a xlink:href="https://www.e-tar.lt/portal/legalAct.html?documentId=44f52e70c61211e8bf37fd1541d65f38" office:target-frame-name="_top" xlink:show="replace"><text:span text:style-name="T118">(1.72E)1</text:span><text:span text:style-name="T119">A-1206</text:span></text:a><text:span text:style-name="T120">, 2018-10-02, paskelbta TAR 2018-10-02, i. k. 2018-15536</text:span></text:p>
      <text:p text:style-name="Normal"/>
      <text:p text:style-name="P121"><text:span text:style-name="T122">5</text:span><text:span text:style-name="T123">. Lietuvos Respublikos Seime, Lietuvos Respublikos Prezidentūroje, Lietuvos Respublikos Vyriausybėje, kitose valstybės institucijose, įstaigose, įmonėse, organizacijose, tarptautinėse org</text:span><text:span text:style-name="T124">anizacijose Tarnybai atstovauja viršininkas arba viršininko įgaliotas Tarnybos valstybės tarnautojas ar darbuotojas, dirbantis pagal darbo sutartį (toliau – darbuotojas), pagal savo kompetenciją.</text:span></text:p>
      <text:p text:style-name="P125"><text:span text:style-name="T126">6</text:span><text:span text:style-name="T127">. Viršininkas yra tiesiogiai pavaldus ir atskaitingas L</text:span><text:span text:style-name="T128">ietuvos Respublikos sveikatos apsaugos ministrui.</text:span></text:p>
      <text:p text:style-name="P129"><text:span text:style-name="T130">7</text:span><text:span text:style-name="T131">. Viršininką laikinai gali pavaduoti tik asmuo, paskirtas Tarnybos nuostatų, patvirtintų Lietuvos Respublikos sveikatos apsaugos ministro 2011 m. sausio 13 d. įsakymu Nr. V-27 (Žin., 2011, Nr. 9-401),<text:s/></text:span><text:span text:style-name="T132">(toliau – Tarnybos nuostatai) nustatyta tvarka.</text:span></text:p>
      <text:p text:style-name="P133"><text:span text:style-name="T134">8</text:span><text:span text:style-name="T135">. Viršininkas, spręsdamas jo kompetencijai priskirtus klausimus, priima įsakymus<text:s/></text:span><text:soft-page-break/><text:span text:style-name="T136">(individualius ir norminius) ir įsakymais patvirtintus kitus teisės aktus. Prireikus Tarnybos viršininkas ir kitų instituc</text:span><text:span text:style-name="T137">ijų ir / ar įstaigų vadovai gali priimti bendrus įsakymus.</text:span></text:p>
      <text:p text:style-name="P138"><text:span text:style-name="T139">9</text:span><text:span text:style-name="T140">. Viršininko įsakymai įforminami viršininko įsakymo blanke. Viršininkas priima įsakymus dėl:</text:span></text:p>
      <text:p text:style-name="P141"><text:span text:style-name="T142">9.1</text:span><text:span text:style-name="T143">. Tarnybos valstybės tarnautojų ir darbuotojų pareigybių ir etatų sąrašų patvirtinimo,<text:s/></text:span><text:span text:style-name="T144">pareigybių aprašymų patvirtinimo;</text:span></text:p>
      <text:p text:style-name="P145"><text:span text:style-name="T146">9.2</text:span><text:span text:style-name="T147">. Tarnybos darbo reglamento, struktūrinių padalinių nuostatų patvirtinimo;</text:span></text:p>
      <text:p text:style-name="P148"><text:span text:style-name="T149">9.3</text:span><text:span text:style-name="T150">. Tarnybos valstybės tarnautojų, darbuotojų priėmimo į pareigas, perkėlimo, pavadavimo, atleidimo iš pareigų, darbo apmokėjimo, atostogų vaikui prižiūrėti, tėvystės atostogų, nuobaudų, pašalpų skyrimo, <text:s/>skatinimo, nuotolinio darbo nustatymo, valstybės tarn</text:span><text:span text:style-name="T151">ybos santykių pratęsimo, kitų su personalo veikla susijusių klausimų;</text:span><text:s/></text:p>
      <text:p text:style-name="P152">Punkto pakeitimai:</text:p>
      <text:p text:style-name="P153"><text:span text:style-name="T154">Nr.<text:s/></text:span><text:a xlink:href="https://www.e-tar.lt/portal/legalAct.html?documentId=7a993470cba511e387b1ebf12f4d03ee" office:target-frame-name="_top" xlink:show="replace"><text:span text:style-name="T155">(1.4)1A-308</text:span></text:a><text:span text:style-name="T156">, 2014-03-31, paskelbta TAR 2014-04-24, i. k. 2014-04</text:span><text:span text:style-name="T157">692</text:span></text:p>
      <text:p text:style-name="P158"><text:span text:style-name="T159">Nr.<text:s/></text:span><text:a xlink:href="https://www.e-tar.lt/portal/legalAct.html?documentId=44f52e70c61211e8bf37fd1541d65f38" office:target-frame-name="_top" xlink:show="replace"><text:span text:style-name="T160">(1.72E)1A-1206</text:span></text:a><text:span text:style-name="T161">, 2018-10-02, paskelbta TAR 2018-10-02, i. k. 2018-15536</text:span></text:p>
      <text:p text:style-name="Normal"/>
      <text:p text:style-name="P162"><text:span text:style-name="T163">9.4</text:span><text:span text:style-name="T164">. Tarnybos valstybės tarnautojų, darbuotojų tarnybinių komandiruočių;</text:span></text:p>
      <text:p text:style-name="P165"><text:span text:style-name="T166">9.5</text:span><text:span text:style-name="T167">. komisijų (darbo grupių) sudarymo;</text:span></text:p>
      <text:p text:style-name="P168"><text:span text:style-name="T169">9.6</text:span><text:span text:style-name="T170">. kitų teisės aktų jam suteiktų funkcijų vykdymo.</text:span></text:p>
      <text:p text:style-name="P171"/>
      <text:p text:style-name="P172"><text:span text:style-name="T173">Tarnybos struktūriniai padaliniai</text:span></text:p>
      <text:p text:style-name="P174"/>
      <text:p text:style-name="P175"><text:span text:style-name="T176">10</text:span><text:span text:style-name="T177">. Tarnybos struktūrą sudaro skyriai (toliau – Tarnybos struktūriniai padaliniai). Uždaviniams ir funkcijoms,<text:s/></text:span><text:span text:style-name="T178">kurie nepriskirti atskiriems Tarnybos struktūriniams padaliniams, įgyvendinti gali būti steigiama pareigybė (-ės), nepriklausanti (-čios) Tarnybos struktūriniam padaliniui. Šiuo atveju valstybės tarnautojo ar darbuotojo tiesioginis pavaldumas Tarnybos virš</text:span><text:span text:style-name="T179">ininkui nurodomas valstybės tarnautojo ar darbuotojo pareigybės aprašyme.</text:span></text:p>
      <text:p text:style-name="P180"><text:span text:style-name="T181">11</text:span><text:span text:style-name="T182">. Tarnybos struktūrą tvirtina sveikatos apsaugos ministras Tarnybos nuostatų nustatyta tvarka.</text:span></text:p>
      <text:p text:style-name="P183"><text:span text:style-name="T184">12</text:span><text:span text:style-name="T185">. Tarnybos struktūriniams padaliniams vadovauja vedėjai (toliau – padalinių</text:span><text:span text:style-name="T186"><text:s/>vadovai), kurie gali turėti pavaduotoją (-us). Tarnybos padalinių veiklą kuruoja Tarnybos viršininkas.</text:span></text:p>
      <text:p text:style-name="P187"><text:span text:style-name="T188">13</text:span><text:span text:style-name="T189">. Tarnybos struktūriniai padaliniai užtikrina Tarnybos nuostatuose ir kituose teisės aktuose Tarnybai nustatytų uždavinių įgyvendinimą, organizuoj</text:span><text:span text:style-name="T190">a Tarnybos viršininko sprendimų vykdymą bei jų kontrolę.</text:span></text:p>
      <text:p text:style-name="P191"><text:span text:style-name="T192">14</text:span><text:span text:style-name="T193">. Tarnybos struktūriniai padaliniai darbą organizuoja vadovaudamiesi viršininko patvirtintais struktūrinių padalinių nuostatais, struktūrinių padalinių vadovai ir kiti valstybės tarnautojai – p</text:span><text:span text:style-name="T194">areigybių aprašymais, parengtais ir patvirtintais pagal Valstybės tarnautojų pareigybių aprašymo ir vertinimo metodiką, patvirtintą Lietuvos Respublikos Vyriausybės 2002 m. gegužės 20 d. nutarimu Nr. 685 (Žin., 2002, Nr. 51-1953; 2007, Nr. 50-1922), darbuo</text:span><text:span text:style-name="T195">tojai – pareigybių aprašymais.</text:span></text:p>
      <text:p text:style-name="P196"><text:span text:style-name="T197">15</text:span><text:span text:style-name="T198">. Tarnybos struktūrinių padalinių vadovai ar juos pavaduojantys asmenys asmeniškai atsako už padaliniams pavestų uždavinių įgyvendinimą ir funkcijų vykdymą, darbo struktūriniame padalinyje organizavimą, darbo drausmę, t</text:span><text:span text:style-name="T199">aip pat už Tarnybos viršininko pavedimų vykdymą.</text:span></text:p>
      <text:p text:style-name="P200"/>
      <text:p text:style-name="P201"><text:span text:style-name="T202">Tarnybos darbo planavimas ir veiklos ataskaitos</text:span></text:p>
      <text:p text:style-name="P203"/>
      <text:p text:style-name="P204"><text:span text:style-name="T205">16</text:span><text:span text:style-name="T206">. Tarnybos darbas planuojamas vadovaujantis Lietuvos Respublikos sveikatos apsaugos ministro patvirtintu Tarnybos metiniu veiklos planu.</text:span></text:p>
      <text:p text:style-name="P207"><text:span text:style-name="T208">17</text:span><text:span text:style-name="T209">. Ta</text:span><text:span text:style-name="T210">rnybos metinio veiklos plano rengimą ir įgyvendinimą organizuoja bei koordinuoja Tarnybos viršininko pavaduotojas. Nurodytas planas rengiamas vadovaujantis Strateginio planavimo metodika, patvirtinta Lietuvos Respublikos Vyriausybės 2002 m.<text:s/></text:span><text:soft-page-break/><text:span text:style-name="T211">birželio 6 d. n</text:span><text:span text:style-name="T212">utarimu Nr. 827 (Žin., 2002, Nr. 57-2312; 2010, Nr. 102-5279), ir laikantis Lietuvos Respublikos sveikatos apsaugos ministerijos darbo reglamento, patvirtinto Lietuvos Respublikos sveikatos apsaugos ministro 2004 m. balandžio 15 d. įsakymu Nr. V-232 (Žin.,</text:span><text:span text:style-name="T213"><text:s/>2004, Nr. 61-2195; 2010, Nr. 24-1147), nustatytų terminų.</text:span></text:p>
      <text:p text:style-name="P214"><text:span text:style-name="T215">18</text:span><text:span text:style-name="T216">. Tarnyboje rengiamos Tarnybos metinio veiklos plano įvykdymo ataskaitos.</text:span></text:p>
      <text:p text:style-name="P217"><text:span text:style-name="T218">19</text:span><text:span text:style-name="T219">. Tarnybos metinio veiklos plano įvykdymo ataskaitos rengimą organizuoja Tarnybos viršininko pavaduotojas.</text:span></text:p>
      <text:p text:style-name="P220"><text:span text:style-name="T221">20</text:span><text:span text:style-name="T222">. Šio reglamento nustatyta tvarka patvirtintas Tarnybos metinis veiklos planas ir metinio veiklos plano įvykdymo ataskaita skelbiamos Tarnybos interneto tinklalapyje adresu www.vvkt.lt.</text:span></text:p>
      <text:p text:style-name="P223"/>
      <text:p text:style-name="P224"><text:span text:style-name="T225">Tarnybos veiklos organizavimas</text:span></text:p>
      <text:p text:style-name="P226"/>
      <text:p text:style-name="P227"><text:span text:style-name="T228">21</text:span><text:span text:style-name="T229">. Einamieji Tarnybos<text:s/></text:span><text:span text:style-name="T230">veiklos klausimai aptariami kiekvieno mėnesio pirmą ketvirtadienį (esant būtinybei, Tarnybos viršininkas gali paskirti kitą dieną) Tarnybos viršininko nurodytu laiku organizuojamuose Tarnybos pasitarimuose, kuriuose dalyvauja viršininkas, viršininko pavadu</text:span><text:span text:style-name="T231">otojas ir struktūrinių padalinių vadovai ar juos pavaduojantys asmenys, esant reikalui – kiti viršininko pakviesti valstybės tarnautojai ir darbuotojai. Iškilus būtinybei gali būti organizuojami neeiliniai pasitarimai. Pasitarimai yra protokoluojami. Už pr</text:span><text:span text:style-name="T232">otokolų rašymą atsakinga Tarnybos Raštinė.</text:span></text:p>
      <text:p text:style-name="P233"><text:span text:style-name="T234">22</text:span><text:span text:style-name="T235">. Pasitarimų metu padalinių vadovai ar juos pavaduojantys asmenys informuoja viršininką apie jų vadovaujamų padalinių uždavinių ir funkcijų vykdymą, planuojamus darbus, svarbius susitikimus, konferencijas, s</text:span><text:span text:style-name="T236">eminarus, organizuojamus posėdžius, dalyvavimą kitų institucijų ar įstaigų sudaromų komisijų (darbo grupių) veikloje, komandiruotes, pateikia kitą svarbią informaciją. Tarnybos viršininko pavaduotojas ir Tarnybos viršininkas taip pat pateikia svarbią Tarny</text:span><text:span text:style-name="T237">bai arba struktūriniams padaliniams informaciją.</text:span></text:p>
      <text:p text:style-name="P238"><text:span text:style-name="T239">23</text:span><text:span text:style-name="T240">. Tarnybos viršininkas bent kartą per metus organizuoja Tarnybos valstybės tarnautojų ir darbuotojų susirinkimą, kurio metu aptariami Tarnybos veiklos rezultatai, planai, darbo organizavimo, kokybės ir</text:span><text:span text:style-name="T241"><text:s/>kiti klausimai.</text:span></text:p>
      <text:p text:style-name="P242"><text:span text:style-name="T243">24</text:span><text:span text:style-name="T244">. Viršininko įsakymais sudarytų komisijų (darbo grupių) pirmininkai, struktūrinių padalinių vadovai gali organizuoti struktūrinių padalinių vadovų ir kitų valstybės tarnautojų bei darbuotojų pasitarimus jiems teisės aktų nustatytų ar</text:span><text:span text:style-name="T245"><text:s/>Tarnybos viršininko pavestų užduočių vykdymo klausimais, taip pat raštu, įskaitant el. paštą, prašyti kitų Tarnybos valstybės tarnautojų ar darbuotojų pateikti informaciją ar nuomonę, kurios reikia užduočiai įvykdyti.</text:span></text:p>
      <text:p text:style-name="P246"><text:span text:style-name="T247">25</text:span><text:span text:style-name="T248">. Tarnybos struktūrinių padalin</text:span><text:span text:style-name="T249">ių vadovai ar juos pavaduojantys asmenys visą informaciją apie numatomus teisės aktų pakeitimus, svarbius susitikimus, organizuojamus posėdžius ir kitą svarbią informaciją nedelsdami, gavę atitinkamą informaciją, el. paštu ir/ar žodžiu, esant reikalui – ra</text:span><text:span text:style-name="T250">štu, pateikia viršininkui.</text:span><text:s/></text:p>
      <text:p text:style-name="P251">Punkto pakeitimai:</text:p>
      <text:p text:style-name="P252"><text:span text:style-name="T253">Nr.<text:s/></text:span><text:a xlink:href="https://www.e-tar.lt/portal/legalAct.html?documentId=7a993470cba511e387b1ebf12f4d03ee" office:target-frame-name="_top" xlink:show="replace"><text:span text:style-name="T254">(1.4)1A-308</text:span></text:a><text:span text:style-name="T255">, 2014-03-31, paskelbta TAR 2014-04-24, i. k. 2014-04692</text:span></text:p>
      <text:p text:style-name="Normal"/>
      <text:p text:style-name="P256"><text:span text:style-name="T257">26</text:span><text:span text:style-name="T258">.<text:s/></text:span><text:span text:style-name="T259">Kiekvienais kalendoriniais<text:s/></text:span><text:span text:style-name="T260">metais tiesioginis vadovas turi įvertinti jam pavaldžių valstybės tarnautojų ir darbuotojų veiklą ir pateikti išvadą apie valstybės tarnautojo ar darbuotojo veiklos vertinimą valstybės tarnautojui, atsakingam už personalo valdymą, atitinkamai Valstybės tar</text:span><text:span text:style-name="T261">nautojų kvalifikacinių klasių suteikimo ir valstybės tarnautojų tarnybinės veiklos vertinimo taisyklių, patvirtintų Lietuvos Respublikos Vyriausybės 2002 m. birželio 17 d. nutarimu Nr. 909 „Dėl Valstybės tarnautojų kvalifikacinių klasių suteikimo ir valsty</text:span><text:span text:style-name="T262">bės tarnautojų tarnybinės veiklos vertinimo taisyklių bei valstybės tarnautojų tarnybinės veiklos vertinimo kriterijų“, bei Valstybės ir savivaldybių įstaigų darbuotojų veiklos vertinimo tvarkos aprašo, patvirtinto Lietuvos Respublikos Vyriausybės 2017 m.<text:s/></text:span><text:span text:style-name="T263">balandžio 5<text:s/></text:span><text:soft-page-break/><text:span text:style-name="T264">d. nutarimu Nr. 254 „Dėl Valstybės ir savivaldybių įstaigų darbuotojų veiklos vertinimo tvarkos aprašo patvirtinimo“, nustatyta tvarka.</text:span><text:s/></text:p>
      <text:p text:style-name="P265">Punkto pakeitimai:</text:p>
      <text:p text:style-name="P266"><text:span text:style-name="T267">Nr.<text:s/></text:span><text:a xlink:href="https://www.e-tar.lt/portal/legalAct.html?documentId=44f52e70c61211e8bf37fd1541d65f38" office:target-frame-name="_top" xlink:show="replace"><text:span text:style-name="T268">(1.72E)1A-1206</text:span></text:a><text:span text:style-name="T269">, 2018-10-02, paskelbta TAR 2018-10-02, i. k. 2018-15536</text:span></text:p>
      <text:p text:style-name="Normal"/>
      <text:p text:style-name="P270"><text:span text:style-name="T271">27</text:span><text:span text:style-name="T272">. Tarnybos struktūrinių padalinių vadovai turi užtikrinti jų vadovaujamo struktūrinio padalinio darbo tęstinumą, kai dėl komandiruotės, atostogų, renginio (posėdžio</text:span><text:span text:style-name="T273">, susirinkimo ir kt.) ar kt. pateisinamų priežasčių už Tarnybos ribų išvyksta jie patys ar jų vadovaujamame struktūriniame padalinyje dirbantys valstybės tarnautojai ar darbuotojai. Šiuo atveju padalinio vadovas jį pavaduosiančiam valstybės tarnautojui ar<text:s/></text:span><text:span text:style-name="T274">darbuotojui arba kito struktūrinio padalinio vedėjui turi perduoti nebaigtus vykdyti pavedimus, nebaigtus spręsti klausimus, su tuo susijusius dokumentus, tarp jų ir kokybės vadybos sistemos dokumentus. Tarnybos struktūrinio padalinio vadovą jo nebuvimo Ta</text:span><text:span text:style-name="T275">rnyboje dėl šiame punkte numatytų priežasčių laikotarpiu pavaduoja to struktūrinio padalinio vadovo pavaduotojas (jei yra ši pareigybė). Nesant padalinio vadovo pavaduotojo pareigybės ar pavaduotojui negalint pavaduoti, padalinio vadovą pavaduoja to strukt</text:span><text:span text:style-name="T276">ūrinio padalinio valstybės tarnautojas ar darbuotojas arba kito struktūrinio padalinio vedėjas. Šiuo atveju būtinas minimo valstybės tarnautojo ar darbuotojo arba kito struktūrinio padalinio vedėjo sutikimas pavaduoti padalinio vadovą jo nebuvimo Tarnyboje</text:span><text:span text:style-name="T277"><text:s/>laikotarpiu.</text:span></text:p>
      <text:p text:style-name="P278"><text:span text:style-name="T279">28</text:span><text:span text:style-name="T280">. Tarnybos struktūrinių padalinių vadovai ar juos pavaduojantys asmenys pasirašytinai supažindina naujai priimtus valstybės tarnautojus ar darbuotojus su Tarnybos struktūra, nuostatais, šiuo reglamentu, Vidaus tvarkos taisyklėmis, struk</text:span><text:span text:style-name="T281">tūrinio padalinio nuostatais, pareigybės aprašymu (jeigu valstybės tarnautojas arba darbuotojas priimtas į pareigybę, nepriklausančią Tarnybos struktūriniam padaliniui, su minėtais dokumentais supažindina valstybės tarnautojas, atsakingas už personalo vald</text:span><text:span text:style-name="T282">ymą). Su pirminėmis darbo vietoje darbų saugos ir priešgaisrinės saugos instrukcijomis naujai priimtus valstybės tarnautojus ar darbuotojus supažindina asmuo, atsakingas už darbų saugą. Su integruotos vadybos sistemos dokumentais ir kitais dokumentais, sus</text:span><text:span text:style-name="T283">ijusiais su vykdoma veikla, naujai priimti valstybės tarnautojai ir darbuotojai supažindinami pradinio mokymo metu.</text:span><text:s/></text:p>
      <text:p text:style-name="P284">Punkto pakeitimai:</text:p>
      <text:p text:style-name="P285"><text:span text:style-name="T286">Nr.<text:s/></text:span><text:a xlink:href="https://www.e-tar.lt/portal/legalAct.html?documentId=44f52e70c61211e8bf37fd1541d65f38" office:target-frame-name="_top" xlink:show="replace"><text:span text:style-name="T287">(1.72E)1A-1206</text:span></text:a><text:span text:style-name="T288">, 20</text:span><text:span text:style-name="T289">18-10-02, paskelbta TAR 2018-10-02, i. k. 2018-15536</text:span></text:p>
      <text:p text:style-name="Normal"/>
      <text:p text:style-name="P290"><text:span text:style-name="T291">Tarnybos gaunamų dokumentų registravimas ir paskyrimas vykdyti jų užduotis</text:span></text:p>
      <text:p text:style-name="P292"/>
      <text:p text:style-name="P293"><text:span text:style-name="T294">29</text:span><text:span text:style-name="T295">. Gauti dokumentai registruojami Tarnybos Raštinėje šio reglamento 31 p. nustatyta tvarka. Dokumentai skirstomi į re</text:span><text:span text:style-name="T296">gistruotinus ir neregistruotinus. Registruotini dokumentai registruojami Tarnybos kompiuterinėje dokumentų valdymo sistemoje ir šio reglamento 31 p. nustatyta tvarka. Neregistruojami gauti sveikinimai, kvietimai, reklaminiai bukletai, privataus pobūdžio la</text:span><text:span text:style-name="T297">iškai, kita korespondencija, nesusijusi su atsakomybe ir rizika, kylančia dėl dokumentų neįtraukimo į apskaitos sistemą.</text:span></text:p>
      <text:p text:style-name="P298"><text:span text:style-name="T299">30</text:span><text:span text:style-name="T300">. Tarnybai, viršininkui ar konkrečiam Tarnybos struktūriniam padaliniui adresuoti raštai ir dokumentai iš tarptautinių<text:s/></text:span><text:span text:style-name="T301">organizacijų, kurių nepasirašo konkretus asmuo, o yra siunčiami organizacijos arba organizacijos vadovo sekretoriato vardu, yra registruojami Raštinėje.</text:span></text:p>
      <text:p text:style-name="P302"><text:span text:style-name="T303">31</text:span><text:span text:style-name="T304">. Tarnyboje gaunami dokumentai yra registruojami Raštinėje Tarnybos dokumentų valdymo sistemoje<text:s/></text:span><text:span text:style-name="T305">arba Tarnybos struktūriniuose padaliniuose, jei jie turi atitinkamus gaunamų dokumentų registrus. Tarnybos struktūriniai padaliniai, valstybės tarnautojai ar darbuotojai, tiesiogiai iš kitų institucijų, įstaigų, organizacijų, piliečių ir kitų asmenų gavę d</text:span><text:span text:style-name="T306">okumentus, adresuotus Tarnybai, privalo nedelsdami pateikti registruoti Raštinei, išskyrus atvejus, kai jie registruojami gaunamų dokumentų registruose Tarnybos struktūriniuose padaliniuose. Tarnyboje gavus automatiškai sugeneruotą pranešimą apie elektroni</text:span><text:span text:style-name="T307">nius dokumentus, pateiktus į Tarnybos vaistinių preparatų informacinę sistemą (toliau – VAPRIS) ar Europos bendrąjį informacijos teikimo portalą (</text:span><text:span text:style-name="T308">angl. Common European Submission<text:s/></text:span><text:soft-page-break/><text:span text:style-name="T309">Portal</text:span><text:span text:style-name="T310">, toliau – CESP), kompiuterinėje dokumentų valdymo sistemoje registruoj</text:span><text:span text:style-name="T311">amas šis pranešimas.<text:s/></text:span></text:p>
      <text:p text:style-name="P312">Punkto pakeitimai:</text:p>
      <text:p text:style-name="P313"><text:span text:style-name="T314">Nr.<text:s/></text:span><text:a xlink:href="https://www.e-tar.lt/portal/legalAct.html?documentId=7a993470cba511e387b1ebf12f4d03ee" office:target-frame-name="_top" xlink:show="replace"><text:span text:style-name="T315">(1.4)1A-308</text:span></text:a><text:span text:style-name="T316">, 2014-03-31, paskelbta TAR 2014-04-24, i. k. 2014-04692</text:span></text:p>
      <text:p text:style-name="P317"><text:span text:style-name="T318">Nr.<text:s/></text:span><text:a xlink:href="https://www.e-tar.lt/portal/legalAct.html?documentId=88d6a56077e611e5b7eba10a9b5a9c5f" office:target-frame-name="_top" xlink:show="replace"><text:span text:style-name="T319">(1.72E)1A-1114</text:span></text:a><text:span text:style-name="T320">, 2015-10-21, paskelbta TAR 2015-10-21, i. k. 2015-16608</text:span></text:p>
      <text:p text:style-name="Normal"/>
      <text:p text:style-name="P321"><text:span text:style-name="T322">32</text:span><text:span text:style-name="T323">. Raštinėje atplėšiami visi gauti vokai, išskyrus su žyma „asmeniškai“ (jie perduodami adresatui neatplėšti). Jeigu dokum</text:span><text:span text:style-name="T324">entą, gautą voke su žyma „asmeniškai“, adresatas nusprendžia užregistruoti, jį kartu su voku grąžina į Raštinę.</text:span></text:p>
      <text:p text:style-name="P325"><text:span text:style-name="T326">33</text:span><text:span text:style-name="T327">. Raštinėje gauti dokumentai patikrinami, ar atsiųsti nurodytu adresu. Kai Tarnybos adresu gaunamas laiškas, adresuotas ne Tarnybai, Rašti</text:span><text:span text:style-name="T328">nė neatplėštą laišką persiunčia reikiamu adresu.</text:span><text:s/></text:p>
      <text:p text:style-name="P329">Punkto pakeitimai:</text:p>
      <text:p text:style-name="P330"><text:span text:style-name="T331">Nr.<text:s/></text:span><text:a xlink:href="https://www.e-tar.lt/portal/legalAct.html?documentId=7a993470cba511e387b1ebf12f4d03ee" office:target-frame-name="_top" xlink:show="replace"><text:span text:style-name="T332">(1.4)1A-308</text:span></text:a><text:span text:style-name="T333">, 2014-03-31, paskelbta TAR 2014-04-24, i. k. 2014-04692</text:span></text:p>
      <text:p text:style-name="Normal"/>
      <text:p text:style-name="P334"><text:span text:style-name="T335">34</text:span><text:span text:style-name="T336">. Dokument</text:span><text:span text:style-name="T337">us kompiuterinėje dokumentų valdymo sistemoje registruoja Raštinė. Registruojant dokumentą nurodoma jo data, numeris, siuntėjas, pavadinimas, pasirašiusiojo vardas, pavardė, dokumento priedai, dokumento gavimo data, numeris ir kita informacija.</text:span></text:p>
      <text:p text:style-name="P338"><text:span text:style-name="T339">35</text:span><text:span text:style-name="T340">.<text:s/></text:span><text:span text:style-name="T341">Užregistravus dokumentą, jo pirmajame lape dedamas registracijos spaudas. Registracijos spaude įrašoma dokumento gavimo data, registracijos numeris. Dokumentas skenuojamas, nurodomi jo priedai. VAPRIS ir CESP sugeneruoti pranešimai apie dokumentų gavimą ne</text:span><text:span text:style-name="T342">skenuojami ir per kompiuterinę dokumentų valdymo sistemą nukreipiami tiesiogiai vykdytojams vadovaujantis Tarnybos viršininko patvirtintais standartinių užduočių vykdytojų sąrašais (toliau – Sąrašai). Standartinės užduotys yra tos, kurių vykdymas susijęs s</text:span><text:span text:style-name="T343">u Tarnybos teikiamomis administracinėmis paslaugomis ir aprašytas viešai skelbiamuose paslaugų teikimo aprašymuose ir (ar) Tarnybos integruotos kokybės vadybos sistemos procedūrose.</text:span></text:p>
      <text:p text:style-name="P344"><text:span text:style-name="T345">Užregistruoti dokumentai perduodami Tarnybos viršininkui susipažinti bei s</text:span><text:span text:style-name="T346">pręsti dėl jų vykdymo, išskyrus dokumentus, kurie vadovaujantis Tarnybos viršininko patvirtintais Sąrašais perduodami vykdytojams be viršininko rezoliucijos.</text:span><text:s/></text:p>
      <text:p text:style-name="P347">Punkto pakeitimai:</text:p>
      <text:p text:style-name="P348"><text:span text:style-name="T349">Nr.<text:s/></text:span><text:a xlink:href="https://www.e-tar.lt/portal/legalAct.html?documentId=7b881c4027f411e6acf89da936cb7409" office:target-frame-name="_top" xlink:show="replace"><text:span text:style-name="T350">(1.72E)1A-439</text:span></text:a><text:span text:style-name="T351">, 2016-06-01, paskelbta TAR 2016-06-01, i. k. 2016-14573</text:span></text:p>
      <text:p text:style-name="Normal"/>
      <text:p text:style-name="P352"><text:span text:style-name="T353">36</text:span><text:span text:style-name="T354">. Viršininkas, susipažinęs su šio reglamento 35 p. nustatyta tvarka perduotu dokumentu, jo pirmojo lapo viršuje (tuščioje vietoje – ne ant teksto) užrašo r</text:span><text:span text:style-name="T355">ezoliuciją, kurioje nurodo viršininko pavaduotoją arba struktūrinio (-ių) padalinio (-ių), kuriam (-iems) nukreipiamas dokumentas, vadovą (-us) arba specialistą (-us), arba struktūrinį (-ius) padalinį (-ius). Padalinio (-ių) vadovas (-ai) per kompiuterinę<text:s/></text:span><text:span text:style-name="T356">dokumentų valdymo sistemą gali nukreipti dokumentą konkrečiam vykdytojui iš savo struktūrinio padalinio. Rezoliucijoje rašoma pavedimo turinys, įvykdymo terminas (jei reikia), ji pasirašoma ir nurodoma data. Viršininkas dokumentus su savo rezoliucijomis gr</text:span><text:span text:style-name="T357">ąžina į Raštinę.</text:span><text:s/></text:p>
      <text:p text:style-name="P358">Punkto pakeitimai:</text:p>
      <text:p text:style-name="P359"><text:span text:style-name="T360">Nr.<text:s/></text:span><text:a xlink:href="https://www.e-tar.lt/portal/legalAct.html?documentId=7a993470cba511e387b1ebf12f4d03ee" office:target-frame-name="_top" xlink:show="replace"><text:span text:style-name="T361">(1.4)1A-308</text:span></text:a><text:span text:style-name="T362">, 2014-03-31, paskelbta TAR 2014-04-24, i. k. 2014-04692</text:span></text:p>
      <text:p text:style-name="P363"><text:span text:style-name="T364">Nr.<text:s/></text:span><text:a xlink:href="https://www.e-tar.lt/portal/legalAct.html?documentId=88d6a56077e611e5b7eba10a9b5a9c5f" office:target-frame-name="_top" xlink:show="replace"><text:span text:style-name="T365">(1.72E)1A-1114</text:span></text:a><text:span text:style-name="T366">, 2015-10-21, paskelbta TAR 2015-10-21, i. k. 2015-16608</text:span></text:p>
      <text:p text:style-name="P367"><text:span text:style-name="T368">Nr.<text:s/></text:span><text:a xlink:href="https://www.e-tar.lt/portal/legalAct.html?documentId=7b881c4027f411e6acf89da936cb7409" office:target-frame-name="_top" xlink:show="replace"><text:span text:style-name="T369">(1.72E)1A-439</text:span></text:a><text:span text:style-name="T370">, 2016-06-01, pas</text:span><text:span text:style-name="T371">kelbta TAR 2016-06-01, i. k. 2016-14573</text:span></text:p>
      <text:p text:style-name="Normal"/>
      <text:p text:style-name="P372"><text:span text:style-name="T373">37</text:span><text:span text:style-name="T374">. Tarnybos dokumentus tvarkantis valstybės tarnautojas ar darbuotojas kompiuterinėje dokumentų valdymo sistemoje pažymi Tarnybos viršininko rezoliuciją (jei ji užrašyta ant dokumento), nurodo užduoties atlikim</text:span><text:span text:style-name="T375">o terminą ir persiunčia dokumentą rezoliucijoje ar Sąrašuose nurodytam vykdytojui (-ams). Jei rezoliucijoje ar Sąrašuose nurodyti keli vykdytojai, už pavedimo įvykdymą atsakingas pirmasis rezoliucijoje ar Sąrašuose nurodytas vykdytojas (toliau – atsakingas</text:span><text:span text:style-name="T376"><text:s/>vykdytojas).</text:span><text:s/></text:p>
      <text:p text:style-name="P377">Punkto pakeitimai:</text:p>
      <text:p text:style-name="P378"><text:span text:style-name="T379">Nr.<text:s/></text:span><text:a xlink:href="https://www.e-tar.lt/portal/legalAct.html?documentId=7b881c4027f411e6acf89da936cb7409" office:target-frame-name="_top" xlink:show="replace"><text:span text:style-name="T380">(1.72E)1A-439</text:span></text:a><text:span text:style-name="T381">, 2016-06-01, paskelbta TAR 2016-06-01, i. k. 2016-14573</text:span></text:p>
      <text:p text:style-name="Normal"/>
      <text:p text:style-name="P382"><text:span text:style-name="T383">38</text:span><text:span text:style-name="T384">. Užduotis vykdytojui (-ams) kompiuterine<text:s/></text:span><text:span text:style-name="T385">dokumentų valdymo sistema turi būti perduotas ne vėliau kaip per 1 (vieną) darbo dieną nuo rezoliucijos parašymo, VAPRIS ir CESP sugeneruoti pranešimai ir be viršininko rezoliucijos užduočių vykdytojams paskirti dokumentai - ne vėliau kaip per 1 (vieną) da</text:span><text:span text:style-name="T386">rbo dieną nuo jų gavimo. Jei užduoties vykdymas yra kito Tarnybos struktūrinio padalinio ar valstybės tarnautojo ar darbuotojo kompetencija, ją gavęs rezoliucijoje nurodytas vykdytojas nedelsdamas, bet ne vėliau kaip kitą darbo dieną privalo pažymėti apie<text:s/></text:span><text:span text:style-name="T387">tai kompiuterinėje dokumentų valdymo sistemoje ir informuoti Raštinę, kad būtų nurodytas tinkamas vykdytojas.</text:span></text:p>
      <text:p text:style-name="P388"><text:span text:style-name="T389">Užduočių vykdytojai su per VAPRIS ar CESP gautais dokumentais susipažįsta prisijungę atitinkamai prie VAPRIS ar CESP. Dokumentus, nurodytus<text:s/></text:span><text:span text:style-name="T390">užduotyje (didelės apimties priedai, duomenų laikmenos su įrašais ir pan.), bet neįkeltus į kompiuterinę dokumentų valdymo sistemą, užduočių vykdytojai pasirašytinai pasiima iš Raštinės.</text:span><text:s/></text:p>
      <text:p text:style-name="P391">Punkto pakeitimai:</text:p>
      <text:p text:style-name="P392"><text:span text:style-name="T393">Nr.<text:s/></text:span><text:a xlink:href="https://www.e-tar.lt/portal/legalAct.html?documentId=7a993470cba511e387b1ebf12f4d03ee" office:target-frame-name="_top" xlink:show="replace"><text:span text:style-name="T394">(1.4)1A-308</text:span></text:a><text:span text:style-name="T395">, 2014-03-31, paskelbta TAR 2014-04-24, i. k. 2014-04692</text:span></text:p>
      <text:p text:style-name="P396"><text:span text:style-name="T397">Nr.<text:s/></text:span><text:a xlink:href="https://www.e-tar.lt/portal/legalAct.html?documentId=88d6a56077e611e5b7eba10a9b5a9c5f" office:target-frame-name="_top" xlink:show="replace"><text:span text:style-name="T398">(1.72E)1A-1114</text:span></text:a><text:span text:style-name="T399">, 2015-10-21, paske</text:span><text:span text:style-name="T400">lbta TAR 2015-10-21, i. k. 2015-16608</text:span></text:p>
      <text:p text:style-name="P401"><text:span text:style-name="T402">Nr.<text:s/></text:span><text:a xlink:href="https://www.e-tar.lt/portal/legalAct.html?documentId=7b881c4027f411e6acf89da936cb7409" office:target-frame-name="_top" xlink:show="replace"><text:span text:style-name="T403">(1.72E)1A-439</text:span></text:a><text:span text:style-name="T404">, 2016-06-01, paskelbta TAR 2016-06-01, i. k. 2016-14573</text:span></text:p>
      <text:p text:style-name="Normal"/>
      <text:p text:style-name="P405"><text:span text:style-name="T406">III</text:span><text:span text:style-name="T407">.<text:s/></text:span><text:span text:style-name="T408">PAVEDIMAI, JŲ VYKDYMAS IR VYKDYM</text:span><text:span text:style-name="T409">O KONTROLĖ</text:span></text:p>
      <text:p text:style-name="P410"/>
      <text:p text:style-name="P411"><text:span text:style-name="T412">Viršininko, viršininko pavaduotojo pavedimai</text:span></text:p>
      <text:p text:style-name="P413"/>
      <text:p text:style-name="P414"><text:span text:style-name="T415">39</text:span><text:span text:style-name="T416">. Pavedimai gali būti duodami viršininko įsakymais, rezoliucijomis, pavedimais per Raštinę ar el. paštu ir kitokia rašytine ar žodine forma. Viršininko pavaduotojas gali duoti pavedimus jo k</text:span><text:span text:style-name="T417">ompetencijai priskirtais klausimais raštu, per kompiuterinę dokumentų valdymo sistemą ar žodžiu.</text:span><text:s/></text:p>
      <text:p text:style-name="P418">Punkto pakeitimai:</text:p>
      <text:p text:style-name="P419"><text:span text:style-name="T420">Nr.<text:s/></text:span><text:a xlink:href="https://www.e-tar.lt/portal/legalAct.html?documentId=7a993470cba511e387b1ebf12f4d03ee" office:target-frame-name="_top" xlink:show="replace"><text:span text:style-name="T421">(1.4)1A-308</text:span></text:a><text:span text:style-name="T422">, 2014-03-31, paskelbta TA</text:span><text:span text:style-name="T423">R 2014-04-24, i. k. 2014-04692</text:span></text:p>
      <text:p text:style-name="Normal"/>
      <text:p text:style-name="P424"><text:span text:style-name="T425">40</text:span><text:span text:style-name="T426">. Duoti pavedimus turi teisę:</text:span></text:p>
      <text:p text:style-name="P427"><text:span text:style-name="T428">40.1</text:span><text:span text:style-name="T429">. viršininkas – viršininko pavaduotojui, struktūrinių padalinių vadovams, kitiems Tarnybos valstybės tarnautojams ir darbuotojams;</text:span></text:p>
      <text:p text:style-name="P430"><text:span text:style-name="T431">40.2</text:span><text:span text:style-name="T432">. viršininko pavaduotojas – jo<text:s/></text:span><text:span text:style-name="T433">kompetencijai priskirtais klausimais struktūrinių padalinių vadovams, kitiems Tarnybos valstybės tarnautojams ir darbuotojams.</text:span></text:p>
      <text:p text:style-name="P434"><text:span text:style-name="T435">41</text:span><text:span text:style-name="T436">. Jei pavedimas valstybės tarnautojui ar darbuotojui persiunčiamas kompiuterine dokumentų valdymo sistema, valstybės tarn</text:span><text:span text:style-name="T437">autojas ar darbuotojas nedelsdamas jį šia sistema persiunčia savo tiesioginiam vadovui, taip informuodamas apie gautą pavedimą.</text:span><text:s/></text:p>
      <text:p text:style-name="P438">Punkto pakeitimai:</text:p>
      <text:p text:style-name="P439"><text:span text:style-name="T440">Nr.<text:s/></text:span><text:a xlink:href="https://www.e-tar.lt/portal/legalAct.html?documentId=88d6a56077e611e5b7eba10a9b5a9c5f" office:target-frame-name="_top" xlink:show="replace"><text:span text:style-name="T441">(1.72E</text:span><text:span text:style-name="T442">)1A-1114</text:span></text:a><text:span text:style-name="T443">, 2015-10-21, paskelbta TAR 2015-10-21, i. k. 2015-16608</text:span></text:p>
      <text:p text:style-name="Normal"/>
      <text:p text:style-name="P444"><text:span text:style-name="T445">42</text:span><text:span text:style-name="T446">. Pavedimas, jeigu jį duodant nenurodytas konkretus laikas, turi būti įvykdytas ne vėliau kaip per 20 (dvidešimt) darbo dienų nuo jo gavimo dienos, jei nenurodyta kitaip rašte, į kurį<text:s/></text:span><text:span text:style-name="T447">bus rengiamas atsakomasis raštas. Pavedimas parengti atitinkamo teisės akto projektą, jeigu pavedime, įstatyme ar kitame teisės akte, kurio pagrindu duodamas pavedimas, nenurodytas konkretus įvykdymo laikas, turi būti įvykdytas ne vėliau kaip per 3 (tris)<text:s/></text:span><text:span text:style-name="T448">mėnesius nuo jo gavimo dienos.</text:span></text:p>
      <text:p text:style-name="P449"><text:span text:style-name="T450">43</text:span><text:span text:style-name="T451">. Už pavedimo vykdymą atsakingi visi jame nurodyti vykdytojai. Kai pavedimas duotas keliems vykdytojams, išvadas atsakingam vykdytojui kiti rezoliucijoje nurodyti vykdytojai pagal kompetenciją el. paštu (išvadas pagrind</text:span><text:span text:style-name="T452">žiančius dokumentus, prireikus, ir raštu) privalo pateikti likus ne mažiau kaip 3 (trims) darbo dienoms iki pavedimo įvykdymo termino pabaigos. Gavęs išvadas, rašytinį atsakymą parengia atsakingas vykdytojas. Už išvadų pateikimą laiku atsakingi rezoliucijo</text:span><text:span text:style-name="T453">je nurodytų struktūrinių padalinių vadovai. Padalinių vadovai gali paprašyti kitų Tarnybos struktūrinių padalinių, kuriems nepavesta vykdyti pavedimo, pateikti savo nuomonę tam tikru pavedime nurodytu klausimu. Dėl tokio<text:s/></text:span><text:soft-page-break/><text:span text:style-name="T454">prašymo pateikimo pavedimo įvykdymo</text:span><text:span text:style-name="T455"><text:s/>terminas nepratęsiamas.</text:span></text:p>
      <text:p text:style-name="P456"><text:span text:style-name="T457">44</text:span><text:span text:style-name="T458">. Jeigu įvykdyti pavedimo per nustatytą laiką negalima dėl objektyvių priežasčių, atsakingas vykdytojas ne vėliau kaip likus 3 (trims) darbo dienoms iki termino pabaigos apie tai informuoja pavedimą davusį viršininką ar virši</text:span><text:span text:style-name="T459">ninko pavaduotoją arba pažymi apie tai kompiuterinėje dokumentų valdymo sistemoje. Pakeisti pavedimo įvykdymo terminą galima tik sutikus pavedimą davusiam viršininkui ar viršininko pavaduotojui. Pratęsus pavedimo įvykdymo terminą, Raštinės darbuotojas nede</text:span><text:span text:style-name="T460">lsdamas tai pažymi kompiuterinėje dokumentų valdymo sistemoje.</text:span><text:s/></text:p>
      <text:p text:style-name="P461">Punkto pakeitimai:</text:p>
      <text:p text:style-name="P462"><text:span text:style-name="T463">Nr.<text:s/></text:span><text:a xlink:href="https://www.e-tar.lt/portal/legalAct.html?documentId=7a993470cba511e387b1ebf12f4d03ee" office:target-frame-name="_top" xlink:show="replace"><text:span text:style-name="T464">(1.4)1A-308</text:span></text:a><text:span text:style-name="T465">, 2014-03-31, paskelbta TAR 2014-04-24, i. k. 2014-04692</text:span></text:p>
      <text:p text:style-name="Normal"/>
      <text:p text:style-name="P466"><text:span text:style-name="T467">45</text:span><text:span text:style-name="T468">. Pavedimas laikomas įvykdytu, jeigu išspręsti visi jame pateikti klausimai arba į juos atsakyta iš esmės. Jeigu pavedimas įvykdomas netinkamai, visa medžiaga grąžinama tobulinti rengėjams, tačiau pavedimo įvykdymo terminas nepratęsiamas (reikalui esan</text:span><text:span text:style-name="T469">t, gali būti nurodytas naujas terminas pavedimui įvykdyti). Jeigu pavedimas įvykdomas pateikiant informaciją el. paštu, atsakingas vykdytojas apie tai turi pažymėti kompiuterinės dokumentų valdymo sistemos istorijos lauke. Įvykdžius pavedimą galutinai, ats</text:span><text:span text:style-name="T470">akingas vykdytojas privalo kompiuterinėje dokumentų valdymo sistemoje pranešti apie užduoties įvykdymą.</text:span></text:p>
      <text:p text:style-name="P471"><text:span text:style-name="T472">46</text:span><text:span text:style-name="T473">. Ataskaitas apie pavedimų vykdymą formuoja, jų vykdymo duomenis apibendrina Raštinė, kuri kiekvieną penktadienį informuoja Tarnybos viršininką, v</text:span><text:span text:style-name="T474">iršininko pavaduotoją ir valstybės tarnautojus bei darbuotojus apie neįvykdytus pavedimus.</text:span></text:p>
      <text:p text:style-name="P475"/>
      <text:p text:style-name="P476"><text:span text:style-name="T477">Dokumentų pasirašymas</text:span></text:p>
      <text:p text:style-name="P478"/>
      <text:p text:style-name="P479"><text:span text:style-name="T480">47</text:span><text:span text:style-name="T481">. Tarnyboje parengtus dokumentus pasirašo viršininkas arba jį Tarnybos nuostatų nustatyta tvarka pavaduojantis asmuo.</text:span></text:p>
      <text:p text:style-name="P482"><text:span text:style-name="T483">48</text:span><text:span text:style-name="T484">.<text:s/></text:span><text:span text:style-name="T485">Viršininkui teikiami pasirašyti dokumentai turi būti parengti laikantis Lietuvos Respublikos teisėkūros pagrindų įstatymo, Teisės aktų projektų rengimo rekomendacijų, patvirtintų Lietuvos Respublikos teisingumo ministro 2013 m. gruodžio 23 d. įsakymu Nr. 1</text:span><text:span text:style-name="T486">R-298 „Dėl Teisės aktų projektų rengimo rekomendacijų patvirtinimo“, bei Dokumentų rengimo taisyklių, patvirtintų Lietuvos vyriausiojo archyvaro 2011 m. liepos 4 d. įsakymu Nr. V-117 „Dėl Dokumentų rengimo taisyklių patvirtinimo“ (toliau – Dokumentų rengim</text:span><text:span text:style-name="T487">o taisyklės), nustatytų reikalavimų.</text:span><text:s/></text:p>
      <text:p text:style-name="P488">Punkto pakeitimai:</text:p>
      <text:p text:style-name="P489"><text:span text:style-name="T490">Nr.<text:s/></text:span><text:a xlink:href="https://www.e-tar.lt/portal/legalAct.html?documentId=7a993470cba511e387b1ebf12f4d03ee" office:target-frame-name="_top" xlink:show="replace"><text:span text:style-name="T491">(1.4)1A-308</text:span></text:a><text:span text:style-name="T492">, 2014-03-31, paskelbta TAR 2014-04-24, i. k. 2014-04692</text:span></text:p>
      <text:p text:style-name="Normal"/>
      <text:p text:style-name="P493"><text:span text:style-name="T494">48</text:span><text:span text:style-name="T495">1</text:span><text:span text:style-name="T496">. Viršininkui teikiam</text:span><text:span text:style-name="T497">i pasirašyti Tarnybos viršininko norminių teisės aktų projektai,</text:span></text:p>
      <text:p text:style-name="P498"><text:span text:style-name="T499">kuriems<text:s/></text:span><text:span text:style-name="T500">Lietuvos Respublikos korupcijos prevencijos įstatymo 8 straipsnio 1 dalyje nustatytais atvejais turi būti atliktas antikorupcinis vertinimas, turi būti Teisės aktų projektų antikorupc</text:span><text:span text:style-name="T501">inio vertinimo taisyklių, patvirtintų Lietuvos Respublikos Vyriausybės<text:s/></text:span><text:span text:style-name="T502">2014 m. kovo 12 d. nutarimu Nr. 243 „Dėl<text:s/></text:span><text:span text:style-name="T503">Teisės aktų projektų antikorupcinio vertinimo taisyklių patvirtinimo“ nustatyta tvarka projekto rengėjo suderinti su Tarnybos viršininko paskirt</text:span><text:span text:style-name="T504">u teisės aktų projektų vertintoju antikorupciniu požiūriu ir teikiami kartu su teisės akto projekto vertintojo ir teisės akto projekto rengėjo užpildyta teisės aktų projektų antikorupcinio vertinimo pažyma.</text:span><text:s/></text:p>
      <text:p text:style-name="P505">Papildyta punktu:</text:p>
      <text:p text:style-name="P506"><text:span text:style-name="T507">Nr.<text:s/></text:span><text:a xlink:href="https://www.e-tar.lt/portal/legalAct.html?documentId=696eb080b89111e7b187d64428642f70" office:target-frame-name="_top" xlink:show="replace"><text:span text:style-name="T508">(1.72E)1A-1287</text:span></text:a><text:span text:style-name="T509">, 2017-10-24, paskelbta TAR 2017-10-24, i. k. 2017-16745</text:span></text:p>
      <text:p text:style-name="Normal"/>
      <text:p text:style-name="P510"><text:span text:style-name="T511">49</text:span><text:span text:style-name="T512">. Rengiamas tik 1 (vienas) Tarnybos viršininko įsakymo egzempliorius (originalas). Jeigu rengiamas bendras</text:span><text:span text:style-name="T513"><text:s/>Tarnybos ir kitų institucijų ir / ar įstaigų vadovų įsakymas, jo originalo egzempliorių rengiama tiek, kiek vadovų pasirašo įsakymą. Tarnyboje parengti siunčiami raštai spausdinami 2 (dviem) egzemplioriais. Jeigu Tarnyboje parengtas raštas<text:s/></text:span><text:soft-page-break/><text:span text:style-name="T514">siunčiamas tik<text:s/></text:span><text:span text:style-name="T515">faksu arba elektroniniu paštu, rengiamas vienas rašto egzempliorius ir vizuojamas kitoje rašto pusėje.</text:span><text:s/></text:p>
      <text:p text:style-name="P516">Punkto pakeitimai:</text:p>
      <text:p text:style-name="P517"><text:span text:style-name="T518">Nr.<text:s/></text:span><text:a xlink:href="https://www.e-tar.lt/portal/legalAct.html?documentId=7a993470cba511e387b1ebf12f4d03ee" office:target-frame-name="_top" xlink:show="replace"><text:span text:style-name="T519">(1.4)1A-308</text:span></text:a><text:span text:style-name="T520">, 2014-03-31, paskel</text:span><text:span text:style-name="T521">bta TAR 2014-04-24, i. k. 2014-04692</text:span></text:p>
      <text:p text:style-name="P522"><text:span text:style-name="T523">Nr.<text:s/></text:span><text:a xlink:href="https://www.e-tar.lt/portal/legalAct.html?documentId=88d6a56077e611e5b7eba10a9b5a9c5f" office:target-frame-name="_top" xlink:show="replace"><text:span text:style-name="T524">(1.72E)1A-1114</text:span></text:a><text:span text:style-name="T525">, 2015-10-21, paskelbta TAR 2015-10-21, i. k. 2015-16608</text:span></text:p>
      <text:p text:style-name="Normal"/>
      <text:p text:style-name="P526"><text:span text:style-name="T527">50</text:span><text:span text:style-name="T528">. Viršininkui teikiamų pasirašyti dokum</text:span><text:span text:style-name="T529">entų antruosius egzempliorius (išskyrus viršininko įsakymus) turi vizuoti dokumentą rengęs valstybės tarnautojas ar darbuotojas, dokumentą rengusio Tarnybos struktūrinio padalinio vadovas, jeigu dokumentą rengęs valstybės tarnautojas ar darbuotojas priklau</text:span><text:span text:style-name="T530">so struktūriniam padaliniui, ir, jeigu dokumentas susijęs su kito Tarnybos struktūrinio padalinio veikla, – šio Tarnybos struktūrinio padalinio vadovas, valstybės tarnautojas ar darbuotojas, dalyvavęs rengiant minėtą dokumentą. Viršininkui teikiamus pasira</text:span><text:span text:style-name="T531">šyti įsakymus (originalus), sutartis, procesinius dokumentus, įgaliojimus turi vizuoti Teisės skyriaus vedėjas ar jį pavaduojantis asmuo. Įsakymo ar kt. dokumento projektą rengęs valstybės tarnautojas ar darbuotojas vizuoja visus įsakymo / kt. dokumento ir</text:span><text:span text:style-name="T532"><text:s/>jo priedų lapus. Priedų lapai numeruojami. Sutartys ir dokumentai, susiję su piniginiais ištekliais, darbo užmokesčio mokėjimu, komandiruotėmis ir kt. mokėjimais, apskaita bei finansavimu, turi būti vizuoti valstybės tarnautojo, atsakingo už finansų valdy</text:span><text:span text:style-name="T533">mą. Sutartys taip pat turi būti vizuotos su sutarties objektu susijusio struktūrinio padalinio vadovo ar jį pavaduojančio asmens arba valstybės tarnautojo ar darbuotojo, nepriklausančio struktūriniam padaliniui. Sutartis, parengtas vykdant viešąjį pirkimą,</text:span><text:span text:style-name="T534"><text:s/>taip pat vizuoja viešojo pirkimo komisijos pirmininkas arba komisijos pirmininko laikinai nesant – jo pareigas einantis asmuo (jeigu pirkimui atlikti buvo sudaryta komisija) arba pirkimo organizatorius, kuris atsako už tai, kad sutartis atitinka viešojo p</text:span><text:span text:style-name="T535">irkimo sąlygas.</text:span><text:s/></text:p>
      <text:p text:style-name="P536">Punkto pakeitimai:</text:p>
      <text:p text:style-name="P537"><text:span text:style-name="T538">Nr.<text:s/></text:span><text:a xlink:href="https://www.e-tar.lt/portal/legalAct.html?documentId=44f52e70c61211e8bf37fd1541d65f38" office:target-frame-name="_top" xlink:show="replace"><text:span text:style-name="T539">(1.72E)1A-1206</text:span></text:a><text:span text:style-name="T540">, 2018-10-02, paskelbta TAR 2018-10-02, i. k. 2018-15536</text:span></text:p>
      <text:p text:style-name="Normal"/>
      <text:p text:style-name="P541"><text:span text:style-name="T542">51</text:span><text:span text:style-name="T543">. Teisės skyriaus vedėjas ar jį pavaduoj</text:span><text:span text:style-name="T544">antis asmuo šio reglamento 50 p. nustatyta tvarka vizuoja tik šiuos valstybės tarnautojo, atsakingo už personalo valdymą, pateiktus įsakymus dėl: Tarnybos struktūrinių padalinių nuostatų patvirtinimo, pakeitimo, valstybės tarnautojų ir darbuotojų nuobaudų<text:s/></text:span><text:span text:style-name="T545">skyrimo.</text:span><text:s/></text:p>
      <text:p text:style-name="P546">Punkto pakeitimai:</text:p>
      <text:p text:style-name="P547"><text:span text:style-name="T548">Nr.<text:s/></text:span><text:a xlink:href="https://www.e-tar.lt/portal/legalAct.html?documentId=44f52e70c61211e8bf37fd1541d65f38" office:target-frame-name="_top" xlink:show="replace"><text:span text:style-name="T549">(1.72E)1A-1206</text:span></text:a><text:span text:style-name="T550">, 2018-10-02, paskelbta TAR 2018-10-02, i. k. 2018-15536</text:span></text:p>
      <text:p text:style-name="Normal"/>
      <text:p text:style-name="P551"><text:span text:style-name="T552">52</text:span><text:span text:style-name="T553">. Vidaus raštus gali rengti tik viršininko pava</text:span><text:span text:style-name="T554">duotojas ir struktūrinių padalinių vadovai. Tokio rašto blanke neturi būti valstybės herbo ir Tarnybos rekvizitų. Tarnybos laboratorija ant išduodamų dokumentų ir protokolų gali naudoti Europos Tarybos Europos direktorato vaistų kokybei ir sveikatos rūpyba</text:span><text:span text:style-name="T555">i patvirtintus logotipus.</text:span><text:s/></text:p>
      <text:p text:style-name="P556">Punkto pakeitimai:</text:p>
      <text:p text:style-name="P557"><text:span text:style-name="T558">Nr.<text:s/></text:span><text:a xlink:href="https://www.e-tar.lt/portal/legalAct.html?documentId=7a993470cba511e387b1ebf12f4d03ee" office:target-frame-name="_top" xlink:show="replace"><text:span text:style-name="T559">(1.4)1A-308</text:span></text:a><text:span text:style-name="T560">, 2014-03-31, paskelbta TAR 2014-04-24, i. k. 2014-04692</text:span></text:p>
      <text:p text:style-name="Normal"/>
      <text:p text:style-name="P561"><text:span text:style-name="T562">53</text:span><text:span text:style-name="T563">. Už vizų surinkimą atsakingas<text:s/></text:span><text:span text:style-name="T564">Tarnybos viršininko pavaduotojas, struktūrinio padalinio vadovas arba valstybės tarnautojas ar darbuotojas, kuris buvo paskirtas atsakingu vykdytoju arba rengė dokumentą. Tarnybos viršininko pavaduotojas, struktūrinio padalinio vadovas arba valstybės tarna</text:span><text:span text:style-name="T565">utojas ar darbuotojas, kuriam dokumentas pateiktas vizuoti, privalo tai padaryti per 1 (vieną) darbo dieną. Jeigu valstybės tarnautojas turi atskirą nuomonę dėl vizuojamo dokumento, virš vizos jis privalo užrašyti „Pastabos pridedamos“, o pastabas surašyti</text:span><text:span text:style-name="T566"><text:s/>atskirame lape ir jį pridėti prie dokumento (jei pastabų nėra daug, kad būtų tikslinga dėstyti atskirame lape, jas galima nurodyti vizuojamame dokumente virš vizos). Tai pažymima ir kompiuterinėje dokumentų valdymo sistemoje.</text:span></text:p>
      <text:p text:style-name="P567"><text:span text:style-name="T568">IV</text:span><text:span text:style-name="T569">.<text:s/></text:span><text:span text:style-name="T570">TARNYBOJE PARENGT</text:span><text:span text:style-name="T571">Ų DOKUMENTŲ, VIRŠININKO ĮSAKYMŲ REGISTRAVIMAS, SAUGOJIMAS, SIUNTIMAS IR SUPAŽINDINIMAS</text:span></text:p>
      <text:p text:style-name="P572"/>
      <text:p text:style-name="P573"><text:span text:style-name="T574">54</text:span><text:span text:style-name="T575">. Parengtas viršininko įsakymo ar kt. dokumento projektas, pavizuotas šio reglamento nustatyta tvarka, pateikiamas pasirašyti viršininkui. Pasirašytą dokumentą Ra</text:span><text:span text:style-name="T576">štinės darbuotojas kompiuterinėje dokumentų valdymo sistemoje susieja su gautu dokumentu, jei parengtas dokumento projektas yra atsakymas į Tarnyboje gautą dokumentą.</text:span></text:p>
      <text:p text:style-name="P577"><text:span text:style-name="T578">55</text:span><text:span text:style-name="T579">. Raštinė užregistruoja dokumentus kompiuterinėje dokumentų valdymo sistemoje. Užre</text:span><text:span text:style-name="T580">gistruoti dokumentai turi būti išsiųsti ne vėliau kaip per 1 (vieną) darbo dieną po jų pasirašymo. Siunčiamų dokumentų adresatus ir jų adresus nurodo rengėjas.</text:span></text:p>
      <text:p text:style-name="P581"><text:span text:style-name="T582">Jeigu priimamas bendras Tarnybos ir kitų institucijų ir / ar įstaigų vadovų įsakymas, jis<text:s/></text:span><text:span text:style-name="T583">registruojamas po tai, kai įsakymą pasirašo visų institucijų ir / ar įstaigų vadovai, paskutinio institucijos ar įstaigos vadovo pasirašymo dienos data. Tarnybos ir kitų institucijų ir / ar įstaigų vadovų pasirašytą įsakymą įformina ta institucija ir / ar<text:s/></text:span><text:span text:style-name="T584">įstaiga, kurios vadovas inicijavo bendro įsakymo priėmimą. Už institucijos ir / ar įstaigos dokumentų valdymą atsakingas institucijos ir / ar įstaigos, kurios vadovas inicijavo bendro įsakymo priėmimą, struktūrinis padalinys suderina su kitų institucijų ir</text:span><text:span text:style-name="T585"><text:s/>/ ar įstaigų, kurių vadovai pasirašė bendrą įsakymą, struktūriniais padaliniais, atsakingais už dokumentų valdymą, įsakymo registravimo datą bei numerį ir jį registruoja.</text:span></text:p>
      <text:p text:style-name="P586"><text:span text:style-name="T587">56</text:span><text:span text:style-name="T588">. Raštinė turi teisę nepriimti viršininkui teikiamų pasirašyti ar vizuoti doku</text:span><text:span text:style-name="T589">mentų ir grąžinti juos vykdytojams, jeigu dokumentas neatitinka Dokumentų rengimo taisyklių reikalavimų.</text:span><text:s/></text:p>
      <text:p text:style-name="P590">Punkto pakeitimai:</text:p>
      <text:p text:style-name="P591"><text:span text:style-name="T592">Nr.<text:s/></text:span><text:a xlink:href="https://www.e-tar.lt/portal/legalAct.html?documentId=88d6a56077e611e5b7eba10a9b5a9c5f" office:target-frame-name="_top" xlink:show="replace"><text:span text:style-name="T593">(1.72E)1A-1114</text:span></text:a><text:span text:style-name="T594">, 2015-10-21, p</text:span><text:span text:style-name="T595">askelbta TAR 2015-10-21, i. k. 2015-16608</text:span></text:p>
      <text:p text:style-name="Normal"/>
      <text:p text:style-name="P596"><text:span text:style-name="T597">57</text:span><text:span text:style-name="T598">. Siunčiamame dokumente turi būti nurodytas jį rengusio valstybės tarnautojo vardas (vardo raidė) ir pavardė, telefono numeris, el. pašto adresas. Jeigu siunčiamas rašytinis atsakymas, turi būti nurodyti raš</text:span><text:span text:style-name="T599">to, į kurį atsakoma, rekvizitai. Siunčiamame dokumente nerekomenduojama rašyti daugiau kaip 4 (keturis) adresatus. Jeigu dokumentą reikia išsiųsti daugiau kaip 4 (keturiems) adresatams, dokumento rengėjas pagal Dokumentų rengimo taisyklių reikalavimus pare</text:span><text:span text:style-name="T600">ngia adresatų sąrašą, o kiekviename siunčiamo dokumento egzemplioriuje adresato rekvizito vietoje užrašo „Pagal adresatų sąrašą“.</text:span></text:p>
      <text:p text:style-name="P601"><text:span text:style-name="T602">58</text:span><text:span text:style-name="T603">. Viršininko įsakymo rengiamas tik 1 (vienas) egzempliorius (originalas), kuriame turi būti nurodytas žodis „Parengė“, j</text:span><text:span text:style-name="T604">į rengusio valstybės tarnautojo ar darbuotojo pareigos, vardas (vardo raidė) ir pavardė.</text:span><text:s/></text:p>
      <text:p text:style-name="P605">Punkto pakeitimai:</text:p>
      <text:p text:style-name="P606"><text:span text:style-name="T607">Nr.<text:s/></text:span><text:a xlink:href="https://www.e-tar.lt/portal/legalAct.html?documentId=88d6a56077e611e5b7eba10a9b5a9c5f" office:target-frame-name="_top" xlink:show="replace"><text:span text:style-name="T608">(1.72E)1A-1114</text:span></text:a><text:span text:style-name="T609">, 2015-10-21, paskelbta TAR<text:s/></text:span><text:span text:style-name="T610">2015-10-21, i. k. 2015-16608</text:span></text:p>
      <text:p text:style-name="Normal"/>
      <text:p text:style-name="P611"><text:span text:style-name="T612">59</text:span><text:span text:style-name="T613">. Dokumentų originalas išsiunčiamas adresatui, o antrasis egzempliorius su vizomis saugomas Raštinėje. Viršininko įsakymų originalai registruojami jų pasirašymo dieną, išskyrus atvejus, kai dėl objektyvių priežasčių to p</text:span><text:span text:style-name="T614">adaryti tą pačią dieną negalima, ir saugomi Raštinėje. Užregistruoti įsakymai šio reglamento 64 punkte nustatytais atvejais ir tvarka per kompiuterinę dokumentų valdymo sistemą siunčiami juose nurodytiems Tarnybos valstybės tarnautojams ir darbuotojams, o<text:s/></text:span><text:span text:style-name="T615">užantspauduotos įsakymų kopijos, jeigu pateikiamas daugiau nei 1 (vienas) įsakymo egzempliorius, pateikiamos šiuos dokumentus rengusiems Tarnybos struktūriniams padaliniams. Viršininko pavedimu įsakymų kopijos gali būti siunčiamos kitoms institucijoms ir/a</text:span><text:span text:style-name="T616">r įstaigoms.</text:span><text:s/></text:p>
      <text:p text:style-name="P617">Punkto pakeitimai:</text:p>
      <text:p text:style-name="P618"><text:span text:style-name="T619">Nr.<text:s/></text:span><text:a xlink:href="https://www.e-tar.lt/portal/legalAct.html?documentId=7a993470cba511e387b1ebf12f4d03ee" office:target-frame-name="_top" xlink:show="replace"><text:span text:style-name="T620">(1.4)1A-308</text:span></text:a><text:span text:style-name="T621">, 2014-03-31, paskelbta TAR 2014-04-24, i. k. 2014-04692</text:span></text:p>
      <text:p text:style-name="Normal"/>
      <text:p text:style-name="P622"><text:span text:style-name="T623">60</text:span><text:span text:style-name="T624">. Įslaptinti dokumentai rengiami, įforminami,<text:s/></text:span><text:span text:style-name="T625">registruojami, siunčiami, gabenami, dauginami, saugomi, apskaitomi ir naikinami vadovaujantis Įslaptintos informacijos administravimo taisyklėmis, patvirtintomis Lietuvos Respublikos Vyriausybės 2005 m. gruodžio 5 d. nutarimu Nr. 1307 (Žin., 2005, Nr. 143-</text:span><text:span text:style-name="T626">5193).</text:span></text:p>
      <text:p text:style-name="P627"><text:span text:style-name="T628">61</text:span><text:span text:style-name="T629">. Jeigu parengtame siunčiamame dokumente prie adresato ir adreso yra nurodytas fakso numeris, užregistruotas dokumentas siunčiamas ir faksu, ir paštu. Jeigu dokumento dėl<text:s/></text:span><text:soft-page-break/><text:span text:style-name="T630">techninių kliūčių nepavyko nusiųsti faksu, Raštinė privalo apie tai nede</text:span><text:span text:style-name="T631">lsdama informuoti dokumento rengėją, kad šis patikslintų fakso numerį.</text:span></text:p>
      <text:p text:style-name="P632"><text:span text:style-name="T633">Jeigu dokumento originalo nereikia siųsti paštu, dokumento rengėjas adresato rekvizito vietoje nurodo tik adresato fakso numerį (-ius) ir/ ar elektroninio pašto adresą (-us) ir ant siun</text:span><text:span text:style-name="T634">čiamo dokumento dedamas spaudas „Paštu nebus siunčiama.</text:span></text:p>
      <text:p text:style-name="P635">Punkto pakeitimai:</text:p>
      <text:p text:style-name="P636"><text:span text:style-name="T637">Nr.<text:s/></text:span><text:a xlink:href="https://www.e-tar.lt/portal/legalAct.html?documentId=7a993470cba511e387b1ebf12f4d03ee" office:target-frame-name="_top" xlink:show="replace"><text:span text:style-name="T638">(1.4)1A-308</text:span></text:a><text:span text:style-name="T639">, 2014-03-31, paskelbta TAR 2014-04-24, i. k. 2014-04692</text:span></text:p>
      <text:p text:style-name="Normal"/>
      <text:p text:style-name="P640"><text:span text:style-name="T641">62</text:span><text:span text:style-name="T642">. Su</text:span><text:span text:style-name="T643">tartis (išskyrus darbo sutartis) registruoja valstybės tarnautojas, atsakingas už finansų valdymą, kompiuterinėje dokumentų valdymo sistemoje. Jos saugomos vadovaujantis Lietuvos vyriausiojo archyvaro 2011 m. kovo 9 d. įsakymo Nr. V-100 „Dėl Bendrųjų dokum</text:span><text:span text:style-name="T644">entų saugojimo terminų rodyklės patvirtinimo“ nustatyta tvarka.</text:span><text:s/></text:p>
      <text:p text:style-name="P645">Punkto pakeitimai:</text:p>
      <text:p text:style-name="P646"><text:span text:style-name="T647">Nr.<text:s/></text:span><text:a xlink:href="https://www.e-tar.lt/portal/legalAct.html?documentId=44f52e70c61211e8bf37fd1541d65f38" office:target-frame-name="_top" xlink:show="replace"><text:span text:style-name="T648">(1.72E)1A-1206</text:span></text:a><text:span text:style-name="T649">, 2018-10-02, paskelbta TAR 2018-10-02, i. k. 2018-15536</text:span></text:p>
      <text:p text:style-name="Normal"/>
      <text:p text:style-name="P650"><text:span text:style-name="T651">63</text:span><text:span text:style-name="T652">. Įsakymus personalo klausimais, nurodytus 9.3 papunktyje, ar kitus, susijusius su personalo administravimu, pranešimus apie valstybės tarnautojų tarnybinius nusižengimus, tarnybinių nusižengimų tyrimų protokolus, valstybės tarnautojų prašymų<text:s/></text:span><text:span text:style-name="T653">leisti dirbti kitą darbą komisijos protokolus, konkursų į valstybės tarnybą protokolus registruoja ir saugo valstybės tarnautojas, atsakingas už personalo valdymą. Dokumentui suteikiamas eilės numeris pagal bendrąją numeraciją nuo metų pradžios iki pabaigo</text:span><text:span text:style-name="T654">s. Darbo sutartis registruoja valstybės tarnautojas, atsakingas už personalo valdymą, o jų originalai saugomi asmens bylose.</text:span><text:s/></text:p>
      <text:p text:style-name="P655">Punkto pakeitimai:</text:p>
      <text:p text:style-name="P656"><text:span text:style-name="T657">Nr.<text:s/></text:span><text:a xlink:href="https://www.e-tar.lt/portal/legalAct.html?documentId=44f52e70c61211e8bf37fd1541d65f38" office:target-frame-name="_top" xlink:show="replace"><text:span text:style-name="T658">(1.72E)1A-1206</text:span></text:a><text:span text:style-name="T659">, 2018-10-02, paskelbta TAR 2018-10-02, i. k. 2018-15536</text:span></text:p>
      <text:p text:style-name="Normal"/>
      <text:p text:style-name="P660"><text:span text:style-name="T661">64</text:span><text:span text:style-name="T662">. Raštinė apie užregistruotą Tarnybos veiklos įsakymą ir juo patvirtintą dokumentą nedelsdama, bet ne vėliau kaip kitą darbo dieną po tokio įsakymo užregistravimo, per kompiuteri</text:span><text:span text:style-name="T663">nę dokumentų valdymo sistemą informuoja įsakymo rengėją (-us), Tarnybos valstybės tarnautojus ir darbuotojus, kurie yra minimi atitinkamame veiklos įsakyme arba yra atsakingi už tokio veiklos įsakymo vykdymą ir / ar kontrolę. Šiame punkte nurodyti valstybė</text:span><text:span text:style-name="T664">s tarnautojai ir darbuotojai, susipažinę su įsakymu, apie tai, kad susipažino, pažymi kompiuterinėje dokumentų valdymo sistemoje ir šia sistema persiunčia struktūrinio padalinio vadovui, taip informuodami vadovą. Inspektavimo bei Vaistų saugumo ir informac</text:span><text:span text:style-name="T665">ijos skyrių parengti įsakymai dėl pavedimo atlikti patikrinimą, įsakymai dėl pareigybių sąrašo pakeitimo, Tarnybos struktūrinių padalinių nuostatų bei pareigybių aprašymų patvirtinimo ar pakeitimo persiunčiami Nacionaliniam bendrųjų funkcijų centrui (tolia</text:span><text:span text:style-name="T666">u – NBFC).</text:span><text:s/></text:p>
      <text:p text:style-name="P667">Punkto pakeitimai:</text:p>
      <text:p text:style-name="P668"><text:span text:style-name="T669">Nr.<text:s/></text:span><text:a xlink:href="https://www.e-tar.lt/portal/legalAct.html?documentId=88d6a56077e611e5b7eba10a9b5a9c5f" office:target-frame-name="_top" xlink:show="replace"><text:span text:style-name="T670">(1.72E)1A-1114</text:span></text:a><text:span text:style-name="T671">, 2015-10-21, paskelbta TAR 2015-10-21, i. k. 2015-16608</text:span></text:p>
      <text:p text:style-name="P672"><text:span text:style-name="T673">Nr.<text:s/></text:span><text:a xlink:href="https://www.e-tar.lt/portal/legalAct.html?documentId=44f52e70c61211e8bf37fd1541d65f38" office:target-frame-name="_top" xlink:show="replace"><text:span text:style-name="T674">(1.72E)1A-1206</text:span></text:a><text:span text:style-name="T675">, 2018-10-02, paskelbta TAR 2018-10-02, i. k. 2018-15536</text:span></text:p>
      <text:p text:style-name="Normal"/>
      <text:p text:style-name="P676"><text:span text:style-name="T677">65</text:span><text:span text:style-name="T678">. Apie užregistruotą įsakymą personalo klausimu valstybės tarnautoją ir darbuotoją bei jo tiesioginį vadovą supažindina NBFC dar</text:span><text:span text:style-name="T679">buotojas.</text:span><text:s/></text:p>
      <text:p text:style-name="P680">Punkto pakeitimai:</text:p>
      <text:p text:style-name="P681"><text:span text:style-name="T682">Nr.<text:s/></text:span><text:a xlink:href="https://www.e-tar.lt/portal/legalAct.html?documentId=44f52e70c61211e8bf37fd1541d65f38" office:target-frame-name="_top" xlink:show="replace"><text:span text:style-name="T683">(1.72E)1A-1206</text:span></text:a><text:span text:style-name="T684">, 2018-10-02, paskelbta TAR 2018-10-02, i. k. 2018-15536</text:span></text:p>
      <text:p text:style-name="Normal"/>
      <text:p text:style-name="P685"><text:span text:style-name="T686">V</text:span><text:span text:style-name="T687">.<text:s/></text:span><text:span text:style-name="T688">TEISĖS AKTŲ PROJEKTŲ RENGIMAS IR TEIKIMAS T</text:span><text:span text:style-name="T689">VIRTINTI</text:span></text:p>
      <text:p text:style-name="P690"/>
      <text:p text:style-name="P691"><text:span text:style-name="T692">66</text:span><text:span text:style-name="T693">. Tarnyba, Tarnybos nuostatų nustatytais atvejais, rengia ir teikia Lietuvos Respublikos sveikatos apsaugos ministerijai tvirtinti sveikatos apsaugos ministro įsakymų ar bendrus sveikatos apsaugos ministro ir kitų institucijų ir / ar įstaig</text:span><text:span text:style-name="T694">ų vadovų projektus.</text:span></text:p>
      <text:p text:style-name="P695"><text:span text:style-name="T696">67</text:span><text:span text:style-name="T697">. Teisės akto projektą rengia Tarnybos struktūrinis (-iai) padalinys (-iai) pagal kompetenciją (pagal rengiamo teisės akto projekto reguliavimo sritį) ar viršininko įsakymu sudaryta darbo grupė.</text:span></text:p>
      <text:p text:style-name="P698"><text:span text:style-name="T699">68</text:span><text:span text:style-name="T700">. Kartu su teisės akto<text:s/></text:span><text:span text:style-name="T701">projektu rengiamas ir teisės akto projekto aiškinamasis raštas bei projekto lyginamasis variantas (toliau – projektai).</text:span></text:p>
      <text:p text:style-name="P702"><text:span text:style-name="T703">69</text:span><text:span text:style-name="T704">. Suredaguoti projektai rengėjo el. paštu pirmiausiai yra pateikiami derinti Tarnybos struktūriniam (-s) padaliniui (-iams), kurio</text:span><text:span text:style-name="T705"><text:s/>(-ių)</text:span><text:span text:style-name="T706"><text:s/>veikla susijusi su rengiamo teisės akto projekto nuostatomis, o suderinus su minimu (-ais) struktūriniu (-iais) padaliniu (-iais) – Teisės skyriui, kuris įvertina, ar projektai atitinka galiojančių teisės aktų reikalavimus. Teisės skyrius, peržiūrėj</text:span><text:span text:style-name="T707">ęs projektus, persiunčia juos rengėjui su savo pastabomis, pasiūlymais ir / ar pataisymais. Tarnybos struktūriniai padaliniai savo pastabas pateiktiems derinti teisės aktų projektams el. paštu ar raštu privalo pateikti per 5 (penkias) darbo dienas nuo teis</text:span><text:span text:style-name="T708">ės akto projekto gavimo dienos, jeigu rengėjo arba darbo grupės vadovo nenurodytas kitas derinimo terminas.</text:span></text:p>
      <text:p text:style-name="P709"><text:span text:style-name="T710">70</text:span><text:span text:style-name="T711">. Teisės akto projekto rengėjas pataisytus projektų variantus teikia pakartotinai derinti el. paštu visiems struktūriniams padaliniams, su kur</text:span><text:span text:style-name="T712">iais projektas buvo derintas šio reglamento 69 p. nustatyta tvarka, taip, kad juose būtų matyti visi atlikti keitimai ir teiktos pastabos.</text:span></text:p>
      <text:p text:style-name="P713"><text:span text:style-name="T714">71</text:span><text:span text:style-name="T715">. Tarnybos struktūriniai padaliniai savo pastabas ir pasiūlymas šio reglamento 70 p. nustatyta tvarka pakartoti</text:span><text:span text:style-name="T716">nai pateiktiems projektams teisės akto projekto rengėjui el. paštu ar raštu pateikia per 3 (tris) darbo dienas nuo projekto gavimo dienos, jeigu rengėjo arba darbo grupės vadovo nenurodytas kitas derinimo terminas.</text:span></text:p>
      <text:p text:style-name="P717"><text:span text:style-name="T718">Tarnybos struktūriniams padaliniams proje</text:span><text:span text:style-name="T719">ktams daugiau neturint pastabų, teisės akto projekto rengėjas teikia galutinius paties (ir jo struktūrinio padalinio vadovo, jei rengėjas buvo ne struktūrinio padalinio vadovas) pavizuotus projektus vizuoti visiems valstybės tarnautojams ir darbuotojams, s</text:span><text:span text:style-name="T720">u kuriais projektai buvo derinti, šių valstybės tarnautojų ir darbuotojų struktūrinių padalinių vadovams bei viršininko pavaduotojui, jei projektas susijęs su jo kompetencijai priskirtais klausimais. Vizuodami projektus, valstybės tarnautojai ir darbuotoja</text:span><text:span text:style-name="T721">i patvirtina, kad jie yra susipažinę su vizuojamais projektais, jiems pritaria ir prisiima atsakomybę pagal kompetenciją. Tarnybos viršininko pavaduotojas, struktūrinio padalinio vadovas arba valstybės tarnautojas ar darbuotojas, kuriam projektai pateikti<text:s/></text:span><text:span text:style-name="T722">vizuoti, privalo tai padaryti ne vėliau kaip per 1 (vieną) darbo dieną. Jei valstybės tarnautojas ar darbuotojas projektams turi pastabų, jis privalo juos vizuoti su pastaba šio reglamento nustatyta tvarka.</text:span></text:p>
      <text:p text:style-name="P723">Punkto pakeitimai:</text:p>
      <text:p text:style-name="P724"><text:span text:style-name="T725">Nr.<text:s/></text:span><text:a xlink:href="https://www.e-tar.lt/portal/legalAct.html?documentId=7a993470cba511e387b1ebf12f4d03ee" office:target-frame-name="_top" xlink:show="replace"><text:span text:style-name="T726">(1.4)1A-308</text:span></text:a><text:span text:style-name="T727">, 2014-03-31, paskelbta TAR 2014-04-24, i. k. 2014-04692</text:span></text:p>
      <text:p text:style-name="Normal"/>
      <text:p text:style-name="P728"><text:span text:style-name="T729">72</text:span><text:span text:style-name="T730">. Teisės akto projekto rengėjas, surinkęs vizas šio reglamento nustatyta tvarka, teikia projektus viršininkui</text:span><text:span text:style-name="T731"><text:s/>vizuoti.</text:span></text:p>
      <text:p text:style-name="P732"><text:span text:style-name="T733">73</text:span><text:span text:style-name="T734">. Viršininkui pagrįstai nepritarus pateiktiems projektams, projektai, atsižvelgiant į viršininko pateiktas pastabas, redaguojami, iš naujo derinami šio skyriaus nustatyta tvarka ir teikiami viršininkui vizuoti pakartotinai.</text:span></text:p>
      <text:p text:style-name="P735"/>
      <text:p text:style-name="P736"><text:span text:style-name="T737">VI</text:span><text:span text:style-name="T738">.<text:s/></text:span><text:span text:style-name="T739">KITŲ<text:s/></text:span><text:span text:style-name="T740">INSTITUCIJŲ PATEIKTŲ TEISĖS AKTŲ PROJEKTŲ DERINIMAS</text:span></text:p>
      <text:p text:style-name="P741"/>
      <text:p text:style-name="P742"><text:span text:style-name="T743">74</text:span><text:span text:style-name="T744">. Tarnyba teikia pastabas ir pasiūlymus dėl jai pateiktų derinti kitų valstybės institucijų ar įstaigų parengtų teisės aktų projektų. Išvadas ar pastabas ir pasiūlymus dėl derinamo su Tarnyba teisė</text:span><text:span text:style-name="T745">s akto projekto Tarnyba turi pateikti ne vėliau kaip per 10 (dešimt) darbo dienų nuo teisės akto projekto gavimo Tarnyboje, o dėl didelės apimties (10 (dešimt) ar daugiau puslapių) projekto – ne vėliau kaip per 15 (penkiolika) darbo dienų nuo jo gavimo Tar</text:span><text:span text:style-name="T746">nyboje. Derinant skubos tvarka, Tarnyba privalo pateikti savo išvadas ar pastabas ir pasiūlymus dėl jai pateikto teisės akto projekto ne vėliau kaip per 5 (penkias) darbo dienas nuo gavimo Tarnyboje dienos.</text:span></text:p>
      <text:p text:style-name="P747"><text:span text:style-name="T748">74</text:span><text:span text:style-name="T749">1</text:span><text:span text:style-name="T750">.</text:span><text:span text:style-name="T751"><text:s text:c="2"/></text:span><text:span text:style-name="T752">Jeigu teisės akto projektas pateikiamas T</text:span><text:span text:style-name="T753">arnybai derinti ir išvadoms gauti per Teisės aktų informacinę sistemą (toliau – TAIS), Tarnyboje parengta išvada TAIS paskelbiama ir susiejama su konkrečiu teisės akto projektu Teisės aktų informacinės sistemos<text:s/></text:span><text:soft-page-break/><text:span text:style-name="T754">naudojimo teisėkūrai tvarkos aprašo, patvirti</text:span><text:span text:style-name="T755">nto Lietuvos Respublikos teisingumo ministro 2013 m. gruodžio 27 d. įsakymu Nr. 1R-312 „Dėl Teisės aktų informacinės sistemos naudojimo teisėkūrai tvarkos aprašo patvirtinimo“ nustatyta tvarka.</text:span><text:s/></text:p>
      <text:p text:style-name="P756">Papildyta punktu:</text:p>
      <text:p text:style-name="P757"><text:span text:style-name="T758">Nr.<text:s/></text:span><text:a xlink:href="https://www.e-tar.lt/portal/legalAct.html?documentId=7a993470cba511e387b1ebf12f4d03ee" office:target-frame-name="_top" xlink:show="replace"><text:span text:style-name="T759">(1.4)1A-308</text:span></text:a><text:span text:style-name="T760">, 2014-03-31, paskelbta TAR 2014-04-24, i. k. 2014-04692</text:span></text:p>
      <text:p text:style-name="Normal"/>
      <text:p text:style-name="P761"><text:span text:style-name="T762">74</text:span><text:span text:style-name="T763">2</text:span><text:span text:style-name="T764">. Jeigu teisės akto projektas Tarnybai pateikiamas derinti ne per TAIS, teisės akto projekto Tarnyboje derinimas vyksta š</text:span><text:span text:style-name="T765">io reglamento 75-77 punktuose nustatyta tvarka.</text:span><text:s/></text:p>
      <text:p text:style-name="P766">Papildyta punktu:</text:p>
      <text:p text:style-name="P767"><text:span text:style-name="T768">Nr.<text:s/></text:span><text:a xlink:href="https://www.e-tar.lt/portal/legalAct.html?documentId=7a993470cba511e387b1ebf12f4d03ee" office:target-frame-name="_top" xlink:show="replace"><text:span text:style-name="T769">(1.4)1A-308</text:span></text:a><text:span text:style-name="T770">, 2014-03-31, paskelbta TAR 2014-04-24, i. k. 2014-04692</text:span></text:p>
      <text:p text:style-name="Normal"/>
      <text:p text:style-name="P771"><text:s/><text:span text:style-name="T772">75</text:span><text:span text:style-name="T773">. Jeigu tei</text:span><text:span text:style-name="T774">sės akto projektui pritariama be pastabų, Tarnybos struktūriniai padaliniai, viršininko pavaduotojas pagal kompetenciją vizuoja teisės akto projekto kopiją, o viršininkas – projekto originalą ir projektas grąžinamas jį rengusiai institucijai. Tarnyboje pal</text:span><text:span text:style-name="T775">iekamas teisės akto projekto lydraštis ir Tarnybos struktūrinio (-ių) padalinio (-ių), kuris (-ie) nagrinėjo teisės akto projektą, vadovo (-ų) ir valstybės tarnautojo (-ų) ar darbuotojo (-ų), kuris (-ie) tiesiogiai nagrinėjo teisės akto projektą, viršinink</text:span><text:span text:style-name="T776">o pavaduotojo jo kompetencijai priskirtais klausimais vizuota teisės akto projekto kopija.</text:span></text:p>
      <text:p text:style-name="P777"><text:span text:style-name="T778">76</text:span><text:span text:style-name="T779">. Jei Tarnybai teisės akto projekto originalas nepateikiamas, derinimo faktas patvirtinamas Tarnybos raštu, kurį pasirašo viršininkas, o antras rašto egzemplio</text:span><text:span text:style-name="T780">rius su šio reglamento 75 punkte nurodytų valstybės tarnautojų ir darbuotojų vizomis lieka Tarnyboje.</text:span></text:p>
      <text:p text:style-name="P781"><text:span text:style-name="T782">77</text:span><text:span text:style-name="T783">. Jeigu pateiktam teisės akto projektui viršininkas, viršininko pavaduotojas ar struktūrinis (-iai) padalinys (-iai), nagrinėjęs (-ę) teisės akto<text:s/></text:span><text:span text:style-name="T784">projektą, turi pastabų ir / ar pasiūlymų, Tarnybos viršininko pavaduotojas, struktūrinis (-iai) padalinys (-iai) pagal kompetenciją pateikia pastabas ir / ar pasiūlymus viršininkui ir šiam pritarus (nepritarimas turi būti pagrįstas), institucijai, pateikus</text:span><text:span text:style-name="T785">iai derinti teisės akto projektą, parengiamas raštas, kuriame išdėstomos Tarnybos pastabos ir / ar pasiūlymai teisės akto projektui ir kuris išsiunčiamas kartu su minimu teisės akto projektu.</text:span></text:p>
      <text:p text:style-name="P786"/>
      <text:p text:style-name="P787"><text:span text:style-name="T788">VII</text:span><text:span text:style-name="T789">.<text:s/></text:span><text:span text:style-name="T790">TEISĖS AKTŲ PROJEKTŲ, VIRŠININKO ĮSAKYMŲ SKELBIMAS</text:span></text:p>
      <text:p text:style-name="P791"/>
      <text:p text:style-name="P792"><text:span text:style-name="T793">78</text:span><text:span text:style-name="T794">. Tarnybos viršininko norminių teisės aktų projektai ir viršininko norminiai įsakymai <text:s/>skelbiami Tarnybos interneto tinklalapyje vadovaujantis Bendrųjų reikalavimų valstybės ir savivaldybių institucijų ir įstaigų interneto svetainėms aprašo, patvirti</text:span><text:span text:style-name="T795">nto Lietuvos Respublikos Vyriausybės 2003 m. balandžio 18 d. nutarimu Nr. 480 „Dėl Bendrųjų reikalavimų valstybės ir savivaldybių institucijų ir įstaigų interneto svetainėms aprašo patvirtinimo“ nustatyta tvarka.</text:span><text:s/></text:p>
      <text:p text:style-name="P796">Punkto pakeitimai:</text:p>
      <text:p text:style-name="P797"><text:span text:style-name="T798">Nr.<text:s/></text:span><text:a xlink:href="https://www.e-tar.lt/portal/legalAct.html?documentId=7a993470cba511e387b1ebf12f4d03ee" office:target-frame-name="_top" xlink:show="replace"><text:span text:style-name="T799">(1.4)1A-308</text:span></text:a><text:span text:style-name="T800">, 2014-03-31, paskelbta TAR 2014-04-24, i. k. 2014-04692</text:span></text:p>
      <text:p text:style-name="Normal"/>
      <text:p text:style-name="P801"><text:span text:style-name="T802">79. Tarnybos viršininko priimti ir pasirašyti norminiai įsakymai įregistruojami, paskelbiami Teisės aktų r</text:span><text:span text:style-name="T803">egistre (toliau – TAR) ir įsigalioja Teisėkūros pagrindų įstatymo bei Teisės aktų pateikimo, registravimo ir skelbimo teisės aktų registre tvarkos aprašo, patvirtinto Lietuvos Respublikos Seimo kanclerio 2013 m. gruodžio 5 d. įsakymo Nr. 400-ĮVK-369 „Dėl T</text:span><text:span text:style-name="T804">eisės aktų pateikimo, registravimo ir skelbimo teisės aktų registre tvarkos aprašo patvirtinimo“, nustatyta tvarka.</text:span><text:s/></text:p>
      <text:p text:style-name="P805">Punkto pakeitimai:</text:p>
      <text:p text:style-name="P806"><text:span text:style-name="T807">Nr.<text:s/></text:span><text:a xlink:href="https://www.e-tar.lt/portal/legalAct.html?documentId=7a993470cba511e387b1ebf12f4d03ee" office:target-frame-name="_top" xlink:show="replace"><text:span text:style-name="T808">(1.4)1A-308</text:span></text:a><text:span text:style-name="T809">,<text:s/></text:span><text:span text:style-name="T810">2014-03-31, paskelbta TAR 2014-04-24, i. k. 2014-04692</text:span></text:p>
      <text:p text:style-name="Normal"/>
      <text:p text:style-name="P811"><text:span text:style-name="T812">80</text:span><text:span text:style-name="T813">. Vizuodamas šio reglamento 79 p. nurodytus įsakymus Teisės skyriaus vedėjas ar jį pavaduojantis asmuo virš vizos nurodo „Skelbti „TAR“.</text:span><text:s/></text:p>
      <text:p text:style-name="P814">Punkto pakeitimai:</text:p>
      <text:p text:style-name="P815"><text:span text:style-name="T816">Nr.<text:s/></text:span><text:a xlink:href="https://www.e-tar.lt/portal/legalAct.html?documentId=7a993470cba511e387b1ebf12f4d03ee" office:target-frame-name="_top" xlink:show="replace"><text:span text:style-name="T817">(1.4)1A-308</text:span></text:a><text:span text:style-name="T818">, 2014-03-31, paskelbta TAR 2014-04-24, i. k. 2014-04692</text:span></text:p>
      <text:p text:style-name="Normal"/>
      <text:p text:style-name="P819"><text:span text:style-name="T820">81.</text:span><text:span text:style-name="T821"><text:s/>Neteko galios nuo 2014-04-25</text:span></text:p>
      <text:p text:style-name="P822">Punkto naikinimas:</text:p>
      <text:p text:style-name="P823"><text:span text:style-name="T824">Nr.<text:s/></text:span><text:a xlink:href="https://www.e-tar.lt/portal/legalAct.html?documentId=7a993470cba511e387b1ebf12f4d03ee" office:target-frame-name="_top" xlink:show="replace"><text:span text:style-name="T825">(1.4)1A-308</text:span></text:a><text:span text:style-name="T826">, 2014-03-31, paskelbta TAR 2014-04-24, i. k. 2014-04692</text:span></text:p>
      <text:p text:style-name="Normal"/>
      <text:p text:style-name="P827"><text:span text:style-name="T828">82.</text:span><text:span text:style-name="T829"><text:s/>Neteko galios nuo 2014-04-25</text:span></text:p>
      <text:p text:style-name="P830">Punkto naikinimas:</text:p>
      <text:p text:style-name="P831"><text:span text:style-name="T832">Nr.<text:s/></text:span><text:a xlink:href="https://www.e-tar.lt/portal/legalAct.html?documentId=7a993470cba511e387b1ebf12f4d03ee" office:target-frame-name="_top" xlink:show="replace"><text:span text:style-name="T833">(1.4)1A-308</text:span></text:a><text:span text:style-name="T834">, 2014-03-31, paskelbta TAR 2014-04-24, i. k. 2014-04692</text:span></text:p>
      <text:p text:style-name="Normal"/>
      <text:p text:style-name="P835"><text:span text:style-name="T836">83.</text:span><text:span text:style-name="T837"><text:s/>Neteko galios nuo 2014-04-25</text:span></text:p>
      <text:p text:style-name="P838">Punkto naikinimas:</text:p>
      <text:p text:style-name="P839"><text:span text:style-name="T840">Nr.<text:s/></text:span><text:a xlink:href="https://www.e-tar.lt/portal/legalAct.html?documentId=7a993470cba511e387b1ebf12f4d03ee" office:target-frame-name="_top" xlink:show="replace"><text:span text:style-name="T841">(1.4)1A-308</text:span></text:a><text:span text:style-name="T842">, 2014-03-31, paskelbta TAR 2014-04-24, i. k. 2014-04692</text:span></text:p>
      <text:p text:style-name="Normal"/>
      <text:p text:style-name="P843"><text:span text:style-name="T844">84.</text:span><text:span text:style-name="T845"><text:s/>Neteko galios nuo 2014-04-25</text:span></text:p>
      <text:p text:style-name="P846">Punkto naikinimas:</text:p>
      <text:p text:style-name="P847"><text:span text:style-name="T848">Nr.<text:s/></text:span><text:a xlink:href="https://www.e-tar.lt/portal/legalAct.html?documentId=7a993470cba511e387b1ebf12f4d03ee" office:target-frame-name="_top" xlink:show="replace"><text:span text:style-name="T849">(1.4)1A-308</text:span></text:a><text:span text:style-name="T850">, 2014-03-31, paskelbta TAR 2014-04-24, i. k. 2014-04692</text:span></text:p>
      <text:p text:style-name="Normal"/>
      <text:p text:style-name="P851"><text:span text:style-name="T852">VIII</text:span><text:span text:style-name="T853">.<text:s/></text:span><text:span text:style-name="T854">VISUOMENĖS INFORMAVIMAS IR INFORMACIJOS TEIKIMAS PAGAL VISUOMENĖS PAKLAUSIMUS</text:span></text:p>
      <text:p text:style-name="P855"/>
      <text:p text:style-name="P856"><text:span text:style-name="T857">85</text:span><text:span text:style-name="T858">. Už visuomenės informavimą apie Tarnybos veiklą ir palankios viešosios nuomonės apie<text:s/></text:span><text:span text:style-name="T859">Tarnybą formavimą yra atsakingas vyriausiasis specialistas, kurio pareigybė skirta planuoti ir organizuoti Tarnybos ryšių su visuomene darbą, užtikrinti tinkamą Tarnybos veiklos pristatymą visuomenei, formuoti teigiamą Tarnybos įvaizdį (toliau – vyriausias</text:span><text:span text:style-name="T860">is specialistas). Šis vyriausiasis specialistas atsakingas už ryšius su visuomene, jis komentuoja Tarnybos kompetencijai priklausančius klausimus, informuoja apie Tarnybos viršininko, jo pavaduotoją, valstybės tarnautojų ar darbuotojų svarbius vizitus, sus</text:span><text:span text:style-name="T861">itikimus, pasitarimus, svarbiausius Tarnybos sprendimus, pasirašytus dokumentus, kitus su Tarnybos veikla susijusius klausimus, taip pat rengia žiniasklaidai pranešimus aktualiais Tarnybos kompetencijai priskirtais klausimais.</text:span></text:p>
      <text:p text:style-name="P862"><text:span text:style-name="T863">86</text:span><text:span text:style-name="T864">. Pranešimai ir kita in</text:span><text:span text:style-name="T865">formacija, teikiama žiniasklaidai ir visuomenei, privalo būti suderinti su viršininku ir atitikti oficialią Tarnybos poziciją. Oficiali Tarnybos pozicija turi būti suformuojama raštu arba dėl jos sutariama žodžiu, dalyvaujant Tarnybos viršininkui ir už ati</text:span><text:span text:style-name="T866">tinkamą klausimą atsakingų Tarnybos struktūrinių padalinių vadovams, prireikus, kitiems valstybės tarnautojams ar darbuotojams, bei viršininko pavaduotojui pagal kuruojamą sritį. Tarnybos struktūrinių padalinių vadovai, viršininko pavaduotojas informaciją<text:s/></text:span><text:span text:style-name="T867">visuomenės informavimo priemonėms pagal kompetenciją teikia per vyriausiąjį specialistą, kuris galutinį informacijos tekstą turi suderinti su viršininku. Derinimo faktą viršininkas turi patvirtinti savo viza.</text:span></text:p>
      <text:p text:style-name="P868">Punkto pakeitimai:</text:p>
      <text:p text:style-name="P869"><text:span text:style-name="T870">Nr.<text:s/></text:span><text:a xlink:href="https://www.e-tar.lt/portal/legalAct.html?documentId=7a993470cba511e387b1ebf12f4d03ee" office:target-frame-name="_top" xlink:show="replace"><text:span text:style-name="T871">(1.4)1A-308</text:span></text:a><text:span text:style-name="T872">, 2014-03-31, paskelbta TAR 2014-04-24, i. k. 2014-04692</text:span></text:p>
      <text:p text:style-name="Normal"/>
      <text:p text:style-name="P873"><text:span text:style-name="T874">87</text:span><text:span text:style-name="T875">. Informacija pagal visuomenės paklausimus teikiama Lietuvos Respublikos teisės gauti informaciją iš valsty</text:span><text:span text:style-name="T876">bės ir savivaldybių institucijų ir įstaigų įstatymo (Žin., 2000, Nr.</text:span><text:span text:style-name="T877"><text:s/></text:span><text:span text:style-name="T878">10-236; 2005, Nr. 139-5008) bei kitų teisės aktų nustatyta tvarka.</text:span></text:p>
      <text:p text:style-name="P879"/>
      <text:p text:style-name="P880"><text:span text:style-name="T881">IX</text:span><text:span text:style-name="T882">.<text:s/></text:span><text:span text:style-name="T883">ASMENŲ APTARNAVIMAS IR JŲ PRAŠYMŲ BEI SKUNDŲ NAGRINĖJIMAS TARNYBOJE</text:span></text:p>
      <text:p text:style-name="P884"/>
      <text:p text:style-name="P885"><text:span text:style-name="T886">88</text:span><text:span text:style-name="T887">. Asmenys Tarnyboje aptarnaujami,<text:s/></text:span><text:span text:style-name="T888">jų prašymai bei skundai nagrinėjami vadovaujantis Asmenų prašymų nagrinėjimo ir jų aptarnavimo viešojo administravimo institucijose, įstaigose ir kituose viešojo administravimo subjektuose taisyklėmis, patvirtintomis Lietuvos Respublikos Vyriausybės 2007 m</text:span><text:span text:style-name="T889">. rugpjūčio 22 d. nutarimu Nr. 875 „Dėl Asmenų prašymų nagrinėjimo ir jų aptarnavimo viešojo administravimo institucijose, įstaigose ir kituose viešojo administravimo subjektuose taisyklių ir prašymo, skundo ar kito<text:s/></text:span><text:soft-page-break/><text:span text:style-name="T890">kreipimosi priėmimo faktą patvirtinančio</text:span><text:span text:style-name="T891"><text:s/>dokumento formos patvirtinimo“ bei Lietuvos Respublikos viešojo administravimo įstatymu.<text:s/></text:span></text:p>
      <text:p text:style-name="P892"><text:span text:style-name="T893">Vaistinio preparato registruotojai, norintys gauti informaciją apie savo vaistinio (-ių) preparato (-ų) bylą (-as), saugomą (-as) Tarnybos Archyve, pateikia Tarnybai</text:span><text:span text:style-name="T894"><text:s/>šio reglamento 1 priede nurodytos formos prašymą. Asmenys, norėdami gauti kitą informaciją, pateikia Tarnybai šio reglamento 2 priede nurodytos formos prašymą.</text:span><text:s/></text:p>
      <text:p text:style-name="P895">Punkto pakeitimai:</text:p>
      <text:p text:style-name="P896"><text:span text:style-name="T897">Nr.<text:s/></text:span><text:a xlink:href="https://www.e-tar.lt/portal/legalAct.html?documentId=cef6fd701f0c11e586708c6593c243ce" office:target-frame-name="_top" xlink:show="replace"><text:span text:style-name="T898">(1.72E)1A-707</text:span></text:a><text:span text:style-name="T899">, 2015-06-30, paskelbta TAR 2015-06-30, i. k. 2015-10433</text:span></text:p>
      <text:p text:style-name="P900"><text:span text:style-name="T901">Nr.<text:s/></text:span><text:a xlink:href="https://www.e-tar.lt/portal/legalAct.html?documentId=88d6a56077e611e5b7eba10a9b5a9c5f" office:target-frame-name="_top" xlink:show="replace"><text:span text:style-name="T902">(1.72E)1A-1114</text:span></text:a><text:span text:style-name="T903">, 2015-10-21, paskelbta TAR 2015-10-21, i. k. 2015-16608</text:span></text:p>
      <text:p text:style-name="Normal"/>
      <text:p text:style-name="P904"><text:span text:style-name="T905">88</text:span><text:span text:style-name="T906">1</text:span><text:span text:style-name="T907">. Asmenų aptarnavimo Tarnyboje kokybės vertinimą atlieka Tarnybos Kokybės vadybos skyrius. Tarnyboje visiems gerai matomoje vietoje laikoma Asmenų pageidavimų, pasiū</text:span><text:span text:style-name="T908">lymų ir pastabų knyga (toliau – Knyga), kurioje asmenys gali pareikšti savo nuomonę apie aptarnavimo Tarnyboje kokybę, išdėstyti pageidavimus ir siūlymus. Kokybės vadybos skyrius kas pusmetį nagrinėja Knygos įrašus ir ne rečiau kaip kartą per metus organiz</text:span><text:span text:style-name="T909">uoja anoniminę asmenų aptarnavimo Tarnyboje kokybės apklausą. Apie Knygos įrašų analizės ir anoniminės apklausos rezultatus Kokybės vadybos skyrius informuoja Tarnybos viršininką ir pateikia jam pasiūlymus, kaip būtų galima pagerinti asmenų aptarnavimo Tar</text:span><text:span text:style-name="T910">nyboje kokybę.</text:span><text:s/></text:p>
      <text:p text:style-name="P911">Papildyta punktu:</text:p>
      <text:p text:style-name="P912"><text:span text:style-name="T913">Nr.<text:s/></text:span><text:a xlink:href="https://www.e-tar.lt/portal/legalAct.html?documentId=cef6fd701f0c11e586708c6593c243ce" office:target-frame-name="_top" xlink:show="replace"><text:span text:style-name="T914">(1.72E)1A-707</text:span></text:a><text:span text:style-name="T915">, 2015-06-30, paskelbta TAR 2015-06-30, i. k. 2015-10433</text:span></text:p>
      <text:p text:style-name="Normal"/>
      <text:p text:style-name="P916"><text:span text:style-name="T917">X</text:span><text:span text:style-name="T918">.<text:s/></text:span><text:span text:style-name="T919">TARNYBINĖS KOMANDIRUOTĖS</text:span></text:p>
      <text:p text:style-name="P920"/>
      <text:p text:style-name="P921"><text:span text:style-name="T922">89</text:span><text:span text:style-name="T923">. Tarnybos</text:span><text:span text:style-name="T924"><text:s/>valstybės tarnautojų ir darbuotojų išvykimas į tarnybines komandiruotes Lietuvos Respublikos teritorijoje ir į užsienio valstybę organizuojamas Tarnybinių komandiruočių išlaidų apmokėjimo biudžetinėse įstaigose taisyklių, patvirtintų Lietuvos Respublikos<text:s/></text:span><text:span text:style-name="T925">Vyriausybės 2004 m. balandžio 29 d. nutarimu Nr. 526 (Žin., 2004, Nr. 74-2555), ir Tarnybinių komandiruočių organizavimo, išlaidų apmokėjimo ir atsiskaitymo už tarnybines komandiruotes Valstybinėje vaistų kontrolės tarnyboje prie Lietuvos Respublikos sveik</text:span><text:span text:style-name="T926">atos apsaugos ministerijos tvarkos aprašo, patvirtinto Tarnybos viršininko 2009 m. liepos 27 d. įsakymu Nr. 1A-715 (kartu su visais vėlesniais šio įsakymo pakeitimais), nustatyta tvarka.</text:span></text:p>
      <text:p text:style-name="P927"/>
      <text:p text:style-name="P928"><text:span text:style-name="T929">XI</text:span><text:span text:style-name="T930">.<text:s/></text:span><text:span text:style-name="T931">SKYRIUS<text:s/></text:span><text:span text:style-name="T932"><text:line-break/>ATOSTOGŲ IR PAPILDOMŲ POILSIO DIENŲ SUTEIKIMAS<text:s/></text:span></text:p>
      <text:p text:style-name="P933">Pakeistas skyriaus pavadinimas:</text:p>
      <text:p text:style-name="P934"><text:span text:style-name="T935">Nr.<text:s/></text:span><text:a xlink:href="https://www.e-tar.lt/portal/legalAct.html?documentId=44f52e70c61211e8bf37fd1541d65f38" office:target-frame-name="_top" xlink:show="replace"><text:span text:style-name="T936">(1.72E)1A-1206</text:span></text:a><text:span text:style-name="T937">, 2018-10-02, paskelbta TAR 2018-10-02, i. k. 2018-15536</text:span></text:p>
      <text:p text:style-name="Normal"/>
      <text:p text:style-name="P938"><text:span text:style-name="T939">90</text:span><text:span text:style-name="T940">. Atostogos Tarnybos valstybės tarnautojams<text:s/></text:span><text:span text:style-name="T941">ir darbuotojams suteikiamos atitinkamai Lietuvos Respublikos valstybės tarnybos įstatymo (Žin., 1999, Nr. 66-2130; 2002, Nr. 45-1708) ir Lietuvos Respublikos darbo kodekso (Žin., 2002, Nr. 64-2569) nustatyta tvarka.</text:span></text:p>
      <text:p text:style-name="P942"><text:span text:style-name="T943">91</text:span><text:span text:style-name="T944">. Kasmetinės atostogos (taip pat p</text:span><text:span text:style-name="T945">apildomos bei pailgintos atostogos), nemokamos atostogos ir papildomos poilsio dienos Tarnybos valstybės tarnautojams ir darbuotojams suteikiamos<text:s/></text:span><text:span text:style-name="T946"><text:s/></text:span><text:span text:style-name="T947">Tarnybos viršininko rezoliucija valstybės tarnautojo ar darbuotojo prašyme dėl kasmetinių, nemokamų atostogų<text:s/></text:span><text:span text:style-name="T948">ir papildomų poilsio dienų suteikimo.</text:span></text:p>
      <text:p text:style-name="P949"><text:span text:style-name="T950">Valstybės tarnautojų ir darbuotojų prašymus su viršininko rezoliucija NBFC išsiunčia Raštinė, kartu informuodama prašymą pateikusį valstybės tarnautoją ar darbuotoją ir jo tiesioginį vadovą, jei valstybės tarnautojas a</text:span><text:span text:style-name="T951">r darbuotojas priklauso struktūriniam padaliniui, apie Tarnybos viršininko rezoliucija priimtą sprendimą.</text:span><text:s/></text:p>
      <text:p text:style-name="P952">Punkto pakeitimai:</text:p>
      <text:p text:style-name="P953"><text:span text:style-name="T954">Nr.<text:s/></text:span><text:a xlink:href="https://www.e-tar.lt/portal/legalAct.html?documentId=44f52e70c61211e8bf37fd1541d65f38" office:target-frame-name="_top" xlink:show="replace"><text:span text:style-name="T955">(1.72E)1A-1206</text:span></text:a><text:span text:style-name="T956">, 2018-10-02,<text:s/></text:span><text:span text:style-name="T957">paskelbta TAR 2018-10-02, i. k. 2018-15536</text:span></text:p>
      <text:p text:style-name="Normal"/>
      <text:p text:style-name="P958"><text:span text:style-name="T959">XII</text:span><text:span text:style-name="T960">.<text:s/></text:span><text:span text:style-name="T961">TARNYBOS VALSTYBĖS TARNAUTOJŲ IR DARBUOTOJŲ SKATINIMAS,<text:s/></text:span><text:soft-page-break/><text:span text:style-name="T962">APDOVANOJIMAS BEI MATERIALINIŲ PAŠALPŲ JIEMS SKYRIMAS<text:s/></text:span></text:p>
      <text:p text:style-name="P963"/>
      <text:p text:style-name="P964">Pakeistas skyriaus pavadinimas:</text:p>
      <text:p text:style-name="P965"><text:span text:style-name="T966">Nr.<text:s/></text:span><text:a xlink:href="https://www.e-tar.lt/portal/legalAct.html?documentId=7a993470cba511e387b1ebf12f4d03ee" office:target-frame-name="_top" xlink:show="replace"><text:span text:style-name="T967">(1.4)1A-308</text:span></text:a><text:span text:style-name="T968">, 2014-03-31, paskelbta TAR 2014-04-24, i. k. 2014-04692</text:span></text:p>
      <text:p text:style-name="Normal"/>
      <text:p text:style-name="P969"><text:span text:style-name="T970">92</text:span><text:span text:style-name="T971">.<text:s/></text:span><text:span text:style-name="T972">Tarnybos valstybės tarnautojai ir darbuotojai skatinami, siūlymai dėl jų apdovanojimo teikiami bei materialinės pašalpos jiems<text:s/></text:span><text:span text:style-name="T973">skiriamos Tarnybos valstybės tarnautojų ir darbuotojų, dirbančių pagal darbo sutartis, skatinimo, siūlymų dėl apdovanojimo teikimo ir materialinių pašalpų skyrimo tvarkos aprašo, patvirtinto Tarnybos viršininko 2013 m. gruodžio 6 d. įsakymu Nr. (1.4) 1A-13</text:span><text:span text:style-name="T974">07 „Dėl Valstybinės vaistų kontrolės tarnybos prie Lietuvos Respublikos sveikatos apsaugos ministerijos valstybės tarnautojų ir darbuotojų, dirbančių pagal darbo sutartis, skatinimo, siūlymų dėl apdovanojimo teikimo ir materialinių pašalpų skyrimo tvarkos<text:s/></text:span><text:span text:style-name="T975">aprašo patvirtinimo“ (kartu su visais vėlesniais šio įsakymo pakeitimais), nustatyta tvarka.</text:span><text:s/></text:p>
      <text:p text:style-name="P976">Punkto pakeitimai:</text:p>
      <text:p text:style-name="P977"><text:span text:style-name="T978">Nr.<text:s/></text:span><text:a xlink:href="https://www.e-tar.lt/portal/legalAct.html?documentId=7a993470cba511e387b1ebf12f4d03ee" office:target-frame-name="_top" xlink:show="replace"><text:span text:style-name="T979">(1.4)1A-308</text:span></text:a><text:span text:style-name="T980">, 2014-03-31, paskelbta TAR 20</text:span><text:span text:style-name="T981">14-04-24, i. k. 2014-04692</text:span></text:p>
      <text:p text:style-name="Normal"/>
      <text:p text:style-name="P982"><text:span text:style-name="T983">93.</text:span><text:span text:style-name="T984"><text:s/>Neteko galios nuo 2014-04-25</text:span></text:p>
      <text:p text:style-name="P985">Punkto naikinimas:</text:p>
      <text:p text:style-name="P986"><text:span text:style-name="T987">Nr.<text:s/></text:span><text:a xlink:href="https://www.e-tar.lt/portal/legalAct.html?documentId=7a993470cba511e387b1ebf12f4d03ee" office:target-frame-name="_top" xlink:show="replace"><text:span text:style-name="T988">(1.4)1A-308</text:span></text:a><text:span text:style-name="T989">, 2014-03-31, paskelbta TAR 2014-04-24, i. k. 2014-04692</text:span></text:p>
      <text:p text:style-name="Normal"/>
      <text:p text:style-name="P990"><text:span text:style-name="T991">9</text:span><text:span text:style-name="T992">4.</text:span><text:span text:style-name="T993"><text:s/>Neteko galios nuo 2014-04-25</text:span></text:p>
      <text:p text:style-name="P994">Punkto naikinimas:</text:p>
      <text:p text:style-name="P995"><text:span text:style-name="T996">Nr.<text:s/></text:span><text:a xlink:href="https://www.e-tar.lt/portal/legalAct.html?documentId=7a993470cba511e387b1ebf12f4d03ee" office:target-frame-name="_top" xlink:show="replace"><text:span text:style-name="T997">(1.4)1A-308</text:span></text:a><text:span text:style-name="T998">, 2014-03-31, paskelbta TAR 2014-04-24, i. k. 2014-04692</text:span></text:p>
      <text:p text:style-name="Normal"/>
      <text:p text:style-name="P999"><text:span text:style-name="T1000">XIII</text:span><text:span text:style-name="T1001">.<text:s/></text:span><text:span text:style-name="T1002">TARNYBOS VALSTYBĖS<text:s/></text:span><text:span text:style-name="T1003">TARNAUTOJŲ IR DARBUOTOJŲ ATSAKOMYBĖ</text:span></text:p>
      <text:p text:style-name="P1004"/>
      <text:p text:style-name="P1005"><text:span text:style-name="T1006">95</text:span><text:span text:style-name="T1007">. Tarnybos valstybės tarnautojai už tarnybinius nusižengimus, pavedimų nevykdymą, netinkamą vykdymą arba vykdymą pavėluotai gali būti traukiami tarnybinėn atsakomybėn, o už Tarnybai padarytą materialinę žalą – mat</text:span><text:span text:style-name="T1008">erialinėn atsakomybėn Lietuvos Respublikos įstatymų nustatyta tvarka.</text:span></text:p>
      <text:p text:style-name="P1009"><text:span text:style-name="T1010">96</text:span><text:span text:style-name="T1011">. Tarnybos darbuotojai už darbo drausmės pažeidimus gali būti traukiami drausminėn, o už Tarnybai padarytą materialinę žalą – materialinėn atsakomybėn teisės aktų nustatyta tvarka.</text:span></text:p>
      <text:p text:style-name="P1012"><text:span text:style-name="T1013">97</text:span><text:span text:style-name="T1014">. Įstatymų nustatytais atvejais Tarnybos valstybės tarnautojai ir darbuotojai gali būti traukiami baudžiamojon, administracinėn ar civilinėn atsakomybėn.</text:span></text:p>
      <text:p text:style-name="P1015"/>
      <text:p text:style-name="P1016"><text:span text:style-name="T1017">XIV</text:span><text:span text:style-name="T1018">.<text:s/></text:span><text:span text:style-name="T1019">REIKALŲ PERDAVIMAS KEIČIANTIS VIRŠININKUI, VIRŠININKO PAVADUOTOJUI, STRUKTŪRINIŲ PA</text:span><text:span text:style-name="T1020">DALINIŲ VADOVAMS, KITIEMS TARNYBOS VALSTYBĖS TARNAUTOJAMS AR DARBUOTOJAMS</text:span></text:p>
      <text:p text:style-name="P1021"/>
      <text:p text:style-name="P1022"><text:span text:style-name="T1023">98</text:span><text:span text:style-name="T1024">. Keičiantis viršininkui, reikalų perdavimas organizuojamas Lietuvos Respublikos sveikatos apsaugos ministerijos darbo reglamento nustatyta tvarka.</text:span></text:p>
      <text:p text:style-name="P1025"><text:span text:style-name="T1026">99</text:span><text:span text:style-name="T1027">. Atleidžiamas iš par</text:span><text:span text:style-name="T1028">eigų arba perkeliamas į kitas pareigas Tarnybos viršininko pavaduotojas, kiti Tarnybos valstybės tarnautojai ar darbuotojai privalo perduoti reikalus (nebaigtus vykdyti pavedimus, nebaigtus spręsti klausimus, turimas bylas ir kt.), taip pat informacinę ir<text:s/></text:span><text:span text:style-name="T1029">norminę medžiagą, knygas, įgytas už Tarnybos lėšas, antspaudus ir spaudus, kitą Tarnybai priklausantį turtą Tarnybos Vidaus tvarkos taisyklių nustatyta tvarka.</text:span></text:p>
      <text:p text:style-name="P1030"/>
      <text:p text:style-name="P1031"><text:span text:style-name="T1032">XV</text:span><text:span text:style-name="T1033">.<text:s/></text:span><text:span text:style-name="T1034">ANTSPAUDO NAUDOJIMAS</text:span></text:p>
      <text:p text:style-name="P1035"/>
      <text:p text:style-name="P1036"><text:span text:style-name="T1037">100</text:span><text:span text:style-name="T1038">. Tarnyba turi antspaudą.</text:span></text:p>
      <text:p text:style-name="P1039"><text:span text:style-name="T1040">101</text:span><text:span text:style-name="T1041">. Tarnybos antspaudą sa</text:span><text:span text:style-name="T1042">ugo ir už jo naudojimą atsako viršininkas ar viršininko<text:s/></text:span><text:soft-page-break/><text:span text:style-name="T1043">įgaliotas valstybės tarnautojas ar darbuotojas.</text:span></text:p>
      <text:p text:style-name="P1044"><text:span text:style-name="T1045">102</text:span><text:span text:style-name="T1046">. Tarnybos antspaudas naudojamas teisės aktų nustatyta tvarka.</text:span></text:p>
      <text:p text:style-name="P1047"/>
      <text:p text:style-name="P1048"><text:span text:style-name="T1049">XVI</text:span><text:span text:style-name="T1050">.<text:s/></text:span><text:span text:style-name="T1051">ARCHYVO TVARKYMAS</text:span></text:p>
      <text:p text:style-name="P1052"/>
      <text:p text:style-name="P1053"><text:span text:style-name="T1054">103</text:span><text:span text:style-name="T1055">. Tarnybos archyvą tvarko Archyvas teisės ak</text:span><text:span text:style-name="T1056">tų nustatyta tvarka.</text:span></text:p>
      <text:p text:style-name="P1057"/>
      <text:p text:style-name="P1058"><text:span text:style-name="T1059">XViI</text:span><text:span text:style-name="T1060">.<text:s/></text:span><text:span text:style-name="T1061">TARNYBINIO TRANSPORTO IR MOBILIŲJŲ TELEFONŲ NAUDOJIMAS</text:span></text:p>
      <text:p text:style-name="P1062"/>
      <text:p text:style-name="P1063"><text:span text:style-name="T1064">104</text:span><text:span text:style-name="T1065">. Tarnybinis transportas Tarnyboje naudojamas Lietuvos Respublikos Vyriausybės 1998 m. lapkričio 17 d. nutarimo Nr. 1341 „Dėl tarnybinių lengvųjų automobilių<text:s/></text:span><text:span text:style-name="T1066">biudžetinėse įstaigose“ ir Tarnybos viršininko 2011 m. birželio 17 d. įsakymo Nr. 1A-580 „Dėl Valstybinės vaistų kontrolės tarnybos prie Lietuvos Respublikos sveikatos apsaugos ministerijos tarnybinių lengvųjų automobilių naudojimo taisyklių naujos redakci</text:span><text:span text:style-name="T1067">jos patvirtinimo“ (kartu su visais vėlesniais šio įsakymo pakeitimais) nustatyta tvarka.</text:span><text:s/></text:p>
      <text:p text:style-name="P1068">Punkto pakeitimai:</text:p>
      <text:p text:style-name="P1069"><text:span text:style-name="T1070">Nr.<text:s/></text:span><text:a xlink:href="https://www.e-tar.lt/portal/legalAct.html?documentId=7a993470cba511e387b1ebf12f4d03ee" office:target-frame-name="_top" xlink:show="replace"><text:span text:style-name="T1071">(1.4)1A-308</text:span></text:a><text:span text:style-name="T1072">, 2014-03-31, paskelbta TAR<text:s/></text:span><text:span text:style-name="T1073">2014-04-24, i. k. 2014-04692</text:span></text:p>
      <text:p text:style-name="Normal"/>
      <text:p text:style-name="P1074"><text:span text:style-name="T1075">105</text:span><text:span text:style-name="T1076">. Tarnybiniai mobilieji telefonai naudojami Lietuvos Respublikos sveikatos apsaugos ministro 2012 m. rugsėjo 20 d. įsakymo Nr. V-877 „Dėl išlaidų tarnybinio judriojo telefono ryšio ir judriojo plačiajuosčio ryšio paslau</text:span><text:span text:style-name="T1077">goms, įskaitant prisijungimą prie interneto, limito nustatymo Lietuvos Respublikos sveikatos apsaugos ministerijai pavaldžioms įstaigoms“ (kartu su visais vėlesniais šio įsakymo pakeitimais) ir Tarnybos viršininko 2013 m. rugpjūčio 30 d. įsakymo Nr. (1.4)1</text:span><text:span text:style-name="T1078">A-944 „Dėl pareigų, kurias einant Valstybinėje vaistų kontrolės tarnyboje prie Lietuvos Respublikos sveikatos apsaugos ministerijos suteikiama teisė naudotis tarnybinio judriojo telefono ryšio ir judriojo plačiajuosčio ryšio paslaugomis, sąrašo patvirtinim</text:span><text:span text:style-name="T1079">o ir tarnybinio judriojo telefono ryšio ir judriojo plačiajuosčio ryšio sąskaitų limitų nustatymo“ (kartu su visais vėlesniais šio įsakymo pakeitimais) nustatyta tvarka.</text:span></text:p>
      <text:p text:style-name="P1080">Punkto pakeitimai:</text:p>
      <text:p text:style-name="P1081"><text:span text:style-name="T1082">Nr.<text:s/></text:span><text:a xlink:href="https://www.e-tar.lt/portal/legalAct.html?documentId=7a993470cba511e387b1ebf12f4d03ee" office:target-frame-name="_top" xlink:show="replace"><text:span text:style-name="T1083">(1.4)1A-308</text:span></text:a><text:span text:style-name="T1084">, 2014-03-31, paskelbta TAR 2014-04-24, i. k. 2014-04692</text:span></text:p>
      <text:p text:style-name="Normal"/>
      <text:p text:style-name="P1085"><text:span text:style-name="T1086">_________________</text:span></text:p>
      <text:soft-page-break/>
      <text:p text:style-name="P1087">Valstybinės vaistų kontrolės tarnybos</text:p>
      <text:p text:style-name="P1093">prie Lietuvos Respublikos sveikatos</text:p>
      <text:p text:style-name="P1094">apsaugos ministerijos darbo reglamento</text:p>
      <text:p text:style-name="P1095">1<text:s/>priedas</text:p>
      <text:p text:style-name="P1096"/>
      <text:p text:style-name="P1097"/>
      <text:p text:style-name="Normal"><text:span text:style-name="T1098">(Prašymo dėl vaistinio preparato bylų peržiūrėjimo / bylų kopijų gavimo forma)</text:span></text:p>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P1104"><text:span text:style-name="T1105">________________________________________________________________________________(vaistinio preparato registruotojo<text:s/></text:span><text:span text:style-name="T1106">pavadinimas, kodas, buveinės adresas, tel., faks., el. pašto adresas)</text:span></text:p>
      <text:p text:style-name="P1107"/>
      <text:p text:style-name="P1108">Valstybinės vaistų kontrolės tarnybos<text:s/></text:p>
      <text:p text:style-name="P1109">prie Lietuvos Respublikos<text:s/></text:p>
      <text:p text:style-name="P1110">sveikatos apsaugos ministerijos<text:s/></text:p>
      <text:p text:style-name="P1111">viršininkui</text:p>
      <text:p text:style-name="P1112"/>
      <text:p text:style-name="P1113"/>
      <text:p text:style-name="P1114">PRAŠYMAS DĖL vaistinio preparato BYLų peržiūrėjimo / bylų kopijų gavimo</text:p>
      <text:p text:style-name="P1115"/>
      <text:p text:style-name="P1116">________________</text:p>
      <text:p text:style-name="P1117">(data)</text:p>
      <text:p text:style-name="P1118">________________</text:p>
      <text:p text:style-name="P1119">(vieta)</text:p>
      <text:p text:style-name="P1120"/>
      <text:p text:style-name="P1121"><text:span text:style-name="T1122">Prašome šiame prašyme nurodytam vaistinio preparato registruotojui,</text:span><text:s/>atstovaujamam</text:p>
      <text:p text:style-name="P1123">________________________________________________________________________________</text:p>
      <text:p text:style-name="P1124">(atstovo vardas ir pavardė, adresas,<text:s/>atstovavimą liudijantis dokumentas)</text:p>
      <text:p text:style-name="P1125"/>
      <text:p text:style-name="P1126">pateikti informaciją / dokumentus, susijusius su šiomis Valstybinės vaistų kontrolės tarnybos prie Lietuvos Respublikos sveikatos apsaugos ministerijos Archyve saugomomis vaistinių preparatų bylomi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text:span text:style-name="T1138">Eil. Nr.</text:span></text:p>
          </table:table-cell>
          <table:table-cell table:style-name="TableCell1139" table:number-rows-spanned="2">
            <text:p text:style-name="P1140"><text:span text:style-name="T1141">Registrac</text:span><text:span text:style-name="T1142">ijos pažymėjimo Nr.</text:span></text:p>
          </table:table-cell>
          <table:table-cell table:style-name="TableCell1143" table:number-rows-spanned="2">
            <text:p text:style-name="P1144"><text:span text:style-name="T1145">Vaistinio preparato pavadinimas</text:span></text:p>
          </table:table-cell>
          <table:table-cell table:style-name="TableCell1146" table:number-columns-spanned="2">
            <text:p text:style-name="P1147"><text:span text:style-name="T1148">Bylos dalies tipas</text:span></text:p>
            <text:p text:style-name="Normal"><text:span text:style-name="T1149">(žymėti tik vieną iš galimų<text:s/></text:span><text:span text:style-name="T1150"></text:span><text:span text:style-name="T1151">)</text:span><text:span text:style-name="T1152">:</text:span><text:span text:style-name="T1153"><text:s/></text:span></text:p>
          </table:table-cell>
          <table:covered-table-cell/>
          <table:table-cell table:style-name="TableCell1154" table:number-rows-spanned="2">
            <text:p text:style-name="Normal"><text:span text:style-name="T1155">Pageidaujama gauti informacija / dokumentai</text:span><text:span text:style-name="T1156"><text:s/></text:span></text:p>
            <text:p text:style-name="Normal"><text:span text:style-name="T1157">(žymėti<text:s/></text:span><text:span text:style-name="T1158"></text:span><text:span text:style-name="T1159">):</text:span></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Pobūdis</text:span></text:p>
          </table:table-cell>
          <table:table-cell table:style-name="TableCell1167">
            <text:p text:style-name="P1168">Įteisinimo data</text:p>
          </table:table-cell>
          <table:covered-table-cell>
            <text:p text:style-name="P1169"/>
          </table:covered-table-cell>
        </table:table-row>
        <table:table-row table:style-name="TableRow1170">
          <table:table-cell table:style-name="TableCell1171" table:number-rows-spanned="4">
            <text:p text:style-name="P1172"/>
          </table:table-cell>
          <table:table-cell table:style-name="TableCell1173" table:number-rows-spanned="4">
            <text:p text:style-name="P1174"/>
          </table:table-cell>
          <table:table-cell table:style-name="TableCell1175" table:number-rows-spanned="4">
            <text:p text:style-name="P1176"/>
          </table:table-cell>
          <table:table-cell table:style-name="TableCell1177">
            <text:p text:style-name="P1178"><text:span text:style-name="T1179">registracija,<text:s/></text:span></text:p>
          </table:table-cell>
          <table:table-cell table:style-name="TableCell1180">
            <text:p text:style-name="P1181"/>
          </table:table-cell>
          <table:table-cell table:style-name="TableCell1182" table:number-rows-spanned="4">
            <text:p text:style-name="P1183"><text:span text:style-name="T1184">registracijos pažymėjimo priedai<text:s/></text:span></text:p>
            <text:p text:style-name="P1185">1 modulis</text:p>
            <text:p text:style-name="P1186">3<text:s/>modulis</text:p>
            <text:p text:style-name="P1187">4 modulis</text:p>
            <text:p text:style-name="P1188"><text:span text:style-name="T1189">5 modulis</text:span></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text:span text:style-name="T1196">pakeitimas,<text:s/></text:span></text:p>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perregistracija,</text:span></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text:span text:style-name="T1216">sutvarkymo dokumentacija</text:span></text:p>
          </table:table-cell>
          <table:table-cell table:style-name="TableCell1217">
            <text:p text:style-name="P1218"/>
          </table:table-cell>
          <table:covered-table-cell>
            <text:p text:style-name="P1219"/>
          </table:covered-table-cell>
        </table:table-row>
      </table:table>
      <text:p text:style-name="P1220"/>
      <text:p text:style-name="P1221"><text:span text:style-name="T1222">Pageidaujamas informacijos / dokumentų gavimo būdas<text:s/></text:span>(žymėti<text:s/><text:span text:style-name="T1223"></text:span>)<text:span text:style-name="T1224">:</text:span></text:p>
      <text:p text:style-name="P1225">skaitmeninė kopija*</text:p>
      <text:p text:style-name="P1226">popierinė kopija</text:p>
      <text:p text:style-name="P1227"><text:span text:style-name="T1228">peržiūrėti vietoje</text:span></text:p>
      <text:soft-page-break/>
      <text:p text:style-name="P1229">*Asmuo, norintis gauti<text:s/>informaciją šiuo būdu, turi pateikti naują, neišpakuotą informacinę laikmeną (USB flash atmintinę, CD ir pan.). Jei tokia laikmena nepateikiama, pageidaujama informacija pateikiama kitais gavimo būdais.</text:p>
      <text:p text:style-name="P1230"/>
      <text:p text:style-name="P1231"/>
      <text:p text:style-name="P1232"/>
      <text:p text:style-name="Normal"><text:span text:style-name="T1233">PRIDEDAMA<text:s/></text:span>(žymėti<text:s/><text:span text:style-name="T1234"></text:span>):</text:p>
      <text:p text:style-name="P1235">Įgaliojimas atstovauti<text:s/>vaistinio preparato registruotojui;</text:p>
      <text:p text:style-name="P1236">Kiti dokumentai (įrašyti) ______________________________________________________</text:p>
      <text:p text:style-name="P1237"/>
      <text:p text:style-name="P1238"/>
      <text:p text:style-name="P1239">Vaistinio preparato registruotojas ar jo įgaliotas asmuo:</text:p>
      <text:p text:style-name="P1240"/>
      <text:p text:style-name="P1241"/>
      <text:p text:style-name="P1242">(pareigos)<text:s/><text:tab/>(parašas)<text:tab/><text:tab/><text:tab/>(vardas ir pavardė)</text:p>
      <text:p text:style-name="P1243"/>
      <text:p text:style-name="P1244"/>
      <text:p text:style-name="P1245"/>
      <text:p text:style-name="P1246"/>
      <text:p text:style-name="P1247"/>
      <text:p text:style-name="P1248">Archyvo informaciją / dokumentus peržiūrai pateikė:</text:p>
      <text:p text:style-name="P1249"/>
      <text:p text:style-name="P1250"/>
      <text:p text:style-name="P1251"><text:span text:style-name="T1252">(pareigos)</text:span><text:span text:style-name="T1253"><text:tab/>(parašas)</text:span><text:span text:style-name="T1254"><text:tab/></text:span><text:span text:style-name="T1255"><text:tab/></text:span><text:span text:style-name="T1256"><text:tab/>(vardas ir pavardė)</text:span></text:p>
      <text:p text:style-name="P1257">Papildyta priedu:</text:p>
      <text:p text:style-name="P1258"><text:span text:style-name="T1259">Nr.<text:s/></text:span><text:a xlink:href="https://www.e-tar.lt/portal/legalAct.html?documentId=cef6fd701f0c11e586708c6593c243ce" office:target-frame-name="_top" xlink:show="replace"><text:span text:style-name="T1260">(1.72E)1A-707</text:span></text:a><text:span text:style-name="T1261">, 2015-06-30, paskelbta TAR 2015-06-30, i. k. 2015-104</text:span><text:span text:style-name="T1262">33</text:span></text:p>
      <text:p text:style-name="P1263">Priedo pakeitimai:</text:p>
      <text:p text:style-name="P1264"><text:span text:style-name="T1265">Nr.<text:s/></text:span><text:a xlink:href="https://www.e-tar.lt/portal/legalAct.html?documentId=c3a7ebc03dd111e6bcc5c96b48152012" office:target-frame-name="_top" xlink:show="replace"><text:span text:style-name="T1266">(1.72E)1A-523</text:span></text:a><text:span text:style-name="T1267">, 2016-06-27, paskelbta TAR 2016-06-29, i. k. 2016-17825</text:span></text:p>
      <text:p text:style-name="Normal"/>
      <text:soft-page-break/>
      <text:p text:style-name="P1268">Valstybinės vaistų kontrolės tarnybos</text:p>
      <text:p text:style-name="P1274">prie Lietuvos Respublikos sveikatos</text:p>
      <text:p text:style-name="P1275">apsaugos ministerijos darbo reglamento</text:p>
      <text:p text:style-name="P1276"><text:span text:style-name="T1277">2</text:span><text:span text:style-name="T1278"><text:s/>priedas</text:span></text:p>
      <text:p text:style-name="P1279"/>
      <text:p text:style-name="P1280">(Prašymo gauti informaciją forma)</text:p>
      <text:p text:style-name="P1281"/>
      <text:p text:style-name="P1282">_______________________________________________________</text:p>
      <text:p text:style-name="P1283">(asmens vardas ir pavardė arba<text:s/>juridinio asmens pavadinimas, kodas)</text:p>
      <text:p text:style-name="P1284">_______________________________________________________</text:p>
      <text:p text:style-name="P1285">(fizinio asmens kodas, jei prašoma privačios informacijos apie save)</text:p>
      <text:p text:style-name="P1286">_______________________________________________________</text:p>
      <text:p text:style-name="P1287">(gyvenamoji vieta / buveinės adresas,</text:p>
      <text:p text:style-name="P1288">kontaktinis telefonas arba elektroninio pašto adresas)</text:p>
      <text:p text:style-name="P1289">________________________________________________________</text:p>
      <text:p text:style-name="P1290">(atstovo vardas ir pavardė, adresas, jei prašymą pateikia atstovas)</text:p>
      <text:p text:style-name="P1291"/>
      <text:p text:style-name="P1292">Valstybinės vaistų kontrolės tarnybos<text:s/></text:p>
      <text:p text:style-name="P1293">prie Lietuvos Respublikos<text:s/><text:tab/></text:p>
      <text:p text:style-name="P1294">sveikatos apsaugos ministerijos<text:s/><text:tab/></text:p>
      <text:p text:style-name="P1295">viršininkui</text:p>
      <text:p text:style-name="P1296"/>
      <text:p text:style-name="P1297"><text:span text:style-name="T1298">PRAŠYMAS</text:span></text:p>
      <text:p text:style-name="P1299"><text:span text:style-name="T1300">GAUTI INFORMACIJĄ</text:span></text:p>
      <text:p text:style-name="P1301">________________</text:p>
      <text:p text:style-name="P1302">(data)</text:p>
      <text:p text:style-name="P1303">________________</text:p>
      <text:p text:style-name="P1304">(vieta)</text:p>
      <text:p text:style-name="P1305"/>
      <text:p text:style-name="P1306">Prašau__________________________________________________________________________________________________________________________________________________________</text:p>
      <text:p text:style-name="P1307">(nurodyti pageidaujamą gauti informaciją ar dokumentą)</text:p>
      <text:p text:style-name="P1308"/>
      <text:p text:style-name="P1309">Asmens duomenų naudojimo tikslas, teikimo bei gavimo teisinis pagrindas ir prašomų pateikti asmens duomenų apimtis:</text:p>
      <text:p text:style-name="P1310"><text:tab/></text:p>
      <text:p text:style-name="P1311">(pildoma tais atvejais, kai prašoma informacijos apie kitą asmenį)</text:p>
      <text:p text:style-name="P1312"/>
      <text:p text:style-name="P1313">PRIDEDAMA: ________________________________________________________________________________________________________________________________________________________________</text:p>
      <text:p text:style-name="P1314">(Jei dėl informacijos kreipiasi pareiškėjo atstovas, reikia pridėti atstovavimą liudijančio dokumento originalą arba patvirtintą jo kopiją).</text:p>
      <text:p text:style-name="P1315">(Jei prašoma privačios informacijos apie save ir prašymas siunčiamas paštu ar per pasiuntinį, tuomet reikia pridėti notaro patvirtintą pareiškėjo asmens tapatybę patvirtinančio dokumento kopiją, jeigu dėl tokios informacijos kreipiasi atstovas, jis pateikia tapatybę ir atstovavimą liudijantį dokumentą)</text:p>
      <text:p text:style-name="P1316"/>
      <text:p text:style-name="P1317"/>
      <text:p text:style-name="P1318"><text:span text:style-name="T1319">(p</text:span><text:span text:style-name="T1320">arašas)</text:span><text:span text:style-name="T1321"><text:tab/></text:span><text:span text:style-name="T1322"><text:tab/>(pareiškėjo / atstovo vardas, pavardė)</text:span></text:p>
      <text:soft-page-break/>
      <text:p text:style-name="P1323">Papildyta priedu:</text:p>
      <text:p text:style-name="P1324"><text:span text:style-name="T1325">Nr.<text:s/></text:span><text:a xlink:href="https://www.e-tar.lt/portal/legalAct.html?documentId=cef6fd701f0c11e586708c6593c243ce" office:target-frame-name="_top" xlink:show="replace"><text:span text:style-name="T1326">(1.72E)1A-707</text:span></text:a><text:span text:style-name="T1327">, 2015-06-30, paskelbta TAR 2015-06-30, i. k. 2015-10433</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Valstybinė vaistų kontrolės tarnyba prie Lietuvos Respublikos sveikatos apsaugos ministerijos, Įsakymas</text:span></text:p>
      <text:p text:style-name="P1337"><text:span text:style-name="T1338">Nr.<text:s/></text:span><text:a xlink:href="https://www.e-tar.lt/portal/legalAct.html?documentId=7a993470cba511e387b1ebf12f4d03ee" office:target-frame-name="_top" xlink:show="replace"><text:span text:style-name="T1339">(1.4)1A-308</text:span></text:a><text:span text:style-name="T1340">, 2014-03-31, paskelbta TAR 2014-04-24</text:span><text:span text:style-name="T1341">, i. k. 2014-04692</text:span></text:p>
      <text:p text:style-name="P1342"><text:span text:style-name="T1343">Dėl Valstybinės vaistų kontrolės tarnybos prie Lietuvos Respublikos sveikatos apsaugos ministerijos viršininko 2012 m. sausio 4 d. įsakymo Nr. 1A-12 „Dėl Valstybinės vaistų kontrolės tarnybos prie Lietuvos Respublikos sveikatos apsaugos<text:s/></text:span><text:span text:style-name="T1344">ministerijos darbo reglamento patvirtinimo“ pakeitimo</text:span></text:p>
      <text:p text:style-name="P1345"/>
      <text:p text:style-name="P1346"><text:span text:style-name="T1347">2.</text:span></text:p>
      <text:p text:style-name="P1348"><text:span text:style-name="T1349">Valstybinė vaistų kontrolės tarnyba prie Lietuvos Respublikos sveikatos apsaugos ministerijos, Įsakymas</text:span></text:p>
      <text:p text:style-name="P1350"><text:span text:style-name="T1351">Nr.<text:s/></text:span><text:a xlink:href="https://www.e-tar.lt/portal/legalAct.html?documentId=cef6fd701f0c11e586708c6593c243ce" office:target-frame-name="_top" xlink:show="replace"><text:span text:style-name="T1352">(1.72E)1A-707</text:span></text:a><text:span text:style-name="T1353">, 2015-06-30, paskelbta TAR 2015-06-30, i. k. 2015-10433</text:span></text:p>
      <text:p text:style-name="P1354"><text:span text:style-name="T1355">Dėl Valstybinės vaistų kontrolės tarnybos prie Lietuvos Respublikos sveikatos apsaugos ministerijos viršininko 2012 m. sausio 4 d. įsakymo Nr. 1A-12 „Dėl Valstybinės vaistų kontr</text:span><text:span text:style-name="T1356">olės tarnybos prie Lietuvos Respublikos sveikatos apsaugos ministerijos darbo reglamento patvirtinimo" pakeitimo</text:span></text:p>
      <text:p text:style-name="P1357"/>
      <text:p text:style-name="P1358"><text:span text:style-name="T1359">3.</text:span></text:p>
      <text:p text:style-name="P1360"><text:span text:style-name="T1361">Valstybinė vaistų kontrolės tarnyba prie Lietuvos Respublikos sveikatos apsaugos ministerijos, Įsakymas</text:span></text:p>
      <text:p text:style-name="P1362"><text:span text:style-name="T1363">Nr.<text:s/></text:span><text:a xlink:href="https://www.e-tar.lt/portal/legalAct.html?documentId=88d6a56077e611e5b7eba10a9b5a9c5f" office:target-frame-name="_top" xlink:show="replace"><text:span text:style-name="T1364">(1.72E)1A-1114</text:span></text:a><text:span text:style-name="T1365">, 2015-10-21, paskelbta TAR 2015-10-21, i. k. 2015-16608</text:span></text:p>
      <text:p text:style-name="P1366"><text:span text:style-name="T1367">Dėl Valstybinės vaistų kontrolės tarnybos prie Lietuvos Respublikos sveikatos apsaugos ministerijos viršininko 2012 m.</text:span><text:span text:style-name="T1368"><text:s/>sausio 4 d. įsakymo Nr.1A-12 „Dėl Valstybinės vaisų kontrolės tarnybos prie Lietuvos Respublikos sveikatos apsaugos ministerijos darbo reglamento patvirtinimo" pakeitimo</text:span></text:p>
      <text:p text:style-name="P1369"/>
      <text:p text:style-name="P1370"><text:span text:style-name="T1371">4.</text:span></text:p>
      <text:p text:style-name="P1372"><text:span text:style-name="T1373">Valstybinė vaistų kontrolės tarnyba prie Lietuvos Respublikos sveikatos apsaugos<text:s/></text:span><text:span text:style-name="T1374">ministerijos, Įsakymas</text:span></text:p>
      <text:p text:style-name="P1375"><text:span text:style-name="T1376">Nr.<text:s/></text:span><text:a xlink:href="https://www.e-tar.lt/portal/legalAct.html?documentId=7b881c4027f411e6acf89da936cb7409" office:target-frame-name="_top" xlink:show="replace"><text:span text:style-name="T1377">(1.72E)1A-439</text:span></text:a><text:span text:style-name="T1378">, 2016-06-01, paskelbta TAR 2016-06-01, i. k. 2016-14573</text:span></text:p>
      <text:p text:style-name="P1379"><text:span text:style-name="T1380">Dėl Valstybinės vaistų kontrolės tarnybos prie Lietuvos<text:s/></text:span><text:span text:style-name="T1381">Respublikos sveikatos apsaugos ministerijos viršininko 2012 m. sausio 4 d. įsakymo Nr. 1A-12 ,,Dėl Valstybinės vaistų kontrolės tarnybos prie Lietuvos Respublikos sveikatos apsaugos ministerijos darbo reglamento patvirtinimo" pakeitimo</text:span></text:p>
      <text:p text:style-name="P1382"/>
      <text:p text:style-name="P1383"><text:span text:style-name="T1384">5.</text:span></text:p>
      <text:p text:style-name="P1385"><text:span text:style-name="T1386">Valstybinė vaist</text:span><text:span text:style-name="T1387">ų kontrolės tarnyba prie Lietuvos Respublikos sveikatos apsaugos ministerijos, Įsakymas</text:span></text:p>
      <text:p text:style-name="P1388"><text:span text:style-name="T1389">Nr.<text:s/></text:span><text:a xlink:href="https://www.e-tar.lt/portal/legalAct.html?documentId=c3a7ebc03dd111e6bcc5c96b48152012" office:target-frame-name="_top" xlink:show="replace"><text:span text:style-name="T1390">(1.72E)1A-523</text:span></text:a><text:span text:style-name="T1391">, 2016-06-27, paskelbta TAR 2016-06-29, i. k. 2016-17</text:span><text:span text:style-name="T1392">825</text:span></text:p>
      <text:p text:style-name="P1393"><text:span text:style-name="T1394">Dėl Valstybinės vaistų kontrolės tarnybos prie Lietuvos Respublikos sveikatos apsaugos ministerijos viršininko 2012 m. sausio 4 d. įsakymo Nr. 1A-12 ,,Dėl Valstybinės vaistų kontrolės tarnybos prie Lietuvos Respublikos sveikatos apsaugos ministerijos d</text:span><text:span text:style-name="T1395">arbo reglamento patvirtinimo" pakeitimo</text:span></text:p>
      <text:p text:style-name="P1396"/>
      <text:p text:style-name="P1397"><text:span text:style-name="T1398">6.</text:span></text:p>
      <text:p text:style-name="P1399"><text:span text:style-name="T1400">Valstybinė vaistų kontrolės tarnyba prie Lietuvos Respublikos sveikatos apsaugos ministerijos, Įsakymas</text:span></text:p>
      <text:p text:style-name="P1401"><text:span text:style-name="T1402">Nr.<text:s/></text:span><text:a xlink:href="https://www.e-tar.lt/portal/legalAct.html?documentId=696eb080b89111e7b187d64428642f70" office:target-frame-name="_top" xlink:show="replace"><text:span text:style-name="T1403">(1.72E)1A-1287</text:span></text:a><text:span text:style-name="T1404">, 2017-10-24, paskelbta TAR 2017-10-24, i. k. 2017-16745</text:span></text:p>
      <text:p text:style-name="P1405"><text:span text:style-name="T1406">Dėl Valstybinės vaistų kontrolės tarnybos prie Lietuvos Respublikos sveikatos apsaugos ministerijos viršininko 2012 m. sausio 3 d. įsakymo Nr. 1A-12 „Dėl Valstybinės vaistų kontrolės ta</text:span><text:span text:style-name="T1407">rnybos prie Lietuvos Respublikos sveikatos apsaugos ministerijos darbo reglamento patvirtinimo" pakeitimo</text:span></text:p>
      <text:p text:style-name="P1408"/>
      <text:p text:style-name="P1409"><text:span text:style-name="T1410">7.</text:span></text:p>
      <text:p text:style-name="P1411"><text:span text:style-name="T1412">Valstybinė vaistų kontrolės tarnyba prie Lietuvos Respublikos sveikatos apsaugos ministerijos, Įsakymas</text:span></text:p>
      <text:p text:style-name="P1413"><text:span text:style-name="T1414">Nr.<text:s/></text:span><text:a xlink:href="https://www.e-tar.lt/portal/legalAct.html?documentId=44f52e70c61211e8bf37fd1541d65f38" office:target-frame-name="_top" xlink:show="replace"><text:span text:style-name="T1415">(1.72E)1A-1206</text:span></text:a><text:span text:style-name="T1416">, 2018-10-02, paskelbta TAR 2018-10-02, i. k. 2018-15536</text:span></text:p>
      <text:p text:style-name="P1417"><text:span text:style-name="T1418">Dėl Valstybinės vaistų kontrolės tarnybos prie Lietuvos Respublikos sveikatos apsaugos ministerijos viršininko 2012 m. sausio</text:span><text:span text:style-name="T1419"><text:s/>3 d. įsakymo Nr. 1A-12 „Dėl Valstybinės vaistų kontrolės tarnybos prie Lietuvos Respublikos sveikatos apsaugos ministerijos darbo reglament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7"><text:page-number text:fixed="false">17</text:page-number></text:p>
        <text:p text:style-name="P68"/>
      </style:header>
      <style:footer>
        <text:p text:style-name="P69"/>
      </style:footer>
    </style:master-page>
    <style:master-page style:name="MP2" style:page-layout-name="PL2">
      <style:header>
        <text:p text:style-name="P1088"><text:page-number text:fixed="false">2</text:page-number></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1269"><text:page-number text:fixed="false">2</text:page-number></text:p>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1-04-01T12:13:00Z</meta:creation-date>
    <dc:date>2021-04-01T12:13:00Z</dc:date>
    <meta:template xlink:href="Normal.dotm" xlink:type="simple"/>
    <meta:editing-cycles>2</meta:editing-cycles>
    <meta:editing-duration>PT0S</meta:editing-duration>
    <meta:document-statistic meta:page-count="21" meta:paragraph-count="579" meta:word-count="8644" meta:character-count="70740" meta:row-count="1899" meta:non-whitespace-character-count="62675"/>
  </office:meta>
</office:document-meta>
</file>