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3">Įsakymas netenka galios 2014-01-01:</text:span></text:p>
      <text:p text:style-name="P4"><text:span text:style-name="T5">Lietuvos Respublikos sveikatos apsaugos ministerija, Įsakymas</text:span></text:p>
      <text:p text:style-name="P6"><text:span text:style-name="T7">Nr.<text:s/></text:span><text:a xlink:href="https://www.e-tar.lt/portal/legalAct.html?documentId=TAR.C11A5728094D" office:target-frame-name="_top" xlink:show="replace"><text:span text:style-name="T8">V-1064</text:span></text:a><text:span text:style-name="T9">, 2013-11-20, Žin., 2013, Nr. 122-6189 (2013-11-29), i. k.<text:s/></text:span><text:span text:style-name="T10">1132250ISAK00V-1064</text:span></text:p>
      <text:p text:style-name="P11"><text:span text:style-name="T12">Dėl Lietuvos Respublikos sveikatos apsaugos ministro 2010 m. vasario 22 d. įsakymo Nr. V-161 „Dėl Pranešimo (notifikavimo) apie į Lietuvos Respublikos rinką pateikiamus maisto papildus tvarkos aprašo patvirtinimo" ir jį keitusių įsakymų</text:span><text:span text:style-name="T13"><text:s/>pripažinimo netekusiais galios</text:span></text:p>
      <text:p text:style-name="P14"/>
      <text:p text:style-name="P15"><text:span text:style-name="T16">Suvestinė redakcija nuo 2012-07-01 iki 2013-12-31</text:span></text:p>
      <text:p text:style-name="P17"/>
      <text:p text:style-name="P18"><text:span text:style-name="T19">Įsakymas paskelbtas: Žin. 2010, Nr.<text:s/></text:span><text:a xlink:href="https://www.e-tar.lt/portal/legalAct.html?documentId=TAR.8CE5917F5517" office:target-frame-name="_top" xlink:show="replace"><text:span text:style-name="T20">24-1149</text:span></text:a><text:span text:style-name="T21">, i. k. 1102250ISAK000V-161</text:span></text:p>
      <text:p text:style-name="P22"/>
      <text:p text:style-name="P23"><text:span text:style-name="T24"/><text:span text:style-name="T25">LIETUVOS RESPUBLIKOS SVEIKATOS APSAUGOS MINISTRO</text:span></text:p>
      <text:p text:style-name="P26">Į S A K Y M A S</text:p>
      <text:p text:style-name="P27"/>
      <text:p text:style-name="P28">DĖL pranešimo (notifikavimo) apie Į Lietuvos respublikos rinkĄ PAtEIkiamus maisto papildus tvarkos aprašo PATVIRTINIMO</text:p>
      <text:p text:style-name="P29"/>
      <text:p text:style-name="P30">2010 m. vasario 22 d. Nr. V-161</text:p>
      <text:p text:style-name="P31">Vilnius</text:p>
      <text:p text:style-name="P32"/>
      <text:p text:style-name="P33"/>
      <text:p text:style-name="P34"><text:span text:style-name="T35">1</text:span><text:span text:style-name="T36">. T v i r t i n u Pranešimo (notifikavimo) apie į Lietuvos Respublikos rinką pateikiamus maisto papildus tvarkos aprašą (pridedama).</text:span></text:p>
      <text:p text:style-name="P37"><text:span text:style-name="T38">2</text:span><text:span text:style-name="T39">. P r i p a ž į s t u netekusiu galios Lietuvos Respublikos sveikatos apsaugos ministro 2007 m. rugpjūčio 6 d. įsakymą Nr. V-651 „Dėl Pranešimo (notifikavimo) apie Lietuvos Respublikos rinkai tiekiamus maisto papildus tvarkos aprašo bei Maisto papildų regi</text:span><text:span text:style-name="T40">stravimo tvarkos aprašo patvirtinimo“ (Žin., 2007, Nr.<text:s/></text:span><text:a xlink:href="https://www.e-tar.lt/portal/lt/legalAct/TAR.9E8F584609A1" office:target-frame-name="_blank" xlink:show="new"><text:span text:style-name="T41">90-3585</text:span></text:a><text:span text:style-name="T42">).</text:span></text:p>
      <text:p text:style-name="P43"><text:span text:style-name="T44">3</text:span><text:span text:style-name="T45">. P a v e d u viceministrui pagal administravimo sritį kontroliuoti šio įsakymo vykdymą.</text:span></text:p>
      <text:p text:style-name="P46"/>
      <text:p text:style-name="P47"/>
      <text:p text:style-name="P48"/>
      <text:p text:style-name="P49">SVEIKATOS APSAUGOS MINISTRAS<text:tab/>ALGIS ČAPLIKAS</text:p>
      <text:p text:style-name="P50"/>
      <text:p text:style-name="P51">SUDERINTA</text:p>
      <text:p text:style-name="P52">Lietuvos Respublikos valstybinės maisto ir veterinarijos tarnybos</text:p>
      <text:p text:style-name="P53"><text:span text:style-name="T54">2009-07-21 raštu Nr. B6-(1.19)-1206</text:span></text:p>
      <text:soft-page-break/>
      <text:p text:style-name="P55">PATVIRTINTA</text:p>
      <text:p text:style-name="P57">Lietuvos Respublikos sveikatos<text:s/></text:p>
      <text:p text:style-name="P58">apsaugos ministro<text:s/></text:p>
      <text:p text:style-name="P59">2010 m. vasario 22 d. įsakymu Nr. V-161</text:p>
      <text:p text:style-name="P60"/>
      <text:p text:style-name="P61"><text:span text:style-name="T62">PRANEŠIMO (NOTIFIKAVIMO) APIE Į LIETUVOS RESPUBLIKOS RINKĄ PATEIKIAMUS MAISTO PAPILDUS TVARKOS APRAŠAS</text:span></text:p>
      <text:p text:style-name="P63"/>
      <text:p text:style-name="P64"><text:span text:style-name="T65">I</text:span><text:span text:style-name="T66">.<text:s/></text:span><text:span text:style-name="T67">BENDROSIOS<text:s/></text:span><text:span text:style-name="T68">NUOSTATOS</text:span></text:p>
      <text:p text:style-name="P69"/>
      <text:p text:style-name="P70"><text:span text:style-name="T71">1</text:span><text:span text:style-name="T72">. Pranešimo (notifikavimo) apie į Lietuvos Respublikos rinką pateikiamus maisto papildus tvarkos aprašas (toliau – Tvarkos aprašas) reglamentuoja informacijos apie į Lietuvos Respublikos rinką pateikiamus maisto papildus, importuojamus iš v</text:span><text:span text:style-name="T73">alstybių ne Europos Sąjungos narių, išskyrus Islandijos Respubliką, Lichtenšteino Kunigaikštystę ir Norvegijos Karalystę, teikimą.</text:span><text:s/></text:p>
      <text:p text:style-name="P74">Punkto pakeitimai:</text:p>
      <text:p text:style-name="P75"><text:span text:style-name="T76">Nr.<text:s/></text:span><text:a xlink:href="https://www.e-tar.lt/portal/legalAct.html?documentId=TAR.01D61A4B6979" office:target-frame-name="_top" xlink:show="replace"><text:span text:style-name="T77">V-478</text:span></text:a><text:span text:style-name="T78">, 2012-05-28,<text:s/></text:span><text:span text:style-name="T79">Žin., 2012, Nr. 63-3187 (2012-06-05), i. k. 1122250ISAK000V-478</text:span></text:p>
      <text:p text:style-name="Normal"/>
      <text:p text:style-name="P80"><text:span text:style-name="T81">2</text:span><text:span text:style-name="T82">. Tvarkos aprašas taikomas fiziniams, juridiniams asmenims, kitoms organizacijoms ar jų filialams (toliau – asmenys), pateikiantiems į Lietuvos Respublikos rinką maisto papildus, nurodyt</text:span><text:span text:style-name="T83">us šio Tvarkos aprašo 1 punkte, neatsižvelgiant į tai, ar maisto papildai trečiosiose šalyse pagaminti, ar atlikta tik dalis gamybos procedūrų (tik fasuoti, pakuoti ar kt.).</text:span></text:p>
      <text:p text:style-name="P84"><text:span text:style-name="T85">3</text:span><text:span text:style-name="T86">. Jei į Lietuvos Respublikos rinką vieno gamintojo maisto papildus pateikia k</text:span><text:span text:style-name="T87">eli asmenys, jie visi privalo pranešti (notifikuoti) apie į Lietuvos Respublikos rinką pateikiamus maisto papildus.</text:span></text:p>
      <text:p text:style-name="P88"><text:span text:style-name="T89">4</text:span><text:span text:style-name="T90">. Į Lietuvos Respublikos rinką pateikiami maisto papildai ir jų ženklinimas turi atitikti Lietuvos higienos normos HN 17:2003 „Maisto p</text:span><text:span text:style-name="T91">apildai“, patvirtintos Lietuvos Respublikos sveikatos apsaugos ministro 2003 m. gruodžio 24 d. įsakymu Nr. V-772 (Žin., 2004, Nr.<text:s/></text:span><text:a xlink:href="https://www.e-tar.lt/portal/lt/legalAct/TAR.CFD5C0C985E1" office:target-frame-name="_blank" xlink:show="new"><text:span text:style-name="T92">7-158</text:span></text:a><text:span text:style-name="T93">), bei 2006 m. gruodžio 20 d. Europo</text:span><text:span text:style-name="T94">s Parlamento ir Tarybos reglamento (EB) Nr. 1924/2006 dėl teiginių apie maisto produktų maistingumą ir sveikatingumą (OL 2006 L 404, p. 9) reikalavimus.</text:span></text:p>
      <text:p text:style-name="P95"><text:span text:style-name="T96">5</text:span><text:span text:style-name="T97">. Tvarkos aprašu vadovaujamasi kaupiant duomenis apie maisto papildus, siekiant vykdyti veiksmingą</text:span><text:span text:style-name="T98"><text:s/>maisto papildų sudedamųjų dalių ir maisto papildų bei jų galimo poveikio visuomenės sveikatai stebėseną, teikiant informaciją visuomenei, asmens ir visuomenės sveikatos priežiūros įstaigoms, rinkos priežiūros institucijoms.</text:span></text:p>
      <text:p text:style-name="P99"/>
      <text:p text:style-name="P100"><text:span text:style-name="T101">II</text:span><text:span text:style-name="T102">.<text:s/></text:span><text:span text:style-name="T103">PRANEŠIMO (NOTIFIKAV</text:span><text:span text:style-name="T104">IMO) PROCEDŪRA</text:span></text:p>
      <text:p text:style-name="P105"/>
      <text:p text:style-name="P106"><text:span text:style-name="T107">6</text:span><text:span text:style-name="T108">. Asmenys, pateikdami maisto papildą į Lietuvos Respublikos rinką, privalo pranešti (notifikuoti) Vilniaus visuomenės sveikatos centrui (toliau – Centras) nusiųsdami raštu (paštu ar elektroniniu būdu, pasirašytus elektroniniu parašu) i</text:span><text:span text:style-name="T109">r elektroniniu būdu Centro interneto svetainės adresu http://vilniausvsc.sam.lt/maisto-papildai/ pateikiamo maisto papildo etiketės pavyzdį lietuvių kalba ir asmenį, teikiantį maisto papildą į Lietuvos Respublikos rinką, identifikuojančius duomenis (nurodo</text:span><text:span text:style-name="T110">ma fizinio asmens vardas, pavardė, adresas, kuriuo galima siųsti korespondenciją; juridinio asmens ar kitos organizacijos, ar jo filialo pavadinimas, kodas, buveinės adresas) bei kontaktinius duomenis (nurodoma telefono, fakso numeriai, elektroninio pašto<text:s/></text:span><text:span text:style-name="T111">adresas).</text:span><text:s/></text:p>
      <text:p text:style-name="P112">Punkto pakeitimai:</text:p>
      <text:p text:style-name="P113"><text:span text:style-name="T114">Nr.<text:s/></text:span><text:a xlink:href="https://www.e-tar.lt/portal/legalAct.html?documentId=TAR.01D61A4B6979" office:target-frame-name="_top" xlink:show="replace"><text:span text:style-name="T115">V-478</text:span></text:a><text:span text:style-name="T116">, 2012-05-28, Žin., 2012, Nr. 63-3187 (2012-06-05), i. k. 1122250ISAK000V-478</text:span></text:p>
      <text:p text:style-name="Normal"/>
      <text:p text:style-name="P117"><text:span text:style-name="T118">7</text:span><text:span text:style-name="T119">. Už pateiktų duomenų teisingumą atsako informaciją</text:span><text:span text:style-name="T120"><text:s/>teikiantis asmuo.</text:span></text:p>
      <text:p text:style-name="P121"><text:span text:style-name="T122">8</text:span><text:span text:style-name="T123">. Centras, gavęs Tvarkos aprašo 6 punkte nurodytą informaciją, per 3 darbo dienas nuo duomenų gavimo dienos į maisto papildų duomenų bazę, kuri skelbiama Centro interneto<text:s/></text:span><text:soft-page-break/><text:span text:style-name="T124">svetainėje adresu http://vilniausvsc.sam.lt/maisto-papildai/,</text:span><text:span text:style-name="T125"><text:s/>įveda atitinkamą informaciją.</text:span><text:s/></text:p>
      <text:p text:style-name="P126">Punkto pakeitimai:</text:p>
      <text:p text:style-name="P127"><text:span text:style-name="T128">Nr.<text:s/></text:span><text:a xlink:href="https://www.e-tar.lt/portal/legalAct.html?documentId=TAR.01D61A4B6979" office:target-frame-name="_top" xlink:show="replace"><text:span text:style-name="T129">V-478</text:span></text:a><text:span text:style-name="T130">, 2012-05-28, Žin., 2012, Nr. 63-3187 (2012-06-05), i. k. 1122250ISAK000V-478</text:span></text:p>
      <text:p text:style-name="Normal"/>
      <text:p text:style-name="P131"><text:span text:style-name="T132">9</text:span><text:span text:style-name="T133">. Centras per 20 darbo dienų<text:s/></text:span><text:span text:style-name="T134">nuo maisto papildo etiketės pavyzdžio gavimo dienos išanalizuoja maisto papildo etiketės pavyzdyje pateiktą informaciją, įvertina, ar maisto papildas atitinka šio Tvarkos aprašo 4 punkte nurodytų teisės aktų reikalavimus. Nustatęs, kad maisto papildas neat</text:span><text:span text:style-name="T135">itinka teisės aktų reikalavimų, Centras apie tai raštu informuoja Lietuvos Respublikos valstybinę maisto ir veterinarijos tarnybą (toliau – VMVT), kuri ne vėliau kaip per 3 darbo dienas nuo informacijos gavimo teisės aktų nustatyta tvarka atlieka patikrini</text:span><text:span text:style-name="T136">mą. Jei nustatoma pažeidimų, taikomos teisės aktų nustatytos rinkos ribojimo ir (ar) administracinio poveikio priemonės.</text:span><text:s/></text:p>
      <text:p text:style-name="P137">Punkto pakeitimai:</text:p>
      <text:p text:style-name="P138"><text:span text:style-name="T139">Nr.<text:s/></text:span><text:a xlink:href="https://www.e-tar.lt/portal/legalAct.html?documentId=TAR.01D61A4B6979" office:target-frame-name="_top" xlink:show="replace"><text:span text:style-name="T140">V-478</text:span></text:a><text:span text:style-name="T141">, 2012-05-28, Žin., 2012</text:span><text:span text:style-name="T142">, Nr. 63-3187 (2012-06-05), i. k. 1122250ISAK000V-478</text:span></text:p>
      <text:p text:style-name="Normal"/>
      <text:p text:style-name="P143"><text:span text:style-name="T144">10.</text:span><text:span text:style-name="T145"><text:s/>Neteko galios nuo 2010-06-18</text:span></text:p>
      <text:p text:style-name="P146">Punkto naikinimas:</text:p>
      <text:p text:style-name="P147"><text:span text:style-name="T148">Nr.<text:s/></text:span><text:a xlink:href="https://www.e-tar.lt/portal/legalAct.html?documentId=TAR.708D2B7B66DA" office:target-frame-name="_top" xlink:show="replace"><text:span text:style-name="T149">V-513</text:span></text:a><text:span text:style-name="T150">, 2010-06-04, Žin. 2010, Nr. 70-3483 (2010-06-17), i. k.</text:span><text:span text:style-name="T151"><text:s/>1102250ISAK000V-513</text:span></text:p>
      <text:p text:style-name="Normal"/>
      <text:p text:style-name="P152"><text:span text:style-name="T153">11</text:span><text:span text:style-name="T154">. VMVT, gavusi iš Centro informaciją apie tai, kad maisto papildas neatitinka šio Tvarkos aprašo 4 punkte nurodytų teisės aktų reikalavimų, ir priėmusi atitinkamą sprendimą, per 3 darbo dienas nuo sprendimo priėmimo apie jį rašt</text:span><text:span text:style-name="T155">u praneša Centrui, kuris prireikus nedelsdamas patikslina informaciją maisto papildų duomenų bazėje.</text:span><text:s/></text:p>
      <text:p text:style-name="P156">Punkto pakeitimai:</text:p>
      <text:p text:style-name="P157"><text:span text:style-name="T158">Nr.<text:s/></text:span><text:a xlink:href="https://www.e-tar.lt/portal/legalAct.html?documentId=TAR.708D2B7B66DA" office:target-frame-name="_top" xlink:show="replace"><text:span text:style-name="T159">V-513</text:span></text:a><text:span text:style-name="T160">, 2010-06-04, Žin., 2010, Nr. 70-3483 (2010-</text:span><text:span text:style-name="T161">06-17), i. k. 1102250ISAK000V-513</text:span></text:p>
      <text:p text:style-name="P162"><text:span text:style-name="T163">Nr.<text:s/></text:span><text:a xlink:href="https://www.e-tar.lt/portal/legalAct.html?documentId=TAR.01D61A4B6979" office:target-frame-name="_top" xlink:show="replace"><text:span text:style-name="T164">V-478</text:span></text:a><text:span text:style-name="T165">, 2012-05-28, Žin., 2012, Nr. 63-3187 (2012-06-05), i. k. 1122250ISAK000V-478</text:span></text:p>
      <text:p text:style-name="Normal"/>
      <text:p text:style-name="P166"><text:span text:style-name="T167">12</text:span><text:span text:style-name="T168">. Pasikeitus Tvarkos aprašo 6 punkte<text:s/></text:span><text:span text:style-name="T169">nurodytiems asmenį identifikuojantiems ir (ar) maisto papildo etiketėje nurodytiems duomenims, asmenys ne vėliau kaip per 10 dienų raštu (paštu ar elektroniniu būdu, pasirašytus elektroniniu parašu) ir elektroniniu būdu Centro interneto svetainės adresu ht</text:span><text:span text:style-name="T170">tp://vilniausvsc.sam.lt/maisto-papildai/ privalo apie tai pranešti Centrui, pateikdami naują maisto papildo etiketės pavyzdį bei įvardydami pasikeitusius duomenis.</text:span><text:s/></text:p>
      <text:p text:style-name="P171">Punkto pakeitimai:</text:p>
      <text:p text:style-name="P172"><text:span text:style-name="T173">Nr.<text:s/></text:span><text:a xlink:href="https://www.e-tar.lt/portal/legalAct.html?documentId=TAR.01D61A4B6979" office:target-frame-name="_top" xlink:show="replace"><text:span text:style-name="T174">V-478</text:span></text:a><text:span text:style-name="T175">, 2012-05-28, Žin., 2012, Nr. 63-3187 (2012-06-05), i. k. 1122250ISAK000V-478</text:span></text:p>
      <text:p text:style-name="Normal"/>
      <text:p text:style-name="P176">_________________</text:p>
      <text:p text:style-name="Normal"/>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Įsakymas</text:span></text:p>
      <text:p text:style-name="P186"><text:span text:style-name="T187">Nr.<text:s/></text:span><text:a xlink:href="https://www.e-tar.lt/portal/legalAct.html?documentId=TAR.708D2B7B66DA" office:target-frame-name="_top" xlink:show="replace"><text:span text:style-name="T188">V-513</text:span></text:a><text:span text:style-name="T189">, 2010-06-04, Žin., 2010, Nr. 70-3483 (2010-06-17), i. k. 1102250ISAK000V-513</text:span></text:p>
      <text:p text:style-name="P190"><text:span text:style-name="T191">Dėl Lietuvos Respublikos sveikatos apsaugos ministro 2010 m. vasario 22 d. įsakymo Nr. V-161<text:s/></text:span><text:span text:style-name="T192">„Dėl Pranešimo (notifikavimo) apie į Lietuvos Respublikos rinką pateikiamus maisto papildus tvarkos aprašo patvirtinimo" pakeitimo</text:span></text:p>
      <text:p text:style-name="P193"/>
      <text:p text:style-name="P194"><text:span text:style-name="T195">2.</text:span></text:p>
      <text:p text:style-name="P196"><text:span text:style-name="T197">Lietuvos Respublikos sveikatos apsaugos ministerija, Įsakymas</text:span></text:p>
      <text:p text:style-name="P198"><text:span text:style-name="T199">Nr.<text:s/></text:span><text:a xlink:href="https://www.e-tar.lt/portal/legalAct.html?documentId=TAR.01D61A4B6979" office:target-frame-name="_top" xlink:show="replace"><text:span text:style-name="T200">V-478</text:span></text:a><text:span text:style-name="T201">, 2012-05-28, Žin., 2012, Nr. 63-3187 (2012-06-05), i. k. 1122250ISAK000V-478</text:span></text:p>
      <text:p text:style-name="P202"><text:span text:style-name="T203">Dėl Lietuvos Respublikos sveikatos apsaugos ministro 2010 m. vasario 22 d. įsakymo Nr. V-161 „Dėl Pranešimo (notifikavimo) apie į Lietuvos<text:s/></text:span><text:span text:style-name="T204">Respublikos rinką pateikiamus maisto papildus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1:47:00Z</meta:creation-date>
    <dc:date>2019-01-18T11:47:00Z</dc:date>
    <meta:template xlink:href="Normal.dotm" xlink:type="simple"/>
    <meta:editing-cycles>2</meta:editing-cycles>
    <meta:editing-duration>PT0S</meta:editing-duration>
    <meta:document-statistic meta:page-count="5" meta:paragraph-count="53" meta:word-count="1155" meta:character-count="8891" meta:row-count="144" meta:non-whitespace-character-count="7789"/>
  </office:meta>
</office:document-meta>
</file>